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/>
    <style:style style:name="T79_4" style:family="text" style:parent-style-name="Internet_20_link">
      <style:text-properties fo:color="#0000ee" fo:language="el" fo:language-asian="el"/>
    </style:style>
    <style:style style:name="T79_5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3903/519</text:span></text:p>
      <text:p text:style-name="P2"><text:span text:style-name="T2_1">Διενέργεια<text:s/>εξετάσεων<text:s/>πιστοποίησης<text:s/>εκτιμητών<text:s/>κατ’<text:s/>εφαρμογή<text:s/>της<text:s/>υποπαραγράφου<text:s/>Γ.3<text:s/>του<text:s/>νόμου<text:s/>4152/9.5.2013<text:s/>(ΦΕΚ<text:s/>Α’<text:s/>107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o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Α’<text:s/>98).</text:span></text:p>
      <text:p text:style-name="P6"><text:span text:style-name="T6_1">2.<text:s/>α)<text:s/>Το<text:s/>π.δ.<text:s/>284/1988<text:s/>«Οργανισμός<text:s/>του<text:s/>Υπουργείου<text:s/>Οικονομικών»<text:s/>(Α’<text:s/>128),<text:s/>όπως<text:s/>ισχύει.</text:span></text:p>
      <text:p text:style-name="P7"><text:span text:style-name="T7_1">β)</text:span><text:span text:style-name="T7_2"><text:tab/></text:span><text:span text:style-name="T7_3">Τα<text:s/>άρθρα<text:s/>1<text:s/>και<text:s/>5<text:s/>του<text:s/>π.δ.<text:s/>249/1998<text:s/>(Α’<text:s/>186)<text:s/>«Τροποποίηση<text:s/>και<text:s/>συμπλήρωση<text:s/>του<text:s/>Οργανισμού<text:s/>του<text:s/>Υπουργείου<text:s/>Οικονομικών<text:s/>(π.δ.<text:s/>284/1988).</text:span></text:p>
      <text:p text:style-name="P8"><text:span text:style-name="T8_1">γ)</text:span><text:span text:style-name="T8_2"><text:tab/></text:span><text:span text:style-name="T8_3">Το<text:s/>π.δ.<text:s/>178/2000<text:s/>«Περί<text:s/>Οργανισμού<text:s/>του<text:s/>Υπουργείου<text:s/>Οικονομίας<text:s/>και<text:s/>Οικονομικών»<text:s/>(ΦΕΚ<text:s/>Α’<text:s/>165).</text:span></text:p>
      <text:p text:style-name="P9"><text:span text:style-name="T9_1">δ)</text:span><text:span text:style-name="T9_2"><text:tab/></text:span><text:span text:style-name="T9_3">Το<text:s/>π.δ.<text:s/>185/2009<text:s/>«Ανασύσταση<text:s/>του<text:s/>Υπουργείου<text:s/>Οικονομικών<text:s/>κ.λπ.»<text:s/>(<text:s/>ΦΕΚ<text:s/>Α’<text:s/>213),<text:s/>όπως<text:s/>ισχύει.</text:span></text:p>
      <text:p text:style-name="P10"><text:span text:style-name="T10_1">ε)</text:span><text:span text:style-name="T10_2"><text:tab/></text:span><text:span text:style-name="T10_3">Το<text:s/>π.δ.<text:s/>189/2009<text:s/>«Καθορισμός<text:s/>και<text:s/>ανακατανομή<text:s/>αρμοδιοτήτων<text:s/>των<text:s/>Υπουργείων»<text:s/>(ΦΕΚ<text:s/>Α’<text:s/>221)<text:s/>όπως<text:s/>ισχύει.</text:span></text:p>
      <text:p text:style-name="P11"><text:span text:style-name="T11_1">3.<text:s/>Το<text:s/>π.δ.<text:s/>90/2012<text:s/>(ΦΕΚ<text:s/>Α’<text:s/>144)<text:s/>«Διορισμός<text:s/>Υπουργού<text:s/>και<text:s/>Υφυπουργών».</text:span></text:p>
      <text:p text:style-name="P12"><text:span text:style-name="T12_1">4.<text:s/>Την<text:s/>ανάγκη<text:s/>ρύθμισης<text:s/>οποιουδήποτε<text:s/>θέματος<text:s/>συναφούς<text:s/>με<text:s/>τη<text:s/>λειτουργία<text:s/>της<text:s/>Εξεταστικής<text:s/>Επιτροπής<text:s/>και<text:s/>τη<text:s/>διενέργεια<text:s/>των<text:s/>εξετάσεων<text:s/>πιστοποίησης<text:s/>εκτιμητών,<text:s/>σύμφωνα<text:s/>με<text:s/>την<text:s/>υποπαράγραφο<text:s/>Γ.3<text:s/>«Διενέργεια<text:s/>Εξετάσεων»<text:s/>της<text:s/>παραγράφου<text:s/>Γ’<text:s/>«Ρυθμίσεις<text:s/>για<text:s/>την<text:s/>παροχή<text:s/>εκτιμητικών<text:s/>υπηρεσιών»<text:s/>του<text:s/>Ν.<text:s/>4152/2013<text:s/>«Επείγοντα<text:s/>μέτρα<text:s/>εφαρμογής<text:s/>των<text:s/>νόμων<text:s/>4046/2012,<text:s/>4093/2012<text:s/>και<text:s/>4127/2013»<text:s/>(ΦΕΚ<text:s/>Α’<text:s/>107).</text:span></text:p>
      <text:p text:style-name="P13"><text:span text:style-name="T13_1">5.<text:s/>Την<text:s/>υπ’<text:s/>αριθμ.<text:s/>31082/482<text:s/>(ΦΕΚ<text:s/>341/Υ.Ο.Δ.Δ./15-7-2013)<text:s/>απόφαση<text:s/>του<text:s/>Υπουργού<text:s/>Οικονομικών<text:s/>«Συγκρότηση<text:s/>Εξεταστικής<text:s/>Επιτροπής<text:s/>για<text:s/>τη<text:s/>διενέργεια<text:s/>εξετάσεων<text:s/>πιστοποίησης<text:s/>εκτιμητών<text:s/>κατ’<text:s/>εφαρμογή<text:s/>της<text:s/>υποπαραγράφου<text:s/>Γ.3<text:s/>του<text:s/>νόμου<text:s/>4152/9.5.2013<text:s/>(ΦΕΚ<text:s/>Α’<text:s/>107)».</text:span></text:p>
      <text:p text:style-name="P14"><text:span text:style-name="T14_1">6.<text:s/>Την<text:s/>από<text:s/>18/7/2013<text:s/>εισήγηση<text:s/>του<text:s/>Προέδρου<text:s/>της<text:s/>Εξεταστικής<text:s/>Επιτροπής.</text:span></text:p>
      <text:p text:style-name="P15"><text:span text:style-name="T15_1">7.<text:s/>Το<text:s/>γεγονός<text:s/>ότι<text:s/>από<text:s/>τις<text:s/>διατάξεις<text:s/>αυτής<text:s/>τη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6" text:outline-level="6"><text:span text:style-name="T16_1">Άρθρο<text:s/>1</text:span></text:h>
      <text:p text:style-name="P17"><text:span text:style-name="T17_1">Έργο<text:s/>της<text:s/>Eξεταστικής<text:s/>Επιτροπής</text:span></text:p>
      <text:p text:style-name="P18"><text:span text:style-name="T18_1">Οι<text:s/>εξετάσεις<text:s/>για<text:s/>την<text:s/>πιστοποίηση<text:s/>εκτιμητών<text:s/>διενεργούνται<text:s/>από<text:s/>την<text:s/>Εξεταστική<text:s/>Επιτροπή,<text:s/>η<text:s/>οποία<text:s/>έχει<text:s/>συσταθεί<text:s/>με<text:s/>την<text:s/>υπ’<text:s/>αριθμ.<text:s/>31082/482<text:s/>(ΦΕΚ<text:s/>341/Υ.Ο.Δ.Δ./15-7-2013)<text:s/>απόφαση<text:s/>του<text:s/>Υπουργού<text:s/>Οικονομικών,<text:s/>κατ’<text:s/>εφαρμογή<text:s/>της<text:s/>υποπαραγράφου<text:s/>Γ.3<text:s/>της<text:s/>παραγράφου<text:s/>Γ<text:s/>του<text:s/>Ν.<text:s/>4152/9-5-2013<text:s/>(ΦΕΚ<text:s/>Α’<text:s/>107).<text:s/>Στις<text:s/>συνεδριάσεις<text:s/>της<text:s/>επιτροπής<text:s/>είναι<text:s/>δυνατόν<text:s/>να<text:s/>καλούνται<text:s/>κατά<text:s/>περίπτωση<text:s/>ειδικοί<text:s/>εμπειρογνώμονες<text:s/>σχετικοί<text:s/>με<text:s/>τους<text:s/>κλάδους<text:s/>πιστοποίησης.</text:span></text:p>
      <text:h text:style-name="P19" text:outline-level="6"><text:span text:style-name="T19_1">Άρθρο<text:s/>2<text:s/></text:span></text:h>
      <text:h text:style-name="P20" text:outline-level="6"><text:span text:style-name="T20_1">Συμμετοχή<text:s/>στις<text:s/>εξετάσεις</text:span></text:h>
      <text:p text:style-name="P21"><text:span text:style-name="T21_1">1.</text:span><text:span text:style-name="T21_2"><text:s/>Σύμφωνα<text:s/>με<text:s/>τα<text:s/>οριζόμενα<text:s/>στην<text:s/>υποπαράγραφο<text:s/>Γ3<text:s/>του<text:s/>ν.<text:s/>4152/2013<text:s/>ο<text:s/>ενδιαφερόμενος<text:s/>για<text:s/>συμμετοχή<text:s/>στις<text:s/>εξετάσεις<text:s/>υποβάλλει<text:s/>αίτηση<text:s/>στην<text:s/>Αρμόδια<text:s/>Διοικητική<text:s/>Αρχή,<text:s/>τ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22"><text:span text:style-name="T22_1">Μαζί<text:s/>με<text:s/>την<text:s/>αίτηση<text:s/>για<text:s/>συμμετοχή<text:s/>στις<text:s/>εξετάσεις<text:s/>ο<text:s/>υποψήφιος<text:s/>υποβάλλει<text:s/>τα<text:s/>δικαιολογητικά<text:s/>των<text:s/>υποπεριπτώσεων<text:s/>α,<text:s/>γ<text:s/>και<text:s/>ε<text:s/>της<text:s/>περίπτωσης<text:s/>2<text:s/>της<text:s/>υποπαραγράφου<text:s/>Γ2<text:s/>του<text:s/>νόμου<text:s/>4152/2013.<text:s/>Αναλυτικά,<text:s/>τα<text:s/>δικαιολογητικά<text:s/>είναι<text:s/>τα<text:s/>κάτωθι:</text:span></text:p>
      <text:p text:style-name="P23"><text:span text:style-name="T23_1">α)</text:span><text:span text:style-name="T23_2"><text:tab/></text:span><text:span text:style-name="T23_3">αίτηση<text:s/>πιστοποίησης,<text:s/>όπου<text:s/>αναφέρεται<text:s/>ο<text:s/>κλάδος<text:s/>ή<text:s/>οι<text:s/>κλάδοι<text:s/>στους<text:s/>οποίους<text:s/>επιθυμεί<text:s/>να<text:s/>πιστοποιηθεί,<text:s/>συνοδευόμενη<text:s/>από<text:s/>βιογραφικό<text:s/>σημείωμα,</text:span></text:p>
      <text:p text:style-name="P24"><text:span text:style-name="T24_1">β)</text:span><text:span text:style-name="T24_2"><text:tab/></text:span><text:span text:style-name="T24_3">φωτοαντίγραφο<text:s/>πτυχίου<text:s/>ανώτερης<text:s/>ή<text:s/>ανώτατης<text:s/>σχολής<text:s/>της<text:s/>ημεδαπής<text:s/>ή<text:s/>ισότιμου<text:s/>πτυχίου<text:s/>της<text:s/>αλλοδαπής,</text:span></text:p>
      <text:p text:style-name="P25"><text:span text:style-name="T25_1">γ)</text:span><text:span text:style-name="T25_2"><text:tab/></text:span><text:span text:style-name="T25_3">βεβαίωση<text:s/>με<text:s/>υπογραφή<text:s/>και<text:s/>σφραγίδα<text:s/>πιστοποιημένου<text:s/>εκτιμητή<text:s/>ή<text:s/>άλλο<text:s/>πρόσφορο<text:s/>έγγραφο<text:s/>στοιχείο,<text:s/>από<text:s/>το<text:s/>οποίο<text:s/>να<text:s/>αποδεικνύεται<text:s/>διετής<text:s/>εκτιμητική<text:s/>εμπειρία<text:s/>του<text:s/>ενδιαφερομένου.</text:span></text:p>
      <text:p text:style-name="P26"><text:span text:style-name="T26_1">Η<text:s/>αίτηση<text:s/>συμμετοχής<text:s/>στις<text:s/>εξετάσεις<text:s/>υποβάλλεται<text:s/>είτε<text:s/>ηλεκτρονικά<text:s/>στην<text:s/>ιστοσελίδα<text:s/>του<text:s/>Υπουργείου<text:s/>Οικονομικών<text:s/></text:span><text:span text:style-name="T26_2"><text:a xlink:type="simple" xlink:href="http://www.minfin.gr"><text:span text:style-name="T26_3">www.minfin.gr</text:span></text:a></text:span><text:span text:style-name="T26_4">,<text:s/>είτε<text:s/>ταχυδρομικά<text:s/>ή<text:s/>αυτοπροσώπως<text:s/>στην<text:s/>αρμόδια<text:s/>διοικητική<text:s/>αρχή<text:s/>(Νίκης<text:s/>5-7,<text:s/>Σύνταγμα<text:s/>ΤΚ<text:s/>10180<text:s/>γραφείο<text:s/>825).</text:span></text:p>
      <text:p text:style-name="P27"><text:span text:style-name="T27_1">2.</text:span><text:span text:style-name="T27_2"><text:s/>Οι<text:s/>αιτήσεις<text:s/>συμμετοχής<text:s/>ελέγχονται<text:s/>από<text:s/>την<text:s/>εξεταστική<text:s/>επιτροπή<text:s/>και<text:s/>όσοι<text:s/>δεν<text:s/>πληρούν<text:s/>τις<text:s/>προϋποθέσεις<text:s/>ενημερώνονται<text:s/>άμεσα.</text:span></text:p>
      <text:h text:style-name="P28" text:outline-level="6"><text:span text:style-name="T28_1">Άρθρο<text:s/>3<text:s/></text:span></text:h>
      <text:h text:style-name="P29" text:outline-level="6"><text:span text:style-name="T29_1">Διαδικασία<text:s/>εξετάσεων</text:span></text:h>
      <text:p text:style-name="P30"><text:span text:style-name="T30_1">1.</text:span><text:span text:style-name="T30_2"><text:s/>Η<text:s/>διεξαγωγή<text:s/>των<text:s/>εξετάσεων<text:s/>προκηρύσσεται<text:s/>με<text:s/>απόφαση<text:s/>του<text:s/>Υπουργού<text:s/>Οικονομικών<text:s/>που<text:s/>αναρτάται<text:s/>στην<text:s/>ιστοσελίδα<text:s/>του<text:s/>Υπουργείου<text:s/>Οικονομικών.<text:s/>Η<text:s/>προκήρυξη<text:s/>περιλαμβάνει<text:s/>το<text:s/>αναλυτικό<text:s/>πρόγραμμα<text:s/>των<text:s/>εξετάσεων,<text:s/>την<text:s/>εξεταστέα<text:s/>ύλη,<text:s/>τον<text:s/>ακριβή<text:s/>χρόνο<text:s/>και<text:s/>τόπο<text:s/>διενέργειάς<text:s/>τους,<text:s/>τα<text:s/>τυπικά<text:s/>προσόντα<text:s/>των<text:s/>δικαιούμενων<text:s/>να<text:s/>θέσουν<text:s/>υποψηφιότητα,<text:s/>την<text:s/>καταληκτική<text:s/>ημερομηνία<text:s/>υποβολής<text:s/>υποψηφιοτήτων<text:s/>με<text:s/>τα<text:s/>απαραίτητα<text:s/>δικαιολογητικά,<text:s/>το<text:s/>ύψος<text:s/>και<text:s/>τη<text:s/>διαδικασία<text:s/>καταβολής<text:s/>του<text:s/>παραβόλου.</text:span></text:p>
      <text:p text:style-name="P31"><text:span text:style-name="T31_1">2.</text:span><text:span text:style-name="T31_2"><text:s/>Οι<text:s/>εξετάσεις<text:s/>είναι<text:s/>γραπτές<text:s/>και<text:s/>διεξάγονται<text:s/>κυρίως<text:s/>με<text:s/>το<text:s/>σύστημα<text:s/>πολλαπλών<text:s/>επιλογών<text:s/>επί<text:s/>της<text:s/>ύλης<text:s/>που<text:s/>καθορίζεται<text:s/>στο<text:s/>επόμενο<text:s/>άρθρο.<text:s/>Κατ’<text:s/>εξαίρεση<text:s/>για<text:s/>άτομα<text:s/>με<text:s/>ειδικές<text:s/>ανάγκες<text:s/>διενεργούνται<text:s/>προφορικές<text:s/>εξετάσεις,<text:s/>μετά<text:s/>από<text:s/>απόφαση<text:s/>της<text:s/>Εξεταστικής<text:s/>Επιτροπής,<text:s/>ύστερα<text:s/>από<text:s/>αίτημα<text:s/>του<text:s/>υποψηφίου,<text:s/>το<text:s/>οποίο<text:s/>κατατίθεται<text:s/>με<text:s/>την<text:s/>αίτηση<text:s/>συμμετοχής<text:s/>του<text:s/>στις<text:s/>εξετάσεις<text:s/>και<text:s/>συνοδεύεται<text:s/>υποχρεωτικά<text:s/>από<text:s/>ιατρική<text:s/>γνωμάτευση<text:s/>περί<text:s/>αδυναμίας<text:s/>ή<text:s/>δυσχέρειας<text:s/>συμμετοχής<text:s/>του<text:s/>σε<text:s/>γραπτές<text:s/>εξετάσεις.</text:span></text:p>
      <text:p text:style-name="P32"><text:span text:style-name="T32_1">3.</text:span><text:span text:style-name="T32_2"><text:s/>Η<text:s/>Εξεταστική<text:s/>Επιτροπή<text:s/>επιλέγει<text:s/>τα<text:s/>θέματα<text:s/>για<text:s/>την<text:s/>εξέταση<text:s/>των<text:s/>μαθημάτων,<text:s/>έχει<text:s/>την<text:s/>ευθύνη<text:s/>διασφάλισης<text:s/>του<text:s/>απορρήτου<text:s/>και<text:s/>της<text:s/>διεξαγωγής<text:s/>των<text:s/>εξετάσεων<text:s/>με<text:s/>διαφανή<text:s/>και<text:s/>αμερόληπτο<text:s/>τρόπο.</text:span></text:p>
      <text:h text:style-name="P33" text:outline-level="6"><text:span text:style-name="T33_1">Άρθρο<text:s/>4</text:span></text:h>
      <text:p text:style-name="P34"><text:span text:style-name="T34_1">Εξεταστέα<text:s/>ύλη</text:span></text:p>
      <text:p text:style-name="P35"><text:span text:style-name="T35_1">Η<text:s/>εξέταση<text:s/>αφορά<text:s/>τόσο<text:s/>τις<text:s/>θεωρητικές<text:s/>γνώσεις<text:s/>του<text:s/>υποψηφίου<text:s/>όσο<text:s/>και<text:s/>τις<text:s/>γνώσεις<text:s/>του<text:s/>σχετικά<text:s/>με<text:s/>τρέχοντα<text:s/>θέματα<text:s/>των<text:s/>εκτιμήσεων<text:s/>στην<text:s/>Ελλάδα,<text:s/>την<text:s/>Ευρωπαϊκή<text:s/>Ένωση<text:s/>και<text:s/>διεθνώς.</text:span></text:p>
      <text:p text:style-name="P36"><text:span text:style-name="T36_1">Τα<text:s/>επιστημονικά<text:s/>αντικείμενα<text:s/>που<text:s/>περιλαμβάνονται<text:s/>στην<text:s/>εξεταστέα<text:s/>ύλη<text:s/>είναι<text:s/>τα<text:s/>ακόλουθα:</text:span></text:p>
      <text:p text:style-name="P37"><text:span text:style-name="T37_1">•<text:s/>Αρχές<text:s/>οικονομικής<text:s/>θεωρίας<text:s/>σχετικές<text:s/>με<text:s/>την<text:s/>εκτιμητική<text:s/>επιστήμη.</text:span></text:p>
      <text:p text:style-name="P38"><text:span text:style-name="T38_1">•<text:s/>Χρηματοοικονομικά<text:s/>των<text:s/>επιχειρήσεων.</text:span></text:p>
      <text:p text:style-name="P39"><text:span text:style-name="T39_1">•<text:s/>Στοιχεία<text:s/>της<text:s/>Αγοράς<text:s/>της<text:s/>ακίνητης<text:s/>περιουσίας.</text:span></text:p>
      <text:p text:style-name="P40"><text:span text:style-name="T40_1">•<text:s/>Οικονομική<text:s/>του<text:s/>Χώρου</text:span></text:p>
      <text:p text:style-name="P41"><text:span text:style-name="T41_1">•<text:s/>Θεωρία<text:s/>και<text:s/>Μέθοδοι<text:s/>Εκτιμήσεων</text:span></text:p>
      <text:p text:style-name="P42"><text:span text:style-name="T42_1">•<text:s/>Εκτιμητικά<text:s/>Πρότυπα</text:span></text:p>
      <text:p text:style-name="P43"><text:span text:style-name="T43_1">•<text:s/>Νομικά<text:s/>θέματα<text:s/>Ακίνητης<text:s/>Περιουσίας</text:span></text:p>
      <text:p text:style-name="P44"><text:span text:style-name="T44_1">•<text:s/>Θέματα<text:s/>πολεοδομίας,<text:s/>χωροταξίας,<text:s/>περιβάλλοντος.</text:span></text:p>
      <text:p text:style-name="P45"><text:span text:style-name="T45_1">•<text:s/>Θέματα<text:s/>κατασκευής<text:s/>των<text:s/>ακινήτων</text:span></text:p>
      <text:p text:style-name="P46"><text:span text:style-name="T46_1">•<text:s/>Ενέργεια,<text:s/>περιβάλλον<text:s/>και<text:s/>προστασία<text:s/>φυσικών<text:s/>πόρων</text:span></text:p>
      <text:p text:style-name="P47"><text:span text:style-name="T47_1">•<text:s/>Κώδικας<text:s/>δεοντολογίας<text:s/>του<text:s/>εκτιμητή</text:span></text:p>
      <text:p text:style-name="P48"><text:span text:style-name="T48_1">Αναλυτικά<text:s/>η<text:s/>ύλη<text:s/>ανά<text:s/>επιστημονικό<text:s/>αντικείμενο:</text:span></text:p>
      <text:p text:style-name="P49"><text:span text:style-name="T49_1">Αρχές<text:s/>οικονομικής<text:s/>θεωρίας<text:s/>σχετικές<text:s/>με<text:s/>την<text:s/>εκτιμητική<text:s/>επιστήμη.</text:span></text:p>
      <text:p text:style-name="P50"><text:span text:style-name="T50_1">Παράγοντες<text:s/>μακροοικονομικής<text:s/>πολιτικής<text:s/>σχετικές<text:s/>με<text:s/>την<text:s/>κτηματαγορά.</text:span></text:p>
      <text:p text:style-name="P51"><text:span text:style-name="T51_1">Έννοιες<text:s/>σχετικές<text:s/>με<text:s/>μικροοικονομικές<text:s/>παραμέτρους.<text:s/>Νόμος<text:s/>προσφοράς-ζήτησης.<text:s/>Ρόλος<text:s/>παραγωγού<text:s/>καταναλωτή.<text:s/>Το<text:s/>κόστος<text:s/>ενός<text:s/>αγαθού.<text:s/>Χρηματοοικονομικές<text:s/>αγορές.<text:s/>Ανταγωνιστικές<text:s/>δομές.<text:s/>Χρηματοδοτήσεις<text:s/>σήμερα<text:s/>διεθνώς<text:s/>και<text:s/>σε<text:s/>εθνικό<text:s/>επίπεδο.</text:span></text:p>
      <text:p text:style-name="P52"><text:span text:style-name="T52_1">Χρηματοοικονομικά<text:s/>των<text:s/>επιχειρήσεων.</text:span></text:p>
      <text:p text:style-name="P53"><text:span text:style-name="T53_1">Μορφές<text:s/>εταιρειών<text:s/>και<text:s/>νομική<text:s/>τους<text:s/>δομή.<text:s/>Ερμηνεία<text:s/>οικονομικών<text:s/>δεικτών<text:s/>μιας<text:s/>επιχείρησης.<text:s/>Χρηματοοικονομικός<text:s/>προγραμματισμός.<text:s/>Το<text:s/>κόστος<text:s/>του<text:s/>κεφαλαίου.<text:s/>Παρούσα<text:s/>και<text:s/>μελλοντική<text:s/>αξία.<text:s/>Ανατοκισμός.<text:s/>Χρηματοροές.</text:span></text:p>
      <text:p text:style-name="P54"><text:span text:style-name="T54_1">Ράντες<text:s/>κεφαλαίων.<text:s/>Αξιολόγηση<text:s/>επενδύσεων.<text:s/>Μεθοδολογίες<text:s/>αξιολόγησης.<text:s/>Ανάλυση<text:s/>λογιστικών<text:s/>καταστάσεων.<text:s/>Ισολογισμοί<text:s/>επιχειρήσεων.</text:span></text:p>
      <text:p text:style-name="P55"><text:span text:style-name="T55_1">Στοιχεία<text:s/>της<text:s/>Αγοράς<text:s/>της<text:s/>ακίνητης<text:s/>περιουσίας.</text:span></text:p>
      <text:p text:style-name="P56"><text:span text:style-name="T56_1">Θέματα<text:s/>λειτουργίας<text:s/>της<text:s/>κτηματαγοράς.<text:s/>Συσχετίσεις<text:s/>μεταξύ<text:s/>κτηματαγοράς<text:s/>και<text:s/>λοιπών<text:s/>οικονομιών.<text:s/>Ατελής<text:s/>και<text:s/>ώριμη<text:s/>κτηματαγορά.<text:s/>Παράγοντες<text:s/>επίδρασης<text:s/>επί<text:s/>της<text:s/>προσφοράς<text:s/>και<text:s/>ζήτησης<text:s/>των<text:s/>ακινήτων.<text:s/>Οικονομικός<text:s/>κύκλος<text:s/>της<text:s/>κτηματαγοράς.<text:s/>Παράγοντες<text:s/>επίδρασης<text:s/>επί<text:s/>των<text:s/>αξιών<text:s/>των<text:s/>ακινήτων<text:s/>σε<text:s/>τοπικό,<text:s/>εθνικό<text:s/>και<text:s/>διεθνές<text:s/>περιβάλλον.</text:span></text:p>
      <text:p text:style-name="P57"><text:span text:style-name="T57_1">Οικονομική<text:s/>του<text:s/>Χώρου</text:span></text:p>
      <text:p text:style-name="P58"><text:span text:style-name="T58_1">Χωροθέτηση<text:s/>των<text:s/>δραστηριοτήτων.<text:s/>Κόστος<text:s/>μεταφοράς<text:s/>και<text:s/>τόπος<text:s/>εγκατάστασης.<text:s/>Αστική<text:s/>ανάπτυξη,<text:s/>Aστική<text:s/>γαιοπρόσοδος.<text:s/>Τα<text:s/>ζητήματα<text:s/>στο<text:s/>σχήμα<text:s/>πόλη-ύπαιθρος.<text:s/>Υποδείγματα<text:s/>χρήσεων<text:s/>γης,<text:s/>διαχωρισμός<text:s/>χρήσεων<text:s/>γης.<text:s/>Φορολογία<text:s/>της<text:s/>ακίνητης<text:s/>περιουσίας.</text:span></text:p>
      <text:p text:style-name="P59"><text:span text:style-name="T59_1">Θεωρία<text:s/>και<text:s/>Μέθοδοι<text:s/>Εκτιμήσεων</text:span></text:p>
      <text:p text:style-name="P60"><text:span text:style-name="T60_1">Ορισμοί<text:s/>και<text:s/>έννοιες<text:s/>σχετικές<text:s/>με<text:s/>την<text:s/>εκτίμηση<text:s/>των<text:s/>ακινήτων.<text:s/>Αρχές<text:s/>και<text:s/>σκοποί<text:s/>των<text:s/>εκτιμήσεων.<text:s/>Συλλογή<text:s/>πληροφοριών.<text:s/>Αυτοψία<text:s/>επί<text:s/>των<text:s/>ακινήτων.<text:s/>Επιλογή<text:s/>μεθοδολογίας<text:s/>εκτίμησης.<text:s/>Αναγνώριση<text:s/>όλων<text:s/>των<text:s/>παραμέτρων<text:s/>και<text:s/>παραγόντων<text:s/>που<text:s/>επιδρούν<text:s/>επί<text:s/>την<text:s/>αξία<text:s/>κάθε<text:s/>ακινήτου.<text:s/>Κατανόηση<text:s/>των<text:s/>οπτικών<text:s/>των<text:s/>εμπλεκομένων<text:s/>σε<text:s/>κάθε<text:s/>εκτιμητική<text:s/>εργασία.<text:s/>Μέθοδοι<text:s/>εκτιμήσεων.<text:s/>Η<text:s/>συγκριτική<text:s/>μέθοδος<text:s/>εκτίμησης<text:s/>της<text:s/>ακίνητης<text:s/>περιουσίας,<text:s/>η<text:s/>μέθοδος<text:s/>κεφαλαιοποίησης,<text:s/>η<text:s/>υπολειμματική<text:s/>μέθοδος,<text:s/>η<text:s/>μέθοδος<text:s/>του<text:s/>κόστους<text:s/>αντικατάστασης,<text:s/>η<text:s/>μέθοδος<text:s/>των<text:s/>προσόδων.<text:s/>Θέματα<text:s/>σχετικά<text:s/>με<text:s/>τον<text:s/>συντελεστή<text:s/>κεφαλαιοποίησης.<text:s/>Παραδείγματα<text:s/>των<text:s/>μεθόδων.<text:s/>Χρηματοοικονομικές<text:s/>ροές.</text:span></text:p>
      <text:p text:style-name="P61"><text:span text:style-name="T61_1">Εκτιμητικά<text:s/>Πρότυπα.</text:span></text:p>
      <text:p text:style-name="P62"><text:span text:style-name="T62_1">Διεθνή<text:s/>εκτιμητικά<text:s/>πρότυπα.<text:s/>Υιοθέτηση<text:s/>των<text:s/>προτύπων<text:s/>και<text:s/>αναφορά<text:s/>τους<text:s/>στην<text:s/>έκθεση<text:s/>εκτίμησης.</text:span></text:p>
      <text:p text:style-name="P63"><text:span text:style-name="T63_1">Νομικά<text:s/>Θέματα<text:s/>της<text:s/>Ακίνητης<text:s/>Περιουσίας.</text:span></text:p>
      <text:p text:style-name="P64"><text:span text:style-name="T64_1">Το<text:s/>νομικό<text:s/>σύστημα<text:s/>της<text:s/>Ελλάδας<text:s/>αναφορικά<text:s/>με<text:s/>τα<text:s/>ζητήματα<text:s/>της<text:s/>ακίνητης<text:s/>περιουσίας<text:s/>και<text:s/>της<text:s/>ιδιοκτησίας<text:s/>επί<text:s/>των<text:s/>ακινήτων.<text:s/>Το<text:s/>σύστημα<text:s/>των<text:s/>συμβολαίων<text:s/>και<text:s/>των<text:s/>υποθηκοφυλακείων.<text:s/>Το<text:s/>κτηματολόγιο<text:s/>και<text:s/>οι<text:s/>δομές<text:s/>του.<text:s/>Ζητήματα<text:s/>σχετικά<text:s/>με<text:s/>τα<text:s/>εμπράγματα<text:s/>δικαιώματα.<text:s/>Η<text:s/>εκμετάλλευση<text:s/>της<text:s/>ακίνητης<text:s/>περιουσίας<text:s/>(μισθώσεις,<text:s/>leasing,<text:s/>κ.λπ.).<text:s/>Επίλυση<text:s/>διαφορών,<text:s/>διαδικασίες<text:s/>διαιτησίας,<text:s/>διαμεσολάβησης,<text:s/>κατάσχεσης,<text:s/>πλειστηριασμών,<text:s/>κ.λπ.<text:s/>Φορολογία<text:s/>της<text:s/>ακίνητης<text:s/>περιουσίας.<text:s/>Ζητήματα<text:s/>χωροταξικού<text:s/>και<text:s/>πολεοδομικού<text:s/>δικαίου.</text:span></text:p>
      <text:p text:style-name="P65"><text:span text:style-name="T65_1">Θέματα<text:s/>πολεοδομίας,<text:s/>χωροταξίας,<text:s/>περιβάλλοντος.</text:span></text:p>
      <text:p text:style-name="P66"><text:span text:style-name="T66_1">Νομοθεσία<text:s/>σχετική<text:s/>με<text:s/>πολεοδομικά,<text:s/>περιβαλλοντικά,<text:s/>και<text:s/>χωροταξικά<text:s/>θέματα<text:s/>αναφορικά<text:s/>με<text:s/>την<text:s/>κτηματαγορά.<text:s/>Πολεοδομικό<text:s/>καθεστώς<text:s/>και<text:s/>ανάλυση<text:s/>αυτού<text:s/>για<text:s/>όλα<text:s/>τα<text:s/>είδη<text:s/>των<text:s/>ακινήτων.<text:s/>Επίδραση<text:s/>επί<text:s/>της<text:s/>αξίας<text:s/>κάθε<text:s/>ακινήτου<text:s/>συντελεστών<text:s/>σχετικών<text:s/>με<text:s/>πολεοδομικά,<text:s/>χωροταξικά,<text:s/>περιβαλλοντικά<text:s/>θέματα.<text:s/>Ζητήματα<text:s/>δόμησης<text:s/>των<text:s/>ακινήτων<text:s/>τόσο<text:s/>σε<text:s/>αστικό<text:s/>όσο<text:s/>και<text:s/>εξωαστικό<text:s/>περιβάλλον.<text:s/>Δεσμεύσεις<text:s/>επί<text:s/>της<text:s/>ανάπτυξης<text:s/>και<text:s/>χρήσης<text:s/>των<text:s/>ακινήτων.<text:s/>Ειδικές<text:s/>κατηγορίες<text:s/>ακινήτων<text:s/>(αιγιαλός,<text:s/>παραλία,<text:s/>προστατευμένες<text:s/>ζώνες,<text:s/>διατηρητέα,<text:s/>κ.λπ.).<text:s/>Η<text:s/>τοπογραφική<text:s/>παράμετρος<text:s/>στην<text:s/>εκτίμηση<text:s/>της<text:s/>ακίνητης<text:s/>περιουσίας.<text:s/>Ζητήματα<text:s/>σχετικά<text:s/>με<text:s/>την<text:s/>γεωγραφία<text:s/>του<text:s/>χώρου.</text:span></text:p>
      <text:p text:style-name="P67"><text:span text:style-name="T67_1">Θέματα<text:s/>κατασκευής<text:s/>των<text:s/>ακινήτων</text:span></text:p>
      <text:p text:style-name="P68"><text:span text:style-name="T68_1">Κατανόηση<text:s/>των<text:s/>τεχνικών<text:s/>κατασκευής<text:s/>των<text:s/>ακινήτων,<text:s/>της<text:s/>ωφέλιμης<text:s/>ζωής<text:s/>τους<text:s/>και<text:s/>των<text:s/>οικονομικών<text:s/>παραμέτρων<text:s/>αυτών.<text:s/>Αυτοψίες<text:s/>επί<text:s/>των<text:s/>ακινήτων.<text:s/>Φάσεις<text:s/></text:span></text:p>
      <text:p text:style-name="P69"><text:span text:style-name="T69_1">κατασκευής<text:s/>και<text:s/>υπολογισμός<text:s/>του<text:s/>κόστους<text:s/>αυτών.<text:s/>Ποιοτικά<text:s/>χαρακτηριστικά<text:s/>επί<text:s/>των<text:s/>κατασκευών.<text:s/>Η<text:s/>φθορά<text:s/>του<text:s/>χρόνου<text:s/>και<text:s/>ο<text:s/>συντελεστής<text:s/>παλαιότητας<text:s/>επί<text:s/>των<text:s/>κατασκευών.</text:span></text:p>
      <text:p text:style-name="P70"><text:span text:style-name="T70_1">Ενέργεια,<text:s/>περιβάλλον<text:s/>και<text:s/>προστασία<text:s/>φυσικών<text:s/>πόρων.</text:span></text:p>
      <text:p text:style-name="P71"><text:span text:style-name="T71_1">Ενεργειακή<text:s/>και<text:s/>Περιβαλλοντική<text:s/>νομοθεσία,<text:s/>αρχή<text:s/>αειφορίας,<text:s/>ανανεώσιμες<text:s/>πηγές<text:s/>ενέργειας,<text:s/>αποτελεσματική<text:s/>εκμετάλλευση<text:s/>γης,<text:s/>ανακύκλωση,<text:s/>εξοικονόμηση<text:s/>ενέργειας,<text:s/>μείωση<text:s/>εκπομπών<text:s/>ρύπων,<text:s/>βιοκλιματικά<text:s/>κτήρια,<text:s/>μόλυνση<text:s/>εδάφους<text:s/>–εξυγίανση.</text:span></text:p>
      <text:p text:style-name="P72"><text:span text:style-name="T72_1">Κώδικας<text:s/>δεοντολογίας<text:s/>του<text:s/>εκτιμητή.</text:span></text:p>
      <text:p text:style-name="P73"><text:span text:style-name="T73_1">Οι<text:s/>αρχές<text:s/>της<text:s/>ακεραιότητας,<text:s/>της<text:s/>ανεξαρτησίας,<text:s/>της<text:s/>αντικειμενικότητας,<text:s/>της<text:s/>εμπιστευτικότητας.<text:s/>Υποχρεώσεις<text:s/>και<text:s/>δικαιώματα<text:s/>του<text:s/>εκτιμητή<text:s/>αναφορικά<text:s/>με<text:s/>δεοντολογικά<text:s/>ζητήματα.</text:span></text:p>
      <text:h text:style-name="P74" text:outline-level="6"><text:span text:style-name="T74_1">Άρθρο<text:s/>5<text:s/></text:span></text:h>
      <text:h text:style-name="P75" text:outline-level="6"><text:span text:style-name="T75_1">Διαδικασία<text:s/>βαθμολόγησης</text:span></text:h>
      <text:p text:style-name="P76"><text:span text:style-name="T76_1">1.</text:span><text:span text:style-name="T76_2"><text:s/>Η<text:s/>βαθμολόγηση<text:s/>σε<text:s/>κάθε<text:s/>μάθημα<text:s/>γίνεται<text:s/>από<text:s/>δύο<text:s/>βαθμολογητές,<text:s/>μέλη<text:s/>της<text:s/>Εξεταστικής<text:s/>Επιτροπής.<text:s/>Η<text:s/>οριστική<text:s/>βαθμολόγηση<text:s/>προκύπτει<text:s/>από<text:s/>το<text:s/>μέσο<text:s/>όρο<text:s/>των<text:s/>δύο<text:s/>βαθμολογητών.<text:s/>Αν<text:s/>οι<text:s/>δύο<text:s/>βαθμολογητές<text:s/>απέχουν<text:s/>μεταξύ<text:s/>τους<text:s/>πάνω<text:s/>από<text:s/>τρεις<text:s/>μονάδες,<text:s/>τότε<text:s/>ορίζεται<text:s/>τρίτος<text:s/>βαθμολογητής,<text:s/>ο<text:s/>βαθμός<text:s/>του<text:s/>οποίου<text:s/>και<text:s/>μόνον<text:s/>είναι<text:s/>ο<text:s/>τελικός<text:s/>βαθμός.</text:span></text:p>
      <text:p text:style-name="P77"><text:span text:style-name="T77_1">2.</text:span><text:span text:style-name="T77_2"><text:s/>Η<text:s/>βαθμολογική<text:s/>κλίμακα<text:s/>αρχίζει<text:s/>από<text:s/>τον<text:s/>αριθμό<text:s/>ένα<text:s/>(1)<text:s/>και<text:s/>τελειώνει<text:s/>στον<text:s/>αριθμό<text:s/>πενήντα<text:s/>(50).<text:s/>Επιτυχών<text:s/>θεωρείται<text:s/>ο<text:s/>υποψήφιος,<text:s/>ο<text:s/>οποίος<text:s/>συγκέντρωσε<text:s/>σε<text:s/>κάθε<text:s/>μάθημα<text:s/>τουλάχιστον<text:s/>το<text:s/>βαθμό<text:s/>είκοσι<text:s/>πέντε<text:s/>(25).</text:span></text:p>
      <text:p text:style-name="P78"><text:span text:style-name="T78_1">3.</text:span><text:span text:style-name="T78_2"><text:s/>Στην<text:s/>περίπτωση<text:s/>που<text:s/>προβλέπονται<text:s/>προφορικές<text:s/>εξετάσεις,<text:s/>διενεργούνται<text:s/>από<text:s/>δύο<text:s/>μέλη<text:s/>της<text:s/>Εξεταστικής<text:s/>Επιτροπής.<text:s/>Κατά<text:s/>τη<text:s/>διάρκεια<text:s/>της<text:s/>εξέτασης<text:s/>παρίσταται<text:s/>και<text:s/>τρίτος<text:s/>βαθμολογητής,<text:s/>ο<text:s/>οποίος<text:s/>σε<text:s/>περίπτωση<text:s/>απόκλισης<text:s/>πλέον<text:s/>των<text:s/>τριών<text:s/>μονάδων<text:s/>στους<text:s/>βαθμούς<text:s/>των<text:s/>βαθμολογητών,<text:s/>θέτει<text:s/>τον<text:s/>τελικό<text:s/>βαθμό.</text:span></text:p>
      <text:p text:style-name="P79"><text:span text:style-name="T79_1">4.</text:span><text:span text:style-name="T79_2"><text:s/>Η<text:s/>βαθμολόγηση<text:s/>ολοκληρώνεται<text:s/>σε<text:s/>εύλογο<text:s/>χρονικό<text:s/>διάστημα<text:s/>από<text:s/>την<text:s/>ολοκλήρωση<text:s/>της<text:s/>εξεταστικής<text:s/>διαδικασίας.<text:s/>Τα<text:s/>αποτελέσματα<text:s/>εκδίδονται<text:s/>κατόπιν<text:s/>απόφασης<text:s/>της<text:s/>Εξεταστικής<text:s/>Επιτροπής<text:s/>και<text:s/>αναρτώνται<text:s/>στην<text:s/>ιστοσελίδα<text:s/>του<text:s/>Υπουργείου<text:s/>Οικονομικών<text:s/></text:span><text:span text:style-name="T79_3"><text:a xlink:type="simple" xlink:href="http://www.minfin.gr"><text:span text:style-name="T79_4">www.minfin.gr</text:span></text:a></text:span><text:span text:style-name="T79_5"><text:s/>.</text:span></text:p>
      <text:p text:style-name="P80"><text:span text:style-name="T80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81"><text:span text:style-name="T81_1">Η<text:s/>απόφαση<text:s/>αυτή<text:s/>να<text:s/>δημοσιευθεί<text:s/>στην<text:s/>Εφημερίδα<text:s/>της<text:s/>Κυβερνήσεως.</text:span></text:p>
      <text:p text:style-name="P82"><text:span text:style-name="T82_1">Αθήνα,<text:s/>1<text:s/>Αυγούστου<text:s/>2013</text:span></text:p>
      <text:p text:style-name="P83"><text:span text:style-name="T83_1">O<text:s/>ΥΠΟΥΡΓΟΣ</text:span></text:p>
      <text:p text:style-name="P84"><text:span text:style-name="T84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