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19cm"/>
    </style:style>
    <style:style style:name="Column2" style:family="table-column">
      <style:table-column-properties style:column-width="5.248cm"/>
    </style:style>
    <style:style style:name="Column3" style:family="table-column">
      <style:table-column-properties style:column-width="10.0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178cm"/>
    </style:style>
    <style:style style:name="Column5" style:family="table-column">
      <style:table-column-properties style:column-width="14.019cm"/>
    </style:style>
    <style:style style:name="Column6" style:family="table-column">
      <style:table-column-properties style:column-width="1.312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124384<text:s/>ΕΞ<text:s/>2013</text:span></text:p>
      <text:p text:style-name="P2"><text:span text:style-name="T2_1">Κατανομή<text:s/>των<text:s/>θέσεων<text:s/>Ελεγκτών<text:s/>Βεβαίωσης<text:s/>και<text:s/>Αναγκαστικής<text:s/>Είσπραξης<text:s/>των<text:s/>Εσόδων<text:s/>του<text:s/>Κράτους<text:s/>της<text:s/>Ειδικής<text:s/>Γραμματείας<text:s/>του<text:s/>Σώματος<text:s/>Δίωξης<text:s/>Οικονομικού<text:s/>Εγκλήματος<text:s/>(Σ.Δ.Ο.Ε.)<text:s/>στις<text:s/>Επιχειρησιακές<text:s/>και<text:s/>στις<text:s/>Περιφερειακές<text:s/>Διευθύνσεις<text:s/>αυτή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Τις<text:s/>διατάξεις:</text:span></text:p>
      <text:p text:style-name="P6"><text:span text:style-name="T6_1">α)</text:span><text:span text:style-name="T6_2"><text:tab/></text:span><text:span text:style-name="T6_3">Του<text:s/>άρθρου<text:s/>30<text:s/>του<text:s/>ν.<text:s/>3296/2004<text:s/>(Α’253)<text:s/>«Φορολογία<text:s/>εισοδήματος<text:s/>φυσικών<text:s/>και<text:s/>νομικών<text:s/>προσώπων,<text:s/>φορολογικοί<text:s/>έλεγχοι<text:s/>και<text:s/>άλλες<text:s/>διατάξεις».</text:span></text:p>
      <text:p text:style-name="P7"><text:span text:style-name="T7_1">β)</text:span><text:span text:style-name="T7_2"><text:tab/></text:span><text:span text:style-name="T7_3">Του<text:s/>π.δ.<text:s/>85/2005<text:s/>(Α’122)<text:s/>«Οργάνωση<text:s/>της<text:s/>Υπηρεσίας<text:s/>Ειδικών<text:s/>Ελέγχων<text:s/>(ΥΠ.Ε.Ε.)<text:s/>του<text:s/>Υπουργείου<text:s/>Οικονομίας<text:s/>και<text:s/>Οικονομικών».</text:span></text:p>
      <text:p text:style-name="P8"><text:span text:style-name="T8_1">γ)</text:span><text:span text:style-name="T8_2"><text:tab/></text:span><text:span text:style-name="T8_3">Του<text:s/>άρθρου<text:s/>88<text:s/>του<text:s/>ν.<text:s/>3842/2010<text:s/>(Α’58)<text:s/>«Αποκατάσταση<text:s/>φορολογικής<text:s/>δικαιοσύνης,<text:s/>αντιμετώπιση<text:s/>της<text:s/>φοροδιαφυγής<text:s/>και<text:s/>άλλες<text:s/>διατάξεις».</text:span></text:p>
      <text:p text:style-name="P9"><text:span text:style-name="T9_1">δ)</text:span><text:span text:style-name="T9_2"><text:tab/></text:span><text:span text:style-name="T9_3">Της<text:s/>παρ.<text:s/>4<text:s/>του<text:s/>άρθρου<text:s/>19<text:s/>του<text:s/>ν.<text:s/>2443/1996<text:s/>(Α’265)<text:s/>«Τροποποίηση<text:s/>και<text:s/>συμπλήρωση<text:s/>του<text:s/>Τελωνειακού<text:s/>Κώδικα<text:s/>και<text:s/>άλλες<text:s/>διατάξεις».</text:span></text:p>
      <text:p text:style-name="P10"><text:span text:style-name="T10_1">ε)</text:span><text:span text:style-name="T10_2"><text:tab/></text:span><text:span text:style-name="T10_3">Του<text:s/>άρθρου<text:s/>4<text:s/>του<text:s/>Ν.<text:s/>3943/2011<text:s/>(Α’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όπως<text:s/>τροποποιήθηκε<text:s/>και<text:s/>ισχύει.</text:span></text:p>
      <text:p text:style-name="P11"><text:span text:style-name="T11_1">στ)</text:span><text:span text:style-name="T11_2"><text:tab/></text:span><text:span text:style-name="T11_3">Του<text:s/>δεύτερου<text:s/>εδαφίου<text:s/>της<text:s/>παρ.<text:s/>8γ<text:s/>του<text:s/>άρθρου<text:s/>34<text:s/>του<text:s/>ν.<text:s/>4141/2013<text:s/>(Α’<text:s/>81)<text:s/>«Επενδυτικά<text:s/>εργαλεία<text:s/>ανάπτυξης,<text:s/>παροχή<text:s/>πιστώσεων<text:s/>και<text:s/>άλλες<text:s/>διατάξεις»,<text:s/>όπως<text:s/>συμπληρώθηκε<text:s/>με<text:s/>τις<text:s/>διατάξεις<text:s/>της<text:s/>περίπτωσης<text:s/>8<text:s/>της<text:s/>υποπαραγράφου<text:s/>Δ.1<text:s/>της<text:s/>παραγράφου<text:s/>Δ’<text:s/>του<text:s/>άρθρου<text:s/>πρώτου<text:s/>του<text:s/>ν.<text:s/>4152/2013<text:s/>(Α’<text:s/>107)<text:s/>«Επείγοντα<text:s/>μέτρα<text:s/>εφαρμογής<text:s/>των<text:s/>νόμων<text:s/>4046/2012,<text:s/>4093/2012<text:s/>και<text:s/>4127/2013.».</text:span></text:p>
      <text:p text:style-name="P12"><text:span text:style-name="T12_1">ζ)</text:span><text:span text:style-name="T12_2"><text:tab/></text:span><text:span text:style-name="T12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Υπουργείο<text:s/>Οικονομίας,<text:s/>Ανταγωνιστικότητας<text:s/>και<text:s/>Ναυτιλίας»<text:s/>και<text:s/>του<text:s/>π.δ.<text:s/>189/2009<text:s/>(Α’221)<text:s/>Καθορισμός<text:s/>και<text:s/>ανακατανομή<text:s/>αρμοδιοτήτων<text:s/>των<text:s/>Υπουργείων».</text:span></text:p>
      <text:p text:style-name="P13"><text:span text:style-name="T13_1">η)</text:span><text:span text:style-name="T13_2"><text:tab/></text:span><text:span text:style-name="T13_3">της<text:s/>υποπαραγράφου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14"><text:span text:style-name="T14_1">θ)</text:span><text:span text:style-name="T14_2"><text:tab/></text:span><text:span text:style-name="T14_3">του<text:s/>άρθρου<text:s/>90<text:s/>του<text:s/>Κώδικα<text:s/>που<text:s/>κυρώθηκε<text:s/>με<text:s/>το<text:s/>«άρθρο<text:s/>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5"><text:span text:style-name="T15_1">ι)</text:span><text:span text:style-name="T15_2"><text:tab/></text:span><text:span text:style-name="T15_3">της<text:s/>αριθ.<text:s/>Δ6Α<text:s/>1153411ΕΞ2011/9-11-2011<text:s/>(Β’2656)<text:s/>κοινής<text:s/>υπουργικής<text:s/>απόφασης<text:s/>«Καθορισμός<text:s/>του<text:s/>αριθμού<text:s/>των<text:s/>θέσεων<text:s/>των<text:s/>Ελεγκτών<text:s/>Βεβαίωσης<text:s/>και<text:s/>Αναγκαστικής<text:s/>Είσπραξης<text:s/>των<text:s/>Εσόδων<text:s/>του<text:s/>Κράτους<text:s/>και<text:s/>των<text:s/>υπηρεσιακών<text:s/>μονάδων<text:s/>στις<text:s/>οποίες<text:s/>κατανέμονται,<text:s/>των<text:s/>προσόντων,<text:s/>των<text:s/>συντελεστών<text:s/>βαρύτητας,<text:s/>του<text:s/>τρόπου<text:s/>και<text:s/>της<text:s/>διαδικασίας<text:s/>της<text:s/>αξιολόγησης<text:s/>των<text:s/>υποψηφίων<text:s/>για<text:s/>τις<text:s/>θέσεις<text:s/>αυτές,<text:s/>καθώς<text:s/>και<text:s/>των<text:s/>όρων<text:s/>του<text:s/>Συμβολαίου<text:s/>Αποδοτικότητας<text:s/>των<text:s/>ιδίων<text:s/>και<text:s/>των<text:s/>Προϊσταμένων<text:s/>αυτών»,<text:s/>όπως<text:s/>τροποποιήθηκε<text:s/>με<text:s/>τις<text:s/>αριθ.<text:s/>Δ6Α<text:s/>1010592ΕΞ2011/19-1-2012<text:s/>(Β’62<text:s/>και<text:s/>390)<text:s/>και<text:s/>Δ6Α<text:s/>1028842<text:s/>ΕΞ<text:s/>2013/19-2-2013<text:s/>(Β’<text:s/>486)<text:s/>όμοιες.</text:span></text:p>
      <text:p text:style-name="P16"><text:span text:style-name="T16_1">ια)</text:span><text:span text:style-name="T16_2"><text:tab/></text:span><text:span text:style-name="T16_3">της<text:s/>αριθ.<text:s/>Δ6Α<text:s/>1105740<text:s/>ΕΞ<text:s/>2013/1-7-2013<text:s/>(Β’<text:s/>1634)<text:s/>απόφασης<text:s/>του<text:s/>Υπουργού<text:s/>Οικονομικών<text:s/>«Κατανομή<text:s/>των<text:s/>θέσεων<text:s/>Ελεγκτών<text:s/>Βεβαίωσης<text:s/>και<text:s/>Αναγκαστικής<text:s/>Είσπραξης<text:s/>των<text:s/>Εσόδων<text:s/>του<text:s/>Κράτους,<text:s/>μεταξύ<text:s/>της<text:s/>Γενικής<text:s/>Γραμματείας<text:s/>Δημοσίων<text:s/>Εσόδων<text:s/>και<text:s/>της<text:s/>Ειδικής<text:s/>Γραμματείας<text:s/>του<text:s/>Σώματος<text:s/>Δίωξης<text:s/>Οικονομικού<text:s/>Εγκλήματος<text:s/>(Σ.Δ.Ο.Ε.),<text:s/>για<text:s/>την<text:s/>στελέχωση<text:s/>των<text:s/>οργανικών<text:s/>τους<text:s/>μονάδων».</text:span></text:p>
      <text:p text:style-name="P17"><text:span text:style-name="T17_1">ιβ)</text:span><text:span text:style-name="T17_2"><text:tab/></text:span><text:span text:style-name="T17_3">Το<text:s/>αριθμ.<text:s/>1014/03-07-2013<text:s/>έγγραφο<text:s/>του<text:s/>Ειδικού<text:s/>Γραμματέα<text:s/>του<text:s/>Σ.Δ.Ο.Ε.</text:span></text:p>
      <text:p text:style-name="P18"><text:span text:style-name="T18_1">2.<text:s/>Την<text:s/>υπηρεσιακή<text:s/>ανάγκη<text:s/>κατανομής<text:s/>των<text:s/>θέσεων<text:s/>Ελεγκτών<text:s/>Βεβαίωσης<text:s/>και<text:s/>Αναγκαστικής<text:s/>Είσπραξης<text:s/>των<text:s/>Εσόδων<text:s/>του<text:s/>Κράτους,<text:s/>στις<text:s/>Περιφερειακές<text:s/>Διευθύνσεις<text:s/>και<text:s/>στις<text:s/>Επιχειρησιακές<text:s/>Διευθύνσεις<text:s/>Ειδικών<text:s/>Υποθέσεων<text:s/>της<text:s/>Ειδικής<text:s/>Γραμματείας<text:s/>του<text:s/>Σώματος<text:s/>Δίωξης<text:s/>Οικονομικού<text:s/>Εγκλήματος<text:s/>(Σ.Δ.Ο.Ε.).</text:span></text:p>
      <text:p text:style-name="P19"><text:span text:style-name="T19_1">3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Α.<text:s/>Κατανέμουμε<text:s/>τις<text:s/>τριακόσιες<text:s/>εξήντα<text:s/>(360)<text:s/>θέσεις<text:s/>Ελεγκτών<text:s/>Βεβαίωσης<text:s/>και<text:s/>Αναγκαστικής<text:s/>Είσπραξης<text:s/>των<text:s/>Εσόδων<text:s/>του<text:s/>Κράτους,<text:s/>που<text:s/>έχουν<text:s/>κατανεμηθεί<text:s/>στην<text:s/>Ειδική<text:s/>Γραμματεία<text:s/>του<text:s/>Σώματος<text:s/>Δίωξης<text:s/>Οικονομικού<text:s/>Εγκλήματος<text:s/>(Σ.Δ.Ο.Ε.),<text:s/>με<text:s/>την<text:s/>αριθμ.<text:s/>Δ6Α<text:s/>1105740<text:s/>ΕΞ<text:s/>2013/<text:s/>1-7-2013<text:s/>(Β’<text:s/>1634)<text:s/>απόφασή<text:s/>μας,<text:s/>στις<text:s/>κατωτέρω<text:s/>υπηρεσίες<text:s/>αυτ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α/α</text:span></text:p>
          </table:table-cell>
          <table:table-cell table:style-name="Cell2">
            <text:p text:style-name="P22"/>
          </table:table-cell>
          <table:table-cell table:style-name="Cell3">
            <text:p text:style-name="P23"><text:span text:style-name="T23_1">ΣΥΝΟΛΟ<text:s/>ΘΕΣΕΩΝ<text:s/>ΥΠΑΛΛΗΛΩΝ<text:s/>ΠΕ,<text:s/>ΤΕ<text:s/>ή<text:s/>ΔΕ<text:s/>ΚΑΤΗΓΟΡΙΑΣ</text:span></text:p>
          </table:table-cell>
        </table:table-row>
        <table:table-row table:style-name="Row2">
          <table:table-cell table:style-name="Cell4">
            <text:p text:style-name="P24"><text:span text:style-name="T24_1">1.</text:span></text:p>
          </table:table-cell>
          <table:table-cell table:style-name="Cell5">
            <text:p text:style-name="P25"><text:span text:style-name="T25_1">ΕΠΙΧΕΙΡΗΣΙΑΚΗ<text:s/>ΔΙΕΥΘΥΝΣΗ</text:span></text:p>
            <text:p text:style-name="P26"><text:span text:style-name="T26_1">ΕΙΔΙΚΩΝ<text:s/>ΥΠΟΘΕΣΕΩΝ</text:span></text:p>
            <text:p text:style-name="P27"><text:span text:style-name="T27_1">ΑΘΗΝΩΝ</text:span></text:p>
          </table:table-cell>
          <table:table-cell table:style-name="Cell6">
            <text:p text:style-name="P28"><text:span text:style-name="T28_1">35</text:span></text:p>
          </table:table-cell>
        </table:table-row>
        <table:table-row table:style-name="Row3">
          <table:table-cell table:style-name="Cell7">
            <text:p text:style-name="P29"><text:span text:style-name="T29_1">2.</text:span></text:p>
          </table:table-cell>
          <table:table-cell table:style-name="Cell8">
            <text:p text:style-name="P30"><text:span text:style-name="T30_1">ΕΠΙΧΕΙΡΗΣΙΑΚΗ<text:s/>ΔΙΕΥΘΥΝΣΗ</text:span></text:p>
            <text:p text:style-name="P31"><text:span text:style-name="T31_1">ΕΙΔΙΚΩΝ<text:s/>ΥΠΟΘΕΣΕΩΝ</text:span></text:p>
            <text:p text:style-name="P32"><text:span text:style-name="T32_1">ΘΕΣΣΑΛΟΝΙΚΗΣ</text:span></text:p>
          </table:table-cell>
          <table:table-cell table:style-name="Cell9">
            <text:p text:style-name="P33"><text:span text:style-name="T33_1">10</text:span></text:p>
          </table:table-cell>
        </table:table-row>
      </table:table>
      <text:p text:style-name="P34"/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35"><text:span text:style-name="T35_1">3.</text:span></text:p>
          </table:table-cell>
          <table:table-cell table:style-name="Cell11">
            <text:p text:style-name="P36"><text:span text:style-name="T36_1">ΠΕΡΙΦΕΡΕΙΑΚΗ<text:s/>ΔΙΕΥΘΥΝΣΗ<text:s/>ΑΤΤΙΚΗΣ</text:span></text:p>
          </table:table-cell>
          <table:table-cell table:style-name="Cell12">
            <text:p text:style-name="P37"><text:span text:style-name="T37_1">150</text:span></text:p>
          </table:table-cell>
        </table:table-row>
        <table:table-row table:style-name="Row5">
          <table:table-cell table:style-name="Cell13">
            <text:p text:style-name="P38"><text:span text:style-name="T38_1">4.</text:span></text:p>
          </table:table-cell>
          <table:table-cell table:style-name="Cell14">
            <text:p text:style-name="P39"><text:span text:style-name="T39_1">ΠΕΡΙΦΕΡΕΙΑΚΗ<text:s/>ΔΙΕΥΘΥΝΣΗ<text:s/>ΑΝΑΤΟΛΙΚΗΣ<text:s/>ΜΑΚΕΔΟΝΙΑΣ<text:s/>ΚΑΙ<text:s/>ΘΡΑΚΗΣ</text:span></text:p>
          </table:table-cell>
          <table:table-cell table:style-name="Cell15">
            <text:p text:style-name="P40"><text:span text:style-name="T40_1">15</text:span></text:p>
          </table:table-cell>
        </table:table-row>
        <table:table-row table:style-name="Row6">
          <table:table-cell table:style-name="Cell16">
            <text:p text:style-name="P41"><text:span text:style-name="T41_1">5.</text:span></text:p>
          </table:table-cell>
          <table:table-cell table:style-name="Cell17">
            <text:p text:style-name="P42"><text:span text:style-name="T42_1">ΠΕΡΙΦΕΡΕΙΑΚΗ<text:s/>ΔΙΕΥΘΥΝΣΗ<text:s/>ΚΕΝΤΡΙΚΗΣ<text:s/>ΜΑΚΕΔΟΝΙΑΣ</text:span></text:p>
          </table:table-cell>
          <table:table-cell table:style-name="Cell18">
            <text:p text:style-name="P43"><text:span text:style-name="T43_1">40</text:span></text:p>
          </table:table-cell>
        </table:table-row>
        <table:table-row table:style-name="Row7">
          <table:table-cell table:style-name="Cell19">
            <text:p text:style-name="P44"><text:span text:style-name="T44_1">6.</text:span></text:p>
          </table:table-cell>
          <table:table-cell table:style-name="Cell20">
            <text:p text:style-name="P45"><text:span text:style-name="T45_1">ΠΕΡΙΦΕΡΕΙΑΚΗ<text:s/>ΔΙΕΥΘΥΝΣΗ<text:s/>ΔΥΤΙΚΗΣ<text:s/>ΜΑΚΕΔΟΝΙΑΣ</text:span></text:p>
          </table:table-cell>
          <table:table-cell table:style-name="Cell21">
            <text:p text:style-name="P46"><text:span text:style-name="T46_1">10</text:span></text:p>
          </table:table-cell>
        </table:table-row>
        <table:table-row table:style-name="Row8">
          <table:table-cell table:style-name="Cell22">
            <text:p text:style-name="P47"><text:span text:style-name="T47_1">7.</text:span></text:p>
          </table:table-cell>
          <table:table-cell table:style-name="Cell23">
            <text:p text:style-name="P48"><text:span text:style-name="T48_1">ΠΕΡΙΦΕΡΕΙΑΚΗ<text:s/>ΔΙΕΥΘΥΝΣΗ<text:s/>ΗΠΕΙΡΟΥ</text:span></text:p>
          </table:table-cell>
          <table:table-cell table:style-name="Cell24">
            <text:p text:style-name="P49"><text:span text:style-name="T49_1">15</text:span></text:p>
          </table:table-cell>
        </table:table-row>
        <table:table-row table:style-name="Row9">
          <table:table-cell table:style-name="Cell25">
            <text:p text:style-name="P50"><text:span text:style-name="T50_1">8.</text:span></text:p>
          </table:table-cell>
          <table:table-cell table:style-name="Cell26">
            <text:p text:style-name="P51"><text:span text:style-name="T51_1">ΠΕΡΙΦΕΡΕΙΑΚΗ<text:s/>ΔΙΕΥΘΥΝΣΗ<text:s/>ΘΕΣΣΑΛΙΑΣ</text:span></text:p>
          </table:table-cell>
          <table:table-cell table:style-name="Cell27">
            <text:p text:style-name="P52"><text:span text:style-name="T52_1">15</text:span></text:p>
          </table:table-cell>
        </table:table-row>
        <table:table-row table:style-name="Row10">
          <table:table-cell table:style-name="Cell28">
            <text:p text:style-name="P53"><text:span text:style-name="T53_1">9.</text:span></text:p>
          </table:table-cell>
          <table:table-cell table:style-name="Cell29">
            <text:p text:style-name="P54"><text:span text:style-name="T54_1">ΠΕΡΙΦΕΡΕΙΑΚΗ<text:s/>ΔΙΕΥΘΥΝΣΗ<text:s/>ΣΤΕΡΕΑΣ<text:s/>ΕΛΛΑΔΑΣ</text:span></text:p>
          </table:table-cell>
          <table:table-cell table:style-name="Cell30">
            <text:p text:style-name="P55"><text:span text:style-name="T55_1">10</text:span></text:p>
          </table:table-cell>
        </table:table-row>
        <table:table-row table:style-name="Row11">
          <table:table-cell table:style-name="Cell31">
            <text:p text:style-name="P56"><text:span text:style-name="T56_1">10.</text:span></text:p>
          </table:table-cell>
          <table:table-cell table:style-name="Cell32">
            <text:p text:style-name="P57"><text:span text:style-name="T57_1">ΠΕΡΙΦΕΡΕΙΑΚΗ<text:s/>ΔΙΕΥΘΥΝΣΗ<text:s/>ΔΥΤΙΚΗΣ<text:s/>ΕΛΛΑΔΑΣ</text:span></text:p>
          </table:table-cell>
          <table:table-cell table:style-name="Cell33">
            <text:p text:style-name="P58"><text:span text:style-name="T58_1">15</text:span></text:p>
          </table:table-cell>
        </table:table-row>
        <table:table-row table:style-name="Row12">
          <table:table-cell table:style-name="Cell34">
            <text:p text:style-name="P59"><text:span text:style-name="T59_1">11.</text:span></text:p>
          </table:table-cell>
          <table:table-cell table:style-name="Cell35">
            <text:p text:style-name="P60"><text:span text:style-name="T60_1">ΠΕΡΙΦΕΡΕΙΑΚΗ<text:s/>ΔΙΕΥΘΥΝΣΗ<text:s/>ΠΕΛΟΠΟΝΝΗΣΟΥ</text:span></text:p>
          </table:table-cell>
          <table:table-cell table:style-name="Cell36">
            <text:p text:style-name="P61"><text:span text:style-name="T61_1">15</text:span></text:p>
          </table:table-cell>
        </table:table-row>
        <table:table-row table:style-name="Row13">
          <table:table-cell table:style-name="Cell37">
            <text:p text:style-name="P62"><text:span text:style-name="T62_1">12.</text:span></text:p>
          </table:table-cell>
          <table:table-cell table:style-name="Cell38">
            <text:p text:style-name="P63"><text:span text:style-name="T63_1">ΠΕΡΙΦΕΡΕΙΑΚΗ<text:s/>ΔΙΕΥΘΥΝΣΗ<text:s/>ΚΡΗΤΗΣ</text:span></text:p>
          </table:table-cell>
          <table:table-cell table:style-name="Cell39">
            <text:p text:style-name="P64"><text:span text:style-name="T64_1">10</text:span></text:p>
          </table:table-cell>
        </table:table-row>
        <table:table-row table:style-name="Row14">
          <table:table-cell table:style-name="Cell40">
            <text:p text:style-name="P65"><text:span text:style-name="T65_1">13.</text:span></text:p>
          </table:table-cell>
          <table:table-cell table:style-name="Cell41">
            <text:p text:style-name="P66"><text:span text:style-name="T66_1">ΠΕΡΙΦΕΡΕΙΑΚΗ<text:s/>ΔΙΕΥΘΥΝΣΗ<text:s/>ΙΟΝΙΩΝ<text:s/>ΝΗΣΩΝ</text:span></text:p>
          </table:table-cell>
          <table:table-cell table:style-name="Cell42">
            <text:p text:style-name="P67"><text:span text:style-name="T67_1">5</text:span></text:p>
          </table:table-cell>
        </table:table-row>
        <table:table-row table:style-name="Row15">
          <table:table-cell table:style-name="Cell43">
            <text:p text:style-name="P68"><text:span text:style-name="T68_1">14.</text:span></text:p>
          </table:table-cell>
          <table:table-cell table:style-name="Cell44">
            <text:p text:style-name="P69"><text:span text:style-name="T69_1">ΠΕΡΙΦΕΡΕΙΑΚΗ<text:s/>ΔΙΕΥΘΥΝΣΗ<text:s/>ΒΟΡΕΙΟΥ<text:s/>ΑΙΓΑΙΟΥ</text:span></text:p>
          </table:table-cell>
          <table:table-cell table:style-name="Cell45">
            <text:p text:style-name="P70"><text:span text:style-name="T70_1">5</text:span></text:p>
          </table:table-cell>
        </table:table-row>
        <table:table-row table:style-name="Row16">
          <table:table-cell table:style-name="Cell46">
            <text:p text:style-name="P71"><text:span text:style-name="T71_1">15.</text:span></text:p>
          </table:table-cell>
          <table:table-cell table:style-name="Cell47">
            <text:p text:style-name="P72"><text:span text:style-name="T72_1">ΠΕΡΙΦΕΡΕΙΑΚΗ<text:s/>ΔΙΕΥΘΥΝΣΗ<text:s/>ΝΟΤΙΟΥ<text:s/>ΑΙΓΑΙΟΥ</text:span></text:p>
          </table:table-cell>
          <table:table-cell table:style-name="Cell48">
            <text:p text:style-name="P73"><text:span text:style-name="T73_1">10</text:span></text:p>
          </table:table-cell>
        </table:table-row>
        <table:table-row table:style-name="Row17">
          <table:table-cell table:style-name="Cell49" table:number-columns-spanned="2">
            <text:p text:style-name="P74"><text:span text:style-name="T74_1">ΣΥΝΟΛΟ</text:span></text:p>
          </table:table-cell>
          <table:covered-table-cell/>
          <table:table-cell table:style-name="Cell50">
            <text:p text:style-name="P75"><text:span text:style-name="T75_1">360</text:span></text:p>
          </table:table-cell>
        </table:table-row>
      </table:table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7<text:s/>Αυγούστου<text:s/>2013</text:span></text:p>
      <text:p text:style-name="P78"><text:span text:style-name="T78_1">Ο<text:s/>ΥΠΟΥΡΓΟΣ</text:span></text:p>
      <text:p text:style-name="P79"><text:span text:style-name="T79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