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0.847cm"/>
    </style:style>
    <style:style style:name="Column2" style:family="table-column">
      <style:table-column-properties style:column-width="2.633cm"/>
    </style:style>
    <style:style style:name="Column3" style:family="table-column">
      <style:table-column-properties style:column-width="2.032cm"/>
    </style:style>
    <style:style style:name="Column4" style:family="table-column">
      <style:table-column-properties style:column-width="3.932cm"/>
    </style:style>
    <style:style style:name="Column5" style:family="table-column">
      <style:table-column-properties style:column-width="2.547cm"/>
    </style:style>
    <style:style style:name="Column6" style:family="table-column">
      <style:table-column-properties style:column-width="2.097cm"/>
    </style:style>
    <style:style style:name="Column7" style:family="table-column">
      <style:table-column-properties style:column-width="2.3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" style:family="paragraph" style:parent-style-name="Normal">
      <style:text-properties text:display="none"/>
    </style:style>
    <style:style style:name="Table2" style:family="table">
      <style:table-properties table:align="left" style:width="16.482cm" fo:margin-left="0cm"/>
    </style:style>
    <style:style style:name="Column8" style:family="table-column">
      <style:table-column-properties style:column-width="1.106cm"/>
    </style:style>
    <style:style style:name="Column9" style:family="table-column">
      <style:table-column-properties style:column-width="3.438cm"/>
    </style:style>
    <style:style style:name="Column10" style:family="table-column">
      <style:table-column-properties style:column-width="3.302cm"/>
    </style:style>
    <style:style style:name="Column11" style:family="table-column">
      <style:table-column-properties style:column-width="4.152cm"/>
    </style:style>
    <style:style style:name="Column12" style:family="table-column">
      <style:table-column-properties style:column-width="3.032cm"/>
    </style:style>
    <style:style style:name="Column13" style:family="table-column">
      <style:table-column-properties style:column-width="0.727cm"/>
    </style:style>
    <style:style style:name="Column14" style:family="table-column">
      <style:table-column-properties style:column-width="0.725cm"/>
    </style:style>
    <style:style style:name="Row3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9" style:family="paragraph" style:parent-style-name="Normal">
      <style:paragraph-properties fo:text-align="justify" fo:margin-top="0.423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7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15" style:family="table-column">
      <style:table-column-properties style:column-width="0.988cm"/>
    </style:style>
    <style:style style:name="Column16" style:family="table-column">
      <style:table-column-properties style:column-width="3.535cm"/>
    </style:style>
    <style:style style:name="Column17" style:family="table-column">
      <style:table-column-properties style:column-width="4.44cm"/>
    </style:style>
    <style:style style:name="Column18" style:family="table-column">
      <style:table-column-properties style:column-width="3.512cm"/>
    </style:style>
    <style:style style:name="Column19" style:family="table-column">
      <style:table-column-properties style:column-width="2.709cm"/>
    </style:style>
    <style:style style:name="Column20" style:family="table-column">
      <style:table-column-properties style:column-width="0.649cm"/>
    </style:style>
    <style:style style:name="Column21" style:family="table-column">
      <style:table-column-properties style:column-width="0.649cm"/>
    </style:style>
    <style:style style:name="Row62" style:family="table-row"/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2" style:family="paragraph" style:parent-style-name="Normal">
      <style:paragraph-properties fo:text-align="justify" fo:margin-top="0.423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.423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6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22" style:family="table-column">
      <style:table-column-properties style:column-width="1.42cm"/>
    </style:style>
    <style:style style:name="Column23" style:family="table-column">
      <style:table-column-properties style:column-width="2.505cm"/>
    </style:style>
    <style:style style:name="Column24" style:family="table-column">
      <style:table-column-properties style:column-width="3.992cm"/>
    </style:style>
    <style:style style:name="Column25" style:family="table-column">
      <style:table-column-properties style:column-width="3.868cm"/>
    </style:style>
    <style:style style:name="Column26" style:family="table-column">
      <style:table-column-properties style:column-width="3.173cm"/>
    </style:style>
    <style:style style:name="Column27" style:family="table-column">
      <style:table-column-properties style:column-width="0.76cm"/>
    </style:style>
    <style:style style:name="Column28" style:family="table-column">
      <style:table-column-properties style:column-width="0.764cm"/>
    </style:style>
    <style:style style:name="Row90" style:family="table-row"/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.423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7" style:family="paragraph" style:parent-style-name="Normal">
      <style:text-properties text:display="none"/>
    </style:style>
    <style:style style:name="Table5" style:family="table">
      <style:table-properties table:align="left" style:width="16.482cm" fo:margin-left="0cm"/>
    </style:style>
    <style:style style:name="Column29" style:family="table-column">
      <style:table-column-properties style:column-width="1.275cm"/>
    </style:style>
    <style:style style:name="Column30" style:family="table-column">
      <style:table-column-properties style:column-width="3.231cm"/>
    </style:style>
    <style:style style:name="Column31" style:family="table-column">
      <style:table-column-properties style:column-width="3.739cm"/>
    </style:style>
    <style:style style:name="Column32" style:family="table-column">
      <style:table-column-properties style:column-width="4.02cm"/>
    </style:style>
    <style:style style:name="Column33" style:family="table-column">
      <style:table-column-properties style:column-width="2.85cm"/>
    </style:style>
    <style:style style:name="Column34" style:family="table-column">
      <style:table-column-properties style:column-width="0.683cm"/>
    </style:style>
    <style:style style:name="Column35" style:family="table-column">
      <style:table-column-properties style:column-width="0.683cm"/>
    </style:style>
    <style:style style:name="Row117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</office:automatic-styles>
  <office:body>
    <office:text>
      <text:p text:style-name="P1"><text:span text:style-name="T1_1">Αριθμ.<text:s/>Δ6Α<text:s/>1126601ΕΞ2013</text:span></text:p>
      <text:p text:style-name="P2"><text:span text:style-name="T2_1">Ανακαθορισμός<text:s/>της<text:s/>εσωτερικής<text:s/>διάρθρωσηςτων<text:s/>Δημόσιων<text:s/>Οικονομικών<text:s/>Υπηρεσιών<text:s/>(Δ.Ο.Υ.).</text:span></text:p>
      <text:p text:style-name="P3"><text:span text:style-name="T3_1">Ο<text:s/>ΓΕΝΙΚΟΣ<text:s/>ΓΡΑΜΜΑΤΕΑΣ<text:s/>ΓΕΝΙΚΗΣ<text:s/>ΓΡΑΜΜΑΤΕΙΑΣΔΗΜΟΣΙΩΝ<text:s/>ΕΣΟΔΩΝ<text:s/>ΤΟΥ<text:s/>ΥΠΟΥΡΓΕΙΟΥ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υποπαραγράφου<text:s/>γ’<text:s/>της<text:s/>παρ.<text:s/>5<text:s/>του<text:s/>άρθρου<text:s/>55<text:s/>του<text:s/>ν.<text:s/>4002/2011<text:s/>(Α’<text:s/>180)<text:s/>«Τροποποίηση<text:s/>της<text:s/>συνταξιοδοτικής<text:s/>νομοθεσίας<text:s/>του<text:s/>Δημοσίου<text:s/>–<text:s/>Ρυθμίσεις<text:s/>για<text:s/>την<text:s/>ανάπτυξη<text:s/>και<text:s/>τη<text:s/>δημοσιονομική<text:s/>εξυγίανση<text:s/>–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,<text:s/>όπως<text:s/>προστέθηκε<text:s/>με<text:s/>την<text:s/>παρ.<text:s/>9<text:s/>του<text:s/>άρθρου<text:s/>4<text:s/>του<text:s/>ν.<text:s/>4038/2012<text:s/>(Α’<text:s/>14)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<text:s/>-<text:s/>2015»,<text:s/>συμπληρώθηκε<text:s/>με<text:s/>δεύτερο<text:s/>εδάφιο,<text:s/>με<text:s/>την<text:s/>παρ.<text:s/>2<text:s/>του<text:s/>άρθρου<text:s/>35<text:s/>του<text:s/>ν.<text:s/>4141/2013<text:s/>(Α’<text:s/>81)<text:s/>«Επενδυτικά<text:s/>εργαλεία<text:s/>ανάπτυξης,<text:s/>παροχή<text:s/>πιστώσεων<text:s/>και<text:s/>άλλες<text:s/>διατάξεις»,<text:s/>το<text:s/>οποίο<text:s/>αντικαταστάθηκε<text:s/>με<text:s/>την<text:s/>περ.<text:s/>4<text:s/>της<text:s/>υποπαραγράφου<text:s/>Β1<text:s/>της<text:s/>παραγράφου<text:s/>Β<text:s/>του<text:s/>άρθρου<text:s/>πρώτου<text:s/>του<text:s/>ν.<text:s/>4152/2013<text:s/>(Α’<text:s/>107)<text:s/>«Επείγοντα<text:s/>μέτρα<text:s/>εφαρμογής<text:s/>των<text:s/>νόμων<text:s/>4046/2012,<text:s/>4093/2012<text:s/>και<text:s/>4127/2013».</text:span></text:p>
      <text:p text:style-name="P7"><text:span text:style-name="T7_1">β)</text:span><text:span text:style-name="T7_2"><text:tab/></text:span><text:span text:style-name="T7_3">Της<text:s/>υποπαραγράφου<text:s/>β’<text:s/>της<text:s/>παρ.<text:s/>15<text:s/>του<text:s/>άρθρου<text:s/>55<text:s/>του<text:s/>ν.<text:s/>4002/2011.</text:span></text:p>
      <text:p text:style-name="P8"><text:span text:style-name="T8_1">γ)</text:span><text:span text:style-name="T8_2"><text:tab/></text:span><text:span text:style-name="T8_3">Των<text:s/>υποπαραγράφων<text:s/>δ’<text:s/>και<text:s/>ε’<text:s/>της<text:s/>παρ.<text:s/>7<text:s/>του<text:s/>άρθρου<text:s/>34<text:s/>του<text:s/>ν.<text:s/>4141/2013<text:s/>(Α’<text:s/>81),<text:s/>όπως<text:s/>προστέθηκαν<text:s/>με<text:s/>τις<text:s/>διατάξεις<text:s/>της<text:s/>περ.<text:s/>7<text:s/>της<text:s/>υποπαραγράφου<text:s/>Δ1<text:s/>της<text:s/>παραγράφου<text:s/>Δ<text:s/>του<text:s/>άρθρου<text:s/>πρώτου<text:s/>του<text:s/>ν.<text:s/>4152/2013.</text:span></text:p>
      <text:p text:style-name="P9"><text:span text:style-name="T9_1">δ)</text:span><text:span text:style-name="T9_2"><text:tab/></text:span><text:span text:style-name="T9_3">Του<text:s/>π.δ.<text:s/>551/1988<text:s/>(Α’<text:s/>259)<text:s/>«Οργανισμός<text:s/>Νομαρχιών<text:s/>(Οργάνωση<text:s/>Οικονομικών<text:s/>Υπηρεσιών)»,<text:s/>όπως<text:s/>ισχύει.</text:span></text:p>
      <text:p text:style-name="P10"><text:span text:style-name="T10_1">ε)</text:span><text:span text:style-name="T10_2"><text:tab/></text:span><text:span text:style-name="T10_3">Του<text:s/>π.δ.<text:s/>185/2009<text:s/>(Α’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ς<text:s/>σε<text:s/>Υπουργείο<text:s/>Οικονομίας,<text:s/>Ανταγωνιστικότητας<text:s/>και<text:s/>Ναυτιλίας,<text:s/>μετατροπή<text:s/>του<text:s/>Υπουργείου<text:s/>Μακεδονίας<text:s/>-<text:s/>Θράκης<text:s/>σε<text:s/>Γενική<text:s/>Γραμματεία<text:s/>Μακεδονίας<text:s/>-<text:s/>Θράκης<text:s/>και<text:s/>υπαγωγή<text:s/>στο<text:s/>Υπουργείο<text:s/>Εσωτερικών<text:s/>της<text:s/>Γενικής<text:s/>Γραμματείας<text:s/>Μακεδονίας<text:s/>-<text:s/>Θράκης<text:s/>και<text:s/>της<text:s/>Γενικής<text:s/>Γραμματείας<text:s/>Αιγαίου<text:s/>και<text:s/>Νησιωτικής<text:s/>Πολιτικής»<text:s/>και<text:s/>του<text:s/>π.δ.<text:s/>189/2009<text:s/>(Α’<text:s/>221)<text:s/>«Καθορισμός<text:s/>και<text:s/>ανακατανομή<text:s/>αρμοδιοτήτων<text:s/>των<text:s/>Υπουργείων».</text:span></text:p>
      <text:p text:style-name="P11"><text:span text:style-name="T11_1">στ)</text:span><text:span text:style-name="T11_2"><text:tab/></text:span><text:span text:style-name="T11_3">Της<text:s/>υποπαραγράφου<text:s/>Ε.2.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<text:s/>-<text:s/>2016<text:s/>–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<text:s/>-<text:s/>2016»,<text:s/>όπως<text:s/>τροποποιήθηκε<text:s/>και<text:s/>ισχύει<text:s/>και<text:s/>της<text:s/>παρ.<text:s/>4<text:s/>του<text:s/>άρθρου<text:s/>35<text:s/>του<text:s/>ν.<text:s/>4141/2013.</text:span></text:p>
      <text:p text:style-name="P12"><text:span text:style-name="T12_1">ζ)</text:span><text:span text:style-name="T12_2"><text:tab/></text:span><text:span text:style-name="T12_3">Του<text:s/>π.δ.<text:s/>16/1989<text:s/>(Α’<text:s/>6)<text:s/>«Κανονισμός<text:s/>λειτουργίας<text:s/>Δημοσίων<text:s/>Οικονομικών<text:s/>Υπηρεσιών<text:s/>(Δ.Ο.Υ.)<text:s/>και<text:s/>Τοπικών<text:s/>Γραφείων<text:s/>και<text:s/>καθήκοντα<text:s/>υπαλλήλων<text:s/>αυτών»,<text:s/>όπως<text:s/>ισχύει.</text:span></text:p>
      <text:p text:style-name="P13"><text:span text:style-name="T13_1">η)</text:span><text:span text:style-name="T13_2"><text:tab/></text:span><text:span text:style-name="T13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«πρώτο»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14"><text:span text:style-name="T14_1">2.<text:s/>Τις<text:s/>αποφάσεις<text:s/>του<text:s/>Υπουργού<text:s/>Οικονομικών<text:s/>υπ’<text:s/>αριθμ.<text:s/>Δ6Α<text:s/>1131253<text:s/>ΕΞ2011/20-9-2011<text:s/>(Β’<text:s/>2111),<text:s/>Δ6Α<text:s/>1133062<text:s/>ΕΞ2011/21-9-2011<text:s/>(Β’<text:s/>2241),<text:s/>Δ6Α<text:s/>1159129<text:s/>ΕΞ2011/21-11-2011<text:s/>(Β’<text:s/>2739),<text:s/>Δ6Α<text:s/>1133220<text:s/>ΕΞ2012/24-2-2012<text:s/>(Β’<text:s/>465),<text:s/>Δ6Α<text:s/>1130258<text:s/>ΕΞ2012/20-9-2012<text:s/>(Β’<text:s/>2552),<text:s/>Δ6Α<text:s/>1144678<text:s/>ΕΞ2012/<text:s/>19-10-2012<text:s/>(Β’<text:s/>2828),<text:s/>Δ6Α<text:s/>1144680<text:s/>ΕΞ2012/19-10-2012<text:s/>(Β’<text:s/>2828),<text:s/>Δ6Α<text:s/>1004645<text:s/>ΕΞ2013/10-1-2013<text:s/>(Β’22)<text:s/>και<text:s/>Δ6Α<text:s/>1044519<text:s/>ΕΞ2013/12-3-2013<text:s/>(Β’567),<text:s/>καθώς<text:s/>και<text:s/>την<text:s/>υπ’<text:s/>αριθμ.<text:s/>Δ6Α<text:s/>1092785<text:s/>ΕΞ2013/6-6-2013<text:s/>(Β’<text:s/>1398)<text:s/>απόφαση<text:s/>του<text:s/>Γενικού<text:s/>Γραμματέα<text:s/>Δημοσίων<text:s/>Εσόδων,<text:s/>περί<text:s/>αναστολής<text:s/>λειτουργίας<text:s/>Δ.Ο.Υ.,<text:s/>όπως<text:s/>ισχύουν.</text:span></text:p>
      <text:p text:style-name="P15"><text:span text:style-name="T15_1">3.<text:s/>Τις<text:s/>αποφάσεις<text:s/>του<text:s/>Υπουργού<text:s/>Οικονομικών<text:s/>υπ’<text:s/>αριθμ.<text:s/>Δ6Α<text:s/>1133106<text:s/>ΕΞ2011/21-9-2011<text:s/>(Β’<text:s/>2187),<text:s/>όπως<text:s/>τροποποιήθηκε<text:s/>με<text:s/>τις<text:s/>υπ’<text:s/>αριθμ.<text:s/>Δ6Α<text:s/>1148245<text:s/>ΕΞ2011/31-10-2011<text:s/>(Β’<text:s/>2569)<text:s/>και<text:s/>Δ6Α<text:s/>1166057<text:s/>ΕΞ2013/30-11-2011<text:s/>(Β’<text:s/>2785)<text:s/>όμοιες<text:s/>και<text:s/>την<text:s/>υπ’<text:s/>αριθμ.<text:s/>Δ6Α<text:s/>1092694<text:s/>ΕΞ<text:s/>2013/6.6.2013<text:s/>(Β’1404)<text:s/>απόφαση<text:s/>του<text:s/>Γενικού<text:s/>Γραμματέα<text:s/>της<text:s/>Γενικής<text:s/>Γραμματείας<text:s/>Δημοσίων<text:s/>Εσόδων.</text:span></text:p>
      <text:p text:style-name="P16"><text:span text:style-name="T16_1">4.<text:s/>Τις<text:s/>αποφάσεις<text:s/>του<text:s/>Υπουργού<text:s/>Οικονομικών<text:s/>υπ’<text:s/>αριθμ.<text:s/>Δ6Α<text:s/>1169781<text:s/>ΕΞ2012/24-12-2012<text:s/>(Β’<text:s/>3434),<text:s/>Δ6Α<text:s/>1010856<text:s/>ΕΞ2013/<text:s/>18-1-2013<text:s/>(Β’<text:s/>132)<text:s/>και<text:s/>Δ6Α<text:s/>1035825<text:s/>ΕΞ2013/25-2-2013<text:s/>(Β’<text:s/>549),<text:s/>καθώς<text:s/>και<text:s/>τις<text:s/>υπ’<text:s/>αριθμ.<text:s/>Δ6Α<text:s/>1082372<text:s/>ΕΞ<text:s/>2013/20.5.2013<text:s/>(Β’<text:s/>1332),<text:s/>Δ6Α<text:s/>1097066<text:s/>ΕΞ2013/13.6.2013<text:s/>(Β’<text:s/>1448)<text:s/>και<text:s/>Δ6Α<text:s/>1103767<text:s/>ΕΞ<text:s/>2013/25.6.2013<text:s/>(Β’<text:s/>1640)<text:s/>αποφάσεις<text:s/>του<text:s/>Γενικού<text:s/>Γραμματέα<text:s/>της<text:s/>Γενικής<text:s/>Γραμματείας<text:s/>Δημοσίων<text:s/>Εσόδων,<text:s/>περί<text:s/>μετονομασίας<text:s/>Δ.Ο.Υ.</text:span></text:p>
      <text:p text:style-name="P17"><text:span text:style-name="T17_1">5.<text:s/>Την<text:s/>υπ’<text:s/>αριθμ.<text:s/>Δ6Α<text:s/>1105815<text:s/>ΕΞ<text:s/>2013/02-7-2013<text:s/>(Β’<text:s/>1634)<text:s/>απόφαση<text:s/>του<text:s/>Γενικού<text:s/>Γραμματέα<text:s/>της<text:s/>Γενικής<text:s/>Γραμματείας<text:s/>Δημοσίων<text:s/>Εσόδων<text:s/>«Ανακατανομή<text:s/>των<text:s/>θέσεων<text:s/>των<text:s/>Ελεγκτών<text:s/>Βεβαίωσης<text:s/>και<text:s/>Αναγκαστικής<text:s/>Είσπραξης<text:s/>των<text:s/>Εσόδων<text:s/>του<text:s/>Κράτους<text:s/>που<text:s/>έχουν<text:s/>κατανεμηθεί<text:s/>ανά<text:s/>Περιφέρεια,<text:s/>για<text:s/>την<text:s/>κάλυψη<text:s/>των<text:s/>οργανικών<text:s/>μονάδων<text:s/>της<text:s/>Γενικής<text:s/>Γραμματείας<text:s/>Δημοσίων<text:s/>Εσόδων<text:s/>και<text:s/>κατανομή<text:s/>τους<text:s/>στις<text:s/>υπηρεσίες<text:s/>αυτής»,<text:s/>όπως<text:s/>τροποποιήθηκε<text:s/>με<text:s/>την<text:s/>υπ’<text:s/>αριθμ.<text:s/>Δ6Α<text:s/>1117932<text:s/>ΕΞ<text:s/>2013/24.7.2013<text:s/>(Β’<text:s/>1911)<text:s/>ομοία.</text:span></text:p>
      <text:p text:style-name="P18"><text:span text:style-name="T18_1">6.<text:s/>Την<text:s/>υπ’<text:s/>αριθμ.<text:s/>Δ6Α<text:s/>1015213<text:s/>ΕΞ2013/28-1-2013<text:s/>(Β’<text:s/>130<text:s/>και<text:s/>372)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19"><text:span text:style-name="T19_1">7.<text:s/>Το<text:s/>υπ’<text:s/>αριθμ.<text:s/>ΔΟΑ/Φ.4.2/770/21734/1.8.2013<text:s/>έγγραφο,<text:s/>με<text:s/>το<text:s/>οποίο<text:s/>εκφράζεται<text:s/>η<text:s/>γνώμη<text:s/>του<text:s/>Γενικού<text:s/>Γραμματέα<text:s/>του<text:s/>Υπουργείου<text:s/>Διοικητικής<text:s/>Μεταρρύθμισης<text:s/>και<text:s/>Ηλεκτρονικής<text:s/>Διακυβέρνησης.</text:span></text:p>
      <text:p text:style-name="P20"><text:span text:style-name="T20_1">8.<text:s/>Την<text:s/>ανάγκη<text:s/>ανακαθορισμού<text:s/>της<text:s/>εσωτερικής<text:s/>διάρθρωσης<text:s/>των<text:s/>Δ.Ο.Υ.,<text:s/>με<text:s/>σκοπό<text:s/>την<text:s/>αύξηση<text:s/>της<text:s/>αποτελεσματικότητας<text:s/>αυτών<text:s/>στον<text:s/>έλεγχο<text:s/>και<text:s/>στην<text:s/>είσπραξη<text:s/>των<text:s/>δημοσίων<text:s/>εσόδων,<text:s/>την<text:s/>βέλτιστη<text:s/>αξιοποίηση<text:s/>του<text:s/>προσωπικού<text:s/>σε<text:s/>πλέον<text:s/>οργανωμένες<text:s/>και<text:s/>παραγωγικές<text:s/>μονάδες<text:s/>και<text:s/>την<text:s/>καλύτερη<text:s/>ενημέρωση<text:s/>και<text:s/>εξυπηρέτηση<text:s/>των<text:s/>φορολογουμένων.</text:span></text:p>
      <text:p text:style-name="P21"><text:span text:style-name="T21_1">9.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,<text:s/>αντιθέτως<text:s/>προκαλείται<text:s/>όφελος<text:s/>από<text:s/>την<text:s/>μείωση<text:s/>εκατόν<text:s/>δεκαεννέα<text:s/>(119)<text:s/>Υποδιευθύνσεων<text:s/>και<text:s/>τριακοσίων<text:s/>εβδομήντα<text:s/>δύο<text:s/>(372)<text:s/>Τμημάτων<text:s/>των<text:s/>Δ.Ο.Υ.,<text:s/>αποφασίζουμε:</text:span></text:p>
      <text:p text:style-name="P22"><text:span text:style-name="T22_1">Ανακαθορίζουμε<text:s/>την<text:s/>εσωτερική<text:s/>διάρθρωση<text:s/>των<text:s/>Δημόσιων<text:s/>Οικονομικών<text:s/>Υπηρεσιών<text:s/>(Δ.Ο.Υ.),<text:s/>περιφερειακών<text:s/>υπηρεσιών<text:s/>της<text:s/>Γενικής<text:s/>Γραμματείας<text:s/>Δημοσίων<text:s/>Εσόδων<text:s/>του<text:s/>Υπουργείου<text:s/>Οικονομικών,<text:s/>ως<text:s/>εξής:</text:span></text:p>
      <text:p text:style-name="P23"><text:span text:style-name="T23_1">1.<text:s/>Ορίζουμε<text:s/>ότι<text:s/>οι<text:s/>Δ.Ο.Υ.<text:s/>διακρίνονται<text:s/>σε:</text:span></text:p>
      <text:p text:style-name="P24"><text:span text:style-name="T24_1">α)</text:span><text:span text:style-name="T24_2"><text:tab/></text:span><text:span text:style-name="T24_3">Δ.Ο.Υ.<text:s/>Α’<text:s/>τάξεως,<text:s/>επιπέδου<text:s/>Διεύθυνσης,<text:s/>στις<text:s/>οποίες<text:s/>λειτουργούν<text:s/>Τμήματα<text:s/>«Ελέγχων»<text:s/>και<text:s/>«Δικαστικό<text:s/>και<text:s/>Νομικής<text:s/>Υποστήριξης»,</text:span></text:p>
      <text:p text:style-name="P25"><text:span text:style-name="T25_1">β)</text:span><text:span text:style-name="T25_2"><text:tab/></text:span><text:span text:style-name="T25_3">Δ.Ο.Υ.<text:s/>Α’<text:s/>-<text:s/>Β’<text:s/>τάξεως,<text:s/>επιπέδου<text:s/>Διεύθυνσης,<text:s/>οι<text:s/>οποίες<text:s/>λειτουργούν<text:s/>χωρίς<text:s/>Τμήματα<text:s/>«Ελέγχων»<text:s/>και<text:s/>«Δικαστικό<text:s/>και<text:s/>Νομικής<text:s/>Υποστήριξης»<text:s/>και</text:span></text:p>
      <text:p text:style-name="P26"><text:span text:style-name="T26_1">γ)</text:span><text:span text:style-name="T26_2"><text:tab/></text:span><text:span text:style-name="T26_3">Δ.Ο.Υ.<text:s/>Β’<text:s/>τάξεως,<text:s/>επιπέδου<text:s/>Τμήματος.</text:span></text:p>
      <text:p text:style-name="P27"><text:span text:style-name="T27_1">Α.<text:s/>Ι.<text:s/>Οι<text:s/>Δ.Ο.Υ.<text:s/>Α’<text:s/>τάξεως,<text:s/>διαρθρώνονται<text:s/>σε<text:s/>μία<text:s/>Υποδιεύθυνση,<text:s/>πέντε<text:s/>(5)<text:s/>έως<text:s/>οκτώ<text:s/>(8)<text:s/>Τμήματα<text:s/>και<text:s/>τρία<text:s/>(3)<text:s/>έως<text:s/>τέσσερα<text:s/>(4)<text:s/>Γραφεία,<text:s/>όπως<text:s/>καθορίζονται<text:s/>στην<text:s/>παρούσα<text:s/>παράγραφο<text:s/>και<text:s/>στην<text:s/>παράγραφο<text:s/>6<text:s/>της<text:s/>ίδιας<text:s/>απόφασης,<text:s/>με<text:s/>τις<text:s/>εξής<text:s/>αρμοδιότητες:</text:span></text:p>
      <text:p text:style-name="P28"><text:span text:style-name="T28_1">α)</text:span><text:span text:style-name="T28_2"><text:tab/></text:span><text:span text:style-name="T28_3">Τμήμα<text:s/>Α’<text:s/>-<text:s/>Ελέγχων,<text:s/>στο<text:s/>οποίο<text:s/>συγχωνεύονται<text:s/>τα<text:s/>υφιστάμενα<text:s/>Τμήματα<text:s/>Ελέγχου<text:s/>και<text:s/>Κώδικα<text:s/>Βιβλίων<text:s/>και<text:s/>Στοιχείων<text:s/>των<text:s/>Δ.Ο.Υ.<text:s/>Α’<text:s/>Τάξεως,<text:s/>συμπεριλαμβανομένων<text:s/>των<text:s/>ειδικών<text:s/>Δ.Ο.Υ.,<text:s/>ΦΑΕ<text:s/>Αθηνών,<text:s/>ΦΑΕ<text:s/>Πειραιά,<text:s/>ΦΑΕ<text:s/>Θεσσαλονίκης,<text:s/>Κατοίκων<text:s/>Εξωτερικού<text:s/>και<text:s/>Πλοίων<text:s/>και<text:s/>μεταφέρονται<text:s/>οι<text:s/>αρμοδιότητες<text:s/>αυτών.<text:s/>Στο<text:s/>Τμήμα<text:s/>μεταφέρονται<text:s/>και<text:s/>οι<text:s/>αρμοδιότητες<text:s/>που<text:s/>αφορούν<text:s/>στον<text:s/>Κώδικα<text:s/>Βιβλίων<text:s/>και<text:s/>Στοιχείων<text:s/>του<text:s/>υφιστάμενου<text:s/>Τμήματος<text:s/>«Μητρώου<text:s/>και<text:s/>Κώδικα»<text:s/>των<text:s/>Δ.Ο.Υ.<text:s/>Α’<text:s/>Τάξεως.</text:span></text:p>
      <text:p text:style-name="P29"><text:span text:style-name="T29_1">Στις<text:s/>Δ.Ο.Υ.<text:s/>της<text:s/>παρούσας<text:s/>υποπαραγράφου<text:s/>λειτουργούν<text:s/>από<text:s/>ένα<text:s/>(1)<text:s/>έως<text:s/>τέσσερα<text:s/>(4)<text:s/>Τμήματα<text:s/>Ελέγχων,<text:s/>ανάλογα<text:s/>με<text:s/>τον<text:s/>αριθμό<text:s/>των<text:s/>υπηρετούντων<text:s/>ελεγκτών,<text:s/>τα<text:s/>οποία<text:s/>αριθμούνται<text:s/>από<text:s/>Α1<text:s/>έως<text:s/>Α4<text:s/>και<text:s/>έχουν<text:s/>τις<text:s/>ίδιες<text:s/>αρμοδιότητες<text:s/>μεταξύ<text:s/>τους,<text:s/>τις<text:s/>οποίες<text:s/>ασκούν<text:s/>επί<text:s/>των<text:s/>υποθέσεων<text:s/>που<text:s/>ανατίθενται<text:s/>σε<text:s/>αυτά<text:s/>με<text:s/>πράξη<text:s/>του<text:s/>Προϊσταμένου<text:s/>της<text:s/>Δ.Ο.Υ.</text:span></text:p>
      <text:p text:style-name="P30"><text:span text:style-name="T30_1">Στις<text:s/>αρμοδιότητες<text:s/>του<text:s/>Τμήματος<text:s/>περιλαμβάνονται<text:s/>οι<text:s/>φορολογικοί<text:s/>έλεγχοι<text:s/>για<text:s/>την<text:s/>διαπίστωση<text:s/>της<text:s/>συμμόρφωσης<text:s/>των<text:s/>φορολογουμένων<text:s/>και<text:s/>τον<text:s/>εντοπισμό<text:s/>εισοδημάτων<text:s/>και<text:s/>περιουσιακών<text:s/>στοιχείων<text:s/>που<text:s/>δεν<text:s/>έχουν<text:s/>δηλωθεί,<text:s/>σύμφωνα<text:s/>με<text:s/>τις<text:s/>ισχύουσες<text:s/>διατάξεις.</text:span></text:p>
      <text:p text:style-name="P31"><text:span text:style-name="T31_1">β)</text:span><text:span text:style-name="T31_2"><text:tab/></text:span><text:span text:style-name="T31_3">Τμήμα<text:s/>Β’<text:s/>-<text:s/>Δικαστικό<text:s/>και<text:s/>Νομικής<text:s/>Υποστήριξης,<text:s/>το<text:s/>οποίο<text:s/>έχει<text:s/>αρμοδιότητες<text:s/>ίδιες<text:s/>με<text:s/>τις<text:s/>αρμοδιότητες<text:s/>του<text:s/>υφιστάμενου<text:s/>Τμήματος<text:s/>«Δικαστικό»<text:s/>των<text:s/>Δ.Ο.Υ.<text:s/>Α’<text:s/>Τάξεως,<text:s/>σύμφωνα<text:s/>με<text:s/>τις<text:s/>ισχύουσες<text:s/>διατάξεις,<text:s/>συμπεριλαμβανομένων<text:s/>και<text:s/>αυτών<text:s/>του<text:s/>Γραφείου<text:s/>ληξιπρόθεσμων<text:s/>οφειλών.<text:s/>Στο<text:s/>Τμήμα<text:s/>μεταφέρονται<text:s/>και<text:s/>οι<text:s/>αρμοδιότητες<text:s/>που<text:s/>αφορούν<text:s/>στο<text:s/>Δικαστικό<text:s/>του<text:s/>Τμήματος<text:s/>«Εσόδων<text:s/>και<text:s/>Δικαστικό»<text:s/>των<text:s/>Δ.Ο.Υ.<text:s/>Α’<text:s/>Τάξεως.</text:span></text:p>
      <text:p text:style-name="P32"><text:span text:style-name="T32_1">Στις<text:s/>αρμοδιότητες<text:s/>του<text:s/>Τμήματος<text:s/>περιλαμβάνεται<text:s/>και<text:s/>η<text:s/>νομική<text:s/>υποστήριξη<text:s/>της<text:s/>Δ.Ο.Υ.,<text:s/>για<text:s/>αντικρούσεις<text:s/>προσφυγών<text:s/>κατά<text:s/>πράξεων<text:s/>επιβολής<text:s/>φόρων,<text:s/>τελών,<text:s/>προστίμων<text:s/>ή<text:s/>ειδικών<text:s/>εισφορών,<text:s/>καθώς<text:s/>και<text:s/>οι<text:s/>αντικρούσεις<text:s/>επί<text:s/>ανακοπών<text:s/>ή<text:s/>λοιπών<text:s/>ενδίκων<text:s/>μέσων,<text:s/>που<text:s/>ασκούνται<text:s/>από<text:s/>φορολογουμένους<text:s/>ή<text:s/>οφειλέτες<text:s/>του<text:s/>Δημοσίου.</text:span></text:p>
      <text:p text:style-name="P33"><text:span text:style-name="T33_1">Στο<text:s/>Τμήμα<text:s/>λειτουργεί<text:s/>Γραφείο<text:s/>Ληξιπρόθεσμων<text:s/>Οφειλών,<text:s/>στο<text:s/>οποίο<text:s/>περιέρχονται<text:s/>οι<text:s/>αρμοδιότητες<text:s/>του<text:s/>ομώνυμου<text:s/>υφιστάμενου<text:s/>Γραφείου<text:s/>των<text:s/>Δ.Ο.Υ.<text:s/>Α’<text:s/>Τάξεως.</text:span></text:p>
      <text:p text:style-name="P34"><text:span text:style-name="T34_1">γ)</text:span><text:span text:style-name="T34_2"><text:tab/></text:span><text:span text:style-name="T34_3">Τμήμα<text:s/>Γ’<text:s/>-<text:s/>Συμμόρφωσης<text:s/>και<text:s/>Σχέσεων<text:s/>με<text:s/>τους<text:s/>Φορολογουμένους,<text:s/>στο<text:s/>οποίο<text:s/>συγχωνεύονται<text:s/>τα<text:s/>κατωτέρω<text:s/>υφιστάμενα<text:s/>Τμήματα<text:s/>των<text:s/>Δ.Ο.Υ.<text:s/>Α’<text:s/>Τάξεως<text:s/>και<text:s/>μεταφέρονται<text:s/>οι<text:s/>αρμοδιότητες<text:s/>αυτών,<text:s/>ως<text:s/>εξής:</text:span></text:p>
      <text:p text:style-name="P35"><text:span text:style-name="T35_1">αα)</text:span><text:span text:style-name="T35_2"><text:tab/></text:span><text:span text:style-name="T35_3">των<text:s/>Δ.Ο.Υ.<text:s/>ΦΑΕ<text:s/>Αθηνών,<text:s/>ΦΑΕ<text:s/>Πειραιά<text:s/>και<text:s/>ΦΑΕ<text:s/>Θεσσαλονίκης,<text:s/>τα<text:s/>υφιστάμενα<text:s/>Τμήματα<text:s/>Φορολογίας<text:s/>Εισοδήματος<text:s/>και<text:s/>Ακίνητης<text:s/>Περιουσίας,<text:s/>Φ.Π.Α.,<text:s/>Παρακρατούμενων<text:s/>και<text:s/>Ειδικών<text:s/>Φόρων<text:s/>και<text:s/>Τελών<text:s/>και<text:s/>Φορολογίας<text:s/>Εισοδήματος,<text:s/>αντίστοιχα,</text:span></text:p>
      <text:p text:style-name="P36"><text:span text:style-name="T36_1">ββ)</text:span><text:span text:style-name="T36_2"><text:tab/></text:span><text:span text:style-name="T36_3">της<text:s/>Δ.Ο.Υ.<text:s/>Κατοίκων<text:s/>Εξωτερικού,<text:s/>τα<text:s/>υφιστάμενα<text:s/>Τμήματα<text:s/>Φορολογίας<text:s/>Εισοδήματος<text:s/>και<text:s/>Ακίνητης<text:s/>Περιουσίας,<text:s/>Φορολογίας<text:s/>Κληρονομιών,<text:s/>Δωρεών,<text:s/>Γονικών<text:s/>παροχών<text:s/>και<text:s/>ΦΜΑ<text:s/>και<text:s/>Εμμέσων<text:s/>και<text:s/>Ειδικών<text:s/>Φόρων.</text:span></text:p>
      <text:p text:style-name="P37"><text:span text:style-name="T37_1">γγ)</text:span><text:span text:style-name="T37_2"><text:tab/></text:span><text:span text:style-name="T37_3">της<text:s/>Δ.Ο.Υ.<text:s/>Πλοίων,<text:s/>τα<text:s/>υφιστάμενα<text:s/>Τμήματα<text:s/>Φορολογίας<text:s/>Εισοδήματος<text:s/>και<text:s/>Συναφών<text:s/>Φόρων,<text:s/>Πλοίων<text:s/>και<text:s/>Αμοιβών<text:s/>Πληρωμάτων<text:s/>Πλοίων<text:s/>και<text:s/>Εμμέσων<text:s/>και<text:s/>Ειδικών<text:s/>Φόρων,</text:span></text:p>
      <text:p text:style-name="P38"><text:span text:style-name="T38_1">δδ)</text:span><text:span text:style-name="T38_2"><text:tab/></text:span><text:span text:style-name="T38_3">των<text:s/>μη<text:s/>ειδικών<text:s/>Δ.Ο.Υ.,<text:s/>τα<text:s/>υφιστάμενα<text:s/>Τμήματα<text:s/>Φορολογίας<text:s/>Εισοδήματος<text:s/>και<text:s/>Ακίνητης<text:s/>Περιουσίας,<text:s/>Φορολογίας<text:s/>Κεφαλαίου,<text:s/>Εμμέσων<text:s/>και<text:s/>Ειδικών<text:s/>Φόρων,<text:s/>Φορολογίας<text:s/>Εισοδήματος<text:s/>και<text:s/>Φορολογικής<text:s/>Διαδικασίας,<text:s/>αντίστοιχα.</text:span></text:p>
      <text:p text:style-name="P39"><text:span text:style-name="T39_1">Στις<text:s/>αρμοδιότητες<text:s/>του<text:s/>Τμήματος<text:s/>περιλαμβάνονται,<text:s/>επίσης,<text:s/>η<text:s/>παρακολούθηση<text:s/>της<text:s/>φορολογικής<text:s/>συμμόρφωσης<text:s/>των<text:s/>φορολογουμένων<text:s/>και<text:s/>η<text:s/>δημιουργία<text:s/>και<text:s/>συντήρηση<text:s/>της<text:s/>φορολογικής<text:s/>εικόνας<text:s/>τους,<text:s/>για<text:s/>την<text:s/>παροχή<text:s/>συμβουλευτικών<text:s/>υπηρεσιών<text:s/>σε<text:s/>αυτούς.</text:span></text:p>
      <text:p text:style-name="P40"><text:span text:style-name="T40_1">δ)</text:span><text:span text:style-name="T40_2"><text:tab/></text:span><text:span text:style-name="T40_3">Τμήμα<text:s/>Δ’<text:s/>-<text:s/>Εσόδων,<text:s/>το<text:s/>οποίο<text:s/>έχει<text:s/>αρμοδιότητες<text:s/>ίδιες<text:s/>με<text:s/>τις<text:s/>αρμοδιότητες<text:s/>του<text:s/>υφιστάμενου<text:s/>Τμήματος<text:s/>Εσόδων<text:s/>των<text:s/>Δ.Ο.Υ.<text:s/>Α’<text:s/>Τάξεως,<text:s/>συμπεριλαμβανομένων<text:s/>των<text:s/>αρμοδιοτήτων<text:s/>που<text:s/>αφορούν<text:s/>στο<text:s/>Λογιστικό<text:s/>και<text:s/>του<text:s/>υφιστάμενου<text:s/>Τμήματος<text:s/>Εξόδων<text:s/>αυτών,<text:s/>σύμφωνα<text:s/>με<text:s/>τις<text:s/>κείμενες<text:s/>διατάξεις.</text:span></text:p>
      <text:p text:style-name="P41"><text:span text:style-name="T41_1">Στο<text:s/>Τμήμα<text:s/>μεταφέρονται<text:s/>και<text:s/>οι<text:s/>αρμοδιότητες<text:s/>που<text:s/>αφορούν<text:s/>στα<text:s/>Έσοδα<text:s/>του<text:s/>υφιστάμενου<text:s/>Τμήματος<text:s/>«Εσόδων<text:s/>και<text:s/>Δικαστικό»<text:s/>των<text:s/>Δ.Ο.Υ<text:s/>Α’<text:s/>Τάξεως,<text:s/>συμπεριλαμβανομένων<text:s/>των<text:s/>αρμοδιοτήτων<text:s/>που<text:s/>αφορούν<text:s/>στο<text:s/>Λογιστικό.</text:span></text:p>
      <text:p text:style-name="P42"><text:span text:style-name="T42_1">Στις<text:s/>αρμοδιότητες<text:s/>του<text:s/>Τμήματος<text:s/>περιλαμβάνονται<text:s/>και<text:s/>η<text:s/>ταμειακή<text:s/>βεβαίωση<text:s/>των<text:s/>εσόδων,<text:s/>η<text:s/>λογιστική<text:s/>απεικόνιση<text:s/>αυτών,<text:s/>καθώς<text:s/>και<text:s/>η<text:s/>λογιστική<text:s/>απεικόνιση<text:s/>των<text:s/></text:span></text:p>
      <text:p text:style-name="P43"><text:span text:style-name="T43_1">εισπράξεων,<text:s/>επιστροφών<text:s/>ή<text:s/>διαγραφών,<text:s/>καθώς<text:s/>και<text:s/>των<text:s/>πληρωμών<text:s/>των<text:s/>δαπανών<text:s/>και<text:s/>η<text:s/>αποστολή<text:s/>των<text:s/>παραστατικών<text:s/>στοιχείων<text:s/>ελέγχου<text:s/>στο<text:s/>Ελεγκτικό<text:s/>Συνέδριο.</text:span></text:p>
      <text:p text:style-name="P44"><text:span text:style-name="T44_1">i.<text:s/>Στο<text:s/>Τμήμα<text:s/>λειτουργεί<text:s/>Γραφείο<text:s/>Εξόδων,<text:s/>στο<text:s/>οποίο<text:s/>περιέρχονται<text:s/>οι<text:s/>αρμοδιότητες<text:s/>που<text:s/>αφορούν<text:s/>στα<text:s/>έξοδα<text:s/>και<text:s/>το<text:s/>οποίο<text:s/>θα<text:s/>λειτουργεί<text:s/>μέχρι<text:s/>την<text:s/>πλήρη<text:s/>απομάκρυνση<text:s/>των<text:s/>πληρωμών<text:s/>από<text:s/>τις<text:s/>Δ.Ο.Υ..</text:span></text:p>
      <text:p text:style-name="P45"><text:span text:style-name="T45_1">ii.<text:s/>Στο<text:s/>Τμήμα<text:s/>Εσόδων<text:s/>των<text:s/>Δ.Ο.Υ.<text:s/>Ελευσίνας,<text:s/>Χολαργού<text:s/>και<text:s/>Ε’<text:s/>Πειραιά<text:s/>(Ε’<text:s/>Πειραιά<text:s/>–Σαλαμίνας)<text:s/>λειτουργεί<text:s/>και<text:s/>Γραφείο<text:s/>Εσόδων<text:s/>Αυτοκινήτων,<text:s/>με<text:s/>αρμοδιότητες<text:s/>ίδιες<text:s/>με<text:s/>τις<text:s/>αρμοδιότητες<text:s/>του<text:s/>υφιστάμενου<text:s/>ομώνυμου<text:s/>Τμήματος<text:s/>των<text:s/>Δ.Ο.Υ.<text:s/>Α’<text:s/>Τάξεως,<text:s/>σύμφωνα<text:s/>με<text:s/>τις<text:s/>κείμενες<text:s/>διατάξεις.</text:span></text:p>
      <text:p text:style-name="P46"><text:span text:style-name="T46_1">ε)</text:span><text:span text:style-name="T46_2"><text:tab/></text:span><text:span text:style-name="T46_3">Τμήμα<text:s/>Ε’<text:s/>-<text:s/>Διοικητικής<text:s/>και<text:s/>Μηχανογραφικής<text:s/>Υποστήριξης,<text:s/>στο<text:s/>οποίο<text:s/>συγχωνεύεται<text:s/>το<text:s/>υφιστάμενο<text:s/>Τμήμα<text:s/>Μητρώου<text:s/>και<text:s/>το<text:s/>υφιστάμενο<text:s/>Γραφείο<text:s/>Γραμματείας<text:s/>των<text:s/>Δ.Ο.Υ.<text:s/>Α’<text:s/>Τάξεως<text:s/>και<text:s/>μεταφέρονται<text:s/>οι<text:s/>αρμοδιότητές<text:s/>τους.</text:span></text:p>
      <text:p text:style-name="P47"><text:span text:style-name="T47_1">Στο<text:s/>Τμήμα<text:s/>μεταφέρονται<text:s/>και<text:s/>οι<text:s/>αρμοδιότητες<text:s/>που<text:s/>αφορούν<text:s/>στο<text:s/>Μητρώο<text:s/>του<text:s/>υφιστάμενου<text:s/>Τμήματος<text:s/>«Μητρώου<text:s/>και<text:s/>Κώδικα»<text:s/>των<text:s/>Δ.Ο.Υ<text:s/>Α’<text:s/>Τάξεως.</text:span></text:p>
      <text:p text:style-name="P48"><text:span text:style-name="T48_1">Στις<text:s/>αρμοδιότητες<text:s/>του<text:s/>Τμήματος<text:s/>περιλαμβάνονται<text:s/>οι<text:s/>ενέργειες<text:s/>για<text:s/>την<text:s/>διοικητική<text:s/>και<text:s/>μηχανογραφική<text:s/>υποστήριξη<text:s/>της<text:s/>Δ.Ο.Υ.,<text:s/>καθώς<text:s/>και<text:s/>η<text:s/>δημιουργία<text:s/>και<text:s/>συντήρηση<text:s/>της<text:s/>γενικής<text:s/>εικόνας<text:s/>του<text:s/>φορολογουμένου,<text:s/>για<text:s/>την<text:s/>παρακολούθηση<text:s/>των<text:s/>μεταβολών<text:s/>φορολογικού<text:s/>ενδιαφέροντος,<text:s/>για<text:s/>τον<text:s/>εντοπισμό<text:s/>φορολογητέας<text:s/>ύλης,<text:s/>σε<text:s/>συνεργασία<text:s/>με<text:s/>τα<text:s/>λοιπά<text:s/>Τμήματα.</text:span></text:p>
      <text:p text:style-name="P49"><text:span text:style-name="T49_1">στ)</text:span><text:span text:style-name="T49_2"><text:tab/></text:span><text:span text:style-name="T49_3">Γραφείο<text:s/>Διαχείρισης,<text:s/>το<text:s/>οποίο<text:s/>υπάγεται<text:s/>απ’<text:s/>ευθείας<text:s/>στον<text:s/>Προϊστάμενο<text:s/>της<text:s/>Δ.Ο.Υ.<text:s/>και<text:s/>ασκεί<text:s/>αρμοδιότητες<text:s/>ίδιες<text:s/>με<text:s/>τις<text:s/>αρμοδιότητες<text:s/>του<text:s/>υφιστάμενου<text:s/>ομώνυμου<text:s/>Γραφείου<text:s/>των<text:s/>Δ.Ο.Υ.<text:s/>Α’<text:s/>Τάξεως,<text:s/>σύμφωνα<text:s/>με<text:s/>τις<text:s/>κείμενες<text:s/>διατάξεις,<text:s/>καθώς<text:s/>και<text:s/>τις<text:s/>αρμοδιότητες<text:s/>του<text:s/>υφιστάμενου<text:s/>Γραφείου<text:s/>του<text:s/>Ταμείου<text:s/>Παρακαταθηκών<text:s/>και<text:s/>Δανείων<text:s/>(Τ.Π.<text:s/>&amp;<text:s/>Δ.)<text:s/>αυτών,<text:s/>οι<text:s/>οποίες<text:s/>περιέρχονται<text:s/>στο<text:s/>Τμήμα<text:s/>στις<text:s/>περιπτώσεις<text:s/>που<text:s/>δεν<text:s/>λειτουργεί<text:s/>κατάστημα<text:s/>ή<text:s/>υποκατάστημα<text:s/>του<text:s/>Ταμείου<text:s/>Παρακαταθηκών<text:s/>και<text:s/>Δανείων<text:s/>στην<text:s/>πόλη<text:s/>που<text:s/>εδρεύει<text:s/>η<text:s/>Δ.Ο.Υ.</text:span></text:p>
      <text:p text:style-name="P50"><text:span text:style-name="T50_1">ΙΙ.<text:s/>Στην<text:s/>Υποδιεύθυνση<text:s/>των<text:s/>Δ.Ο.Υ.<text:s/>Α’<text:s/>τάξεως<text:s/>υπάγονται<text:s/>τα<text:s/>Τμήματα<text:s/>«Ελέγχων»<text:s/>και<text:s/>«Δικαστικό<text:s/>και<text:s/>Νομικής<text:s/>Υποστήριξης».</text:span></text:p>
      <text:p text:style-name="P51"><text:span text:style-name="T51_1">Β.<text:s/>-<text:s/>Οι<text:s/>Δ.Ο.Υ.<text:s/>Α’<text:s/>-<text:s/>Β’<text:s/>τάξεως,<text:s/>διαρθρώνονται<text:s/>σε<text:s/>τρία<text:s/>(3)<text:s/>Τμήματα<text:s/>και<text:s/>δύο<text:s/>(2)<text:s/>έως<text:s/>τρία<text:s/>(3)<text:s/>Γραφεία.</text:span></text:p>
      <text:p text:style-name="P52"><text:span text:style-name="T52_1">α)</text:span><text:span text:style-name="T52_2"><text:tab/></text:span><text:span text:style-name="T52_3">Τμήμα<text:s/>Α’<text:s/>-<text:s/>Συμμόρφωσης<text:s/>και<text:s/>Σχέσεων<text:s/>με<text:s/>τους<text:s/>Φορολογουμένους,<text:s/>στο<text:s/>οποίο<text:s/>συγχωνεύονται<text:s/>τα<text:s/>υφιστάμενα<text:s/>Τμήματα<text:s/>Φορολογίας<text:s/>Εισοδήματος<text:s/>και<text:s/>Ακίνητης<text:s/>Περιουσίας,<text:s/>Φορολογίας<text:s/>Κεφαλαίου,<text:s/>Εμμέσων<text:s/>και<text:s/>Ειδικών<text:s/>Φόρων,<text:s/>Φορολογίας<text:s/>Εισοδήματος,<text:s/>Φορολογικής<text:s/>Διαδικασίας<text:s/>και<text:s/>Κώδικα<text:s/>Βιβλίων<text:s/>και<text:s/>Στοιχείων<text:s/>των<text:s/>Δ.Ο.Υ.<text:s/>Α’<text:s/>Τάξεως<text:s/>και<text:s/>μεταφέρονται<text:s/>οι<text:s/>αρμοδιότητες<text:s/>αυτών.<text:s/>Στο<text:s/>Τμήμα<text:s/>μεταφέρονται<text:s/>και<text:s/>οι<text:s/>αρμοδιότητες<text:s/>που<text:s/>αφορούν<text:s/>στον<text:s/>Κώδικα<text:s/>Βιβλίων<text:s/>και<text:s/>Στοιχείων<text:s/>του<text:s/>υφιστάμενου<text:s/>Τμήματος<text:s/>«Μητρώου<text:s/>και<text:s/>Κώδικα»<text:s/>των<text:s/>Δ.Ο.Υ.<text:s/>Α’<text:s/>Τάξεως.</text:span></text:p>
      <text:p text:style-name="P53"><text:span text:style-name="T53_1">Στις<text:s/>αρμοδιότητες<text:s/>του<text:s/>Τμήματος<text:s/>συμπεριλαμβάνονται,<text:s/>επίσης,<text:s/>η<text:s/>παρακολούθηση<text:s/>της<text:s/>φορολογικής<text:s/>συμμόρφωσης<text:s/>των<text:s/>φορολογουμένων<text:s/>και<text:s/>η<text:s/>δημιουργία<text:s/>και<text:s/>συντήρηση<text:s/>της<text:s/>φορολογικής<text:s/>εικόνας<text:s/>τους,<text:s/>για<text:s/>την<text:s/>παροχή<text:s/>συμβουλευτικών<text:s/>υπηρεσιών<text:s/>σε<text:s/>αυτούς.</text:span></text:p>
      <text:p text:style-name="P54"><text:span text:style-name="T54_1">β)</text:span><text:span text:style-name="T54_2"><text:tab/></text:span><text:span text:style-name="T54_3">Τμήμα<text:s/>Β’<text:s/>–<text:s/>Εσόδων,<text:s/>το<text:s/>οποίο<text:s/>έχει<text:s/>αρμοδιότητες<text:s/>ίδιες<text:s/>με<text:s/>τις<text:s/>αρμοδιότητες<text:s/>του<text:s/>υφιστάμενου<text:s/>Τμήματος<text:s/>Εσόδων<text:s/>των<text:s/>Δ.Ο.Υ.<text:s/>Α’<text:s/>Τάξεως,<text:s/>συμπεριλαμβανομένων<text:s/>των<text:s/>αρμοδιοτήτων<text:s/>που<text:s/>αφορούν<text:s/>στο<text:s/>Λογιστικό<text:s/>και<text:s/>του<text:s/>υφιστάμενου<text:s/>Τμήματος<text:s/>Εξόδων<text:s/>αυτών,<text:s/>σύμφωνα<text:s/>με<text:s/>τις<text:s/>κείμενες<text:s/>διατάξεις.</text:span></text:p>
      <text:p text:style-name="P55"><text:span text:style-name="T55_1">Στις<text:s/>αρμοδιότητες<text:s/>του<text:s/>Τμήματος<text:s/>περιλαμβάνονται<text:s/>και<text:s/>η<text:s/>ταμειακή<text:s/>βεβαίωση<text:s/>των<text:s/>εσόδων,<text:s/>η<text:s/>λογιστική<text:s/>απεικόνιση<text:s/>αυτών,<text:s/>καθώς<text:s/>και<text:s/>η<text:s/>λογιστική<text:s/>απεικόνιση<text:s/>των<text:s/>εισπράξεων,<text:s/>επιστροφών<text:s/>ή<text:s/>διαγραφών,<text:s/>καθώς<text:s/>και<text:s/>των<text:s/>πληρωμών<text:s/>των<text:s/>δαπανών<text:s/>και<text:s/>η<text:s/>αποστολή<text:s/>των<text:s/>παραστατικών<text:s/>στοιχείων<text:s/>ελέγχου<text:s/>στο<text:s/>Ελεγκτικό<text:s/>Συνέδριο.</text:span></text:p>
      <text:p text:style-name="P56"><text:span text:style-name="T56_1">i.<text:s/>Στο<text:s/>Τμήμα<text:s/>λειτουργεί<text:s/>Γραφείο<text:s/>Εξόδων,<text:s/>στο<text:s/>οποίο<text:s/>περιέρχονται<text:s/>οι<text:s/>αρμοδιότητες<text:s/>που<text:s/>αφορούν<text:s/>στα<text:s/>έξοδα<text:s/>και<text:s/>το<text:s/>οποίο<text:s/>θα<text:s/>λειτουργεί<text:s/>μέχρι<text:s/>την<text:s/>πλήρη<text:s/>απομάκρυνση<text:s/>των<text:s/>πληρωμών<text:s/>από<text:s/>τις<text:s/>Δ.Ο.Υ..</text:span></text:p>
      <text:p text:style-name="P57"><text:span text:style-name="T57_1">ii.<text:s/>Στο<text:s/>Τμήμα<text:s/>Εσόδων<text:s/>των<text:s/>Δ.Ο.Υ.<text:s/>Αγίου<text:s/>Δημητρίου,<text:s/>Ψυχικού,<text:s/>Β’<text:s/>Περιστερίου<text:s/>και<text:s/>Ιωνίας<text:s/>Θεσσαλονίκης<text:s/>λειτουργεί<text:s/>και<text:s/>Γραφείο<text:s/>Εσόδων<text:s/>Αυτοκινήτων,<text:s/>με<text:s/>αρμοδιότητες<text:s/>ίδιες<text:s/>με<text:s/>τις<text:s/>αρμοδιότητες<text:s/>του<text:s/>υφιστάμενου<text:s/>ομώνυμου<text:s/>Τμήματος<text:s/>των<text:s/>Δ.Ο.Υ.<text:s/>Α’<text:s/>Τάξεως,<text:s/>σύμφωνα<text:s/>με<text:s/>τις<text:s/>κείμενες<text:s/>διατάξεις.</text:span></text:p>
      <text:p text:style-name="P58"><text:span text:style-name="T58_1">γ)</text:span><text:span text:style-name="T58_2"><text:tab/></text:span><text:span text:style-name="T58_3">Τμήμα<text:s/>Γ’<text:s/>-<text:s/>Διοικητικής<text:s/>και<text:s/>Μηχανογραφικής<text:s/>Υποστήριξης,<text:s/>με<text:s/>αρμοδιότητες<text:s/>ίδιες<text:s/>με<text:s/>τις<text:s/>αρμοδιότητες<text:s/>του<text:s/>ομώνυμου<text:s/>Τμήματος<text:s/>των<text:s/>Δ.Ο.Υ.<text:s/>της<text:s/>υποπαραγράφου<text:s/>Α’<text:s/>της<text:s/>παρούσας<text:s/>παραγράφου.</text:span></text:p>
      <text:p text:style-name="P59"><text:span text:style-name="T59_1">δ)</text:span><text:span text:style-name="T59_2"><text:tab/></text:span><text:span text:style-name="T59_3">Γραφείο<text:s/>Διαχείρισης,<text:s/>το<text:s/>οποίο<text:s/>υπάγεται<text:s/>απ’<text:s/>ευθείας<text:s/>στον<text:s/>Προϊστάμενο<text:s/>της<text:s/>Δ.Ο.Υ.<text:s/>και<text:s/>ασκεί<text:s/>αρμοδιότητες<text:s/>ίδιες<text:s/>με<text:s/>τις<text:s/>αρμοδιότητες<text:s/>του<text:s/>ομώνυμου<text:s/>Γραφείου<text:s/>των<text:s/>Δ.Ο.Υ.<text:s/>της<text:s/>υποπαραγράφου<text:s/>Α’<text:s/>της<text:s/>παρούσας<text:s/>παραγράφου.</text:span></text:p>
      <text:p text:style-name="P60"><text:span text:style-name="T60_1">Γ.<text:s/>Οι<text:s/>Δ.Ο.Υ.<text:s/>Β’<text:s/>τάξεως,<text:s/>επιπέδου<text:s/>Τμήματος,<text:s/>διαρθρώνονται<text:s/>σε<text:s/>τέσσερα<text:s/>(4)<text:s/>Γραφεία,<text:s/>τα<text:s/>οποία<text:s/>είναι<text:s/>ομώνυμα<text:s/>με<text:s/>τα<text:s/>Τμήματα<text:s/>των<text:s/>Δ.Ο.Υ.<text:s/>Α’<text:s/>-<text:s/>Β’<text:s/>Τάξεως<text:s/>και<text:s/>το<text:s/>Γραφείο<text:s/>Διαχείρισης<text:s/>αυτών<text:s/>και<text:s/>έχουν<text:s/>τις<text:s/>ίδιες<text:s/>αρμοδιότητες<text:s/>με<text:s/>αυτά,<text:s/>ως<text:s/>εξής:</text:span></text:p>
      <text:p text:style-name="P61"><text:span text:style-name="T61_1">α)</text:span><text:span text:style-name="T61_2"><text:tab/></text:span><text:span text:style-name="T61_3">Γραφείο<text:s/>Α’<text:s/>-<text:s/>Συμμόρφωσης<text:s/>και<text:s/>Σχέσεων<text:s/>με<text:s/>τους<text:s/>Φορολογουμένους</text:span></text:p>
      <text:p text:style-name="P62"><text:span text:style-name="T62_1">β)</text:span><text:span text:style-name="T62_2"><text:tab/></text:span><text:span text:style-name="T62_3">Γραφείο<text:s/>Β’<text:s/>–<text:s/>Εσόδων</text:span></text:p>
      <text:p text:style-name="P63"><text:span text:style-name="T63_1">γ)</text:span><text:span text:style-name="T63_2"><text:tab/></text:span><text:span text:style-name="T63_3">Γραφείο<text:s/>Γ’<text:s/>-<text:s/>Διοικητικής<text:s/>και<text:s/>Μηχανογραφικής<text:s/>Υποστήριξης</text:span></text:p>
      <text:p text:style-name="P64"><text:span text:style-name="T64_1">δ)</text:span><text:span text:style-name="T64_2"><text:tab/></text:span><text:span text:style-name="T64_3">Γραφείο<text:s/>Δ’<text:s/>-<text:s/>Διαχείρισης</text:span></text:p>
      <text:p text:style-name="P65"><text:span text:style-name="T65_1">2.<text:s/>α)<text:s/>Όλες<text:s/>οι<text:s/>Δ.Ο.Υ.<text:s/>ασκούν,<text:s/>στα<text:s/>όρια<text:s/>της<text:s/>κατά<text:s/>τόπον<text:s/>αρμοδιότητάς<text:s/>τους,<text:s/>η<text:s/>οποία<text:s/>παραμένει<text:s/>ως<text:s/>έχει,<text:s/>τις<text:s/>καθ’<text:s/>ύλην<text:s/>αρμοδιότητες<text:s/>που<text:s/>προβλέπονται<text:s/>από<text:s/>τις<text:s/>διατάξεις<text:s/>του<text:s/>π.δ.<text:s/>551/1988<text:s/>(Α’<text:s/>259),<text:s/>εφαρμοζομένου<text:s/>και<text:s/>του<text:s/>π.δ.<text:s/>16/1989<text:s/>(Α’<text:s/>6),<text:s/>όπως<text:s/>ισχύει.</text:span></text:p>
      <text:p text:style-name="P66"><text:span text:style-name="T66_1">β)</text:span><text:span text:style-name="T66_2"><text:tab/></text:span><text:span text:style-name="T66_3">Ειδικά,<text:s/>οι<text:s/>Προϊστάμενοι<text:s/>των<text:s/>Δ.Ο.Υ.<text:s/>Α’<text:s/>-<text:s/>Β’<text:s/>Τάξεως<text:s/>και<text:s/>Β’<text:s/>Τάξεως<text:s/>έχουν<text:s/>αρμοδιότητα<text:s/>να<text:s/>εκδίδουν<text:s/>εντολές<text:s/>προληπτικού<text:s/>ελέγχου<text:s/>και<text:s/>να<text:s/>αναθέτουν<text:s/>την<text:s/>διενέργεια<text:s/>αυτών<text:s/>σε<text:s/>υπαλλήλους<text:s/>των<text:s/>υπηρεσιών<text:s/>τους,<text:s/>σύμφωνα<text:s/>με<text:s/>τις<text:s/>κείμενες<text:s/>διατάξεις.</text:span></text:p>
      <text:p text:style-name="P67"><text:span text:style-name="T67_1">3.<text:s/>Όλα<text:s/>τα<text:s/>Γραφεία<text:s/>που<text:s/>προβλέπονται<text:s/>στις<text:s/>διατάξεις<text:s/>του<text:s/>άρθρου<text:s/>2<text:s/>του<text:s/>π.δ.<text:s/>16/89<text:s/>(Α’<text:s/>6)<text:s/>και<text:s/>δεν<text:s/>διατηρούνται<text:s/>με<text:s/>τις<text:s/>διατάξεις<text:s/>της<text:s/>παρούσας<text:s/>απόφασης<text:s/>παύουν<text:s/>να<text:s/>ισχύουν<text:s/>από<text:s/>την<text:s/>έναρξη<text:s/>λειτουργίας<text:s/>των<text:s/>Δ.Ο.Υ.,<text:s/>με<text:s/>την<text:s/>νέα<text:s/>διάρθρωση.</text:span></text:p>
      <text:p text:style-name="P68"><text:span text:style-name="T68_1">4.<text:s/>α)<text:s/>Των<text:s/>Δ.Ο.Υ.<text:s/>Α’<text:s/>και<text:s/>Α’<text:s/>-<text:s/>Β’<text:s/>Τάξεως,<text:s/>που<text:s/>αναδιαρθρώνονται<text:s/>με<text:s/>την<text:s/>παρούσα<text:s/>απόφαση,<text:s/>της<text:s/>Υποδιεύθυνσης<text:s/>των<text:s/>Δ.Ο.Υ.<text:s/>Α’<text:s/>Τάξεως<text:s/>και<text:s/>των<text:s/>Τμημάτων<text:s/>όλων<text:s/>των<text:s/>Δ.Ο.Υ.,<text:s/>επιπέδου<text:s/>Διεύθυνσης<text:s/>προΐστανται<text:s/>υπάλληλοι<text:s/>κατηγορίας<text:s/>ΠΕ<text:s/>του<text:s/>κλάδου<text:s/>Εφοριακών<text:s/>ή<text:s/>των<text:s/>αντίστοιχων<text:s/>προσωρινών<text:s/>κλάδων,<text:s/>εξαιρουμένων:<text:s/>αα)<text:s/>του<text:s/>Τμήματος<text:s/>«Δικαστικό<text:s/>και<text:s/>Νομικής<text:s/>Υποστήριξης»,<text:s/>στο<text:s/>οποίο<text:s/>προΐσταται<text:s/>υπάλληλος<text:s/>ίδιας<text:s/>κατηγορίας<text:s/>και<text:s/>κλάδου,<text:s/>κατά<text:s/>προτίμηση<text:s/>με<text:s/>πτυχίο<text:s/>νομικών<text:s/>σπουδών<text:s/>και<text:s/>αντίστοιχη<text:s/>εμπειρία<text:s/>και<text:s/>ββ)<text:s/>του<text:s/>Τμήματος<text:s/>«Διοικητικής<text:s/>και<text:s/>Μηχανογραφικής<text:s/>υποστήριξης»,<text:s/>του<text:s/>οποίου<text:s/>προΐσταται<text:s/>υπάλληλος<text:s/>του<text:s/>ίδιου<text:s/>κλάδου,<text:s/>κατηγορίας<text:s/>ΠΕ<text:s/>και<text:s/>σε<text:s/>περίπτωση<text:s/>έλλειψης<text:s/>αυτού<text:s/>υπάλληλος<text:s/>κατηγορίας<text:s/>ΤΕ<text:s/>του<text:s/>ίδιου<text:s/>κλάδου<text:s/>ή<text:s/>των<text:s/>αντίστοιχων<text:s/>προσωρινών<text:s/>κλάδων.</text:span></text:p>
      <text:p text:style-name="P69"><text:span text:style-name="T69_1">β)</text:span><text:span text:style-name="T69_2"><text:tab/></text:span><text:span text:style-name="T69_3">Των<text:s/>Δ.Ο.Υ.<text:s/>Β’<text:s/>Τάξεως,<text:s/>που<text:s/>αναδιαρθρώνονται<text:s/>με<text:s/>την<text:s/>παρούσα<text:s/>απόφαση,<text:s/>προΐσταται<text:s/>υπάλληλος<text:s/>κατηγορίας<text:s/>ΠΕ<text:s/>του<text:s/>κλάδου<text:s/>Εφοριακών<text:s/>ή<text:s/>των<text:s/>αντίστοιχων<text:s/>προσωρινών<text:s/>κλάδων<text:s/>και,<text:s/>σε<text:s/>περίπτωση<text:s/>έλλειψης<text:s/>αυτού,<text:s/>υπάλληλος<text:s/>κατηγορίας<text:s/>ΤΕ<text:s/>του<text:s/>ίδιου<text:s/>κλάδου<text:s/>ή<text:s/>των<text:s/>αντίστοιχων<text:s/>προσωρινών<text:s/>κλάδων.</text:span></text:p>
      <text:p text:style-name="P70"><text:span text:style-name="T70_1">5.<text:s/>Οι,<text:s/>κατά<text:s/>την<text:s/>έναρξη<text:s/>λειτουργίας<text:s/>των<text:s/>Τμημάτων<text:s/>και<text:s/>των<text:s/>Γραφείων<text:s/>των<text:s/>Δ.Ο.Υ.<text:s/>της<text:s/>παραγράφου<text:s/>1<text:s/>της<text:s/>παρούσας<text:s/>απόφασης,<text:s/>εκκρεμείς<text:s/>υποθέσεις<text:s/>των<text:s/>Δ.Ο.Υ.<text:s/>με<text:s/>την<text:s/>υφιστάμενη<text:s/>διάρθρωση,<text:s/>ολοκληρώνονται<text:s/>από<text:s/>τα<text:s/>Τμήματα<text:s/>της<text:s/>παρούσας,<text:s/>στα<text:s/>οποία<text:s/>μεταφέρεται<text:s/>από<text:s/>τα<text:s/>υφιστάμενα<text:s/>Τμήματα<text:s/>ή<text:s/>Γραφεία<text:s/>η<text:s/>αρμοδιότητα,<text:s/>μαζί<text:s/>με<text:s/>το<text:s/>σχετικό<text:s/>αρχείο.</text:span></text:p>
      <text:p text:style-name="P71"><text:span text:style-name="T71_1">6.<text:s/>Οι<text:s/>Δ.Ο.Υ.<text:s/>Α’<text:s/>και<text:s/>Α’<text:s/>–<text:s/>Β’<text:s/>Τάξεως,<text:s/>επιπέδου<text:s/>Διεύθυνσης,<text:s/>καθώς<text:s/>και<text:s/>οι<text:s/>Δ.Ο.Υ<text:s/>Β’<text:s/>Τάξεως,<text:s/>επιπέδου<text:s/>Τμήματος<text:s/>και<text:s/>η<text:s/>εσωτερική<text:s/>διάρθρωση<text:s/>αυτών,<text:s/>ανά<text:s/>Περιφέρεια<text:s/>και<text:s/>ανά<text:s/>Νομό,<text:s/>διαμορφώνονται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72"><text:span text:style-name="T72_1">ΠΙΝΑΚ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73"/>
          </table:table-cell>
          <table:table-cell table:style-name="Cell3">
            <text:p text:style-name="P74"><text:span text:style-name="T74_1">ΠΕΡΙΦΕΡΕΙΑ</text:span></text:p>
          </table:table-cell>
          <table:table-cell table:style-name="Cell4">
            <text:p text:style-name="P75"><text:span text:style-name="T75_1">ΝΟΜΟΣ</text:span></text:p>
          </table:table-cell>
          <table:table-cell table:style-name="Cell5">
            <text:p text:style-name="P76"><text:span text:style-name="T76_1">ΤΙΤΛΟΣ<text:s/>-<text:s/>ΤΑΞΗ</text:span></text:p>
          </table:table-cell>
          <table:table-cell table:style-name="Cell6">
            <text:p text:style-name="P77"><text:span text:style-name="T77_1">ΕΠΙΠΕΔΟ<text:s/>ΛΕΙΤΟΥΡΓΙΑΣ</text:span></text:p>
          </table:table-cell>
          <table:table-cell table:style-name="Cell7">
            <text:p text:style-name="P78"><text:span text:style-name="T78_1">ΤΜΗΜΑΤΑ<text:s/>ΕΛΕΓΧΟΥ</text:span></text:p>
          </table:table-cell>
          <table:table-cell table:style-name="Cell8">
            <text:p text:style-name="P79"><text:span text:style-name="T79_1">ΣΥΝΟΛΟ<text:s/>ΤΜΗΜΑΤΩΝ</text:span></text:p>
            <text:p text:style-name="P80"><text:span text:style-name="T80_1">Δ.Ο.Υ</text:span></text:p>
          </table:table-cell>
        </table:table-row>
        <table:table-row table:style-name="Row3">
          <table:table-cell table:style-name="Cell9">
            <text:p text:style-name="P81"><text:span text:style-name="T81_1">1.</text:span></text:p>
          </table:table-cell>
          <table:table-cell table:style-name="Cell10">
            <text:p text:style-name="P82"><text:span text:style-name="T82_1">ΑΝΑΤΟΛΙΚΗΣ<text:s/>ΜΑΚΕΔΟΝΙΑΣ<text:s/>ΚΑΙ<text:s/>ΘΡΑΚΗΣ</text:span></text:p>
          </table:table-cell>
          <table:table-cell table:style-name="Cell11">
            <text:p text:style-name="P83"><text:span text:style-name="T83_1">ΔΡΑΜΑΣ</text:span></text:p>
          </table:table-cell>
          <table:table-cell table:style-name="Cell12">
            <text:p text:style-name="P84"><text:span text:style-name="T84_1">ΔΡΑΜΑΣ<text:s/>(ΔΡΑΜΑΣ<text:s/>-<text:s/>ΝΕΥΡΟΚΟΠΙΟΥ)<text:s/>(Α΄)</text:span></text:p>
          </table:table-cell>
          <table:table-cell table:style-name="Cell13">
            <text:p text:style-name="P85"><text:span text:style-name="T85_1">ΔΙΕΥΘΥΝΣΗ</text:span></text:p>
          </table:table-cell>
          <table:table-cell table:style-name="Cell14">
            <text:p text:style-name="P86"><text:span text:style-name="T86_1">1</text:span></text:p>
          </table:table-cell>
          <table:table-cell table:style-name="Cell15">
            <text:p text:style-name="P87"><text:span text:style-name="T87_1">5</text:span></text:p>
          </table:table-cell>
        </table:table-row>
        <table:table-row table:style-name="Row4">
          <table:table-cell table:style-name="Cell16">
            <text:p text:style-name="P88"><text:span text:style-name="T88_1">2.</text:span></text:p>
          </table:table-cell>
          <table:table-cell table:style-name="Cell17">
            <text:p text:style-name="P89"/>
          </table:table-cell>
          <table:table-cell table:style-name="Cell18">
            <text:p text:style-name="P90"><text:span text:style-name="T90_1">ΕΒΡΟΥ</text:span></text:p>
          </table:table-cell>
          <table:table-cell table:style-name="Cell19">
            <text:p text:style-name="P91"><text:span text:style-name="T91_1">ΑΛΕΞΑΝΔΡΟΥΠΟΛΗΣ<text:s/>(ΑΛΕΞΑΝΔΡΟΥΠΟΛΗΣ<text:s/>-<text:s/>ΣΟΥΦΛΙΟΥ)<text:s/>(Α΄)</text:span></text:p>
          </table:table-cell>
          <table:table-cell table:style-name="Cell20">
            <text:p text:style-name="P92"><text:span text:style-name="T92_1">ΔΙΕΥΘΥΝΣΗ</text:span></text:p>
          </table:table-cell>
          <table:table-cell table:style-name="Cell21">
            <text:p text:style-name="P93"><text:span text:style-name="T93_1">1</text:span></text:p>
          </table:table-cell>
          <table:table-cell table:style-name="Cell22">
            <text:p text:style-name="P94"><text:span text:style-name="T94_1">5</text:span></text:p>
          </table:table-cell>
        </table:table-row>
        <table:table-row table:style-name="Row5">
          <table:table-cell table:style-name="Cell23">
            <text:p text:style-name="P95"><text:span text:style-name="T95_1">3.</text:span></text:p>
          </table:table-cell>
          <table:table-cell table:style-name="Cell24">
            <text:p text:style-name="P96"/>
          </table:table-cell>
          <table:table-cell table:style-name="Cell25">
            <text:p text:style-name="P97"/>
          </table:table-cell>
          <table:table-cell table:style-name="Cell26">
            <text:p text:style-name="P98"><text:span text:style-name="T98_1">ΟΡΕΣΤΙΑΔΑΣ<text:s/>(ΟΡΕΣΤΙΑΔΑΣ<text:s/>–<text:s/>ΔΙΔΥΜΟΤΕΙΧΟΥ)<text:s/>(Α΄<text:s/>-<text:s/>Β΄)</text:span></text:p>
          </table:table-cell>
          <table:table-cell table:style-name="Cell27">
            <text:p text:style-name="P99"><text:span text:style-name="T99_1">ΔΙΕΥΘΥΝΣΗ</text:span></text:p>
          </table:table-cell>
          <table:table-cell table:style-name="Cell28">
            <text:p text:style-name="P100"><text:span text:style-name="T100_1">-</text:span></text:p>
          </table:table-cell>
          <table:table-cell table:style-name="Cell29">
            <text:p text:style-name="P101"><text:span text:style-name="T101_1">3</text:span></text:p>
          </table:table-cell>
        </table:table-row>
        <table:table-row table:style-name="Row6">
          <table:table-cell table:style-name="Cell30">
            <text:p text:style-name="P102"><text:span text:style-name="T102_1">4.</text:span></text:p>
          </table:table-cell>
          <table:table-cell table:style-name="Cell31">
            <text:p text:style-name="P103"/>
          </table:table-cell>
          <table:table-cell table:style-name="Cell32">
            <text:p text:style-name="P104"><text:span text:style-name="T104_1">ΚΑΒΑΛΑΣ</text:span></text:p>
          </table:table-cell>
          <table:table-cell table:style-name="Cell33">
            <text:p text:style-name="P105"><text:span text:style-name="T105_1">Α΄<text:s/>-<text:s/>B΄<text:s/>ΚΑΒΑΛΑΣ</text:span></text:p>
            <text:p text:style-name="P106"><text:span text:style-name="T106_1">(Α΄<text:s/>-<text:s/>Β΄<text:s/>ΚΑΒΑΛΑΣ<text:s/>-<text:s/>ΕΛΕΥΘΕΡΟΥΠΟΛΗΣ<text:s/>–<text:s/>ΧΡΥΣΟΥΠΟΛΗΣ<text:s/>-<text:s/>ΘΑΣΟΥ)<text:s/>(Α΄)</text:span></text:p>
          </table:table-cell>
          <table:table-cell table:style-name="Cell34">
            <text:p text:style-name="P107"><text:span text:style-name="T107_1">ΔΙΕΥΘΥΝΣΗ</text:span></text:p>
          </table:table-cell>
          <table:table-cell table:style-name="Cell35">
            <text:p text:style-name="P108"><text:span text:style-name="T108_1">2</text:span></text:p>
          </table:table-cell>
          <table:table-cell table:style-name="Cell36">
            <text:p text:style-name="P109"><text:span text:style-name="T109_1">6</text:span></text:p>
          </table:table-cell>
        </table:table-row>
        <table:table-row table:style-name="Row7">
          <table:table-cell table:style-name="Cell37">
            <text:p text:style-name="P110"><text:span text:style-name="T110_1">5.</text:span></text:p>
          </table:table-cell>
          <table:table-cell table:style-name="Cell38">
            <text:p text:style-name="P111"/>
          </table:table-cell>
          <table:table-cell table:style-name="Cell39">
            <text:p text:style-name="P112"><text:span text:style-name="T112_1">ΞΑΝΘΗΣ</text:span></text:p>
          </table:table-cell>
          <table:table-cell table:style-name="Cell40">
            <text:p text:style-name="P113"><text:span text:style-name="T113_1">ΞΑΝΘΗΣ<text:s/>(Α΄<text:s/>-<text:s/>B΄)<text:s/>(Α΄)</text:span></text:p>
          </table:table-cell>
          <table:table-cell table:style-name="Cell41">
            <text:p text:style-name="P114"><text:span text:style-name="T114_1">ΔΙΕΥΘΥΝΣΗ</text:span></text:p>
          </table:table-cell>
          <table:table-cell table:style-name="Cell42">
            <text:p text:style-name="P115"><text:span text:style-name="T115_1">1</text:span></text:p>
          </table:table-cell>
          <table:table-cell table:style-name="Cell43">
            <text:p text:style-name="P116"><text:span text:style-name="T116_1">5</text:span></text:p>
          </table:table-cell>
        </table:table-row>
        <table:table-row table:style-name="Row8">
          <table:table-cell table:style-name="Cell44">
            <text:p text:style-name="P117"><text:span text:style-name="T117_1">6.</text:span></text:p>
          </table:table-cell>
          <table:table-cell table:style-name="Cell45">
            <text:p text:style-name="P118"/>
          </table:table-cell>
          <table:table-cell table:style-name="Cell46">
            <text:p text:style-name="P119"><text:span text:style-name="T119_1">ΡΟΔΟΠΗΣ</text:span></text:p>
          </table:table-cell>
          <table:table-cell table:style-name="Cell47">
            <text:p text:style-name="P120"><text:span text:style-name="T120_1">ΚΟΜΟΤΗΝΗΣ<text:s/>(ΚΟΜΟΤΗΝΗΣ<text:s/>-<text:s/>ΣΑΠΠΩΝ)<text:s/>(Α΄)</text:span></text:p>
          </table:table-cell>
          <table:table-cell table:style-name="Cell48">
            <text:p text:style-name="P121"><text:span text:style-name="T121_1">ΔΙΕΥΘΥΝΣΗ</text:span></text:p>
          </table:table-cell>
          <table:table-cell table:style-name="Cell49">
            <text:p text:style-name="P122"><text:span text:style-name="T122_1">1</text:span></text:p>
          </table:table-cell>
          <table:table-cell table:style-name="Cell50">
            <text:p text:style-name="P123"><text:span text:style-name="T123_1">5</text:span></text:p>
          </table:table-cell>
        </table:table-row>
        <table:table-row table:style-name="Row9">
          <table:table-cell table:style-name="Cell51">
            <text:p text:style-name="P124"><text:span text:style-name="T124_1">7.</text:span></text:p>
          </table:table-cell>
          <table:table-cell table:style-name="Cell52">
            <text:p text:style-name="P125"><text:span text:style-name="T125_1">ΑΤΤΙΚΗΣ</text:span></text:p>
          </table:table-cell>
          <table:table-cell table:style-name="Cell53">
            <text:p text:style-name="P126"><text:span text:style-name="T126_1">ΑΤΤΙΚΗΣ</text:span></text:p>
          </table:table-cell>
          <table:table-cell table:style-name="Cell54">
            <text:p text:style-name="P127"><text:span text:style-name="T127_1">Α΄<text:s/>ΑΘΗΝΩΝ<text:s/>(Α΄)</text:span></text:p>
          </table:table-cell>
          <table:table-cell table:style-name="Cell55">
            <text:p text:style-name="P128"><text:span text:style-name="T128_1">ΔΙΕΥΘΥΝΣΗ</text:span></text:p>
          </table:table-cell>
          <table:table-cell table:style-name="Cell56">
            <text:p text:style-name="P129"><text:span text:style-name="T129_1">3</text:span></text:p>
          </table:table-cell>
          <table:table-cell table:style-name="Cell57">
            <text:p text:style-name="P130"><text:span text:style-name="T130_1">7</text:span></text:p>
          </table:table-cell>
        </table:table-row>
        <table:table-row table:style-name="Row10">
          <table:table-cell table:style-name="Cell58">
            <text:p text:style-name="P131"><text:span text:style-name="T131_1">8.</text:span></text:p>
          </table:table-cell>
          <table:table-cell table:style-name="Cell59">
            <text:p text:style-name="P132"/>
          </table:table-cell>
          <table:table-cell table:style-name="Cell60">
            <text:p text:style-name="P133"/>
          </table:table-cell>
          <table:table-cell table:style-name="Cell61">
            <text:p text:style-name="P134"><text:span text:style-name="T134_1">Δ΄<text:s/>ΑΘΗΝΩΝ)<text:s/>(Α΄)</text:span></text:p>
          </table:table-cell>
          <table:table-cell table:style-name="Cell62">
            <text:p text:style-name="P135"><text:span text:style-name="T135_1">ΔΙΕΥΘΥΝΣΗ</text:span></text:p>
          </table:table-cell>
          <table:table-cell table:style-name="Cell63">
            <text:p text:style-name="P136"><text:span text:style-name="T136_1">2</text:span></text:p>
          </table:table-cell>
          <table:table-cell table:style-name="Cell64">
            <text:p text:style-name="P137"><text:span text:style-name="T137_1">6</text:span></text:p>
          </table:table-cell>
        </table:table-row>
        <table:table-row table:style-name="Row11">
          <table:table-cell table:style-name="Cell65">
            <text:p text:style-name="P138"><text:span text:style-name="T138_1">9.</text:span></text:p>
          </table:table-cell>
          <table:table-cell table:style-name="Cell66">
            <text:p text:style-name="P139"/>
          </table:table-cell>
          <table:table-cell table:style-name="Cell67">
            <text:p text:style-name="P140"/>
          </table:table-cell>
          <table:table-cell table:style-name="Cell68">
            <text:p text:style-name="P141"><text:span text:style-name="T141_1">ΣΤ΄<text:s/>(ΣΤ΄<text:s/>-<text:s/>Ζ΄)<text:s/>ΑΘΗΝΩΝ<text:s/>(ΣΤ΄<text:s/>[ΣΤ΄<text:s/>-<text:s/>Ζ΄]<text:s/>–Ε΄<text:s/>[Ε΄<text:s/>-<text:s/>Θ΄]<text:s/>-<text:s/>ΙΣΤ)<text:s/>(Α΄<text:s/>-<text:s/>Β΄)</text:span></text:p>
          </table:table-cell>
          <table:table-cell table:style-name="Cell69">
            <text:p text:style-name="P142"><text:span text:style-name="T142_1">ΔΙΕΥΘΥΝΣΗ</text:span></text:p>
          </table:table-cell>
          <table:table-cell table:style-name="Cell70">
            <text:p text:style-name="P143"><text:span text:style-name="T143_1">-</text:span></text:p>
          </table:table-cell>
          <table:table-cell table:style-name="Cell71">
            <text:p text:style-name="P144"><text:span text:style-name="T144_1">3</text:span></text:p>
          </table:table-cell>
        </table:table-row>
        <table:table-row table:style-name="Row12">
          <table:table-cell table:style-name="Cell72">
            <text:p text:style-name="P145"><text:span text:style-name="T145_1">10.</text:span></text:p>
          </table:table-cell>
          <table:table-cell table:style-name="Cell73">
            <text:p text:style-name="P146"/>
          </table:table-cell>
          <table:table-cell table:style-name="Cell74">
            <text:p text:style-name="P147"/>
          </table:table-cell>
          <table:table-cell table:style-name="Cell75">
            <text:p text:style-name="P148"><text:span text:style-name="T148_1">ΙΒ΄<text:s/>ΑΘΗΝΩΝ<text:s/>(Α΄<text:s/>-<text:s/>Β΄)</text:span></text:p>
          </table:table-cell>
          <table:table-cell table:style-name="Cell76">
            <text:p text:style-name="P149"><text:span text:style-name="T149_1">ΔΙΕΥΘΥΝΣΗ</text:span></text:p>
          </table:table-cell>
          <table:table-cell table:style-name="Cell77">
            <text:p text:style-name="P150"><text:span text:style-name="T150_1">-</text:span></text:p>
          </table:table-cell>
          <table:table-cell table:style-name="Cell78">
            <text:p text:style-name="P151"><text:span text:style-name="T151_1">3</text:span></text:p>
          </table:table-cell>
        </table:table-row>
        <table:table-row table:style-name="Row13">
          <table:table-cell table:style-name="Cell79">
            <text:p text:style-name="P152"><text:span text:style-name="T152_1">11.</text:span></text:p>
          </table:table-cell>
          <table:table-cell table:style-name="Cell80">
            <text:p text:style-name="P153"/>
          </table:table-cell>
          <table:table-cell table:style-name="Cell81">
            <text:p text:style-name="P154"/>
          </table:table-cell>
          <table:table-cell table:style-name="Cell82">
            <text:p text:style-name="P155"><text:span text:style-name="T155_1">ΙΓ΄<text:s/>ΑΘΗΝΩΝ<text:s/>(Α΄)</text:span></text:p>
          </table:table-cell>
          <table:table-cell table:style-name="Cell83">
            <text:p text:style-name="P156"><text:span text:style-name="T156_1">ΔΙΕΥΘΥΝΣΗ</text:span></text:p>
          </table:table-cell>
          <table:table-cell table:style-name="Cell84">
            <text:p text:style-name="P157"><text:span text:style-name="T157_1">3</text:span></text:p>
          </table:table-cell>
          <table:table-cell table:style-name="Cell85">
            <text:p text:style-name="P158"><text:span text:style-name="T158_1">7</text:span></text:p>
          </table:table-cell>
        </table:table-row>
        <table:table-row table:style-name="Row14">
          <table:table-cell table:style-name="Cell86">
            <text:p text:style-name="P159"><text:span text:style-name="T159_1">12.</text:span></text:p>
          </table:table-cell>
          <table:table-cell table:style-name="Cell87">
            <text:p text:style-name="P160"/>
          </table:table-cell>
          <table:table-cell table:style-name="Cell88">
            <text:p text:style-name="P161"/>
          </table:table-cell>
          <table:table-cell table:style-name="Cell89">
            <text:p text:style-name="P162"><text:span text:style-name="T162_1">ΑΘΗΝΩΝ<text:s/>ΙΔ΄(Α΄<text:s/>-<text:s/>Β΄)</text:span></text:p>
          </table:table-cell>
          <table:table-cell table:style-name="Cell90">
            <text:p text:style-name="P163"><text:span text:style-name="T163_1">ΔΙΕΥΘΥΝΣΗ</text:span></text:p>
          </table:table-cell>
          <table:table-cell table:style-name="Cell91">
            <text:p text:style-name="P164"><text:span text:style-name="T164_1">-</text:span></text:p>
          </table:table-cell>
          <table:table-cell table:style-name="Cell92">
            <text:p text:style-name="P165"><text:span text:style-name="T165_1">3</text:span></text:p>
          </table:table-cell>
        </table:table-row>
        <table:table-row table:style-name="Row15">
          <table:table-cell table:style-name="Cell93">
            <text:p text:style-name="P166"><text:span text:style-name="T166_1">13.</text:span></text:p>
          </table:table-cell>
          <table:table-cell table:style-name="Cell94">
            <text:p text:style-name="P167"/>
          </table:table-cell>
          <table:table-cell table:style-name="Cell95">
            <text:p text:style-name="P168"/>
          </table:table-cell>
          <table:table-cell table:style-name="Cell96">
            <text:p text:style-name="P169"><text:span text:style-name="T169_1">ΙΖ΄<text:s/>ΑΘΗΝΩΝ<text:s/>(Α΄)</text:span></text:p>
          </table:table-cell>
          <table:table-cell table:style-name="Cell97">
            <text:p text:style-name="P170"><text:span text:style-name="T170_1">ΔΙΕΥΘΥΝΣΗ</text:span></text:p>
          </table:table-cell>
          <table:table-cell table:style-name="Cell98">
            <text:p text:style-name="P171"><text:span text:style-name="T171_1">3</text:span></text:p>
          </table:table-cell>
          <table:table-cell table:style-name="Cell99">
            <text:p text:style-name="P172"><text:span text:style-name="T172_1">7</text:span></text:p>
          </table:table-cell>
        </table:table-row>
        <table:table-row table:style-name="Row16">
          <table:table-cell table:style-name="Cell100">
            <text:p text:style-name="P173"><text:span text:style-name="T173_1">14.</text:span></text:p>
          </table:table-cell>
          <table:table-cell table:style-name="Cell101">
            <text:p text:style-name="P174"/>
          </table:table-cell>
          <table:table-cell table:style-name="Cell102">
            <text:p text:style-name="P175"/>
          </table:table-cell>
          <table:table-cell table:style-name="Cell103">
            <text:p text:style-name="P176"><text:span text:style-name="T176_1">ΑΘΗΝΩΝ<text:s/>ΦΑΕ<text:s/>(Α΄)</text:span></text:p>
          </table:table-cell>
          <table:table-cell table:style-name="Cell104">
            <text:p text:style-name="P177"><text:span text:style-name="T177_1">ΔΙΕΥΘΥΝΣΗ</text:span></text:p>
          </table:table-cell>
          <table:table-cell table:style-name="Cell105">
            <text:p text:style-name="P178"><text:span text:style-name="T178_1">4</text:span></text:p>
          </table:table-cell>
          <table:table-cell table:style-name="Cell106">
            <text:p text:style-name="P179"><text:span text:style-name="T179_1">8</text:span></text:p>
          </table:table-cell>
        </table:table-row>
        <table:table-row table:style-name="Row17">
          <table:table-cell table:style-name="Cell107">
            <text:p text:style-name="P180"><text:span text:style-name="T180_1">15.</text:span></text:p>
          </table:table-cell>
          <table:table-cell table:style-name="Cell108">
            <text:p text:style-name="P181"/>
          </table:table-cell>
          <table:table-cell table:style-name="Cell109">
            <text:p text:style-name="P182"/>
          </table:table-cell>
          <table:table-cell table:style-name="Cell110">
            <text:p text:style-name="P183"><text:span text:style-name="T183_1">ΑΓ.<text:s/>ΔΗΜΗΤΡΙΟΥ<text:s/>(Α΄<text:s/>-<text:s/>Β΄)</text:span></text:p>
          </table:table-cell>
          <table:table-cell table:style-name="Cell111">
            <text:p text:style-name="P184"><text:span text:style-name="T184_1">ΔΙΕΥΘΥΝΣΗ</text:span></text:p>
          </table:table-cell>
          <table:table-cell table:style-name="Cell112">
            <text:p text:style-name="P185"><text:span text:style-name="T185_1">-</text:span></text:p>
          </table:table-cell>
          <table:table-cell table:style-name="Cell113">
            <text:p text:style-name="P186"><text:span text:style-name="T186_1">3</text:span></text:p>
          </table:table-cell>
        </table:table-row>
        <table:table-row table:style-name="Row18">
          <table:table-cell table:style-name="Cell114">
            <text:p text:style-name="P187"><text:span text:style-name="T187_1">16.</text:span></text:p>
          </table:table-cell>
          <table:table-cell table:style-name="Cell115">
            <text:p text:style-name="P188"/>
          </table:table-cell>
          <table:table-cell table:style-name="Cell116">
            <text:p text:style-name="P189"/>
          </table:table-cell>
          <table:table-cell table:style-name="Cell117">
            <text:p text:style-name="P190"><text:span text:style-name="T190_1">ΑΓΙΩΝ<text:s/>ΑΝΑΡΓΥΡΩΝ<text:s/>(Α΄)</text:span></text:p>
          </table:table-cell>
          <table:table-cell table:style-name="Cell118">
            <text:p text:style-name="P191"><text:span text:style-name="T191_1">ΔΙΕΥΘΥΝΣΗ</text:span></text:p>
          </table:table-cell>
          <table:table-cell table:style-name="Cell119">
            <text:p text:style-name="P192"><text:span text:style-name="T192_1">3</text:span></text:p>
          </table:table-cell>
          <table:table-cell table:style-name="Cell120">
            <text:p text:style-name="P193"><text:span text:style-name="T193_1">7</text:span></text:p>
          </table:table-cell>
        </table:table-row>
        <table:table-row table:style-name="Row19">
          <table:table-cell table:style-name="Cell121">
            <text:p text:style-name="P194"><text:span text:style-name="T194_1">17.</text:span></text:p>
          </table:table-cell>
          <table:table-cell table:style-name="Cell122">
            <text:p text:style-name="P195"/>
          </table:table-cell>
          <table:table-cell table:style-name="Cell123">
            <text:p text:style-name="P196"/>
          </table:table-cell>
          <table:table-cell table:style-name="Cell124">
            <text:p text:style-name="P197"><text:span text:style-name="T197_1">ΑΙΓΑΛΕΩ<text:s/>(Α΄<text:s/>-<text:s/>Β΄)</text:span></text:p>
          </table:table-cell>
          <table:table-cell table:style-name="Cell125">
            <text:p text:style-name="P198"><text:span text:style-name="T198_1">ΔΙΕΥΘΥΝΣΗ</text:span></text:p>
          </table:table-cell>
          <table:table-cell table:style-name="Cell126">
            <text:p text:style-name="P199"><text:span text:style-name="T199_1">-</text:span></text:p>
          </table:table-cell>
          <table:table-cell table:style-name="Cell127">
            <text:p text:style-name="P200"><text:span text:style-name="T200_1">3</text:span></text:p>
          </table:table-cell>
        </table:table-row>
        <table:table-row table:style-name="Row20">
          <table:table-cell table:style-name="Cell128">
            <text:p text:style-name="P201"><text:span text:style-name="T201_1">18.</text:span></text:p>
          </table:table-cell>
          <table:table-cell table:style-name="Cell129">
            <text:p text:style-name="P202"/>
          </table:table-cell>
          <table:table-cell table:style-name="Cell130">
            <text:p text:style-name="P203"/>
          </table:table-cell>
          <table:table-cell table:style-name="Cell131">
            <text:p text:style-name="P204"><text:span text:style-name="T204_1">ΑΜΑΡΟΥΣΙΟΥ<text:s/>(Α΄<text:s/>-<text:s/>Β΄)</text:span></text:p>
          </table:table-cell>
          <table:table-cell table:style-name="Cell132">
            <text:p text:style-name="P205"><text:span text:style-name="T205_1">ΔΙΕΥΘΥΝΣΗ</text:span></text:p>
          </table:table-cell>
          <table:table-cell table:style-name="Cell133">
            <text:p text:style-name="P206"><text:span text:style-name="T206_1">-</text:span></text:p>
          </table:table-cell>
          <table:table-cell table:style-name="Cell134">
            <text:p text:style-name="P207"><text:span text:style-name="T207_1">3</text:span></text:p>
          </table:table-cell>
        </table:table-row>
        <table:table-row table:style-name="Row21">
          <table:table-cell table:style-name="Cell135">
            <text:p text:style-name="P208"><text:span text:style-name="T208_1">19.</text:span></text:p>
          </table:table-cell>
          <table:table-cell table:style-name="Cell136">
            <text:p text:style-name="P209"/>
          </table:table-cell>
          <table:table-cell table:style-name="Cell137">
            <text:p text:style-name="P210"/>
          </table:table-cell>
          <table:table-cell table:style-name="Cell138">
            <text:p text:style-name="P211"><text:span text:style-name="T211_1">ΑΧΑΡΝΩΝ<text:s/>(Α΄<text:s/>-<text:s/>Β΄)</text:span></text:p>
          </table:table-cell>
          <table:table-cell table:style-name="Cell139">
            <text:p text:style-name="P212"><text:span text:style-name="T212_1">ΔΙΕΥΘΥΝΣΗ</text:span></text:p>
          </table:table-cell>
          <table:table-cell table:style-name="Cell140">
            <text:p text:style-name="P213"><text:span text:style-name="T213_1">-</text:span></text:p>
          </table:table-cell>
          <table:table-cell table:style-name="Cell141">
            <text:p text:style-name="P214"><text:span text:style-name="T214_1">3</text:span></text:p>
          </table:table-cell>
        </table:table-row>
        <table:table-row table:style-name="Row22">
          <table:table-cell table:style-name="Cell142">
            <text:p text:style-name="P215"><text:span text:style-name="T215_1">20.</text:span></text:p>
          </table:table-cell>
          <table:table-cell table:style-name="Cell143">
            <text:p text:style-name="P216"/>
          </table:table-cell>
          <table:table-cell table:style-name="Cell144">
            <text:p text:style-name="P217"/>
          </table:table-cell>
          <table:table-cell table:style-name="Cell145">
            <text:p text:style-name="P218"><text:span text:style-name="T218_1">ΒΥΡΩΝΑ<text:s/>(Α΄<text:s/>-<text:s/>Β΄)</text:span></text:p>
          </table:table-cell>
          <table:table-cell table:style-name="Cell146">
            <text:p text:style-name="P219"><text:span text:style-name="T219_1">ΔΙΕΥΘΥΝΣΗ</text:span></text:p>
          </table:table-cell>
          <table:table-cell table:style-name="Cell147">
            <text:p text:style-name="P220"><text:span text:style-name="T220_1">-</text:span></text:p>
          </table:table-cell>
          <table:table-cell table:style-name="Cell148">
            <text:p text:style-name="P221"><text:span text:style-name="T221_1">3</text:span></text:p>
          </table:table-cell>
        </table:table-row>
        <table:table-row table:style-name="Row23">
          <table:table-cell table:style-name="Cell149">
            <text:p text:style-name="P222"><text:span text:style-name="T222_1">21.</text:span></text:p>
          </table:table-cell>
          <table:table-cell table:style-name="Cell150">
            <text:p text:style-name="P223"/>
          </table:table-cell>
          <table:table-cell table:style-name="Cell151">
            <text:p text:style-name="P224"/>
          </table:table-cell>
          <table:table-cell table:style-name="Cell152">
            <text:p text:style-name="P225"><text:span text:style-name="T225_1">ΓΑΛΑΤΣΙΟΥ<text:s/>(ΓΑΛΑΤΣΙΟΥ<text:s/>-<text:s/>Κ΄<text:s/>ΑΘΗΝΩΝ)<text:s/>(Α΄<text:s/>-<text:s/>Β΄)</text:span></text:p>
          </table:table-cell>
          <table:table-cell table:style-name="Cell153">
            <text:p text:style-name="P226"><text:span text:style-name="T226_1">ΔΙΕΥΘΥΝΣΗ</text:span></text:p>
          </table:table-cell>
          <table:table-cell table:style-name="Cell154">
            <text:p text:style-name="P227"><text:span text:style-name="T227_1">-</text:span></text:p>
          </table:table-cell>
          <table:table-cell table:style-name="Cell155">
            <text:p text:style-name="P228"><text:span text:style-name="T228_1">3</text:span></text:p>
          </table:table-cell>
        </table:table-row>
        <table:table-row table:style-name="Row24">
          <table:table-cell table:style-name="Cell156">
            <text:p text:style-name="P229"><text:span text:style-name="T229_1">22.</text:span></text:p>
          </table:table-cell>
          <table:table-cell table:style-name="Cell157">
            <text:p text:style-name="P230"/>
          </table:table-cell>
          <table:table-cell table:style-name="Cell158">
            <text:p text:style-name="P231"/>
          </table:table-cell>
          <table:table-cell table:style-name="Cell159">
            <text:p text:style-name="P232"><text:span text:style-name="T232_1">ΓΛΥΦΑΔΑΣ<text:s/>(Α΄)</text:span></text:p>
          </table:table-cell>
          <table:table-cell table:style-name="Cell160">
            <text:p text:style-name="P233"><text:span text:style-name="T233_1">ΔΙΕΥΘΥΝΣΗ</text:span></text:p>
          </table:table-cell>
          <table:table-cell table:style-name="Cell161">
            <text:p text:style-name="P234"><text:span text:style-name="T234_1">2</text:span></text:p>
          </table:table-cell>
          <table:table-cell table:style-name="Cell162">
            <text:p text:style-name="P235"><text:span text:style-name="T235_1">6</text:span></text:p>
          </table:table-cell>
        </table:table-row>
        <table:table-row table:style-name="Row25">
          <table:table-cell table:style-name="Cell163">
            <text:p text:style-name="P236"><text:span text:style-name="T236_1">23.</text:span></text:p>
          </table:table-cell>
          <table:table-cell table:style-name="Cell164">
            <text:p text:style-name="P237"/>
          </table:table-cell>
          <table:table-cell table:style-name="Cell165">
            <text:p text:style-name="P238"/>
          </table:table-cell>
          <table:table-cell table:style-name="Cell166">
            <text:p text:style-name="P239"><text:span text:style-name="T239_1">ΕΛΕΥΣΙΝΑΣ<text:s/>(Α΄)</text:span></text:p>
          </table:table-cell>
          <table:table-cell table:style-name="Cell167">
            <text:p text:style-name="P240"><text:span text:style-name="T240_1">ΔΙΕΥΘΥΝΣΗ</text:span></text:p>
          </table:table-cell>
          <table:table-cell table:style-name="Cell168">
            <text:p text:style-name="P241"><text:span text:style-name="T241_1">2</text:span></text:p>
          </table:table-cell>
          <table:table-cell table:style-name="Cell169">
            <text:p text:style-name="P242"><text:span text:style-name="T242_1">6</text:span></text:p>
          </table:table-cell>
        </table:table-row>
        <table:table-row table:style-name="Row26">
          <table:table-cell table:style-name="Cell170">
            <text:p text:style-name="P243"><text:span text:style-name="T243_1">24.</text:span></text:p>
          </table:table-cell>
          <table:table-cell table:style-name="Cell171">
            <text:p text:style-name="P244"/>
          </table:table-cell>
          <table:table-cell table:style-name="Cell172">
            <text:p text:style-name="P245"/>
          </table:table-cell>
          <table:table-cell table:style-name="Cell173">
            <text:p text:style-name="P246"><text:span text:style-name="T246_1">ΗΛΙΟΥΠΟΛΗΣ<text:s/>(ΗΛΙΟΥΠΟΛΗΣ<text:s/>-<text:s/>ΑΡΓΥΡΟΥΠΟΛΗΣ)<text:s/>(Α΄)</text:span></text:p>
          </table:table-cell>
          <table:table-cell table:style-name="Cell174">
            <text:p text:style-name="P247"><text:span text:style-name="T247_1">ΔΙΕΥΘΥΝΣΗ</text:span></text:p>
          </table:table-cell>
          <table:table-cell table:style-name="Cell175">
            <text:p text:style-name="P248"><text:span text:style-name="T248_1">2</text:span></text:p>
          </table:table-cell>
          <table:table-cell table:style-name="Cell176">
            <text:p text:style-name="P249"><text:span text:style-name="T249_1">6</text:span></text:p>
          </table:table-cell>
        </table:table-row>
        <table:table-row table:style-name="Row27">
          <table:table-cell table:style-name="Cell177">
            <text:p text:style-name="P250"><text:span text:style-name="T250_1">25.</text:span></text:p>
          </table:table-cell>
          <table:table-cell table:style-name="Cell178">
            <text:p text:style-name="P251"/>
          </table:table-cell>
          <table:table-cell table:style-name="Cell179">
            <text:p text:style-name="P252"/>
          </table:table-cell>
          <table:table-cell table:style-name="Cell180">
            <text:p text:style-name="P253"><text:span text:style-name="T253_1">Α΄<text:s/>ΚΑΛΛΙΘΕΑΣ<text:s/>(Α΄<text:s/>-<text:s/>Β΄<text:s/>ΚΑΛΛΙΘΕΑΣ)<text:s/>(Α΄)</text:span></text:p>
          </table:table-cell>
          <table:table-cell table:style-name="Cell181">
            <text:p text:style-name="P254"><text:span text:style-name="T254_1">ΔΙΕΥΘΥΝΣΗ</text:span></text:p>
          </table:table-cell>
          <table:table-cell table:style-name="Cell182">
            <text:p text:style-name="P255"><text:span text:style-name="T255_1">2</text:span></text:p>
          </table:table-cell>
          <table:table-cell table:style-name="Cell183">
            <text:p text:style-name="P256"><text:span text:style-name="T256_1">6</text:span></text:p>
          </table:table-cell>
        </table:table-row>
        <table:table-row table:style-name="Row28">
          <table:table-cell table:style-name="Cell184">
            <text:p text:style-name="P257"><text:span text:style-name="T257_1">26.</text:span></text:p>
          </table:table-cell>
          <table:table-cell table:style-name="Cell185">
            <text:p text:style-name="P258"/>
          </table:table-cell>
          <table:table-cell table:style-name="Cell186">
            <text:p text:style-name="P259"/>
          </table:table-cell>
          <table:table-cell table:style-name="Cell187">
            <text:p text:style-name="P260"><text:span text:style-name="T260_1">ΚΑΤΟΙΚΩΝ<text:s/>ΕΞΩΤΕΡΙΚΟΥ<text:s/>(Α΄)</text:span></text:p>
          </table:table-cell>
          <table:table-cell table:style-name="Cell188">
            <text:p text:style-name="P261"><text:span text:style-name="T261_1">ΔΙΕΥΘΥΝΣΗ</text:span></text:p>
          </table:table-cell>
          <table:table-cell table:style-name="Cell189">
            <text:p text:style-name="P262"><text:span text:style-name="T262_1">1</text:span></text:p>
          </table:table-cell>
          <table:table-cell table:style-name="Cell190">
            <text:p text:style-name="P263"><text:span text:style-name="T263_1">5</text:span></text:p>
          </table:table-cell>
        </table:table-row>
        <table:table-row table:style-name="Row29">
          <table:table-cell table:style-name="Cell191">
            <text:p text:style-name="P264"><text:span text:style-name="T264_1">27.</text:span></text:p>
          </table:table-cell>
          <table:table-cell table:style-name="Cell192">
            <text:p text:style-name="P265"/>
          </table:table-cell>
          <table:table-cell table:style-name="Cell193">
            <text:p text:style-name="P266"/>
          </table:table-cell>
          <table:table-cell table:style-name="Cell194">
            <text:p text:style-name="P267"><text:span text:style-name="T267_1">ΚΗΦΙΣΙΑΣ<text:s/>(Α΄)</text:span></text:p>
          </table:table-cell>
          <table:table-cell table:style-name="Cell195">
            <text:p text:style-name="P268"><text:span text:style-name="T268_1">ΔΙΕΥΘΥΝΣΗ</text:span></text:p>
          </table:table-cell>
          <table:table-cell table:style-name="Cell196">
            <text:p text:style-name="P269"><text:span text:style-name="T269_1">2</text:span></text:p>
          </table:table-cell>
          <table:table-cell table:style-name="Cell197">
            <text:p text:style-name="P270"><text:span text:style-name="T270_1">6</text:span></text:p>
          </table:table-cell>
        </table:table-row>
      </table:table>
      <text:p text:style-name="P271"/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0">
          <table:table-cell table:style-name="Cell198">
            <text:p text:style-name="P272"><text:span text:style-name="T272_1">28.</text:span></text:p>
          </table:table-cell>
          <table:table-cell table:style-name="Cell199">
            <text:p text:style-name="P273"><text:span text:style-name="T273_1">ΑΤΤΙΚΗΣ</text:span></text:p>
          </table:table-cell>
          <table:table-cell table:style-name="Cell200">
            <text:p text:style-name="P274"/>
          </table:table-cell>
          <table:table-cell table:style-name="Cell201">
            <text:p text:style-name="P275"><text:span text:style-name="T275_1">ΚΟΡΩΠΙΟΥ<text:s/>(ΚΟΡΩΠΙΟΥ<text:s/>-<text:s/>ΛΑΥΡΙΟΥ)<text:s/>(Α΄<text:s/>-<text:s/>Β΄)</text:span></text:p>
          </table:table-cell>
          <table:table-cell table:style-name="Cell202">
            <text:p text:style-name="P276"><text:span text:style-name="T276_1">ΔΙΕΥΘΥΝΣΗ</text:span></text:p>
          </table:table-cell>
          <table:table-cell table:style-name="Cell203">
            <text:p text:style-name="P277"><text:span text:style-name="T277_1">-</text:span></text:p>
          </table:table-cell>
          <table:table-cell table:style-name="Cell204">
            <text:p text:style-name="P278"><text:span text:style-name="T278_1">3</text:span></text:p>
          </table:table-cell>
        </table:table-row>
        <table:table-row table:style-name="Row31">
          <table:table-cell table:style-name="Cell205">
            <text:p text:style-name="P279"><text:span text:style-name="T279_1">29.</text:span></text:p>
          </table:table-cell>
          <table:table-cell table:style-name="Cell206">
            <text:p text:style-name="P280"/>
          </table:table-cell>
          <table:table-cell table:style-name="Cell207">
            <text:p text:style-name="P281"/>
          </table:table-cell>
          <table:table-cell table:style-name="Cell208">
            <text:p text:style-name="P282"><text:span text:style-name="T282_1">ΜΟΣΧΑΤΟΥ<text:s/>(Α΄<text:s/>-<text:s/>Β΄)</text:span></text:p>
          </table:table-cell>
          <table:table-cell table:style-name="Cell209">
            <text:p text:style-name="P283"><text:span text:style-name="T283_1">ΔΙΕΥΘΥΝΣΗ</text:span></text:p>
          </table:table-cell>
          <table:table-cell table:style-name="Cell210">
            <text:p text:style-name="P284"><text:span text:style-name="T284_1">-</text:span></text:p>
          </table:table-cell>
          <table:table-cell table:style-name="Cell211">
            <text:p text:style-name="P285"><text:span text:style-name="T285_1">3</text:span></text:p>
          </table:table-cell>
        </table:table-row>
        <table:table-row table:style-name="Row32">
          <table:table-cell table:style-name="Cell212">
            <text:p text:style-name="P286"><text:span text:style-name="T286_1">30.</text:span></text:p>
          </table:table-cell>
          <table:table-cell table:style-name="Cell213">
            <text:p text:style-name="P287"/>
          </table:table-cell>
          <table:table-cell table:style-name="Cell214">
            <text:p text:style-name="P288"/>
          </table:table-cell>
          <table:table-cell table:style-name="Cell215">
            <text:p text:style-name="P289"><text:span text:style-name="T289_1">Ν.<text:s/>ΗΡΑΚΛΕΙΟΥ<text:s/>(Α΄<text:s/>-<text:s/>Β΄)</text:span></text:p>
          </table:table-cell>
          <table:table-cell table:style-name="Cell216">
            <text:p text:style-name="P290"><text:span text:style-name="T290_1">ΔΙΕΥΘΥΝΣΗ</text:span></text:p>
          </table:table-cell>
          <table:table-cell table:style-name="Cell217">
            <text:p text:style-name="P291"><text:span text:style-name="T291_1">-</text:span></text:p>
          </table:table-cell>
          <table:table-cell table:style-name="Cell218">
            <text:p text:style-name="P292"><text:span text:style-name="T292_1">3</text:span></text:p>
          </table:table-cell>
        </table:table-row>
        <table:table-row table:style-name="Row33">
          <table:table-cell table:style-name="Cell219">
            <text:p text:style-name="P293"><text:span text:style-name="T293_1">31.</text:span></text:p>
          </table:table-cell>
          <table:table-cell table:style-name="Cell220">
            <text:p text:style-name="P294"/>
          </table:table-cell>
          <table:table-cell table:style-name="Cell221">
            <text:p text:style-name="P295"/>
          </table:table-cell>
          <table:table-cell table:style-name="Cell222">
            <text:p text:style-name="P296"><text:span text:style-name="T296_1">Ν.<text:s/>ΙΩΝΙΑΣ<text:s/>(Α΄)</text:span></text:p>
          </table:table-cell>
          <table:table-cell table:style-name="Cell223">
            <text:p text:style-name="P297"><text:span text:style-name="T297_1">ΔΙΕΥΘΥΝΣΗ</text:span></text:p>
          </table:table-cell>
          <table:table-cell table:style-name="Cell224">
            <text:p text:style-name="P298"><text:span text:style-name="T298_1">3</text:span></text:p>
          </table:table-cell>
          <table:table-cell table:style-name="Cell225">
            <text:p text:style-name="P299"><text:span text:style-name="T299_1">7</text:span></text:p>
          </table:table-cell>
        </table:table-row>
        <table:table-row table:style-name="Row34">
          <table:table-cell table:style-name="Cell226">
            <text:p text:style-name="P300"><text:span text:style-name="T300_1">32.</text:span></text:p>
          </table:table-cell>
          <table:table-cell table:style-name="Cell227">
            <text:p text:style-name="P301"/>
          </table:table-cell>
          <table:table-cell table:style-name="Cell228">
            <text:p text:style-name="P302"/>
          </table:table-cell>
          <table:table-cell table:style-name="Cell229">
            <text:p text:style-name="P303"><text:span text:style-name="T303_1">Ν.<text:s/>ΣΜΥΡΝΗΣ<text:s/>(Α΄<text:s/>-<text:s/>Β΄)</text:span></text:p>
          </table:table-cell>
          <table:table-cell table:style-name="Cell230">
            <text:p text:style-name="P304"><text:span text:style-name="T304_1">ΔΙΕΥΘΥΝΣΗ</text:span></text:p>
          </table:table-cell>
          <table:table-cell table:style-name="Cell231">
            <text:p text:style-name="P305"><text:span text:style-name="T305_1">-</text:span></text:p>
          </table:table-cell>
          <table:table-cell table:style-name="Cell232">
            <text:p text:style-name="P306"><text:span text:style-name="T306_1">3</text:span></text:p>
          </table:table-cell>
        </table:table-row>
        <table:table-row table:style-name="Row35">
          <table:table-cell table:style-name="Cell233">
            <text:p text:style-name="P307"><text:span text:style-name="T307_1">33.</text:span></text:p>
          </table:table-cell>
          <table:table-cell table:style-name="Cell234">
            <text:p text:style-name="P308"/>
          </table:table-cell>
          <table:table-cell table:style-name="Cell235">
            <text:p text:style-name="P309"/>
          </table:table-cell>
          <table:table-cell table:style-name="Cell236">
            <text:p text:style-name="P310"><text:span text:style-name="T310_1">ΝΙΚΑΙΑΣ<text:s/>(ΝΙΚΑΙΑΣ<text:s/>-<text:s/>ΚΟΡΥΔΑΛΛΟΥ)<text:s/>(Α΄<text:s/>-<text:s/>Β΄)</text:span></text:p>
          </table:table-cell>
          <table:table-cell table:style-name="Cell237">
            <text:p text:style-name="P311"><text:span text:style-name="T311_1">ΔΙΕΥΘΥΝΣΗ</text:span></text:p>
          </table:table-cell>
          <table:table-cell table:style-name="Cell238">
            <text:p text:style-name="P312"><text:span text:style-name="T312_1">-</text:span></text:p>
          </table:table-cell>
          <table:table-cell table:style-name="Cell239">
            <text:p text:style-name="P313"><text:span text:style-name="T313_1">3</text:span></text:p>
          </table:table-cell>
        </table:table-row>
        <table:table-row table:style-name="Row36">
          <table:table-cell table:style-name="Cell240">
            <text:p text:style-name="P314"><text:span text:style-name="T314_1">34.</text:span></text:p>
          </table:table-cell>
          <table:table-cell table:style-name="Cell241">
            <text:p text:style-name="P315"/>
          </table:table-cell>
          <table:table-cell table:style-name="Cell242">
            <text:p text:style-name="P316"/>
          </table:table-cell>
          <table:table-cell table:style-name="Cell243">
            <text:p text:style-name="P317"><text:span text:style-name="T317_1">ΠΑΛΑΙΟΥ<text:s/>ΦΑΛΗΡΟΥ<text:s/>(Α΄<text:s/>-<text:s/>Β΄)</text:span></text:p>
          </table:table-cell>
          <table:table-cell table:style-name="Cell244">
            <text:p text:style-name="P318"><text:span text:style-name="T318_1">ΔΙΕΥΘΥΝΣΗ</text:span></text:p>
          </table:table-cell>
          <table:table-cell table:style-name="Cell245">
            <text:p text:style-name="P319"><text:span text:style-name="T319_1">-</text:span></text:p>
          </table:table-cell>
          <table:table-cell table:style-name="Cell246">
            <text:p text:style-name="P320"><text:span text:style-name="T320_1">3</text:span></text:p>
          </table:table-cell>
        </table:table-row>
        <table:table-row table:style-name="Row37">
          <table:table-cell table:style-name="Cell247">
            <text:p text:style-name="P321"><text:span text:style-name="T321_1">35.</text:span></text:p>
          </table:table-cell>
          <table:table-cell table:style-name="Cell248">
            <text:p text:style-name="P322"/>
          </table:table-cell>
          <table:table-cell table:style-name="Cell249">
            <text:p text:style-name="P323"/>
          </table:table-cell>
          <table:table-cell table:style-name="Cell250">
            <text:p text:style-name="P324"><text:span text:style-name="T324_1">ΠΑΛΛΗΝΗΣ<text:s/>(Α΄)</text:span></text:p>
          </table:table-cell>
          <table:table-cell table:style-name="Cell251">
            <text:p text:style-name="P325"><text:span text:style-name="T325_1">ΔΙΕΥΘΥΝΣΗ</text:span></text:p>
          </table:table-cell>
          <table:table-cell table:style-name="Cell252">
            <text:p text:style-name="P326"><text:span text:style-name="T326_1">3</text:span></text:p>
          </table:table-cell>
          <table:table-cell table:style-name="Cell253">
            <text:p text:style-name="P327"><text:span text:style-name="T327_1">7</text:span></text:p>
          </table:table-cell>
        </table:table-row>
        <table:table-row table:style-name="Row38">
          <table:table-cell table:style-name="Cell254">
            <text:p text:style-name="P328"><text:span text:style-name="T328_1">36.</text:span></text:p>
          </table:table-cell>
          <table:table-cell table:style-name="Cell255">
            <text:p text:style-name="P329"/>
          </table:table-cell>
          <table:table-cell table:style-name="Cell256">
            <text:p text:style-name="P330"/>
          </table:table-cell>
          <table:table-cell table:style-name="Cell257">
            <text:p text:style-name="P331"><text:span text:style-name="T331_1">Α΄<text:s/>-<text:s/>Β΄<text:s/>ΠΕΙΡΑΙΑ<text:s/>(Α΄<text:s/>-<text:s/>Β΄<text:s/>ΠΕΙΡΑΙΑ<text:s/>-<text:s/>ΚΥΘΗΡΩΝ)<text:s/>(Α΄)</text:span></text:p>
          </table:table-cell>
          <table:table-cell table:style-name="Cell258">
            <text:p text:style-name="P332"><text:span text:style-name="T332_1">ΔΙΕΥΘΥΝΣΗ</text:span></text:p>
          </table:table-cell>
          <table:table-cell table:style-name="Cell259">
            <text:p text:style-name="P333"><text:span text:style-name="T333_1">3</text:span></text:p>
          </table:table-cell>
          <table:table-cell table:style-name="Cell260">
            <text:p text:style-name="P334"><text:span text:style-name="T334_1">7</text:span></text:p>
          </table:table-cell>
        </table:table-row>
        <table:table-row table:style-name="Row39">
          <table:table-cell table:style-name="Cell261">
            <text:p text:style-name="P335"><text:span text:style-name="T335_1">37.</text:span></text:p>
          </table:table-cell>
          <table:table-cell table:style-name="Cell262">
            <text:p text:style-name="P336"/>
          </table:table-cell>
          <table:table-cell table:style-name="Cell263">
            <text:p text:style-name="P337"/>
          </table:table-cell>
          <table:table-cell table:style-name="Cell264">
            <text:p text:style-name="P338"><text:span text:style-name="T338_1">Γ΄<text:s/>ΠΕΙΡΑΙΑ<text:s/>(Α΄<text:s/>-<text:s/>Β΄)</text:span></text:p>
          </table:table-cell>
          <table:table-cell table:style-name="Cell265">
            <text:p text:style-name="P339"><text:span text:style-name="T339_1">ΔΙΕΥΘΥΝΣΗ</text:span></text:p>
          </table:table-cell>
          <table:table-cell table:style-name="Cell266">
            <text:p text:style-name="P340"><text:span text:style-name="T340_1">-</text:span></text:p>
          </table:table-cell>
          <table:table-cell table:style-name="Cell267">
            <text:p text:style-name="P341"><text:span text:style-name="T341_1">3</text:span></text:p>
          </table:table-cell>
        </table:table-row>
        <table:table-row table:style-name="Row40">
          <table:table-cell table:style-name="Cell268">
            <text:p text:style-name="P342"><text:span text:style-name="T342_1">38.</text:span></text:p>
          </table:table-cell>
          <table:table-cell table:style-name="Cell269">
            <text:p text:style-name="P343"/>
          </table:table-cell>
          <table:table-cell table:style-name="Cell270">
            <text:p text:style-name="P344"/>
          </table:table-cell>
          <table:table-cell table:style-name="Cell271">
            <text:p text:style-name="P345"><text:span text:style-name="T345_1">Δ΄<text:s/>ΠΕΙΡΑΙΑ<text:s/>(Α΄<text:s/>-<text:s/>Β΄)</text:span></text:p>
          </table:table-cell>
          <table:table-cell table:style-name="Cell272">
            <text:p text:style-name="P346"><text:span text:style-name="T346_1">ΔΙΕΥΘΥΝΣΗ</text:span></text:p>
          </table:table-cell>
          <table:table-cell table:style-name="Cell273">
            <text:p text:style-name="P347"><text:span text:style-name="T347_1">-</text:span></text:p>
          </table:table-cell>
          <table:table-cell table:style-name="Cell274">
            <text:p text:style-name="P348"><text:span text:style-name="T348_1">3</text:span></text:p>
          </table:table-cell>
        </table:table-row>
        <table:table-row table:style-name="Row41">
          <table:table-cell table:style-name="Cell275">
            <text:p text:style-name="P349"><text:span text:style-name="T349_1">39.</text:span></text:p>
          </table:table-cell>
          <table:table-cell table:style-name="Cell276">
            <text:p text:style-name="P350"/>
          </table:table-cell>
          <table:table-cell table:style-name="Cell277">
            <text:p text:style-name="P351"/>
          </table:table-cell>
          <table:table-cell table:style-name="Cell278">
            <text:p text:style-name="P352"><text:span text:style-name="T352_1">Ε΄<text:s/>ΠΕΙΡΑΙΑ<text:s/>(Ε΄<text:s/>ΠΕΙΡΑΙΑ<text:s/>-<text:s/>ΣΑΛΑΜΙΝΑΣ)<text:s/>(Α΄)</text:span></text:p>
          </table:table-cell>
          <table:table-cell table:style-name="Cell279">
            <text:p text:style-name="P353"><text:span text:style-name="T353_1">ΔΙΕΥΘΥΝΣΗ</text:span></text:p>
          </table:table-cell>
          <table:table-cell table:style-name="Cell280">
            <text:p text:style-name="P354"><text:span text:style-name="T354_1">3</text:span></text:p>
          </table:table-cell>
          <table:table-cell table:style-name="Cell281">
            <text:p text:style-name="P355"><text:span text:style-name="T355_1">7</text:span></text:p>
          </table:table-cell>
        </table:table-row>
        <table:table-row table:style-name="Row42">
          <table:table-cell table:style-name="Cell282">
            <text:p text:style-name="P356"><text:span text:style-name="T356_1">40.</text:span></text:p>
          </table:table-cell>
          <table:table-cell table:style-name="Cell283">
            <text:p text:style-name="P357"/>
          </table:table-cell>
          <table:table-cell table:style-name="Cell284">
            <text:p text:style-name="P358"/>
          </table:table-cell>
          <table:table-cell table:style-name="Cell285">
            <text:p text:style-name="P359"><text:span text:style-name="T359_1">ΠΕΙΡΑΙΑ<text:s/>ΦΑΕ<text:s/>(Α΄)</text:span></text:p>
          </table:table-cell>
          <table:table-cell table:style-name="Cell286">
            <text:p text:style-name="P360"><text:span text:style-name="T360_1">ΔΙΕΥΘΥΝΣΗ</text:span></text:p>
          </table:table-cell>
          <table:table-cell table:style-name="Cell287">
            <text:p text:style-name="P361"><text:span text:style-name="T361_1">2</text:span></text:p>
          </table:table-cell>
          <table:table-cell table:style-name="Cell288">
            <text:p text:style-name="P362"><text:span text:style-name="T362_1">6</text:span></text:p>
          </table:table-cell>
        </table:table-row>
        <table:table-row table:style-name="Row43">
          <table:table-cell table:style-name="Cell289">
            <text:p text:style-name="P363"><text:span text:style-name="T363_1">41.</text:span></text:p>
          </table:table-cell>
          <table:table-cell table:style-name="Cell290">
            <text:p text:style-name="P364"/>
          </table:table-cell>
          <table:table-cell table:style-name="Cell291">
            <text:p text:style-name="P365"/>
          </table:table-cell>
          <table:table-cell table:style-name="Cell292">
            <text:p text:style-name="P366"><text:span text:style-name="T366_1">ΠΕΡΙΣΤΕΡΙΟΥ<text:s/>Α΄<text:s/>(Α΄<text:s/>-<text:s/>Β΄)</text:span></text:p>
          </table:table-cell>
          <table:table-cell table:style-name="Cell293">
            <text:p text:style-name="P367"><text:span text:style-name="T367_1">ΔΙΕΥΘΥΝΣΗ</text:span></text:p>
          </table:table-cell>
          <table:table-cell table:style-name="Cell294">
            <text:p text:style-name="P368"><text:span text:style-name="T368_1">-</text:span></text:p>
          </table:table-cell>
          <table:table-cell table:style-name="Cell295">
            <text:p text:style-name="P369"><text:span text:style-name="T369_1">3</text:span></text:p>
          </table:table-cell>
        </table:table-row>
        <table:table-row table:style-name="Row44">
          <table:table-cell table:style-name="Cell296">
            <text:p text:style-name="P370"><text:span text:style-name="T370_1">42.</text:span></text:p>
          </table:table-cell>
          <table:table-cell table:style-name="Cell297">
            <text:p text:style-name="P371"/>
          </table:table-cell>
          <table:table-cell table:style-name="Cell298">
            <text:p text:style-name="P372"/>
          </table:table-cell>
          <table:table-cell table:style-name="Cell299">
            <text:p text:style-name="P373"><text:span text:style-name="T373_1">Β΄<text:s/>ΠΕΡΙΣΤΕΡΙΟΥ<text:s/>(Α΄<text:s/>-<text:s/>Β΄)</text:span></text:p>
          </table:table-cell>
          <table:table-cell table:style-name="Cell300">
            <text:p text:style-name="P374"><text:span text:style-name="T374_1">ΔΙΕΥΘΥΝΣΗ</text:span></text:p>
          </table:table-cell>
          <table:table-cell table:style-name="Cell301">
            <text:p text:style-name="P375"><text:span text:style-name="T375_1">-</text:span></text:p>
          </table:table-cell>
          <table:table-cell table:style-name="Cell302">
            <text:p text:style-name="P376"><text:span text:style-name="T376_1">3</text:span></text:p>
          </table:table-cell>
        </table:table-row>
        <table:table-row table:style-name="Row45">
          <table:table-cell table:style-name="Cell303">
            <text:p text:style-name="P377"><text:span text:style-name="T377_1">43.</text:span></text:p>
          </table:table-cell>
          <table:table-cell table:style-name="Cell304">
            <text:p text:style-name="P378"/>
          </table:table-cell>
          <table:table-cell table:style-name="Cell305">
            <text:p text:style-name="P379"/>
          </table:table-cell>
          <table:table-cell table:style-name="Cell306">
            <text:p text:style-name="P380"><text:span text:style-name="T380_1">ΠΛΟΙΩΝ<text:s/>(Α΄)</text:span></text:p>
          </table:table-cell>
          <table:table-cell table:style-name="Cell307">
            <text:p text:style-name="P381"><text:span text:style-name="T381_1">ΔΙΕΥΘΥΝΣΗ</text:span></text:p>
          </table:table-cell>
          <table:table-cell table:style-name="Cell308">
            <text:p text:style-name="P382"><text:span text:style-name="T382_1">1</text:span></text:p>
          </table:table-cell>
          <table:table-cell table:style-name="Cell309">
            <text:p text:style-name="P383"><text:span text:style-name="T383_1">5</text:span></text:p>
          </table:table-cell>
        </table:table-row>
        <table:table-row table:style-name="Row46">
          <table:table-cell table:style-name="Cell310">
            <text:p text:style-name="P384"><text:span text:style-name="T384_1">44.</text:span></text:p>
          </table:table-cell>
          <table:table-cell table:style-name="Cell311">
            <text:p text:style-name="P385"/>
          </table:table-cell>
          <table:table-cell table:style-name="Cell312">
            <text:p text:style-name="P386"/>
          </table:table-cell>
          <table:table-cell table:style-name="Cell313">
            <text:p text:style-name="P387"><text:span text:style-name="T387_1">ΧΑΛΑΝΔΡΙΟΥ<text:s/>(Α΄<text:s/>-<text:s/>Β΄)</text:span></text:p>
          </table:table-cell>
          <table:table-cell table:style-name="Cell314">
            <text:p text:style-name="P388"><text:span text:style-name="T388_1">ΔΙΕΥΘΥΝΣΗ</text:span></text:p>
          </table:table-cell>
          <table:table-cell table:style-name="Cell315">
            <text:p text:style-name="P389"><text:span text:style-name="T389_1">-</text:span></text:p>
          </table:table-cell>
          <table:table-cell table:style-name="Cell316">
            <text:p text:style-name="P390"><text:span text:style-name="T390_1">3</text:span></text:p>
          </table:table-cell>
        </table:table-row>
        <table:table-row table:style-name="Row47">
          <table:table-cell table:style-name="Cell317">
            <text:p text:style-name="P391"><text:span text:style-name="T391_1">45.</text:span></text:p>
          </table:table-cell>
          <table:table-cell table:style-name="Cell318">
            <text:p text:style-name="P392"/>
          </table:table-cell>
          <table:table-cell table:style-name="Cell319">
            <text:p text:style-name="P393"/>
          </table:table-cell>
          <table:table-cell table:style-name="Cell320">
            <text:p text:style-name="P394"><text:span text:style-name="T394_1">ΧΟΛΑΡΓΟΥ<text:s/>(Α΄)</text:span></text:p>
          </table:table-cell>
          <table:table-cell table:style-name="Cell321">
            <text:p text:style-name="P395"><text:span text:style-name="T395_1">ΔΙΕΥΘΥΝΣΗ</text:span></text:p>
          </table:table-cell>
          <table:table-cell table:style-name="Cell322">
            <text:p text:style-name="P396"><text:span text:style-name="T396_1">3</text:span></text:p>
          </table:table-cell>
          <table:table-cell table:style-name="Cell323">
            <text:p text:style-name="P397"><text:span text:style-name="T397_1">7</text:span></text:p>
          </table:table-cell>
        </table:table-row>
        <table:table-row table:style-name="Row48">
          <table:table-cell table:style-name="Cell324">
            <text:p text:style-name="P398"><text:span text:style-name="T398_1">46.</text:span></text:p>
          </table:table-cell>
          <table:table-cell table:style-name="Cell325">
            <text:p text:style-name="P399"/>
          </table:table-cell>
          <table:table-cell table:style-name="Cell326">
            <text:p text:style-name="P400"/>
          </table:table-cell>
          <table:table-cell table:style-name="Cell327">
            <text:p text:style-name="P401"><text:span text:style-name="T401_1">ΨΥΧΙΚΟΥ<text:s/>(Α΄<text:s/>-<text:s/>Β΄)</text:span></text:p>
          </table:table-cell>
          <table:table-cell table:style-name="Cell328">
            <text:p text:style-name="P402"><text:span text:style-name="T402_1">ΔΙΕΥΘΥΝΣΗ</text:span></text:p>
          </table:table-cell>
          <table:table-cell table:style-name="Cell329">
            <text:p text:style-name="P403"><text:span text:style-name="T403_1">-</text:span></text:p>
          </table:table-cell>
          <table:table-cell table:style-name="Cell330">
            <text:p text:style-name="P404"><text:span text:style-name="T404_1">3</text:span></text:p>
          </table:table-cell>
        </table:table-row>
        <table:table-row table:style-name="Row49">
          <table:table-cell table:style-name="Cell331">
            <text:p text:style-name="P405"><text:span text:style-name="T405_1">47.</text:span></text:p>
          </table:table-cell>
          <table:table-cell table:style-name="Cell332">
            <text:p text:style-name="P406"/>
          </table:table-cell>
          <table:table-cell table:style-name="Cell333">
            <text:p text:style-name="P407"/>
          </table:table-cell>
          <table:table-cell table:style-name="Cell334">
            <text:p text:style-name="P408"><text:span text:style-name="T408_1">ΑΙΓΙΝΑΣ<text:s/>(Β΄)</text:span></text:p>
          </table:table-cell>
          <table:table-cell table:style-name="Cell335">
            <text:p text:style-name="P409"><text:span text:style-name="T409_1">ΤΜΗΜΑ</text:span></text:p>
          </table:table-cell>
          <table:table-cell table:style-name="Cell336">
            <text:p text:style-name="P410"><text:span text:style-name="T410_1">-</text:span></text:p>
          </table:table-cell>
          <table:table-cell table:style-name="Cell337">
            <text:p text:style-name="P411"><text:span text:style-name="T411_1">1</text:span></text:p>
          </table:table-cell>
        </table:table-row>
        <table:table-row table:style-name="Row50">
          <table:table-cell table:style-name="Cell338">
            <text:p text:style-name="P412"><text:span text:style-name="T412_1">48.</text:span></text:p>
          </table:table-cell>
          <table:table-cell table:style-name="Cell339">
            <text:p text:style-name="P413"/>
          </table:table-cell>
          <table:table-cell table:style-name="Cell340">
            <text:p text:style-name="P414"/>
          </table:table-cell>
          <table:table-cell table:style-name="Cell341">
            <text:p text:style-name="P415"><text:span text:style-name="T415_1">ΠΟΡΟΥ<text:s/>-<text:s/>(Β΄)</text:span></text:p>
          </table:table-cell>
          <table:table-cell table:style-name="Cell342">
            <text:p text:style-name="P416"><text:span text:style-name="T416_1">ΤΜΗΜΑ</text:span></text:p>
          </table:table-cell>
          <table:table-cell table:style-name="Cell343">
            <text:p text:style-name="P417"><text:span text:style-name="T417_1">-</text:span></text:p>
          </table:table-cell>
          <table:table-cell table:style-name="Cell344">
            <text:p text:style-name="P418"><text:span text:style-name="T418_1">1</text:span></text:p>
          </table:table-cell>
        </table:table-row>
        <table:table-row table:style-name="Row51">
          <table:table-cell table:style-name="Cell345">
            <text:p text:style-name="P419"><text:span text:style-name="T419_1">49.</text:span></text:p>
          </table:table-cell>
          <table:table-cell table:style-name="Cell346">
            <text:p text:style-name="P420"/>
          </table:table-cell>
          <table:table-cell table:style-name="Cell347">
            <text:p text:style-name="P421"/>
          </table:table-cell>
          <table:table-cell table:style-name="Cell348">
            <text:p text:style-name="P422"><text:span text:style-name="T422_1">ΣΠΕΤΣΩΝ(Β΄)</text:span></text:p>
          </table:table-cell>
          <table:table-cell table:style-name="Cell349">
            <text:p text:style-name="P423"><text:span text:style-name="T423_1">ΤΜΗΜΑ</text:span></text:p>
          </table:table-cell>
          <table:table-cell table:style-name="Cell350">
            <text:p text:style-name="P424"><text:span text:style-name="T424_1">-</text:span></text:p>
          </table:table-cell>
          <table:table-cell table:style-name="Cell351">
            <text:p text:style-name="P425"><text:span text:style-name="T425_1">1</text:span></text:p>
          </table:table-cell>
        </table:table-row>
        <table:table-row table:style-name="Row52">
          <table:table-cell table:style-name="Cell352">
            <text:p text:style-name="P426"><text:span text:style-name="T426_1">50.</text:span></text:p>
          </table:table-cell>
          <table:table-cell table:style-name="Cell353">
            <text:p text:style-name="P427"/>
          </table:table-cell>
          <table:table-cell table:style-name="Cell354">
            <text:p text:style-name="P428"/>
          </table:table-cell>
          <table:table-cell table:style-name="Cell355">
            <text:p text:style-name="P429"><text:span text:style-name="T429_1">ΥΔΡΑΣ<text:s/>(Β΄)</text:span></text:p>
          </table:table-cell>
          <table:table-cell table:style-name="Cell356">
            <text:p text:style-name="P430"><text:span text:style-name="T430_1">ΤΜΗΜΑ</text:span></text:p>
          </table:table-cell>
          <table:table-cell table:style-name="Cell357">
            <text:p text:style-name="P431"><text:span text:style-name="T431_1">-</text:span></text:p>
          </table:table-cell>
          <table:table-cell table:style-name="Cell358">
            <text:p text:style-name="P432"><text:span text:style-name="T432_1">1</text:span></text:p>
          </table:table-cell>
        </table:table-row>
        <table:table-row table:style-name="Row53">
          <table:table-cell table:style-name="Cell359">
            <text:p text:style-name="P433"><text:span text:style-name="T433_1">51.</text:span></text:p>
          </table:table-cell>
          <table:table-cell table:style-name="Cell360">
            <text:p text:style-name="P434"><text:span text:style-name="T434_1">ΗΠΕΙΡΟΥ</text:span></text:p>
          </table:table-cell>
          <table:table-cell table:style-name="Cell361">
            <text:p text:style-name="P435"><text:span text:style-name="T435_1">ΑΡΤΑΣ</text:span></text:p>
          </table:table-cell>
          <table:table-cell table:style-name="Cell362">
            <text:p text:style-name="P436"><text:span text:style-name="T436_1">ΑΡΤΑΣ<text:s/>(Α΄<text:s/>-<text:s/>Β΄)</text:span></text:p>
          </table:table-cell>
          <table:table-cell table:style-name="Cell363">
            <text:p text:style-name="P437"><text:span text:style-name="T437_1">ΔΙΕΥΘΥΝΣΗ</text:span></text:p>
          </table:table-cell>
          <table:table-cell table:style-name="Cell364">
            <text:p text:style-name="P438"><text:span text:style-name="T438_1">-</text:span></text:p>
          </table:table-cell>
          <table:table-cell table:style-name="Cell365">
            <text:p text:style-name="P439"><text:span text:style-name="T439_1">3</text:span></text:p>
          </table:table-cell>
        </table:table-row>
        <table:table-row table:style-name="Row54">
          <table:table-cell table:style-name="Cell366">
            <text:p text:style-name="P440"><text:span text:style-name="T440_1">52.</text:span></text:p>
          </table:table-cell>
          <table:table-cell table:style-name="Cell367">
            <text:p text:style-name="P441"/>
          </table:table-cell>
          <table:table-cell table:style-name="Cell368">
            <text:p text:style-name="P442"><text:span text:style-name="T442_1">ΘΕΣΠΡΩΤΙΑΣ</text:span></text:p>
          </table:table-cell>
          <table:table-cell table:style-name="Cell369">
            <text:p text:style-name="P443"><text:span text:style-name="T443_1">ΗΓΟΥΜΕΝΙΤΣΑΣ<text:s/>(ΗΓΟΥΜΕΝΙΤΣΑΣ<text:s/>-<text:s/>ΠΑΡΑΜΥΘΙΑΣ<text:s/>-<text:s/>ΦΙΛΙΑΤΩΝ)<text:s/>(Α΄<text:s/>-<text:s/>Β΄)</text:span></text:p>
          </table:table-cell>
          <table:table-cell table:style-name="Cell370">
            <text:p text:style-name="P444"><text:span text:style-name="T444_1">ΔΙΕΥΘΥΝΣΗ</text:span></text:p>
          </table:table-cell>
          <table:table-cell table:style-name="Cell371">
            <text:p text:style-name="P445"><text:span text:style-name="T445_1">-</text:span></text:p>
          </table:table-cell>
          <table:table-cell table:style-name="Cell372">
            <text:p text:style-name="P446"><text:span text:style-name="T446_1">3</text:span></text:p>
          </table:table-cell>
        </table:table-row>
        <table:table-row table:style-name="Row55">
          <table:table-cell table:style-name="Cell373">
            <text:p text:style-name="P447"><text:span text:style-name="T447_1">53.</text:span></text:p>
          </table:table-cell>
          <table:table-cell table:style-name="Cell374">
            <text:p text:style-name="P448"/>
          </table:table-cell>
          <table:table-cell table:style-name="Cell375">
            <text:p text:style-name="P449"><text:span text:style-name="T449_1">ΙΩΑΝΝΙΝΩΝ</text:span></text:p>
          </table:table-cell>
          <table:table-cell table:style-name="Cell376">
            <text:p text:style-name="P450"><text:span text:style-name="T450_1">(Α΄<text:s/>-<text:s/>B΄)<text:s/>ΙΩΑΝΝΙΝΩΝ<text:s/>-<text:s/>(Α΄<text:s/>-<text:s/>Β΄<text:s/>ΙΩΑΝΝΙΝΩΝ<text:s/>-<text:s/>ΔΕΛΒΙΝΑΚΙΟΥ<text:s/>-<text:s/>ΚΟΝΙΤΣΑΣ<text:s/>-<text:s/>ΜΕΤΣΟΒΟΥ)<text:s/>(Α΄)</text:span></text:p>
          </table:table-cell>
          <table:table-cell table:style-name="Cell377">
            <text:p text:style-name="P451"><text:span text:style-name="T451_1">ΔΙΕΥΘΥΝΣΗ</text:span></text:p>
          </table:table-cell>
          <table:table-cell table:style-name="Cell378">
            <text:p text:style-name="P452"><text:span text:style-name="T452_1">2</text:span></text:p>
          </table:table-cell>
          <table:table-cell table:style-name="Cell379">
            <text:p text:style-name="P453"><text:span text:style-name="T453_1">6</text:span></text:p>
          </table:table-cell>
        </table:table-row>
        <table:table-row table:style-name="Row56">
          <table:table-cell table:style-name="Cell380">
            <text:p text:style-name="P454"><text:span text:style-name="T454_1">54.</text:span></text:p>
          </table:table-cell>
          <table:table-cell table:style-name="Cell381">
            <text:p text:style-name="P455"/>
          </table:table-cell>
          <table:table-cell table:style-name="Cell382">
            <text:p text:style-name="P456"><text:span text:style-name="T456_1">ΠΡΕΒΕΖΑΣ</text:span></text:p>
          </table:table-cell>
          <table:table-cell table:style-name="Cell383">
            <text:p text:style-name="P457"><text:span text:style-name="T457_1">ΠΡΕΒΕΖΑΣ<text:s/>(ΠΡΕΒΕΖΑΣ<text:s/>-<text:s/>ΦΑΝΑΡΙΟΥ<text:s/>-<text:s/>ΠΑΡΓΑΣ<text:s/>-<text:s/>ΦΙΛΙΠΠΙΑΔΑΣ)<text:s/>(Α΄)</text:span></text:p>
          </table:table-cell>
          <table:table-cell table:style-name="Cell384">
            <text:p text:style-name="P458"><text:span text:style-name="T458_1">ΔΙΕΥΘΥΝΣΗ</text:span></text:p>
          </table:table-cell>
          <table:table-cell table:style-name="Cell385">
            <text:p text:style-name="P459"><text:span text:style-name="T459_1">2</text:span></text:p>
          </table:table-cell>
          <table:table-cell table:style-name="Cell386">
            <text:p text:style-name="P460"><text:span text:style-name="T460_1">6</text:span></text:p>
          </table:table-cell>
        </table:table-row>
        <table:table-row table:style-name="Row57">
          <table:table-cell table:style-name="Cell387">
            <text:p text:style-name="P461"><text:span text:style-name="T461_1">55.</text:span></text:p>
          </table:table-cell>
          <table:table-cell table:style-name="Cell388">
            <text:p text:style-name="P462"><text:span text:style-name="T462_1">ΔΥΤΙΚΗΣ<text:s/>ΜΑΚΕΔΟΝΙΑΣ</text:span></text:p>
          </table:table-cell>
          <table:table-cell table:style-name="Cell389">
            <text:p text:style-name="P463"><text:span text:style-name="T463_1">ΓΡΕΒΕΝΩΝ</text:span></text:p>
          </table:table-cell>
          <table:table-cell table:style-name="Cell390">
            <text:p text:style-name="P464"><text:span text:style-name="T464_1">ΓΡΕΒΕΝΩΝ<text:s/>(ΓΡΕΒΕΝΩΝ<text:s/>-<text:s/>ΔΕΣΚΑΤΗΣ)<text:s/>(Α΄<text:s/>-<text:s/>Β΄)</text:span></text:p>
          </table:table-cell>
          <table:table-cell table:style-name="Cell391">
            <text:p text:style-name="P465"><text:span text:style-name="T465_1">ΔΙΕΥΘΥΝΣΗ</text:span></text:p>
          </table:table-cell>
          <table:table-cell table:style-name="Cell392">
            <text:p text:style-name="P466"><text:span text:style-name="T466_1">-</text:span></text:p>
          </table:table-cell>
          <table:table-cell table:style-name="Cell393">
            <text:p text:style-name="P467"><text:span text:style-name="T467_1">3</text:span></text:p>
          </table:table-cell>
        </table:table-row>
        <table:table-row table:style-name="Row58">
          <table:table-cell table:style-name="Cell394">
            <text:p text:style-name="P468"><text:span text:style-name="T468_1">56.</text:span></text:p>
          </table:table-cell>
          <table:table-cell table:style-name="Cell395">
            <text:p text:style-name="P469"/>
          </table:table-cell>
          <table:table-cell table:style-name="Cell396">
            <text:p text:style-name="P470"><text:span text:style-name="T470_1">ΚΑΣΤΟΡΙΑΣ</text:span></text:p>
          </table:table-cell>
          <table:table-cell table:style-name="Cell397">
            <text:p text:style-name="P471"><text:span text:style-name="T471_1">ΚΑΣΤΟΡΙΑΣ<text:s/>(ΚΑΣΤΟΡΙΑΣ<text:s/>-<text:s/>ΑΡΓΟΥΣ<text:s/>ΟΡΕΣΤΙΚΟΥ<text:s/>-<text:s/>ΝΕΣΤΟΡΙΟΥ)<text:s/>(Α΄)</text:span></text:p>
          </table:table-cell>
          <table:table-cell table:style-name="Cell398">
            <text:p text:style-name="P472"><text:span text:style-name="T472_1">ΔΙΕΥΘΥΝΣΗ</text:span></text:p>
          </table:table-cell>
          <table:table-cell table:style-name="Cell399">
            <text:p text:style-name="P473"><text:span text:style-name="T473_1">1</text:span></text:p>
          </table:table-cell>
          <table:table-cell table:style-name="Cell400">
            <text:p text:style-name="P474"><text:span text:style-name="T474_1">5</text:span></text:p>
          </table:table-cell>
        </table:table-row>
        <table:table-row table:style-name="Row59">
          <table:table-cell table:style-name="Cell401">
            <text:p text:style-name="P475"><text:span text:style-name="T475_1">57.</text:span></text:p>
          </table:table-cell>
          <table:table-cell table:style-name="Cell402">
            <text:p text:style-name="P476"/>
          </table:table-cell>
          <table:table-cell table:style-name="Cell403">
            <text:p text:style-name="P477"><text:span text:style-name="T477_1">ΚΟΖΑΝΗΣ</text:span></text:p>
          </table:table-cell>
          <table:table-cell table:style-name="Cell404">
            <text:p text:style-name="P478"><text:span text:style-name="T478_1">ΚΟΖΑΝΗΣ<text:s/>(ΚΟΖΑΝΗΣ<text:s/>-</text:span></text:p>
            <text:p text:style-name="P479"><text:span text:style-name="T479_1">ΣΕΡΒΙΩΝ<text:s/>-<text:s/>ΝΕΑΠΟΛΗΣ<text:s/>ΒΟΪΟΥ<text:s/>-<text:s/>ΣΙΑΤΙΣΤΑΣ)<text:s/>(Α΄)</text:span></text:p>
          </table:table-cell>
          <table:table-cell table:style-name="Cell405">
            <text:p text:style-name="P480"><text:span text:style-name="T480_1">ΔΙΕΥΘΥΝΣΗ</text:span></text:p>
          </table:table-cell>
          <table:table-cell table:style-name="Cell406">
            <text:p text:style-name="P481"><text:span text:style-name="T481_1">2</text:span></text:p>
          </table:table-cell>
          <table:table-cell table:style-name="Cell407">
            <text:p text:style-name="P482"><text:span text:style-name="T482_1">6</text:span></text:p>
          </table:table-cell>
        </table:table-row>
        <table:table-row table:style-name="Row60">
          <table:table-cell table:style-name="Cell408">
            <text:p text:style-name="P483"><text:span text:style-name="T483_1">58.</text:span></text:p>
          </table:table-cell>
          <table:table-cell table:style-name="Cell409">
            <text:p text:style-name="P484"/>
          </table:table-cell>
          <table:table-cell table:style-name="Cell410">
            <text:p text:style-name="P485"/>
          </table:table-cell>
          <table:table-cell table:style-name="Cell411">
            <text:p text:style-name="P486"><text:span text:style-name="T486_1">ΠΤΟΛΕΜΑΪΔΑΣ<text:s/>(Α΄<text:s/>-<text:s/>Β΄)</text:span></text:p>
          </table:table-cell>
          <table:table-cell table:style-name="Cell412">
            <text:p text:style-name="P487"><text:span text:style-name="T487_1">ΔΙΕΥΘΥΝΣΗ</text:span></text:p>
          </table:table-cell>
          <table:table-cell table:style-name="Cell413">
            <text:p text:style-name="P488"><text:span text:style-name="T488_1">-</text:span></text:p>
          </table:table-cell>
          <table:table-cell table:style-name="Cell414">
            <text:p text:style-name="P489"><text:span text:style-name="T489_1">3</text:span></text:p>
          </table:table-cell>
        </table:table-row>
        <table:table-row table:style-name="Row61">
          <table:table-cell table:style-name="Cell415">
            <text:p text:style-name="P490"><text:span text:style-name="T490_1">59.</text:span></text:p>
          </table:table-cell>
          <table:table-cell table:style-name="Cell416">
            <text:p text:style-name="P491"/>
          </table:table-cell>
          <table:table-cell table:style-name="Cell417">
            <text:p text:style-name="P492"><text:span text:style-name="T492_1">ΦΛΩΡΙΝΑΣ</text:span></text:p>
          </table:table-cell>
          <table:table-cell table:style-name="Cell418">
            <text:p text:style-name="P493"><text:span text:style-name="T493_1">ΦΛΩΡΙΝΑΣ<text:s/>(ΦΛΩΡΙΝΑΣ<text:s/>-<text:s/>ΑΜΥΝΤΑΙΟΥ)<text:s/>(Α΄<text:s/>-<text:s/>Β΄)</text:span></text:p>
          </table:table-cell>
          <table:table-cell table:style-name="Cell419">
            <text:p text:style-name="P494"><text:span text:style-name="T494_1">ΔΙΕΥΘΥΝΣΗ</text:span></text:p>
          </table:table-cell>
          <table:table-cell table:style-name="Cell420">
            <text:p text:style-name="P495"><text:span text:style-name="T495_1">-</text:span></text:p>
          </table:table-cell>
          <table:table-cell table:style-name="Cell421">
            <text:p text:style-name="P496"><text:span text:style-name="T496_1">3</text:span></text:p>
          </table:table-cell>
        </table:table-row>
      </table:table>
      <text:p text:style-name="P497"/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62">
          <table:table-cell table:style-name="Cell422">
            <text:p text:style-name="P498"><text:span text:style-name="T498_1">60.</text:span></text:p>
          </table:table-cell>
          <table:table-cell table:style-name="Cell423">
            <text:p text:style-name="P499"><text:span text:style-name="T499_1">ΘΕΣΣΑΛΙΑΣ</text:span></text:p>
          </table:table-cell>
          <table:table-cell table:style-name="Cell424">
            <text:p text:style-name="P500"><text:span text:style-name="T500_1">ΚΑΡΔΙΤΣΑΣ</text:span></text:p>
          </table:table-cell>
          <table:table-cell table:style-name="Cell425">
            <text:p text:style-name="P501"><text:span text:style-name="T501_1">ΚΑΡΔΙΤΣΑΣ<text:s/>(ΚΑΡΔΙΤΣΑΣ<text:s/>-<text:s/>ΜΟΥΖΑΚΙΟΥ<text:s/>-<text:s/>ΠΑΛΑΜΑ<text:s/>-</text:span></text:p>
            <text:p text:style-name="P502"><text:span text:style-name="T502_1">ΣΟΦΑΔΩΝ)<text:s/>(Α΄)</text:span></text:p>
          </table:table-cell>
          <table:table-cell table:style-name="Cell426">
            <text:p text:style-name="P503"><text:span text:style-name="T503_1">ΔΙΕΥΘΥΝΣΗ</text:span></text:p>
          </table:table-cell>
          <table:table-cell table:style-name="Cell427">
            <text:p text:style-name="P504"><text:span text:style-name="T504_1">1</text:span></text:p>
          </table:table-cell>
          <table:table-cell table:style-name="Cell428">
            <text:p text:style-name="P505"><text:span text:style-name="T505_1">5</text:span></text:p>
          </table:table-cell>
        </table:table-row>
        <table:table-row table:style-name="Row63">
          <table:table-cell table:style-name="Cell429">
            <text:p text:style-name="P506"><text:span text:style-name="T506_1">61.</text:span></text:p>
          </table:table-cell>
          <table:table-cell table:style-name="Cell430">
            <text:p text:style-name="P507"/>
          </table:table-cell>
          <table:table-cell table:style-name="Cell431">
            <text:p text:style-name="P508"><text:span text:style-name="T508_1">ΛΑΡΙΣΑΣ</text:span></text:p>
          </table:table-cell>
          <table:table-cell table:style-name="Cell432">
            <text:p text:style-name="P509"><text:span text:style-name="T509_1">Β΄<text:s/>-<text:s/>Γ΄<text:s/>ΛΑΡΙΣΑΣ<text:s/>(Β΄<text:s/>-<text:s/>Γ΄<text:s/>ΛΑΡΙΣΑΣ<text:s/>-<text:s/>ΦΑΡΣΑΛΩΝ)<text:s/>(Α΄<text:s/>-<text:s/>Β΄)</text:span></text:p>
          </table:table-cell>
          <table:table-cell table:style-name="Cell433">
            <text:p text:style-name="P510"><text:span text:style-name="T510_1">ΔΙΕΥΘΥΝΣΗ</text:span></text:p>
          </table:table-cell>
          <table:table-cell table:style-name="Cell434">
            <text:p text:style-name="P511"><text:span text:style-name="T511_1">-</text:span></text:p>
          </table:table-cell>
          <table:table-cell table:style-name="Cell435">
            <text:p text:style-name="P512"><text:span text:style-name="T512_1">3</text:span></text:p>
          </table:table-cell>
        </table:table-row>
        <table:table-row table:style-name="Row64">
          <table:table-cell table:style-name="Cell436">
            <text:p text:style-name="P513"><text:span text:style-name="T513_1">62.</text:span></text:p>
          </table:table-cell>
          <table:table-cell table:style-name="Cell437">
            <text:p text:style-name="P514"/>
          </table:table-cell>
          <table:table-cell table:style-name="Cell438">
            <text:p text:style-name="P515"/>
          </table:table-cell>
          <table:table-cell table:style-name="Cell439">
            <text:p text:style-name="P516"><text:span text:style-name="T516_1">Α΄<text:s/>ΛΑΡΙΣΑΣ<text:s/>(Α΄<text:s/>ΛΑΡΙΣΑΣ<text:s/>-<text:s/>ΑΓΙΑΣ<text:s/>-<text:s/>ΕΛΑΣΣΟΝΑΣ<text:s/>-<text:s/>ΤΥΡΝΑΒΟΥ)<text:s/>(Α΄)</text:span></text:p>
          </table:table-cell>
          <table:table-cell table:style-name="Cell440">
            <text:p text:style-name="P517"><text:span text:style-name="T517_1">ΔΙΕΥΘΥΝΣΗ</text:span></text:p>
          </table:table-cell>
          <table:table-cell table:style-name="Cell441">
            <text:p text:style-name="P518"><text:span text:style-name="T518_1">3</text:span></text:p>
          </table:table-cell>
          <table:table-cell table:style-name="Cell442">
            <text:p text:style-name="P519"><text:span text:style-name="T519_1">7</text:span></text:p>
          </table:table-cell>
        </table:table-row>
        <table:table-row table:style-name="Row65">
          <table:table-cell table:style-name="Cell443">
            <text:p text:style-name="P520"><text:span text:style-name="T520_1">63.</text:span></text:p>
          </table:table-cell>
          <table:table-cell table:style-name="Cell444">
            <text:p text:style-name="P521"/>
          </table:table-cell>
          <table:table-cell table:style-name="Cell445">
            <text:p text:style-name="P522"><text:span text:style-name="T522_1">ΜΑΓΝΗΣΙΑΣ</text:span></text:p>
          </table:table-cell>
          <table:table-cell table:style-name="Cell446">
            <text:p text:style-name="P523"><text:span text:style-name="T523_1">ΒΟΛΟΥ<text:s/>(Α΄<text:s/>-<text:s/>B΄)<text:s/>(Α΄)</text:span></text:p>
          </table:table-cell>
          <table:table-cell table:style-name="Cell447">
            <text:p text:style-name="P524"><text:span text:style-name="T524_1">ΔΙΕΥΘΥΝΣΗ</text:span></text:p>
          </table:table-cell>
          <table:table-cell table:style-name="Cell448">
            <text:p text:style-name="P525"><text:span text:style-name="T525_1">2</text:span></text:p>
          </table:table-cell>
          <table:table-cell table:style-name="Cell449">
            <text:p text:style-name="P526"><text:span text:style-name="T526_1">6</text:span></text:p>
          </table:table-cell>
        </table:table-row>
        <table:table-row table:style-name="Row66">
          <table:table-cell table:style-name="Cell450">
            <text:p text:style-name="P527"><text:span text:style-name="T527_1">64.</text:span></text:p>
          </table:table-cell>
          <table:table-cell table:style-name="Cell451">
            <text:p text:style-name="P528"/>
          </table:table-cell>
          <table:table-cell table:style-name="Cell452">
            <text:p text:style-name="P529"/>
          </table:table-cell>
          <table:table-cell table:style-name="Cell453">
            <text:p text:style-name="P530"><text:span text:style-name="T530_1">N.ΙΩΝΙΑΣ<text:s/>(Ν.<text:s/>ΙΩΝΙΑΣ<text:s/>-<text:s/>ΑΛΜΥΡΟΥ)<text:s/>(Α΄<text:s/>-<text:s/>Β΄)</text:span></text:p>
          </table:table-cell>
          <table:table-cell table:style-name="Cell454">
            <text:p text:style-name="P531"><text:span text:style-name="T531_1">ΔΙΕΥΘΥΝΣΗ</text:span></text:p>
          </table:table-cell>
          <table:table-cell table:style-name="Cell455">
            <text:p text:style-name="P532"><text:span text:style-name="T532_1">-</text:span></text:p>
          </table:table-cell>
          <table:table-cell table:style-name="Cell456">
            <text:p text:style-name="P533"><text:span text:style-name="T533_1">3</text:span></text:p>
          </table:table-cell>
        </table:table-row>
        <table:table-row table:style-name="Row67">
          <table:table-cell table:style-name="Cell457">
            <text:p text:style-name="P534"><text:span text:style-name="T534_1">65.</text:span></text:p>
          </table:table-cell>
          <table:table-cell table:style-name="Cell458">
            <text:p text:style-name="P535"/>
          </table:table-cell>
          <table:table-cell table:style-name="Cell459">
            <text:p text:style-name="P536"/>
          </table:table-cell>
          <table:table-cell table:style-name="Cell460">
            <text:p text:style-name="P537"><text:span text:style-name="T537_1">ΣΚΙΑΘΟΥ<text:s/>(Β΄)</text:span></text:p>
          </table:table-cell>
          <table:table-cell table:style-name="Cell461">
            <text:p text:style-name="P538"><text:span text:style-name="T538_1">ΤΜΗΜΑ</text:span></text:p>
          </table:table-cell>
          <table:table-cell table:style-name="Cell462">
            <text:p text:style-name="P539"><text:span text:style-name="T539_1">-</text:span></text:p>
          </table:table-cell>
          <table:table-cell table:style-name="Cell463">
            <text:p text:style-name="P540"><text:span text:style-name="T540_1">1</text:span></text:p>
          </table:table-cell>
        </table:table-row>
        <table:table-row table:style-name="Row68">
          <table:table-cell table:style-name="Cell464">
            <text:p text:style-name="P541"><text:span text:style-name="T541_1">66.</text:span></text:p>
          </table:table-cell>
          <table:table-cell table:style-name="Cell465">
            <text:p text:style-name="P542"/>
          </table:table-cell>
          <table:table-cell table:style-name="Cell466">
            <text:p text:style-name="P543"/>
          </table:table-cell>
          <table:table-cell table:style-name="Cell467">
            <text:p text:style-name="P544"><text:span text:style-name="T544_1">ΣΚΟΠΕΛΟΥ<text:s/>(Β΄)</text:span></text:p>
          </table:table-cell>
          <table:table-cell table:style-name="Cell468">
            <text:p text:style-name="P545"><text:span text:style-name="T545_1">ΤΜΗΜΑ</text:span></text:p>
          </table:table-cell>
          <table:table-cell table:style-name="Cell469">
            <text:p text:style-name="P546"><text:span text:style-name="T546_1">-</text:span></text:p>
          </table:table-cell>
          <table:table-cell table:style-name="Cell470">
            <text:p text:style-name="P547"><text:span text:style-name="T547_1">1</text:span></text:p>
          </table:table-cell>
        </table:table-row>
        <table:table-row table:style-name="Row69">
          <table:table-cell table:style-name="Cell471">
            <text:p text:style-name="P548"><text:span text:style-name="T548_1">67.</text:span></text:p>
          </table:table-cell>
          <table:table-cell table:style-name="Cell472">
            <text:p text:style-name="P549"/>
          </table:table-cell>
          <table:table-cell table:style-name="Cell473">
            <text:p text:style-name="P550"><text:span text:style-name="T550_1">ΤΡΙΚΑΛΩΝ</text:span></text:p>
          </table:table-cell>
          <table:table-cell table:style-name="Cell474">
            <text:p text:style-name="P551"><text:span text:style-name="T551_1">ΤΡΙΚΑΛΩΝ<text:s/>(ΤΡΙΚΑΛΩΝ<text:s/>-<text:s/>ΚΑΛΑΜΠΑΚΑΣ<text:s/>-<text:s/>ΠΥΛΗΣ<text:s/>-<text:s/>ΦΑΡΚΑΔΟΝΑΣ)<text:s/>(Α΄)</text:span></text:p>
          </table:table-cell>
          <table:table-cell table:style-name="Cell475">
            <text:p text:style-name="P552"><text:span text:style-name="T552_1">ΔΙΕΥΘΥΝΣΗ</text:span></text:p>
          </table:table-cell>
          <table:table-cell table:style-name="Cell476">
            <text:p text:style-name="P553"><text:span text:style-name="T553_1">1</text:span></text:p>
          </table:table-cell>
          <table:table-cell table:style-name="Cell477">
            <text:p text:style-name="P554"><text:span text:style-name="T554_1">5</text:span></text:p>
          </table:table-cell>
        </table:table-row>
        <table:table-row table:style-name="Row70">
          <table:table-cell table:style-name="Cell478">
            <text:p text:style-name="P555"><text:span text:style-name="T555_1">68.</text:span></text:p>
          </table:table-cell>
          <table:table-cell table:style-name="Cell479">
            <text:p text:style-name="P556"><text:span text:style-name="T556_1">ΣΤΕΡΕΑΣ<text:s/>ΕΛΛΑΔΑΣ</text:span></text:p>
          </table:table-cell>
          <table:table-cell table:style-name="Cell480">
            <text:p text:style-name="P557"><text:span text:style-name="T557_1">ΒΟΙΩΤΙΑΣ</text:span></text:p>
          </table:table-cell>
          <table:table-cell table:style-name="Cell481">
            <text:p text:style-name="P558"><text:span text:style-name="T558_1">ΘΗΒΩΝ<text:s/>(Α΄<text:s/>-<text:s/>Β΄)</text:span></text:p>
          </table:table-cell>
          <table:table-cell table:style-name="Cell482">
            <text:p text:style-name="P559"><text:span text:style-name="T559_1">ΔΙΕΥΘΥΝΣΗ</text:span></text:p>
          </table:table-cell>
          <table:table-cell table:style-name="Cell483">
            <text:p text:style-name="P560"><text:span text:style-name="T560_1">-</text:span></text:p>
          </table:table-cell>
          <table:table-cell table:style-name="Cell484">
            <text:p text:style-name="P561"><text:span text:style-name="T561_1">3</text:span></text:p>
          </table:table-cell>
        </table:table-row>
        <table:table-row table:style-name="Row71">
          <table:table-cell table:style-name="Cell485">
            <text:p text:style-name="P562"><text:span text:style-name="T562_1">69.</text:span></text:p>
          </table:table-cell>
          <table:table-cell table:style-name="Cell486">
            <text:p text:style-name="P563"/>
          </table:table-cell>
          <table:table-cell table:style-name="Cell487">
            <text:p text:style-name="P564"/>
          </table:table-cell>
          <table:table-cell table:style-name="Cell488">
            <text:p text:style-name="P565"><text:span text:style-name="T565_1">ΛΕΙΒΑΔΙΑΣ<text:s/>(Α΄)</text:span></text:p>
          </table:table-cell>
          <table:table-cell table:style-name="Cell489">
            <text:p text:style-name="P566"><text:span text:style-name="T566_1">ΔΙΕΥΘΥΝΣΗ</text:span></text:p>
          </table:table-cell>
          <table:table-cell table:style-name="Cell490">
            <text:p text:style-name="P567"><text:span text:style-name="T567_1">2</text:span></text:p>
          </table:table-cell>
          <table:table-cell table:style-name="Cell491">
            <text:p text:style-name="P568"><text:span text:style-name="T568_1">6</text:span></text:p>
          </table:table-cell>
        </table:table-row>
        <table:table-row table:style-name="Row72">
          <table:table-cell table:style-name="Cell492">
            <text:p text:style-name="P569"><text:span text:style-name="T569_1">70.</text:span></text:p>
          </table:table-cell>
          <table:table-cell table:style-name="Cell493">
            <text:p text:style-name="P570"/>
          </table:table-cell>
          <table:table-cell table:style-name="Cell494">
            <text:p text:style-name="P571"><text:span text:style-name="T571_1">ΕΥΒΟΙΑΣ</text:span></text:p>
          </table:table-cell>
          <table:table-cell table:style-name="Cell495">
            <text:p text:style-name="P572"><text:span text:style-name="T572_1">ΧΑΛΚΙΔΑΣ<text:s/>(Α΄)</text:span></text:p>
          </table:table-cell>
          <table:table-cell table:style-name="Cell496">
            <text:p text:style-name="P573"><text:span text:style-name="T573_1">ΔΙΕΥΘΥΝΣΗ</text:span></text:p>
          </table:table-cell>
          <table:table-cell table:style-name="Cell497">
            <text:p text:style-name="P574"><text:span text:style-name="T574_1">2</text:span></text:p>
          </table:table-cell>
          <table:table-cell table:style-name="Cell498">
            <text:p text:style-name="P575"><text:span text:style-name="T575_1">6</text:span></text:p>
          </table:table-cell>
        </table:table-row>
        <table:table-row table:style-name="Row73">
          <table:table-cell table:style-name="Cell499">
            <text:p text:style-name="P576"><text:span text:style-name="T576_1">71.</text:span></text:p>
          </table:table-cell>
          <table:table-cell table:style-name="Cell500">
            <text:p text:style-name="P577"/>
          </table:table-cell>
          <table:table-cell table:style-name="Cell501">
            <text:p text:style-name="P578"/>
          </table:table-cell>
          <table:table-cell table:style-name="Cell502">
            <text:p text:style-name="P579"><text:span text:style-name="T579_1">ΚΥΜΗΣ<text:s/>(Β΄)</text:span></text:p>
          </table:table-cell>
          <table:table-cell table:style-name="Cell503">
            <text:p text:style-name="P580"><text:span text:style-name="T580_1">ΤΜΗΜΑ</text:span></text:p>
          </table:table-cell>
          <table:table-cell table:style-name="Cell504">
            <text:p text:style-name="P581"><text:span text:style-name="T581_1">-</text:span></text:p>
          </table:table-cell>
          <table:table-cell table:style-name="Cell505">
            <text:p text:style-name="P582"><text:span text:style-name="T582_1">1</text:span></text:p>
          </table:table-cell>
        </table:table-row>
        <table:table-row table:style-name="Row74">
          <table:table-cell table:style-name="Cell506">
            <text:p text:style-name="P583"><text:span text:style-name="T583_1">72.</text:span></text:p>
          </table:table-cell>
          <table:table-cell table:style-name="Cell507">
            <text:p text:style-name="P584"/>
          </table:table-cell>
          <table:table-cell table:style-name="Cell508">
            <text:p text:style-name="P585"><text:span text:style-name="T585_1">ΕΥΡΥΤΑΝΙΑΣ</text:span></text:p>
          </table:table-cell>
          <table:table-cell table:style-name="Cell509">
            <text:p text:style-name="P586"><text:span text:style-name="T586_1">ΚΑΡΠΕΝΗΣΙΟΥ<text:s/>(Α΄<text:s/>-<text:s/>Β΄)</text:span></text:p>
          </table:table-cell>
          <table:table-cell table:style-name="Cell510">
            <text:p text:style-name="P587"><text:span text:style-name="T587_1">ΔΙΕΥΘΥΝΣΗ</text:span></text:p>
          </table:table-cell>
          <table:table-cell table:style-name="Cell511">
            <text:p text:style-name="P588"><text:span text:style-name="T588_1">-</text:span></text:p>
          </table:table-cell>
          <table:table-cell table:style-name="Cell512">
            <text:p text:style-name="P589"><text:span text:style-name="T589_1">3</text:span></text:p>
          </table:table-cell>
        </table:table-row>
        <table:table-row table:style-name="Row75">
          <table:table-cell table:style-name="Cell513">
            <text:p text:style-name="P590"><text:span text:style-name="T590_1">73.</text:span></text:p>
          </table:table-cell>
          <table:table-cell table:style-name="Cell514">
            <text:p text:style-name="P591"/>
          </table:table-cell>
          <table:table-cell table:style-name="Cell515">
            <text:p text:style-name="P592"><text:span text:style-name="T592_1">ΦΘΙΩΤΙΔΑΣ</text:span></text:p>
          </table:table-cell>
          <table:table-cell table:style-name="Cell516">
            <text:p text:style-name="P593"><text:span text:style-name="T593_1">ΛΑΜΙΑΣ<text:s/>(ΛΑΜΙΑΣ<text:s/>-<text:s/>ΣΤΥΛΙΔΑΣ<text:s/>-<text:s/>ΑΜΦΙΚΛΕΙΑΣ<text:s/>-<text:s/>ΑΤΑΛΑΝΤΗΣ<text:s/>-<text:s/>ΔΟΜΟΚΟΥ<text:s/>-<text:s/>ΜΑΚΡΑΚΩΜΗΣ)<text:s/>(Α΄)</text:span></text:p>
          </table:table-cell>
          <table:table-cell table:style-name="Cell517">
            <text:p text:style-name="P594"><text:span text:style-name="T594_1">ΔΙΕΥΘΥΝΣΗ</text:span></text:p>
          </table:table-cell>
          <table:table-cell table:style-name="Cell518">
            <text:p text:style-name="P595"><text:span text:style-name="T595_1">2</text:span></text:p>
          </table:table-cell>
          <table:table-cell table:style-name="Cell519">
            <text:p text:style-name="P596"><text:span text:style-name="T596_1">6</text:span></text:p>
          </table:table-cell>
        </table:table-row>
        <table:table-row table:style-name="Row76">
          <table:table-cell table:style-name="Cell520">
            <text:p text:style-name="P597"><text:span text:style-name="T597_1">74.</text:span></text:p>
          </table:table-cell>
          <table:table-cell table:style-name="Cell521">
            <text:p text:style-name="P598"/>
          </table:table-cell>
          <table:table-cell table:style-name="Cell522">
            <text:p text:style-name="P599"><text:span text:style-name="T599_1">ΦΩΚΙΔΑΣ</text:span></text:p>
          </table:table-cell>
          <table:table-cell table:style-name="Cell523">
            <text:p text:style-name="P600"><text:span text:style-name="T600_1">ΑΜΦΙΣΣΑΣ<text:s/>(ΑΜΦΙΣΣΑΣ<text:s/>-<text:s/>ΛΙΔΩΡΙΚΙΟΥ)<text:s/>(Α΄<text:s/>-<text:s/>Β΄)</text:span></text:p>
          </table:table-cell>
          <table:table-cell table:style-name="Cell524">
            <text:p text:style-name="P601"><text:span text:style-name="T601_1">ΔΙΕΥΘΥΝΣΗ</text:span></text:p>
          </table:table-cell>
          <table:table-cell table:style-name="Cell525">
            <text:p text:style-name="P602"><text:span text:style-name="T602_1">-</text:span></text:p>
          </table:table-cell>
          <table:table-cell table:style-name="Cell526">
            <text:p text:style-name="P603"><text:span text:style-name="T603_1">3</text:span></text:p>
          </table:table-cell>
        </table:table-row>
        <table:table-row table:style-name="Row77">
          <table:table-cell table:style-name="Cell527">
            <text:p text:style-name="P604"><text:span text:style-name="T604_1">75.</text:span></text:p>
          </table:table-cell>
          <table:table-cell table:style-name="Cell528">
            <text:p text:style-name="P605"><text:span text:style-name="T605_1">ΠΕΛΟΠΟΝΗΣΟΥ<text:s/>ΔΥΤΙΚΗΣ<text:s/>ΕΛΛΑΔΑΣ</text:span></text:p>
          </table:table-cell>
          <table:table-cell table:style-name="Cell529">
            <text:p text:style-name="P606"><text:span text:style-name="T606_1">ΑΡΓΟΛΙΔΑΣ</text:span></text:p>
          </table:table-cell>
          <table:table-cell table:style-name="Cell530">
            <text:p text:style-name="P607"><text:span text:style-name="T607_1">ΝΑΥΠΛΙΟΥ<text:s/>(ΝΑΥΠΛΙΟΥ<text:s/>-<text:s/>ΚΡΑΝΙΔΙΟΥ)<text:s/>(Α΄)</text:span></text:p>
          </table:table-cell>
          <table:table-cell table:style-name="Cell531">
            <text:p text:style-name="P608"><text:span text:style-name="T608_1">ΔΙΕΥΘΥΝΣΗ</text:span></text:p>
          </table:table-cell>
          <table:table-cell table:style-name="Cell532">
            <text:p text:style-name="P609"><text:span text:style-name="T609_1">1</text:span></text:p>
          </table:table-cell>
          <table:table-cell table:style-name="Cell533">
            <text:p text:style-name="P610"><text:span text:style-name="T610_1">5</text:span></text:p>
          </table:table-cell>
        </table:table-row>
        <table:table-row table:style-name="Row78">
          <table:table-cell table:style-name="Cell534">
            <text:p text:style-name="P611"><text:span text:style-name="T611_1">76.</text:span></text:p>
          </table:table-cell>
          <table:table-cell table:style-name="Cell535">
            <text:p text:style-name="P612"/>
          </table:table-cell>
          <table:table-cell table:style-name="Cell536">
            <text:p text:style-name="P613"/>
          </table:table-cell>
          <table:table-cell table:style-name="Cell537">
            <text:p text:style-name="P614"><text:span text:style-name="T614_1">ΑΡΓΟΥΣ<text:s/>(Α΄<text:s/>-<text:s/>Β΄)</text:span></text:p>
          </table:table-cell>
          <table:table-cell table:style-name="Cell538">
            <text:p text:style-name="P615"><text:span text:style-name="T615_1">ΔΙΕΥΘΥΝΣΗ</text:span></text:p>
          </table:table-cell>
          <table:table-cell table:style-name="Cell539">
            <text:p text:style-name="P616"><text:span text:style-name="T616_1">-</text:span></text:p>
          </table:table-cell>
          <table:table-cell table:style-name="Cell540">
            <text:p text:style-name="P617"><text:span text:style-name="T617_1">3</text:span></text:p>
          </table:table-cell>
        </table:table-row>
        <table:table-row table:style-name="Row79">
          <table:table-cell table:style-name="Cell541">
            <text:p text:style-name="P618"><text:span text:style-name="T618_1">77.</text:span></text:p>
          </table:table-cell>
          <table:table-cell table:style-name="Cell542">
            <text:p text:style-name="P619"/>
          </table:table-cell>
          <table:table-cell table:style-name="Cell543">
            <text:p text:style-name="P620"><text:span text:style-name="T620_1">ΑΡΚΑΔΙΑΣ</text:span></text:p>
          </table:table-cell>
          <table:table-cell table:style-name="Cell544">
            <text:p text:style-name="P621"><text:span text:style-name="T621_1">ΤΡΙΠΟΛΗΣ<text:s/>(ΤΡΙΠΟΛΗΣ<text:s/>-<text:s/>ΔΗΜΗΤΣΑΝΑΣ<text:s/>-<text:s/>ΤΡΟΠΑΙΩΝ<text:s/>-<text:s/>ΛΕΩΝΙΔΙΟΥ<text:s/>-<text:s/>ΜΕΓΑΛΟΠΟΛΗΣ<text:s/>-<text:s/>ΠΑΡ.ΑΣΤΡΟΥΣ)<text:s/>(Α΄)</text:span></text:p>
          </table:table-cell>
          <table:table-cell table:style-name="Cell545">
            <text:p text:style-name="P622"><text:span text:style-name="T622_1">ΔΙΕΥΘΥΝΣΗ</text:span></text:p>
          </table:table-cell>
          <table:table-cell table:style-name="Cell546">
            <text:p text:style-name="P623"><text:span text:style-name="T623_1">1</text:span></text:p>
          </table:table-cell>
          <table:table-cell table:style-name="Cell547">
            <text:p text:style-name="P624"><text:span text:style-name="T624_1">5</text:span></text:p>
          </table:table-cell>
        </table:table-row>
        <table:table-row table:style-name="Row80">
          <table:table-cell table:style-name="Cell548">
            <text:p text:style-name="P625"><text:span text:style-name="T625_1">78.</text:span></text:p>
          </table:table-cell>
          <table:table-cell table:style-name="Cell549">
            <text:p text:style-name="P626"/>
          </table:table-cell>
          <table:table-cell table:style-name="Cell550">
            <text:p text:style-name="P627"><text:span text:style-name="T627_1">ΚΟΡΙΝΘΙΑΣ</text:span></text:p>
          </table:table-cell>
          <table:table-cell table:style-name="Cell551">
            <text:p text:style-name="P628"><text:span text:style-name="T628_1">ΚΟΡΙΝΘΟΥ<text:s/>(Α΄)</text:span></text:p>
          </table:table-cell>
          <table:table-cell table:style-name="Cell552">
            <text:p text:style-name="P629"><text:span text:style-name="T629_1">ΔΙΕΥΘΥΝΣΗ</text:span></text:p>
          </table:table-cell>
          <table:table-cell table:style-name="Cell553">
            <text:p text:style-name="P630"><text:span text:style-name="T630_1">2</text:span></text:p>
          </table:table-cell>
          <table:table-cell table:style-name="Cell554">
            <text:p text:style-name="P631"><text:span text:style-name="T631_1">6</text:span></text:p>
          </table:table-cell>
        </table:table-row>
        <table:table-row table:style-name="Row81">
          <table:table-cell table:style-name="Cell555">
            <text:p text:style-name="P632"><text:span text:style-name="T632_1">79.</text:span></text:p>
          </table:table-cell>
          <table:table-cell table:style-name="Cell556">
            <text:p text:style-name="P633"/>
          </table:table-cell>
          <table:table-cell table:style-name="Cell557">
            <text:p text:style-name="P634"><text:span text:style-name="T634_1">ΛΑΚΩΝΙΑΣ</text:span></text:p>
          </table:table-cell>
          <table:table-cell table:style-name="Cell558">
            <text:p text:style-name="P635"><text:span text:style-name="T635_1">ΣΠΑΡΤΗΣ<text:s/>(ΣΠΑΡΤΗΣ<text:s/>-<text:s/>ΓΥΘΕΙΟΥ<text:s/>-<text:s/>ΑΡΕΟΠΟΛΗΣ<text:s/>-<text:s/>ΜΟΛΑΩΝ<text:s/>-<text:s/>ΝΕΑΠΟΛΗΣ<text:s/>ΒΟΙΩΝ<text:s/>-<text:s/>ΣΚΑΛΑΣ<text:s/>-<text:s/>ΚΡΟΚΕΩΝ)<text:s/>(Α΄)</text:span></text:p>
          </table:table-cell>
          <table:table-cell table:style-name="Cell559">
            <text:p text:style-name="P636"><text:span text:style-name="T636_1">ΔΙΕΥΘΥΝΣΗ</text:span></text:p>
          </table:table-cell>
          <table:table-cell table:style-name="Cell560">
            <text:p text:style-name="P637"><text:span text:style-name="T637_1">1</text:span></text:p>
          </table:table-cell>
          <table:table-cell table:style-name="Cell561">
            <text:p text:style-name="P638"><text:span text:style-name="T638_1">5</text:span></text:p>
          </table:table-cell>
        </table:table-row>
        <table:table-row table:style-name="Row82">
          <table:table-cell table:style-name="Cell562">
            <text:p text:style-name="P639"><text:span text:style-name="T639_1">80.</text:span></text:p>
          </table:table-cell>
          <table:table-cell table:style-name="Cell563">
            <text:p text:style-name="P640"/>
          </table:table-cell>
          <table:table-cell table:style-name="Cell564">
            <text:p text:style-name="P641"><text:span text:style-name="T641_1">ΜΕΣΣΗΝΙΑΣ</text:span></text:p>
          </table:table-cell>
          <table:table-cell table:style-name="Cell565">
            <text:p text:style-name="P642"><text:span text:style-name="T642_1">ΚΑΛΑΜΑΤΑΣ<text:s/>(Α΄)</text:span></text:p>
          </table:table-cell>
          <table:table-cell table:style-name="Cell566">
            <text:p text:style-name="P643"><text:span text:style-name="T643_1">ΔΙΕΥΘΥΝΣΗ</text:span></text:p>
          </table:table-cell>
          <table:table-cell table:style-name="Cell567">
            <text:p text:style-name="P644"><text:span text:style-name="T644_1">2</text:span></text:p>
          </table:table-cell>
          <table:table-cell table:style-name="Cell568">
            <text:p text:style-name="P645"><text:span text:style-name="T645_1">6</text:span></text:p>
          </table:table-cell>
        </table:table-row>
        <table:table-row table:style-name="Row83">
          <table:table-cell table:style-name="Cell569">
            <text:p text:style-name="P646"><text:span text:style-name="T646_1">81.</text:span></text:p>
          </table:table-cell>
          <table:table-cell table:style-name="Cell570">
            <text:p text:style-name="P647"><text:span text:style-name="T647_1">ΔΥΤΙΚΗΣ<text:s/>ΕΛΛΑΔΑΣ</text:span></text:p>
          </table:table-cell>
          <table:table-cell table:style-name="Cell571">
            <text:p text:style-name="P648"><text:span text:style-name="T648_1">ΑΧΑΪΑΣ</text:span></text:p>
          </table:table-cell>
          <table:table-cell table:style-name="Cell572">
            <text:p text:style-name="P649"><text:span text:style-name="T649_1">ΠΑΤΡΩΝ<text:s/>Α΄<text:s/>(Α΄)</text:span></text:p>
          </table:table-cell>
          <table:table-cell table:style-name="Cell573">
            <text:p text:style-name="P650"><text:span text:style-name="T650_1">ΔΙΕΥΘΥΝΣΗ</text:span></text:p>
          </table:table-cell>
          <table:table-cell table:style-name="Cell574">
            <text:p text:style-name="P651"><text:span text:style-name="T651_1">3</text:span></text:p>
          </table:table-cell>
          <table:table-cell table:style-name="Cell575">
            <text:p text:style-name="P652"><text:span text:style-name="T652_1">7</text:span></text:p>
          </table:table-cell>
        </table:table-row>
        <table:table-row table:style-name="Row84">
          <table:table-cell table:style-name="Cell576">
            <text:p text:style-name="P653"><text:span text:style-name="T653_1">82.</text:span></text:p>
          </table:table-cell>
          <table:table-cell table:style-name="Cell577">
            <text:p text:style-name="P654"/>
          </table:table-cell>
          <table:table-cell table:style-name="Cell578">
            <text:p text:style-name="P655"/>
          </table:table-cell>
          <table:table-cell table:style-name="Cell579">
            <text:p text:style-name="P656"><text:span text:style-name="T656_1">Γ΄<text:s/>ΠΑΤΡΩΝ<text:s/>(Γ΄<text:s/>-<text:s/>Β΄<text:s/>ΠΑΤΡΩΝ<text:s/>-<text:s/>ΚΑΤΩ<text:s/>ΑΧΑΪΑΣ)<text:s/>(Α΄<text:s/>-<text:s/>Β΄)</text:span></text:p>
          </table:table-cell>
          <table:table-cell table:style-name="Cell580">
            <text:p text:style-name="P657"><text:span text:style-name="T657_1">ΔΙΕΥΘΥΝΣΗ</text:span></text:p>
          </table:table-cell>
          <table:table-cell table:style-name="Cell581">
            <text:p text:style-name="P658"><text:span text:style-name="T658_1">-</text:span></text:p>
          </table:table-cell>
          <table:table-cell table:style-name="Cell582">
            <text:p text:style-name="P659"><text:span text:style-name="T659_1">3</text:span></text:p>
          </table:table-cell>
        </table:table-row>
        <table:table-row table:style-name="Row85">
          <table:table-cell table:style-name="Cell583">
            <text:p text:style-name="P660"><text:span text:style-name="T660_1">83.</text:span></text:p>
          </table:table-cell>
          <table:table-cell table:style-name="Cell584">
            <text:p text:style-name="P661"/>
          </table:table-cell>
          <table:table-cell table:style-name="Cell585">
            <text:p text:style-name="P662"/>
          </table:table-cell>
          <table:table-cell table:style-name="Cell586">
            <text:p text:style-name="P663"><text:span text:style-name="T663_1">ΑΙΓΙΟΥ<text:s/>(ΑΙΓΙΟΥ<text:s/>–<text:s/>ΑΚΡΑΤΑΣ<text:s/>–<text:s/>ΚΑΛΑΒΡΥΤΩΝ<text:s/>–<text:s/>ΚΛΕΙΤΟΡΙΑΣ)<text:s/>(Α΄</text:span></text:p>
            <text:p text:style-name="P664"><text:span text:style-name="T664_1">-</text:span><text:span text:style-name="T664_2"><text:tab/></text:span><text:span text:style-name="T664_3">Β΄)</text:span></text:p>
          </table:table-cell>
          <table:table-cell table:style-name="Cell587">
            <text:p text:style-name="P665"><text:span text:style-name="T665_1">ΔΙΕΥΘΥΝΣΗ</text:span></text:p>
          </table:table-cell>
          <table:table-cell table:style-name="Cell588">
            <text:p text:style-name="P666"><text:span text:style-name="T666_1">-</text:span></text:p>
          </table:table-cell>
          <table:table-cell table:style-name="Cell589">
            <text:p text:style-name="P667"><text:span text:style-name="T667_1">3</text:span></text:p>
          </table:table-cell>
        </table:table-row>
        <table:table-row table:style-name="Row86">
          <table:table-cell table:style-name="Cell590">
            <text:p text:style-name="P668"><text:span text:style-name="T668_1">84.</text:span></text:p>
          </table:table-cell>
          <table:table-cell table:style-name="Cell591">
            <text:p text:style-name="P669"/>
          </table:table-cell>
          <table:table-cell table:style-name="Cell592">
            <text:p text:style-name="P670"><text:span text:style-name="T670_1">ΑΙΤΩΛΟΑΚΑΡΝΑΝΙΑΣ</text:span></text:p>
          </table:table-cell>
          <table:table-cell table:style-name="Cell593">
            <text:p text:style-name="P671"><text:span text:style-name="T671_1">ΑΓΡΙΝΙΟΥ<text:s/>(ΑΓΡΙΝΙΟΥ<text:s/>-<text:s/>ΑΣΤΑΚΟΥ<text:s/>-<text:s/>ΘΕΡΜΟΥ<text:s/>-<text:s/>ΑΜΦΙΛΟΧΙΑΣ<text:s/>-<text:s/>ΒΟΝΙΤΣΑΣ)<text:s/>(Α΄)</text:span></text:p>
          </table:table-cell>
          <table:table-cell table:style-name="Cell594">
            <text:p text:style-name="P672"><text:span text:style-name="T672_1">ΔΙΕΥΘΥΝΣΗ</text:span></text:p>
          </table:table-cell>
          <table:table-cell table:style-name="Cell595">
            <text:p text:style-name="P673"><text:span text:style-name="T673_1">2</text:span></text:p>
          </table:table-cell>
          <table:table-cell table:style-name="Cell596">
            <text:p text:style-name="P674"><text:span text:style-name="T674_1">6</text:span></text:p>
          </table:table-cell>
        </table:table-row>
        <table:table-row table:style-name="Row87">
          <table:table-cell table:style-name="Cell597">
            <text:p text:style-name="P675"><text:span text:style-name="T675_1">85.</text:span></text:p>
          </table:table-cell>
          <table:table-cell table:style-name="Cell598">
            <text:p text:style-name="P676"/>
          </table:table-cell>
          <table:table-cell table:style-name="Cell599">
            <text:p text:style-name="P677"/>
          </table:table-cell>
          <table:table-cell table:style-name="Cell600">
            <text:p text:style-name="P678"><text:span text:style-name="T678_1">ΜΕΣΟΛΟΓΓΙΟΥ<text:s/>(ΜΕΣΟΛΟΓΓΙΟΥ<text:s/>-<text:s/>ΝΑΥΠΑΚΤΟΥ)<text:s/>(Α΄<text:s/>-<text:s/>Β΄)</text:span></text:p>
          </table:table-cell>
          <table:table-cell table:style-name="Cell601">
            <text:p text:style-name="P679"><text:span text:style-name="T679_1">ΔΙΕΥΘΥΝΣΗ</text:span></text:p>
          </table:table-cell>
          <table:table-cell table:style-name="Cell602">
            <text:p text:style-name="P680"><text:span text:style-name="T680_1">-</text:span></text:p>
          </table:table-cell>
          <table:table-cell table:style-name="Cell603">
            <text:p text:style-name="P681"><text:span text:style-name="T681_1">3</text:span></text:p>
          </table:table-cell>
        </table:table-row>
        <table:table-row table:style-name="Row88">
          <table:table-cell table:style-name="Cell604">
            <text:p text:style-name="P682"><text:span text:style-name="T682_1">86.</text:span></text:p>
          </table:table-cell>
          <table:table-cell table:style-name="Cell605">
            <text:p text:style-name="P683"/>
          </table:table-cell>
          <table:table-cell table:style-name="Cell606">
            <text:p text:style-name="P684"><text:span text:style-name="T684_1">ΗΛΕΙΑΣ</text:span></text:p>
          </table:table-cell>
          <table:table-cell table:style-name="Cell607">
            <text:p text:style-name="P685"><text:span text:style-name="T685_1">ΠΥΡΓΟΥ<text:s/>(ΠΥΡΓΟΥ<text:s/>-<text:s/>ΖΑΧΑΡΩΣ<text:s/>-<text:s/>ΚΡΕΣΤΕΝΩΝ<text:s/>-<text:s/>ΑΝΔΡΙΤΣΑΙΝΑΣ)<text:s/>(Α΄)</text:span></text:p>
          </table:table-cell>
          <table:table-cell table:style-name="Cell608">
            <text:p text:style-name="P686"><text:span text:style-name="T686_1">ΔΙΕΥΘΥΝΣΗ</text:span></text:p>
          </table:table-cell>
          <table:table-cell table:style-name="Cell609">
            <text:p text:style-name="P687"><text:span text:style-name="T687_1">2</text:span></text:p>
          </table:table-cell>
          <table:table-cell table:style-name="Cell610">
            <text:p text:style-name="P688"><text:span text:style-name="T688_1">6</text:span></text:p>
          </table:table-cell>
        </table:table-row>
        <table:table-row table:style-name="Row89">
          <table:table-cell table:style-name="Cell611">
            <text:p text:style-name="P689"><text:span text:style-name="T689_1">87.</text:span></text:p>
          </table:table-cell>
          <table:table-cell table:style-name="Cell612">
            <text:p text:style-name="P690"/>
          </table:table-cell>
          <table:table-cell table:style-name="Cell613">
            <text:p text:style-name="P691"/>
          </table:table-cell>
          <table:table-cell table:style-name="Cell614">
            <text:p text:style-name="P692"><text:span text:style-name="T692_1">ΑΜΑΛΙΑΔΑΣ<text:s/>(ΑΜΑΛΙΑΔΑΣ<text:s/>–<text:s/>ΒΑΡΔΑΣ<text:s/>–<text:s/>ΓΑΣΤΟΥΝΗΣ<text:s/>–<text:s/>ΛΕΧΑΙΝΩΝ)<text:s/>(Α΄<text:s/>-<text:s/>Β΄)</text:span></text:p>
          </table:table-cell>
          <table:table-cell table:style-name="Cell615">
            <text:p text:style-name="P693"><text:span text:style-name="T693_1">ΔΙΕΥΘΥΝΣΗ</text:span></text:p>
          </table:table-cell>
          <table:table-cell table:style-name="Cell616">
            <text:p text:style-name="P694"><text:span text:style-name="T694_1">-</text:span></text:p>
          </table:table-cell>
          <table:table-cell table:style-name="Cell617">
            <text:p text:style-name="P695"><text:span text:style-name="T695_1">3</text:span></text:p>
          </table:table-cell>
        </table:table-row>
      </table:table>
      <text:p text:style-name="P696"/>
      <table:table table:style-name="Table4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90">
          <table:table-cell table:style-name="Cell618">
            <text:p text:style-name="P697"><text:span text:style-name="T697_1">88.</text:span></text:p>
          </table:table-cell>
          <table:table-cell table:style-name="Cell619">
            <text:p text:style-name="P698"><text:span text:style-name="T698_1">ΙΟΝΙΩΝ<text:s/>ΝΗΣΩΝ</text:span></text:p>
          </table:table-cell>
          <table:table-cell table:style-name="Cell620">
            <text:p text:style-name="P699"><text:span text:style-name="T699_1">ΖΑΚΥΝΘΟΥ</text:span></text:p>
          </table:table-cell>
          <table:table-cell table:style-name="Cell621">
            <text:p text:style-name="P700"><text:span text:style-name="T700_1">ΖΑΚΥΝΘΟΥ<text:s/>(Α΄<text:s/>-<text:s/>Β΄)</text:span></text:p>
          </table:table-cell>
          <table:table-cell table:style-name="Cell622">
            <text:p text:style-name="P701"><text:span text:style-name="T701_1">ΔΙΕΥΘΥΝΣΗ</text:span></text:p>
          </table:table-cell>
          <table:table-cell table:style-name="Cell623">
            <text:p text:style-name="P702"><text:span text:style-name="T702_1">-</text:span></text:p>
          </table:table-cell>
          <table:table-cell table:style-name="Cell624">
            <text:p text:style-name="P703"><text:span text:style-name="T703_1">3</text:span></text:p>
          </table:table-cell>
        </table:table-row>
        <table:table-row table:style-name="Row91">
          <table:table-cell table:style-name="Cell625">
            <text:p text:style-name="P704"><text:span text:style-name="T704_1">89.</text:span></text:p>
          </table:table-cell>
          <table:table-cell table:style-name="Cell626">
            <text:p text:style-name="P705"/>
          </table:table-cell>
          <table:table-cell table:style-name="Cell627">
            <text:p text:style-name="P706"><text:span text:style-name="T706_1">ΚΕΡΚΥΡΑΣ</text:span></text:p>
          </table:table-cell>
          <table:table-cell table:style-name="Cell628">
            <text:p text:style-name="P707"><text:span text:style-name="T707_1">Α΄<text:s/>ΚΕΡΚΥΡΑΣ<text:s/>(Α΄<text:s/>-<text:s/>Β΄<text:s/>ΚΕΡΚΥΡΑΣ<text:s/>-<text:s/>ΠΑΞΩΝ)<text:s/>(Α΄)</text:span></text:p>
          </table:table-cell>
          <table:table-cell table:style-name="Cell629">
            <text:p text:style-name="P708"><text:span text:style-name="T708_1">ΔΙΕΥΘΥΝΣΗ</text:span></text:p>
          </table:table-cell>
          <table:table-cell table:style-name="Cell630">
            <text:p text:style-name="P709"><text:span text:style-name="T709_1">2</text:span></text:p>
          </table:table-cell>
          <table:table-cell table:style-name="Cell631">
            <text:p text:style-name="P710"><text:span text:style-name="T710_1">6</text:span></text:p>
          </table:table-cell>
        </table:table-row>
        <table:table-row table:style-name="Row92">
          <table:table-cell table:style-name="Cell632">
            <text:p text:style-name="P711"><text:span text:style-name="T711_1">90.</text:span></text:p>
          </table:table-cell>
          <table:table-cell table:style-name="Cell633">
            <text:p text:style-name="P712"/>
          </table:table-cell>
          <table:table-cell table:style-name="Cell634">
            <text:p text:style-name="P713"><text:span text:style-name="T713_1">ΚΕΦΑΛΛΗΝΙΑΣ</text:span></text:p>
          </table:table-cell>
          <table:table-cell table:style-name="Cell635">
            <text:p text:style-name="P714"><text:span text:style-name="T714_1">ΑΡΓΟΣΤΟΛΙΟΥ<text:s/>(ΑΡΓΟΣΤΟΛΙΟΥ<text:s/>-<text:s/>ΛΗΞΟΥΡΙΟΥ<text:s/>-<text:s/>ΙΘΑΚΗΣ)<text:s/>(Α΄<text:s/>-<text:s/>Β΄)</text:span></text:p>
          </table:table-cell>
          <table:table-cell table:style-name="Cell636">
            <text:p text:style-name="P715"><text:span text:style-name="T715_1">ΔΙΕΥΘΥΝΣΗ</text:span></text:p>
          </table:table-cell>
          <table:table-cell table:style-name="Cell637">
            <text:p text:style-name="P716"><text:span text:style-name="T716_1">-</text:span></text:p>
          </table:table-cell>
          <table:table-cell table:style-name="Cell638">
            <text:p text:style-name="P717"><text:span text:style-name="T717_1">3</text:span></text:p>
          </table:table-cell>
        </table:table-row>
        <table:table-row table:style-name="Row93">
          <table:table-cell table:style-name="Cell639">
            <text:p text:style-name="P718"><text:span text:style-name="T718_1">91.</text:span></text:p>
          </table:table-cell>
          <table:table-cell table:style-name="Cell640">
            <text:p text:style-name="P719"/>
          </table:table-cell>
          <table:table-cell table:style-name="Cell641">
            <text:p text:style-name="P720"><text:span text:style-name="T720_1">ΛΕΥΚΑΔΑΣ</text:span></text:p>
          </table:table-cell>
          <table:table-cell table:style-name="Cell642">
            <text:p text:style-name="P721"><text:span text:style-name="T721_1">ΛΕΥΚΑΔΑΣ<text:s/>(Α΄<text:s/>-<text:s/>Β΄)</text:span></text:p>
          </table:table-cell>
          <table:table-cell table:style-name="Cell643">
            <text:p text:style-name="P722"><text:span text:style-name="T722_1">ΔΙΕΥΘΥΝΣΗ</text:span></text:p>
          </table:table-cell>
          <table:table-cell table:style-name="Cell644">
            <text:p text:style-name="P723"><text:span text:style-name="T723_1">-</text:span></text:p>
          </table:table-cell>
          <table:table-cell table:style-name="Cell645">
            <text:p text:style-name="P724"><text:span text:style-name="T724_1">3</text:span></text:p>
          </table:table-cell>
        </table:table-row>
        <table:table-row table:style-name="Row94">
          <table:table-cell table:style-name="Cell646">
            <text:p text:style-name="P725"><text:span text:style-name="T725_1">92.</text:span></text:p>
          </table:table-cell>
          <table:table-cell table:style-name="Cell647">
            <text:p text:style-name="P726"><text:span text:style-name="T726_1">ΒΟΡΕΙΟΥ<text:s/>ΑΙΓΑΙΟΥ</text:span></text:p>
          </table:table-cell>
          <table:table-cell table:style-name="Cell648">
            <text:p text:style-name="P727"><text:span text:style-name="T727_1">ΛΕΣΒΟΥ</text:span></text:p>
          </table:table-cell>
          <table:table-cell table:style-name="Cell649">
            <text:p text:style-name="P728"><text:span text:style-name="T728_1">ΜΥΤΙΛΗΝΗΣ<text:s/>(ΜΥΤΙΛΗΝΗΣ<text:s/>-<text:s/>ΠΛΩ-<text:s/>ΜΑΡΙΟΥ<text:s/>-<text:s/>ΚΑΛΛΟΝΗΣ<text:s/>-<text:s/>ΜΗΘΥ-<text:s/>ΜΝΗΣ)<text:s/>(Α΄)</text:span></text:p>
          </table:table-cell>
          <table:table-cell table:style-name="Cell650">
            <text:p text:style-name="P729"><text:span text:style-name="T729_1">ΔΙΕΥΘΥΝΣΗ</text:span></text:p>
          </table:table-cell>
          <table:table-cell table:style-name="Cell651">
            <text:p text:style-name="P730"><text:span text:style-name="T730_1">2</text:span></text:p>
          </table:table-cell>
          <table:table-cell table:style-name="Cell652">
            <text:p text:style-name="P731"><text:span text:style-name="T731_1">6</text:span></text:p>
          </table:table-cell>
        </table:table-row>
        <table:table-row table:style-name="Row95">
          <table:table-cell table:style-name="Cell653">
            <text:p text:style-name="P732"><text:span text:style-name="T732_1">93.</text:span></text:p>
          </table:table-cell>
          <table:table-cell table:style-name="Cell654">
            <text:p text:style-name="P733"/>
          </table:table-cell>
          <table:table-cell table:style-name="Cell655">
            <text:p text:style-name="P734"/>
          </table:table-cell>
          <table:table-cell table:style-name="Cell656">
            <text:p text:style-name="P735"><text:span text:style-name="T735_1">ΛΗΜΝΟΥ<text:s/>(Β΄)</text:span></text:p>
          </table:table-cell>
          <table:table-cell table:style-name="Cell657">
            <text:p text:style-name="P736"><text:span text:style-name="T736_1">ΤΜΗΜΑ</text:span></text:p>
          </table:table-cell>
          <table:table-cell table:style-name="Cell658">
            <text:p text:style-name="P737"><text:span text:style-name="T737_1">-</text:span></text:p>
          </table:table-cell>
          <table:table-cell table:style-name="Cell659">
            <text:p text:style-name="P738"><text:span text:style-name="T738_1">1</text:span></text:p>
          </table:table-cell>
        </table:table-row>
        <table:table-row table:style-name="Row96">
          <table:table-cell table:style-name="Cell660">
            <text:p text:style-name="P739"><text:span text:style-name="T739_1">94.</text:span></text:p>
          </table:table-cell>
          <table:table-cell table:style-name="Cell661">
            <text:p text:style-name="P740"/>
          </table:table-cell>
          <table:table-cell table:style-name="Cell662">
            <text:p text:style-name="P741"><text:span text:style-name="T741_1">ΣΑΜΟΥ</text:span></text:p>
          </table:table-cell>
          <table:table-cell table:style-name="Cell663">
            <text:p text:style-name="P742"><text:span text:style-name="T742_1">ΣΑΜΟΥ<text:s/>(ΣΑΜΟΥ<text:s/>-<text:s/>ΚΑΡΛΟΒΑΣΙΟΥ)<text:s/>(Α΄<text:s/>-<text:s/>Β΄)</text:span></text:p>
          </table:table-cell>
          <table:table-cell table:style-name="Cell664">
            <text:p text:style-name="P743"><text:span text:style-name="T743_1">ΔΙΕΥΘΥΝΣΗ</text:span></text:p>
          </table:table-cell>
          <table:table-cell table:style-name="Cell665">
            <text:p text:style-name="P744"><text:span text:style-name="T744_1">-</text:span></text:p>
          </table:table-cell>
          <table:table-cell table:style-name="Cell666">
            <text:p text:style-name="P745"><text:span text:style-name="T745_1">3</text:span></text:p>
          </table:table-cell>
        </table:table-row>
        <table:table-row table:style-name="Row97">
          <table:table-cell table:style-name="Cell667">
            <text:p text:style-name="P746"><text:span text:style-name="T746_1">95.</text:span></text:p>
          </table:table-cell>
          <table:table-cell table:style-name="Cell668">
            <text:p text:style-name="P747"/>
          </table:table-cell>
          <table:table-cell table:style-name="Cell669">
            <text:p text:style-name="P748"/>
          </table:table-cell>
          <table:table-cell table:style-name="Cell670">
            <text:p text:style-name="P749"><text:span text:style-name="T749_1">ΑΓΙΟΥ<text:s/>ΚΗΡΥΚΟΥ<text:s/>(Β΄)</text:span></text:p>
          </table:table-cell>
          <table:table-cell table:style-name="Cell671">
            <text:p text:style-name="P750"><text:span text:style-name="T750_1">ΤΜΗΜΑ</text:span></text:p>
          </table:table-cell>
          <table:table-cell table:style-name="Cell672">
            <text:p text:style-name="P751"><text:span text:style-name="T751_1">-</text:span></text:p>
          </table:table-cell>
          <table:table-cell table:style-name="Cell673">
            <text:p text:style-name="P752"><text:span text:style-name="T752_1">1</text:span></text:p>
          </table:table-cell>
        </table:table-row>
        <table:table-row table:style-name="Row98">
          <table:table-cell table:style-name="Cell674">
            <text:p text:style-name="P753"><text:span text:style-name="T753_1">96.</text:span></text:p>
          </table:table-cell>
          <table:table-cell table:style-name="Cell675">
            <text:p text:style-name="P754"/>
          </table:table-cell>
          <table:table-cell table:style-name="Cell676">
            <text:p text:style-name="P755"><text:span text:style-name="T755_1">ΧΙΟΥ</text:span></text:p>
          </table:table-cell>
          <table:table-cell table:style-name="Cell677">
            <text:p text:style-name="P756"><text:span text:style-name="T756_1">ΧΙΟΥ<text:s/>(Α΄<text:s/>-<text:s/>Β΄)</text:span></text:p>
          </table:table-cell>
          <table:table-cell table:style-name="Cell678">
            <text:p text:style-name="P757"><text:span text:style-name="T757_1">ΔΙΕΥΘΥΝΣΗ</text:span></text:p>
          </table:table-cell>
          <table:table-cell table:style-name="Cell679">
            <text:p text:style-name="P758"><text:span text:style-name="T758_1">-</text:span></text:p>
          </table:table-cell>
          <table:table-cell table:style-name="Cell680">
            <text:p text:style-name="P759"><text:span text:style-name="T759_1">3</text:span></text:p>
          </table:table-cell>
        </table:table-row>
        <table:table-row table:style-name="Row99">
          <table:table-cell table:style-name="Cell681">
            <text:p text:style-name="P760"><text:span text:style-name="T760_1">97.</text:span></text:p>
          </table:table-cell>
          <table:table-cell table:style-name="Cell682">
            <text:p text:style-name="P761"><text:span text:style-name="T761_1">ΝΟΤΙΟΥ<text:s/>ΑΙΓΑΙΟΥ</text:span></text:p>
          </table:table-cell>
          <table:table-cell table:style-name="Cell683">
            <text:p text:style-name="P762"><text:span text:style-name="T762_1">ΔΩΔΕΚΑΝΗΣΟΥ</text:span></text:p>
          </table:table-cell>
          <table:table-cell table:style-name="Cell684">
            <text:p text:style-name="P763"><text:span text:style-name="T763_1">ΡΟΔΟΥ<text:s/>(Α΄)</text:span></text:p>
          </table:table-cell>
          <table:table-cell table:style-name="Cell685">
            <text:p text:style-name="P764"><text:span text:style-name="T764_1">ΔΙΕΥΘΥΝΣΗ</text:span></text:p>
          </table:table-cell>
          <table:table-cell table:style-name="Cell686">
            <text:p text:style-name="P765"><text:span text:style-name="T765_1">2</text:span></text:p>
          </table:table-cell>
          <table:table-cell table:style-name="Cell687">
            <text:p text:style-name="P766"><text:span text:style-name="T766_1">6</text:span></text:p>
          </table:table-cell>
        </table:table-row>
        <table:table-row table:style-name="Row100">
          <table:table-cell table:style-name="Cell688">
            <text:p text:style-name="P767"><text:span text:style-name="T767_1">98.</text:span></text:p>
          </table:table-cell>
          <table:table-cell table:style-name="Cell689">
            <text:p text:style-name="P768"/>
          </table:table-cell>
          <table:table-cell table:style-name="Cell690">
            <text:p text:style-name="P769"/>
          </table:table-cell>
          <table:table-cell table:style-name="Cell691">
            <text:p text:style-name="P770"><text:span text:style-name="T770_1">ΚΩ<text:s/>(ΚΩ<text:s/>-<text:s/>ΛΕΡΟΥ)<text:s/>(Α΄<text:s/>-<text:s/>Β΄)</text:span></text:p>
          </table:table-cell>
          <table:table-cell table:style-name="Cell692">
            <text:p text:style-name="P771"><text:span text:style-name="T771_1">ΔΙΕΥΘΥΝΣΗ</text:span></text:p>
          </table:table-cell>
          <table:table-cell table:style-name="Cell693">
            <text:p text:style-name="P772"><text:span text:style-name="T772_1">-</text:span></text:p>
          </table:table-cell>
          <table:table-cell table:style-name="Cell694">
            <text:p text:style-name="P773"><text:span text:style-name="T773_1">3</text:span></text:p>
          </table:table-cell>
        </table:table-row>
        <table:table-row table:style-name="Row101">
          <table:table-cell table:style-name="Cell695">
            <text:p text:style-name="P774"><text:span text:style-name="T774_1">99.</text:span></text:p>
          </table:table-cell>
          <table:table-cell table:style-name="Cell696">
            <text:p text:style-name="P775"/>
          </table:table-cell>
          <table:table-cell table:style-name="Cell697">
            <text:p text:style-name="P776"/>
          </table:table-cell>
          <table:table-cell table:style-name="Cell698">
            <text:p text:style-name="P777"><text:span text:style-name="T777_1">ΚΑΛΥΜΝΟΥ<text:s/>(Β΄)</text:span></text:p>
          </table:table-cell>
          <table:table-cell table:style-name="Cell699">
            <text:p text:style-name="P778"><text:span text:style-name="T778_1">ΤΜΗΜΑ</text:span></text:p>
          </table:table-cell>
          <table:table-cell table:style-name="Cell700">
            <text:p text:style-name="P779"><text:span text:style-name="T779_1">-</text:span></text:p>
          </table:table-cell>
          <table:table-cell table:style-name="Cell701">
            <text:p text:style-name="P780"><text:span text:style-name="T780_1">1</text:span></text:p>
          </table:table-cell>
        </table:table-row>
        <table:table-row table:style-name="Row102">
          <table:table-cell table:style-name="Cell702">
            <text:p text:style-name="P781"><text:span text:style-name="T781_1">100.</text:span></text:p>
          </table:table-cell>
          <table:table-cell table:style-name="Cell703">
            <text:p text:style-name="P782"/>
          </table:table-cell>
          <table:table-cell table:style-name="Cell704">
            <text:p text:style-name="P783"/>
          </table:table-cell>
          <table:table-cell table:style-name="Cell705">
            <text:p text:style-name="P784"><text:span text:style-name="T784_1">ΚΑΡΠΑΘΟΥ<text:s/>(Β΄)</text:span></text:p>
          </table:table-cell>
          <table:table-cell table:style-name="Cell706">
            <text:p text:style-name="P785"><text:span text:style-name="T785_1">ΤΜΗΜΑ</text:span></text:p>
          </table:table-cell>
          <table:table-cell table:style-name="Cell707">
            <text:p text:style-name="P786"><text:span text:style-name="T786_1">-</text:span></text:p>
          </table:table-cell>
          <table:table-cell table:style-name="Cell708">
            <text:p text:style-name="P787"><text:span text:style-name="T787_1">1</text:span></text:p>
          </table:table-cell>
        </table:table-row>
        <table:table-row table:style-name="Row103">
          <table:table-cell table:style-name="Cell709">
            <text:p text:style-name="P788"><text:span text:style-name="T788_1">101.</text:span></text:p>
          </table:table-cell>
          <table:table-cell table:style-name="Cell710">
            <text:p text:style-name="P789"/>
          </table:table-cell>
          <table:table-cell table:style-name="Cell711">
            <text:p text:style-name="P790"><text:span text:style-name="T790_1">ΚΥΚΛΑΔΩΝ</text:span></text:p>
          </table:table-cell>
          <table:table-cell table:style-name="Cell712">
            <text:p text:style-name="P791"><text:span text:style-name="T791_1">ΣΥΡΟΥ<text:s/>(Α΄)</text:span></text:p>
          </table:table-cell>
          <table:table-cell table:style-name="Cell713">
            <text:p text:style-name="P792"><text:span text:style-name="T792_1">ΔΙΕΥΘΥΝΣΗ</text:span></text:p>
          </table:table-cell>
          <table:table-cell table:style-name="Cell714">
            <text:p text:style-name="P793"><text:span text:style-name="T793_1">2</text:span></text:p>
          </table:table-cell>
          <table:table-cell table:style-name="Cell715">
            <text:p text:style-name="P794"><text:span text:style-name="T794_1">6</text:span></text:p>
          </table:table-cell>
        </table:table-row>
        <table:table-row table:style-name="Row104">
          <table:table-cell table:style-name="Cell716">
            <text:p text:style-name="P795"><text:span text:style-name="T795_1">102.</text:span></text:p>
          </table:table-cell>
          <table:table-cell table:style-name="Cell717">
            <text:p text:style-name="P796"/>
          </table:table-cell>
          <table:table-cell table:style-name="Cell718">
            <text:p text:style-name="P797"/>
          </table:table-cell>
          <table:table-cell table:style-name="Cell719">
            <text:p text:style-name="P798"><text:span text:style-name="T798_1">ΑΝΔΡΟΥ<text:s/>(Β΄)</text:span></text:p>
          </table:table-cell>
          <table:table-cell table:style-name="Cell720">
            <text:p text:style-name="P799"><text:span text:style-name="T799_1">ΤΜΗΜΑ</text:span></text:p>
          </table:table-cell>
          <table:table-cell table:style-name="Cell721">
            <text:p text:style-name="P800"><text:span text:style-name="T800_1">-</text:span></text:p>
          </table:table-cell>
          <table:table-cell table:style-name="Cell722">
            <text:p text:style-name="P801"><text:span text:style-name="T801_1">1</text:span></text:p>
          </table:table-cell>
        </table:table-row>
        <table:table-row table:style-name="Row105">
          <table:table-cell table:style-name="Cell723">
            <text:p text:style-name="P802"><text:span text:style-name="T802_1">103.</text:span></text:p>
          </table:table-cell>
          <table:table-cell table:style-name="Cell724">
            <text:p text:style-name="P803"/>
          </table:table-cell>
          <table:table-cell table:style-name="Cell725">
            <text:p text:style-name="P804"/>
          </table:table-cell>
          <table:table-cell table:style-name="Cell726">
            <text:p text:style-name="P805"><text:span text:style-name="T805_1">ΘΗΡΑΣ<text:s/>(Β΄)</text:span></text:p>
          </table:table-cell>
          <table:table-cell table:style-name="Cell727">
            <text:p text:style-name="P806"><text:span text:style-name="T806_1">ΤΜΗΜΑ</text:span></text:p>
          </table:table-cell>
          <table:table-cell table:style-name="Cell728">
            <text:p text:style-name="P807"><text:span text:style-name="T807_1">-</text:span></text:p>
          </table:table-cell>
          <table:table-cell table:style-name="Cell729">
            <text:p text:style-name="P808"><text:span text:style-name="T808_1">1</text:span></text:p>
          </table:table-cell>
        </table:table-row>
        <table:table-row table:style-name="Row106">
          <table:table-cell table:style-name="Cell730">
            <text:p text:style-name="P809"><text:span text:style-name="T809_1">104.</text:span></text:p>
          </table:table-cell>
          <table:table-cell table:style-name="Cell731">
            <text:p text:style-name="P810"/>
          </table:table-cell>
          <table:table-cell table:style-name="Cell732">
            <text:p text:style-name="P811"/>
          </table:table-cell>
          <table:table-cell table:style-name="Cell733">
            <text:p text:style-name="P812"><text:span text:style-name="T812_1">ΚΕΑΣ<text:s/>(Β΄)</text:span></text:p>
          </table:table-cell>
          <table:table-cell table:style-name="Cell734">
            <text:p text:style-name="P813"><text:span text:style-name="T813_1">ΤΜΗΜΑ</text:span></text:p>
          </table:table-cell>
          <table:table-cell table:style-name="Cell735">
            <text:p text:style-name="P814"><text:span text:style-name="T814_1">-</text:span></text:p>
          </table:table-cell>
          <table:table-cell table:style-name="Cell736">
            <text:p text:style-name="P815"><text:span text:style-name="T815_1">1</text:span></text:p>
          </table:table-cell>
        </table:table-row>
        <table:table-row table:style-name="Row107">
          <table:table-cell table:style-name="Cell737">
            <text:p text:style-name="P816"><text:span text:style-name="T816_1">105.</text:span></text:p>
          </table:table-cell>
          <table:table-cell table:style-name="Cell738">
            <text:p text:style-name="P817"/>
          </table:table-cell>
          <table:table-cell table:style-name="Cell739">
            <text:p text:style-name="P818"/>
          </table:table-cell>
          <table:table-cell table:style-name="Cell740">
            <text:p text:style-name="P819"><text:span text:style-name="T819_1">ΜΗΛΟΥ<text:s/>(Β΄)</text:span></text:p>
          </table:table-cell>
          <table:table-cell table:style-name="Cell741">
            <text:p text:style-name="P820"><text:span text:style-name="T820_1">ΤΜΗΜΑ</text:span></text:p>
          </table:table-cell>
          <table:table-cell table:style-name="Cell742">
            <text:p text:style-name="P821"><text:span text:style-name="T821_1">-</text:span></text:p>
          </table:table-cell>
          <table:table-cell table:style-name="Cell743">
            <text:p text:style-name="P822"><text:span text:style-name="T822_1">1</text:span></text:p>
          </table:table-cell>
        </table:table-row>
        <table:table-row table:style-name="Row108">
          <table:table-cell table:style-name="Cell744">
            <text:p text:style-name="P823"><text:span text:style-name="T823_1">106.</text:span></text:p>
          </table:table-cell>
          <table:table-cell table:style-name="Cell745">
            <text:p text:style-name="P824"/>
          </table:table-cell>
          <table:table-cell table:style-name="Cell746">
            <text:p text:style-name="P825"/>
          </table:table-cell>
          <table:table-cell table:style-name="Cell747">
            <text:p text:style-name="P826"><text:span text:style-name="T826_1">ΜΥΚΟΝΟΥ<text:s/>(Β΄)</text:span></text:p>
          </table:table-cell>
          <table:table-cell table:style-name="Cell748">
            <text:p text:style-name="P827"><text:span text:style-name="T827_1">ΤΜΗΜΑ</text:span></text:p>
          </table:table-cell>
          <table:table-cell table:style-name="Cell749">
            <text:p text:style-name="P828"><text:span text:style-name="T828_1">-</text:span></text:p>
          </table:table-cell>
          <table:table-cell table:style-name="Cell750">
            <text:p text:style-name="P829"><text:span text:style-name="T829_1">1</text:span></text:p>
          </table:table-cell>
        </table:table-row>
        <table:table-row table:style-name="Row109">
          <table:table-cell table:style-name="Cell751">
            <text:p text:style-name="P830"><text:span text:style-name="T830_1">107.</text:span></text:p>
          </table:table-cell>
          <table:table-cell table:style-name="Cell752">
            <text:p text:style-name="P831"/>
          </table:table-cell>
          <table:table-cell table:style-name="Cell753">
            <text:p text:style-name="P832"/>
          </table:table-cell>
          <table:table-cell table:style-name="Cell754">
            <text:p text:style-name="P833"><text:span text:style-name="T833_1">ΝΑΞΟΥ<text:s/>(Β΄)</text:span></text:p>
          </table:table-cell>
          <table:table-cell table:style-name="Cell755">
            <text:p text:style-name="P834"><text:span text:style-name="T834_1">ΤΜΗΜΑ</text:span></text:p>
          </table:table-cell>
          <table:table-cell table:style-name="Cell756">
            <text:p text:style-name="P835"><text:span text:style-name="T835_1">-</text:span></text:p>
          </table:table-cell>
          <table:table-cell table:style-name="Cell757">
            <text:p text:style-name="P836"><text:span text:style-name="T836_1">1</text:span></text:p>
          </table:table-cell>
        </table:table-row>
        <table:table-row table:style-name="Row110">
          <table:table-cell table:style-name="Cell758">
            <text:p text:style-name="P837"><text:span text:style-name="T837_1">108.</text:span></text:p>
          </table:table-cell>
          <table:table-cell table:style-name="Cell759">
            <text:p text:style-name="P838"/>
          </table:table-cell>
          <table:table-cell table:style-name="Cell760">
            <text:p text:style-name="P839"/>
          </table:table-cell>
          <table:table-cell table:style-name="Cell761">
            <text:p text:style-name="P840"><text:span text:style-name="T840_1">ΠΑΡΟΥ<text:s/>(Β΄)</text:span></text:p>
          </table:table-cell>
          <table:table-cell table:style-name="Cell762">
            <text:p text:style-name="P841"><text:span text:style-name="T841_1">ΤΜΗΜΑ</text:span></text:p>
          </table:table-cell>
          <table:table-cell table:style-name="Cell763">
            <text:p text:style-name="P842"><text:span text:style-name="T842_1">-</text:span></text:p>
          </table:table-cell>
          <table:table-cell table:style-name="Cell764">
            <text:p text:style-name="P843"><text:span text:style-name="T843_1">1</text:span></text:p>
          </table:table-cell>
        </table:table-row>
        <table:table-row table:style-name="Row111">
          <table:table-cell table:style-name="Cell765">
            <text:p text:style-name="P844"><text:span text:style-name="T844_1">109.</text:span></text:p>
          </table:table-cell>
          <table:table-cell table:style-name="Cell766">
            <text:p text:style-name="P845"/>
          </table:table-cell>
          <table:table-cell table:style-name="Cell767">
            <text:p text:style-name="P846"/>
          </table:table-cell>
          <table:table-cell table:style-name="Cell768">
            <text:p text:style-name="P847"><text:span text:style-name="T847_1">ΤΗΝΟΥ<text:s/>(Β΄)</text:span></text:p>
          </table:table-cell>
          <table:table-cell table:style-name="Cell769">
            <text:p text:style-name="P848"><text:span text:style-name="T848_1">ΤΜΗΜΑ</text:span></text:p>
          </table:table-cell>
          <table:table-cell table:style-name="Cell770">
            <text:p text:style-name="P849"><text:span text:style-name="T849_1">-</text:span></text:p>
          </table:table-cell>
          <table:table-cell table:style-name="Cell771">
            <text:p text:style-name="P850"><text:span text:style-name="T850_1">1</text:span></text:p>
          </table:table-cell>
        </table:table-row>
        <table:table-row table:style-name="Row112">
          <table:table-cell table:style-name="Cell772">
            <text:p text:style-name="P851"><text:span text:style-name="T851_1">110.</text:span></text:p>
          </table:table-cell>
          <table:table-cell table:style-name="Cell773">
            <text:p text:style-name="P852"><text:span text:style-name="T852_1">ΚΡΗΤΗΣ</text:span></text:p>
          </table:table-cell>
          <table:table-cell table:style-name="Cell774">
            <text:p text:style-name="P853"><text:span text:style-name="T853_1">ΗΡΑΚΛΕΙΟΥ</text:span></text:p>
          </table:table-cell>
          <table:table-cell table:style-name="Cell775">
            <text:p text:style-name="P854"><text:span text:style-name="T854_1">Α΄<text:s/>ΗΡΑΚΛΕΙΟΥ<text:s/>(Α΄<text:s/>-<text:s/>Β΄)</text:span></text:p>
          </table:table-cell>
          <table:table-cell table:style-name="Cell776">
            <text:p text:style-name="P855"><text:span text:style-name="T855_1">ΔΙΕΥΘΥΝΣΗ</text:span></text:p>
          </table:table-cell>
          <table:table-cell table:style-name="Cell777">
            <text:p text:style-name="P856"><text:span text:style-name="T856_1">-</text:span></text:p>
          </table:table-cell>
          <table:table-cell table:style-name="Cell778">
            <text:p text:style-name="P857"><text:span text:style-name="T857_1">3</text:span></text:p>
          </table:table-cell>
        </table:table-row>
        <table:table-row table:style-name="Row113">
          <table:table-cell table:style-name="Cell779">
            <text:p text:style-name="P858"><text:span text:style-name="T858_1">111.</text:span></text:p>
          </table:table-cell>
          <table:table-cell table:style-name="Cell780">
            <text:p text:style-name="P859"/>
          </table:table-cell>
          <table:table-cell table:style-name="Cell781">
            <text:p text:style-name="P860"/>
          </table:table-cell>
          <table:table-cell table:style-name="Cell782">
            <text:p text:style-name="P861"><text:span text:style-name="T861_1">Β΄<text:s/>ΗΡΑΚΛΕΙΟΥ<text:s/>(Α΄)</text:span></text:p>
          </table:table-cell>
          <table:table-cell table:style-name="Cell783">
            <text:p text:style-name="P862"><text:span text:style-name="T862_1">ΔΙΕΥΘΥΝΣΗ</text:span></text:p>
          </table:table-cell>
          <table:table-cell table:style-name="Cell784">
            <text:p text:style-name="P863"><text:span text:style-name="T863_1">3</text:span></text:p>
          </table:table-cell>
          <table:table-cell table:style-name="Cell785">
            <text:p text:style-name="P864"><text:span text:style-name="T864_1">7</text:span></text:p>
          </table:table-cell>
        </table:table-row>
        <table:table-row table:style-name="Row114">
          <table:table-cell table:style-name="Cell786">
            <text:p text:style-name="P865"><text:span text:style-name="T865_1">112.</text:span></text:p>
          </table:table-cell>
          <table:table-cell table:style-name="Cell787">
            <text:p text:style-name="P866"/>
          </table:table-cell>
          <table:table-cell table:style-name="Cell788">
            <text:p text:style-name="P867"><text:span text:style-name="T867_1">ΛΑΣΗΘΙΟΥ</text:span></text:p>
          </table:table-cell>
          <table:table-cell table:style-name="Cell789">
            <text:p text:style-name="P868"><text:span text:style-name="T868_1">ΑΓ.<text:s/>ΝΙΚΟΛΑΟΥ<text:s/>(ΑΓ.<text:s/>ΝΙΚΟΛΑΟΥ</text:span></text:p>
            <text:p text:style-name="P869"><text:span text:style-name="T869_1">-</text:span><text:span text:style-name="T869_2"><text:tab/></text:span><text:span text:style-name="T869_3">ΝΕΑΠΟΛΗΣ<text:s/>-<text:s/>ΙΕΡΑΠΕΤΡΑΣ<text:s/>-<text:s/>ΣΗ-<text:s/>ΤΕΙΑΣ)<text:s/>(Α΄)</text:span></text:p>
          </table:table-cell>
          <table:table-cell table:style-name="Cell790">
            <text:p text:style-name="P870"><text:span text:style-name="T870_1">ΔΙΕΥΘΥΝΣΗ</text:span></text:p>
          </table:table-cell>
          <table:table-cell table:style-name="Cell791">
            <text:p text:style-name="P871"><text:span text:style-name="T871_1">1</text:span></text:p>
          </table:table-cell>
          <table:table-cell table:style-name="Cell792">
            <text:p text:style-name="P872"><text:span text:style-name="T872_1">5</text:span></text:p>
          </table:table-cell>
        </table:table-row>
        <table:table-row table:style-name="Row115">
          <table:table-cell table:style-name="Cell793">
            <text:p text:style-name="P873"><text:span text:style-name="T873_1">113.</text:span></text:p>
          </table:table-cell>
          <table:table-cell table:style-name="Cell794">
            <text:p text:style-name="P874"/>
          </table:table-cell>
          <table:table-cell table:style-name="Cell795">
            <text:p text:style-name="P875"><text:span text:style-name="T875_1">ΡΕΘΥΜΝΗΣ</text:span></text:p>
          </table:table-cell>
          <table:table-cell table:style-name="Cell796">
            <text:p text:style-name="P876"><text:span text:style-name="T876_1">ΡΕΘΥΜΝΟΥ<text:s/>(Α΄)</text:span></text:p>
          </table:table-cell>
          <table:table-cell table:style-name="Cell797">
            <text:p text:style-name="P877"><text:span text:style-name="T877_1">ΔΙΕΥΘΥΝΣΗ</text:span></text:p>
          </table:table-cell>
          <table:table-cell table:style-name="Cell798">
            <text:p text:style-name="P878"><text:span text:style-name="T878_1">1</text:span></text:p>
          </table:table-cell>
          <table:table-cell table:style-name="Cell799">
            <text:p text:style-name="P879"><text:span text:style-name="T879_1">5</text:span></text:p>
          </table:table-cell>
        </table:table-row>
        <table:table-row table:style-name="Row116">
          <table:table-cell table:style-name="Cell800">
            <text:p text:style-name="P880"><text:span text:style-name="T880_1">114.</text:span></text:p>
          </table:table-cell>
          <table:table-cell table:style-name="Cell801">
            <text:p text:style-name="P881"/>
          </table:table-cell>
          <table:table-cell table:style-name="Cell802">
            <text:p text:style-name="P882"><text:span text:style-name="T882_1">ΧΑΝΙΩΝ</text:span></text:p>
          </table:table-cell>
          <table:table-cell table:style-name="Cell803">
            <text:p text:style-name="P883"><text:span text:style-name="T883_1">ΧΑΝΙΩΝ<text:s/>(Α΄)</text:span></text:p>
          </table:table-cell>
          <table:table-cell table:style-name="Cell804">
            <text:p text:style-name="P884"><text:span text:style-name="T884_1">ΔΙΕΥΘΥΝΣΗ</text:span></text:p>
          </table:table-cell>
          <table:table-cell table:style-name="Cell805">
            <text:p text:style-name="P885"><text:span text:style-name="T885_1">2</text:span></text:p>
          </table:table-cell>
          <table:table-cell table:style-name="Cell806">
            <text:p text:style-name="P886"><text:span text:style-name="T886_1">6</text:span></text:p>
          </table:table-cell>
        </table:table-row>
      </table:table>
      <text:p text:style-name="P887"/>
      <table:table table:style-name="Table5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117">
          <table:table-cell table:style-name="Cell807">
            <text:p text:style-name="P888"><text:span text:style-name="T888_1">115.</text:span></text:p>
          </table:table-cell>
          <table:table-cell table:style-name="Cell808">
            <text:p text:style-name="P889"><text:span text:style-name="T889_1">ΚΕΝΤΡΙΚΗΣ<text:s/>ΜΑΚΕΔΟΝΙΑΣ</text:span></text:p>
          </table:table-cell>
          <table:table-cell table:style-name="Cell809">
            <text:p text:style-name="P890"><text:span text:style-name="T890_1">ΗΜΑΘΙΑΣ</text:span></text:p>
          </table:table-cell>
          <table:table-cell table:style-name="Cell810">
            <text:p text:style-name="P891"><text:span text:style-name="T891_1">ΒΕΡΟΙΑΣ<text:s/>(ΒΕΡΟΙΑΣ<text:s/>-<text:s/>ΑΛΕΞΑΝΔΡΕΙΑΣ<text:s/>-<text:s/>ΝΑΟΥΣΑΣ)<text:s/>(Α΄)</text:span></text:p>
          </table:table-cell>
          <table:table-cell table:style-name="Cell811">
            <text:p text:style-name="P892"><text:span text:style-name="T892_1">ΔΙΕΥΘΥΝΣΗ</text:span></text:p>
          </table:table-cell>
          <table:table-cell table:style-name="Cell812">
            <text:p text:style-name="P893"><text:span text:style-name="T893_1">1</text:span></text:p>
          </table:table-cell>
          <table:table-cell table:style-name="Cell813">
            <text:p text:style-name="P894"><text:span text:style-name="T894_1">5</text:span></text:p>
          </table:table-cell>
        </table:table-row>
        <table:table-row table:style-name="Row118">
          <table:table-cell table:style-name="Cell814">
            <text:p text:style-name="P895"><text:span text:style-name="T895_1">116.</text:span></text:p>
          </table:table-cell>
          <table:table-cell table:style-name="Cell815">
            <text:p text:style-name="P896"/>
          </table:table-cell>
          <table:table-cell table:style-name="Cell816">
            <text:p text:style-name="P897"><text:span text:style-name="T897_1">ΘΕΣΣΑΛΟΝΙΚΗΣ</text:span></text:p>
          </table:table-cell>
          <table:table-cell table:style-name="Cell817">
            <text:p text:style-name="P898"><text:span text:style-name="T898_1">ΑΜΠΕΛΟΚΗΠΩΝ<text:s/>(Α΄)</text:span></text:p>
          </table:table-cell>
          <table:table-cell table:style-name="Cell818">
            <text:p text:style-name="P899"><text:span text:style-name="T899_1">ΔΙΕΥΘΥΝΣΗ</text:span></text:p>
          </table:table-cell>
          <table:table-cell table:style-name="Cell819">
            <text:p text:style-name="P900"><text:span text:style-name="T900_1">3</text:span></text:p>
          </table:table-cell>
          <table:table-cell table:style-name="Cell820">
            <text:p text:style-name="P901"><text:span text:style-name="T901_1">7</text:span></text:p>
          </table:table-cell>
        </table:table-row>
        <table:table-row table:style-name="Row119">
          <table:table-cell table:style-name="Cell821">
            <text:p text:style-name="P902"><text:span text:style-name="T902_1">117.</text:span></text:p>
          </table:table-cell>
          <table:table-cell table:style-name="Cell822">
            <text:p text:style-name="P903"/>
          </table:table-cell>
          <table:table-cell table:style-name="Cell823">
            <text:p text:style-name="P904"/>
          </table:table-cell>
          <table:table-cell table:style-name="Cell824">
            <text:p text:style-name="P905"><text:span text:style-name="T905_1">Α΄<text:s/>ΘΕΣΣΑΛΟΝΙΚΗΣ<text:s/>(Α΄<text:s/>-<text:s/>Β΄<text:s/>[Β΄<text:s/>-<text:s/>Γ΄]<text:s/>ΘΕΣΣΑΛΟΝΙΚΗΣ)<text:s/>(Α΄<text:s/>-<text:s/>Β΄)</text:span></text:p>
          </table:table-cell>
          <table:table-cell table:style-name="Cell825">
            <text:p text:style-name="P906"><text:span text:style-name="T906_1">ΔΙΕΥΘΥΝΣΗ</text:span></text:p>
          </table:table-cell>
          <table:table-cell table:style-name="Cell826">
            <text:p text:style-name="P907"><text:span text:style-name="T907_1">-</text:span></text:p>
          </table:table-cell>
          <table:table-cell table:style-name="Cell827">
            <text:p text:style-name="P908"><text:span text:style-name="T908_1">3</text:span></text:p>
          </table:table-cell>
        </table:table-row>
        <table:table-row table:style-name="Row120">
          <table:table-cell table:style-name="Cell828">
            <text:p text:style-name="P909"><text:span text:style-name="T909_1">118.</text:span></text:p>
          </table:table-cell>
          <table:table-cell table:style-name="Cell829">
            <text:p text:style-name="P910"/>
          </table:table-cell>
          <table:table-cell table:style-name="Cell830">
            <text:p text:style-name="P911"/>
          </table:table-cell>
          <table:table-cell table:style-name="Cell831">
            <text:p text:style-name="P912"><text:span text:style-name="T912_1">Δ΄<text:s/>ΘΕΣΣΑΛΟΝΙΚΗΣ<text:s/>(Δ΄<text:s/>-<text:s/>Θ΄<text:s/>-<text:s/>Ι΄<text:s/>ΘΕΣΣΑΛΟΝΙΚΗΣ)<text:s/>(Α΄)</text:span></text:p>
          </table:table-cell>
          <table:table-cell table:style-name="Cell832">
            <text:p text:style-name="P913"><text:span text:style-name="T913_1">ΔΙΕΥΘΥΝΣΗ</text:span></text:p>
          </table:table-cell>
          <table:table-cell table:style-name="Cell833">
            <text:p text:style-name="P914"><text:span text:style-name="T914_1">2</text:span></text:p>
          </table:table-cell>
          <table:table-cell table:style-name="Cell834">
            <text:p text:style-name="P915"><text:span text:style-name="T915_1">6</text:span></text:p>
          </table:table-cell>
        </table:table-row>
        <table:table-row table:style-name="Row121">
          <table:table-cell table:style-name="Cell835">
            <text:p text:style-name="P916"><text:span text:style-name="T916_1">119.</text:span></text:p>
          </table:table-cell>
          <table:table-cell table:style-name="Cell836">
            <text:p text:style-name="P917"/>
          </table:table-cell>
          <table:table-cell table:style-name="Cell837">
            <text:p text:style-name="P918"/>
          </table:table-cell>
          <table:table-cell table:style-name="Cell838">
            <text:p text:style-name="P919"><text:span text:style-name="T919_1">Ε΄<text:s/>ΘΕΣΣΑΛΟΝΙΚΗΣ<text:s/>(Α΄)</text:span></text:p>
          </table:table-cell>
          <table:table-cell table:style-name="Cell839">
            <text:p text:style-name="P920"><text:span text:style-name="T920_1">ΔΙΕΥΘΥΝΣΗ</text:span></text:p>
          </table:table-cell>
          <table:table-cell table:style-name="Cell840">
            <text:p text:style-name="P921"><text:span text:style-name="T921_1">3</text:span></text:p>
          </table:table-cell>
          <table:table-cell table:style-name="Cell841">
            <text:p text:style-name="P922"><text:span text:style-name="T922_1">7</text:span></text:p>
          </table:table-cell>
        </table:table-row>
        <table:table-row table:style-name="Row122">
          <table:table-cell table:style-name="Cell842">
            <text:p text:style-name="P923"><text:span text:style-name="T923_1">120.</text:span></text:p>
          </table:table-cell>
          <table:table-cell table:style-name="Cell843">
            <text:p text:style-name="P924"/>
          </table:table-cell>
          <table:table-cell table:style-name="Cell844">
            <text:p text:style-name="P925"/>
          </table:table-cell>
          <table:table-cell table:style-name="Cell845">
            <text:p text:style-name="P926"><text:span text:style-name="T926_1">ΘΕΣΣΑΛΟΝΙΚΗΣ<text:s/>Ζ΄<text:s/>(Α΄)</text:span></text:p>
          </table:table-cell>
          <table:table-cell table:style-name="Cell846">
            <text:p text:style-name="P927"><text:span text:style-name="T927_1">ΔΙΕΥΘΥΝΣΗ</text:span></text:p>
          </table:table-cell>
          <table:table-cell table:style-name="Cell847">
            <text:p text:style-name="P928"><text:span text:style-name="T928_1">3</text:span></text:p>
          </table:table-cell>
          <table:table-cell table:style-name="Cell848">
            <text:p text:style-name="P929"><text:span text:style-name="T929_1">7</text:span></text:p>
          </table:table-cell>
        </table:table-row>
        <table:table-row table:style-name="Row123">
          <table:table-cell table:style-name="Cell849">
            <text:p text:style-name="P930"><text:span text:style-name="T930_1">121.</text:span></text:p>
          </table:table-cell>
          <table:table-cell table:style-name="Cell850">
            <text:p text:style-name="P931"/>
          </table:table-cell>
          <table:table-cell table:style-name="Cell851">
            <text:p text:style-name="P932"/>
          </table:table-cell>
          <table:table-cell table:style-name="Cell852">
            <text:p text:style-name="P933"><text:span text:style-name="T933_1">ΘΕΣΣΑΛΟΝΙΚΗΣ<text:s/>Η΄<text:s/>(Α΄<text:s/>-<text:s/>Β΄)</text:span></text:p>
          </table:table-cell>
          <table:table-cell table:style-name="Cell853">
            <text:p text:style-name="P934"><text:span text:style-name="T934_1">ΔΙΕΥΘΥΝΣΗ</text:span></text:p>
          </table:table-cell>
          <table:table-cell table:style-name="Cell854">
            <text:p text:style-name="P935"><text:span text:style-name="T935_1">-</text:span></text:p>
          </table:table-cell>
          <table:table-cell table:style-name="Cell855">
            <text:p text:style-name="P936"><text:span text:style-name="T936_1">3</text:span></text:p>
          </table:table-cell>
        </table:table-row>
        <table:table-row table:style-name="Row124">
          <table:table-cell table:style-name="Cell856">
            <text:p text:style-name="P937"><text:span text:style-name="T937_1">122.</text:span></text:p>
          </table:table-cell>
          <table:table-cell table:style-name="Cell857">
            <text:p text:style-name="P938"/>
          </table:table-cell>
          <table:table-cell table:style-name="Cell858">
            <text:p text:style-name="P939"/>
          </table:table-cell>
          <table:table-cell table:style-name="Cell859">
            <text:p text:style-name="P940"><text:span text:style-name="T940_1">ΣΤ΄<text:s/>ΘΕΣΣΑΛΟΝΙΚΗΣ<text:s/>(ΣΤ΄<text:s/>ΘΕΣΣΑΛΟΝΙΚΗΣ<text:s/>-<text:s/>ΤΟΥΜΠΑΣ)<text:s/>(Α΄<text:s/>-<text:s/>Β΄)</text:span></text:p>
          </table:table-cell>
          <table:table-cell table:style-name="Cell860">
            <text:p text:style-name="P941"><text:span text:style-name="T941_1">ΔΙΕΥΘΥΝΣΗ</text:span></text:p>
          </table:table-cell>
          <table:table-cell table:style-name="Cell861">
            <text:p text:style-name="P942"><text:span text:style-name="T942_1">-</text:span></text:p>
          </table:table-cell>
          <table:table-cell table:style-name="Cell862">
            <text:p text:style-name="P943"><text:span text:style-name="T943_1">3</text:span></text:p>
          </table:table-cell>
        </table:table-row>
        <table:table-row table:style-name="Row125">
          <table:table-cell table:style-name="Cell863">
            <text:p text:style-name="P944"><text:span text:style-name="T944_1">123.</text:span></text:p>
          </table:table-cell>
          <table:table-cell table:style-name="Cell864">
            <text:p text:style-name="P945"/>
          </table:table-cell>
          <table:table-cell table:style-name="Cell865">
            <text:p text:style-name="P946"/>
          </table:table-cell>
          <table:table-cell table:style-name="Cell866">
            <text:p text:style-name="P947"><text:span text:style-name="T947_1">ΘΕΣΣΑΛΟΝΙΚΗΣ<text:s/>ΦΑΕ<text:s/>(Α΄)</text:span></text:p>
          </table:table-cell>
          <table:table-cell table:style-name="Cell867">
            <text:p text:style-name="P948"><text:span text:style-name="T948_1">ΔΙΕΥΘΥΝΣΗ</text:span></text:p>
          </table:table-cell>
          <table:table-cell table:style-name="Cell868">
            <text:p text:style-name="P949"><text:span text:style-name="T949_1">2</text:span></text:p>
          </table:table-cell>
          <table:table-cell table:style-name="Cell869">
            <text:p text:style-name="P950"><text:span text:style-name="T950_1">6</text:span></text:p>
          </table:table-cell>
        </table:table-row>
        <table:table-row table:style-name="Row126">
          <table:table-cell table:style-name="Cell870">
            <text:p text:style-name="P951"><text:span text:style-name="T951_1">124.</text:span></text:p>
          </table:table-cell>
          <table:table-cell table:style-name="Cell871">
            <text:p text:style-name="P952"/>
          </table:table-cell>
          <table:table-cell table:style-name="Cell872">
            <text:p text:style-name="P953"/>
          </table:table-cell>
          <table:table-cell table:style-name="Cell873">
            <text:p text:style-name="P954"><text:span text:style-name="T954_1">ΙΩΝΙΑΣ<text:s/>ΘΕΣΣΑΛΟΝΙΚΗΣ<text:s/>(Α΄<text:s/>-<text:s/>Β΄)</text:span></text:p>
          </table:table-cell>
          <table:table-cell table:style-name="Cell874">
            <text:p text:style-name="P955"><text:span text:style-name="T955_1">ΔΙΕΥΘΥΝΣΗ</text:span></text:p>
          </table:table-cell>
          <table:table-cell table:style-name="Cell875">
            <text:p text:style-name="P956"><text:span text:style-name="T956_1">-</text:span></text:p>
          </table:table-cell>
          <table:table-cell table:style-name="Cell876">
            <text:p text:style-name="P957"><text:span text:style-name="T957_1">3</text:span></text:p>
          </table:table-cell>
        </table:table-row>
        <table:table-row table:style-name="Row127">
          <table:table-cell table:style-name="Cell877">
            <text:p text:style-name="P958"><text:span text:style-name="T958_1">125.</text:span></text:p>
          </table:table-cell>
          <table:table-cell table:style-name="Cell878">
            <text:p text:style-name="P959"/>
          </table:table-cell>
          <table:table-cell table:style-name="Cell879">
            <text:p text:style-name="P960"/>
          </table:table-cell>
          <table:table-cell table:style-name="Cell880">
            <text:p text:style-name="P961"><text:span text:style-name="T961_1">ΚΑΛΑΜΑΡΙΑΣ<text:s/>(Α΄<text:s/>-<text:s/>Β΄)</text:span></text:p>
          </table:table-cell>
          <table:table-cell table:style-name="Cell881">
            <text:p text:style-name="P962"><text:span text:style-name="T962_1">ΔΙΕΥΘΥΝΣΗ</text:span></text:p>
          </table:table-cell>
          <table:table-cell table:style-name="Cell882">
            <text:p text:style-name="P963"><text:span text:style-name="T963_1">-</text:span></text:p>
          </table:table-cell>
          <table:table-cell table:style-name="Cell883">
            <text:p text:style-name="P964"><text:span text:style-name="T964_1">3</text:span></text:p>
          </table:table-cell>
        </table:table-row>
        <table:table-row table:style-name="Row128">
          <table:table-cell table:style-name="Cell884">
            <text:p text:style-name="P965"><text:span text:style-name="T965_1">126.</text:span></text:p>
          </table:table-cell>
          <table:table-cell table:style-name="Cell885">
            <text:p text:style-name="P966"/>
          </table:table-cell>
          <table:table-cell table:style-name="Cell886">
            <text:p text:style-name="P967"/>
          </table:table-cell>
          <table:table-cell table:style-name="Cell887">
            <text:p text:style-name="P968"><text:span text:style-name="T968_1">ΛΑΓΚΑΔΑ<text:s/>(Α΄<text:s/>-<text:s/>Β΄)</text:span></text:p>
          </table:table-cell>
          <table:table-cell table:style-name="Cell888">
            <text:p text:style-name="P969"><text:span text:style-name="T969_1">ΔΙΕΥΘΥΝΣΗ</text:span></text:p>
          </table:table-cell>
          <table:table-cell table:style-name="Cell889">
            <text:p text:style-name="P970"><text:span text:style-name="T970_1">-</text:span></text:p>
          </table:table-cell>
          <table:table-cell table:style-name="Cell890">
            <text:p text:style-name="P971"><text:span text:style-name="T971_1">3</text:span></text:p>
          </table:table-cell>
        </table:table-row>
        <table:table-row table:style-name="Row129">
          <table:table-cell table:style-name="Cell891">
            <text:p text:style-name="P972"><text:span text:style-name="T972_1">127.</text:span></text:p>
          </table:table-cell>
          <table:table-cell table:style-name="Cell892">
            <text:p text:style-name="P973"/>
          </table:table-cell>
          <table:table-cell table:style-name="Cell893">
            <text:p text:style-name="P974"><text:span text:style-name="T974_1">ΚΙΛΚΙΣ</text:span></text:p>
          </table:table-cell>
          <table:table-cell table:style-name="Cell894">
            <text:p text:style-name="P975"><text:span text:style-name="T975_1">ΚΙΛΚΙΣ<text:s/>(ΚΙΛΚΙΣ<text:s/>-<text:s/>ΓΟΥΜΕΝΙΣΣΑΣ)<text:s/>(Α΄<text:s/>-<text:s/>Β΄)</text:span></text:p>
          </table:table-cell>
          <table:table-cell table:style-name="Cell895">
            <text:p text:style-name="P976"><text:span text:style-name="T976_1">ΔΙΕΥΘΥΝΣΗ</text:span></text:p>
          </table:table-cell>
          <table:table-cell table:style-name="Cell896">
            <text:p text:style-name="P977"><text:span text:style-name="T977_1">-</text:span></text:p>
          </table:table-cell>
          <table:table-cell table:style-name="Cell897">
            <text:p text:style-name="P978"><text:span text:style-name="T978_1">3</text:span></text:p>
          </table:table-cell>
        </table:table-row>
        <table:table-row table:style-name="Row130">
          <table:table-cell table:style-name="Cell898">
            <text:p text:style-name="P979"><text:span text:style-name="T979_1">128.</text:span></text:p>
          </table:table-cell>
          <table:table-cell table:style-name="Cell899">
            <text:p text:style-name="P980"/>
          </table:table-cell>
          <table:table-cell table:style-name="Cell900">
            <text:p text:style-name="P981"><text:span text:style-name="T981_1">ΠΕΛΛΑΣ</text:span></text:p>
          </table:table-cell>
          <table:table-cell table:style-name="Cell901">
            <text:p text:style-name="P982"><text:span text:style-name="T982_1">ΓΙΑΝΝΙΤΣΩΝ<text:s/>(Α΄<text:s/>-<text:s/>Β΄)</text:span></text:p>
          </table:table-cell>
          <table:table-cell table:style-name="Cell902">
            <text:p text:style-name="P983"><text:span text:style-name="T983_1">ΔΙΕΥΘΥΝΣΗ</text:span></text:p>
          </table:table-cell>
          <table:table-cell table:style-name="Cell903">
            <text:p text:style-name="P984"><text:span text:style-name="T984_1">-</text:span></text:p>
          </table:table-cell>
          <table:table-cell table:style-name="Cell904">
            <text:p text:style-name="P985"><text:span text:style-name="T985_1">3</text:span></text:p>
          </table:table-cell>
        </table:table-row>
        <table:table-row table:style-name="Row131">
          <table:table-cell table:style-name="Cell905">
            <text:p text:style-name="P986"><text:span text:style-name="T986_1">129.</text:span></text:p>
          </table:table-cell>
          <table:table-cell table:style-name="Cell906">
            <text:p text:style-name="P987"/>
          </table:table-cell>
          <table:table-cell table:style-name="Cell907">
            <text:p text:style-name="P988"/>
          </table:table-cell>
          <table:table-cell table:style-name="Cell908">
            <text:p text:style-name="P989"><text:span text:style-name="T989_1">ΕΔΕΣΣΑΣ<text:s/>(ΕΔΕΣΣΑΣ<text:s/>-<text:s/>ΣΚΥΔΡΑΣ<text:s/>-<text:s/>ΑΡΙΔΑΙΑΣ)<text:s/>(Α΄)</text:span></text:p>
          </table:table-cell>
          <table:table-cell table:style-name="Cell909">
            <text:p text:style-name="P990"><text:span text:style-name="T990_1">ΔΙΕΥΘΥΝΣΗ</text:span></text:p>
          </table:table-cell>
          <table:table-cell table:style-name="Cell910">
            <text:p text:style-name="P991"><text:span text:style-name="T991_1">1</text:span></text:p>
          </table:table-cell>
          <table:table-cell table:style-name="Cell911">
            <text:p text:style-name="P992"><text:span text:style-name="T992_1">5</text:span></text:p>
          </table:table-cell>
        </table:table-row>
        <table:table-row table:style-name="Row132">
          <table:table-cell table:style-name="Cell912">
            <text:p text:style-name="P993"><text:span text:style-name="T993_1">130.</text:span></text:p>
          </table:table-cell>
          <table:table-cell table:style-name="Cell913">
            <text:p text:style-name="P994"/>
          </table:table-cell>
          <table:table-cell table:style-name="Cell914">
            <text:p text:style-name="P995"><text:span text:style-name="T995_1">ΠΙΕΡΙΑΣ</text:span></text:p>
          </table:table-cell>
          <table:table-cell table:style-name="Cell915">
            <text:p text:style-name="P996"><text:span text:style-name="T996_1">ΚΑΤΕΡΙΝΗΣ<text:s/>(Α΄<text:s/>-<text:s/>B΄)<text:s/>(ΚΑΤΕΡΙΝΗΣ<text:s/>Α΄<text:s/>-<text:s/>Β΄<text:s/>-<text:s/>ΑΙΓΙΝΙΟΥ)<text:s/>(Α΄)</text:span></text:p>
          </table:table-cell>
          <table:table-cell table:style-name="Cell916">
            <text:p text:style-name="P997"><text:span text:style-name="T997_1">ΔΙΕΥΘΥΝΣΗ</text:span></text:p>
          </table:table-cell>
          <table:table-cell table:style-name="Cell917">
            <text:p text:style-name="P998"><text:span text:style-name="T998_1">1</text:span></text:p>
          </table:table-cell>
          <table:table-cell table:style-name="Cell918">
            <text:p text:style-name="P999"><text:span text:style-name="T999_1">5</text:span></text:p>
          </table:table-cell>
        </table:table-row>
        <table:table-row table:style-name="Row133">
          <table:table-cell table:style-name="Cell919">
            <text:p text:style-name="P1000"><text:span text:style-name="T1000_1">131.</text:span></text:p>
          </table:table-cell>
          <table:table-cell table:style-name="Cell920">
            <text:p text:style-name="P1001"/>
          </table:table-cell>
          <table:table-cell table:style-name="Cell921">
            <text:p text:style-name="P1002"><text:span text:style-name="T1002_1">ΣΕΡΡΩΝ</text:span></text:p>
          </table:table-cell>
          <table:table-cell table:style-name="Cell922">
            <text:p text:style-name="P1003"><text:span text:style-name="T1003_1">Α΄<text:s/>ΣΕΡΡΩΝ<text:s/>(Α΄<text:s/>-<text:s/>Β΄<text:s/>ΣΕΡΡΩΝ<text:s/>-<text:s/>ΗΡΑΚΛΕΙΑΣ<text:s/>-<text:s/>ΝΕΑΣ<text:s/>ΖΙΧΝΗΣ<text:s/>-<text:s/>ΝΙΓΡΙΤΑΣ<text:s/>-<text:s/>ΣΙΔΗΡΟΚΑΣΤΡΟΥ)<text:s/>(Α΄)</text:span></text:p>
          </table:table-cell>
          <table:table-cell table:style-name="Cell923">
            <text:p text:style-name="P1004"><text:span text:style-name="T1004_1">ΔΙΕΥΘΥΝΣΗ</text:span></text:p>
          </table:table-cell>
          <table:table-cell table:style-name="Cell924">
            <text:p text:style-name="P1005"><text:span text:style-name="T1005_1">2</text:span></text:p>
          </table:table-cell>
          <table:table-cell table:style-name="Cell925">
            <text:p text:style-name="P1006"><text:span text:style-name="T1006_1">6</text:span></text:p>
          </table:table-cell>
        </table:table-row>
        <table:table-row table:style-name="Row134">
          <table:table-cell table:style-name="Cell926">
            <text:p text:style-name="P1007"><text:span text:style-name="T1007_1">132.</text:span></text:p>
          </table:table-cell>
          <table:table-cell table:style-name="Cell927">
            <text:p text:style-name="P1008"/>
          </table:table-cell>
          <table:table-cell table:style-name="Cell928">
            <text:p text:style-name="P1009"><text:span text:style-name="T1009_1">ΧΑΛΚΙΔΙΚΗΣ</text:span></text:p>
          </table:table-cell>
          <table:table-cell table:style-name="Cell929">
            <text:p text:style-name="P1010"><text:span text:style-name="T1010_1">ΠΟΛΥΓΥΡΟΥ<text:s/>(ΠΟΛΥΓΥΡΟΥ<text:s/>-<text:s/>ΑΡΝΑΙΑΣ)<text:s/>(Α΄)</text:span></text:p>
          </table:table-cell>
          <table:table-cell table:style-name="Cell930">
            <text:p text:style-name="P1011"><text:span text:style-name="T1011_1">ΔΙΕΥΘΥΝΣΗ</text:span></text:p>
          </table:table-cell>
          <table:table-cell table:style-name="Cell931">
            <text:p text:style-name="P1012"><text:span text:style-name="T1012_1">1</text:span></text:p>
          </table:table-cell>
          <table:table-cell table:style-name="Cell932">
            <text:p text:style-name="P1013"><text:span text:style-name="T1013_1">5</text:span></text:p>
          </table:table-cell>
        </table:table-row>
        <table:table-row table:style-name="Row135">
          <table:table-cell table:style-name="Cell933">
            <text:p text:style-name="P1014"><text:span text:style-name="T1014_1">133.</text:span></text:p>
          </table:table-cell>
          <table:table-cell table:style-name="Cell934">
            <text:p text:style-name="P1015"/>
          </table:table-cell>
          <table:table-cell table:style-name="Cell935">
            <text:p text:style-name="P1016"/>
          </table:table-cell>
          <table:table-cell table:style-name="Cell936">
            <text:p text:style-name="P1017"><text:span text:style-name="T1017_1">Ν.<text:s/>ΜΟΥΔΑΝΙΩΝ<text:s/>(Ν.<text:s/>ΜΟΥΔΑΝΙΩΝ<text:s/>-<text:s/>ΚΑΣΣΑΝΔΡΑΣ)<text:s/>(Α΄<text:s/>-<text:s/>Β΄)</text:span></text:p>
          </table:table-cell>
          <table:table-cell table:style-name="Cell937">
            <text:p text:style-name="P1018"><text:span text:style-name="T1018_1">ΔΙΕΥΘΥΝΣΗ</text:span></text:p>
          </table:table-cell>
          <table:table-cell table:style-name="Cell938">
            <text:p text:style-name="P1019"><text:span text:style-name="T1019_1">-</text:span></text:p>
          </table:table-cell>
          <table:table-cell table:style-name="Cell939">
            <text:p text:style-name="P1020"><text:span text:style-name="T1020_1">3</text:span></text:p>
          </table:table-cell>
        </table:table-row>
      </table:table>
      <text:p text:style-name="P1021"><text:span text:style-name="T1021_1">7.<text:s/>α)<text:s/>Ως<text:s/>ημερομηνία<text:s/>έναρξης<text:s/>λειτουργίας<text:s/>των<text:s/>Δ.Ο.Υ.<text:s/>Α’,<text:s/>Α’<text:s/>-<text:s/>Β’<text:s/>και<text:s/>Β’<text:s/>Τάξεως<text:s/>με<text:s/>την<text:s/>νέα<text:s/>διάρθρωση,<text:s/>της<text:s/>Υποδιεύθυνσης,<text:s/>των<text:s/>Τμημάτων,<text:s/>εκτός<text:s/>των<text:s/>Τμημάτων<text:s/>της<text:s/>υποπαραγράφου<text:s/>γ’<text:s/>της<text:s/>παρούσας<text:s/>παραγράφου<text:s/>και<text:s/>των<text:s/>Γραφείων,<text:s/>όπως<text:s/>αναδιαρθρώνονται<text:s/>με<text:s/>την<text:s/>παρούσα,<text:s/>ορίζεται<text:s/>η<text:s/>15η<text:s/>Σεπτεμβρίου<text:s/>2013.</text:span></text:p>
      <text:p text:style-name="P1022"><text:span text:style-name="T1022_1">β)</text:span><text:span text:style-name="T1022_2"><text:tab/></text:span><text:span text:style-name="T1022_3">Από<text:s/>την<text:s/>ίδια<text:s/>ημερομηνία<text:s/>παύουν<text:s/>να<text:s/>λειτουργούν:</text:span></text:p>
      <text:p text:style-name="P1023"><text:span text:style-name="T1023_1">αα)</text:span><text:span text:style-name="T1023_2"><text:tab/></text:span><text:span text:style-name="T1023_3">Οι<text:s/>Υποδιευθύνσεις<text:s/>και<text:s/>τα<text:s/>Τμήματα<text:s/>των<text:s/>Δ.Ο.Υ.<text:s/>με<text:s/>την<text:s/>υφιστάμενη<text:s/>διάρθρωση<text:s/>και</text:span></text:p>
      <text:p text:style-name="P1024"><text:span text:style-name="T1024_1">ββ)</text:span><text:span text:style-name="T1024_2"><text:tab/></text:span><text:span text:style-name="T1024_3">Όλα<text:s/>τα<text:s/>Γραφεία,<text:s/>που<text:s/>λειτουργούσαν<text:s/>βάσει<text:s/>του<text:s/>άρθρου<text:s/>2<text:s/>του<text:s/>π.δ.<text:s/>16/1989<text:s/>(Α’<text:s/>6),<text:s/>όπως<text:s/>ισχύουν<text:s/>και<text:s/>δεν<text:s/>διατηρούνται<text:s/>με<text:s/>τις<text:s/>διατάξεις<text:s/>της<text:s/>παρούσας<text:s/>απόφασης.</text:span></text:p>
      <text:p text:style-name="P1025"><text:span text:style-name="T1025_1">γ)</text:span><text:span text:style-name="T1025_2"><text:tab/></text:span><text:span text:style-name="T1025_3">Η<text:s/>ημερομηνία<text:s/>έναρξης<text:s/>λειτουργίας<text:s/>των<text:s/>επιπλέον<text:s/>του<text:s/>ενός<text:s/>Τμημάτων<text:s/>«Ελέγχων»<text:s/>των<text:s/>Δ.Ο.Υ.<text:s/>Α’<text:s/>Τάξεως<text:s/>της<text:s/>υποπαραγράφου<text:s/>Α’<text:s/>της<text:s/>παραγράφου<text:s/>1<text:s/>της<text:s/>παρούσας<text:s/>απόφασης<text:s/>ορίζεται<text:s/>με<text:s/>άλλη<text:s/>απόφασή<text:s/>μας.</text:span></text:p>
      <text:p text:style-name="P1026"><text:span text:style-name="T1026_1">δ)</text:span><text:span text:style-name="T1026_2"><text:tab/></text:span><text:span text:style-name="T1026_3">Οι<text:s/>Δ.Ο.Υ.<text:s/>Β’<text:s/>Τάξεως,<text:s/>των<text:s/>οποίων<text:s/>πρόκειται<text:s/>να<text:s/>ανασταλεί<text:s/>η<text:s/>λειτουργία,<text:s/>θα<text:s/>λειτουργούν<text:s/>με<text:s/>την<text:s/>νέα<text:s/>διάρθρωση<text:s/>από<text:s/>την<text:s/>ημερομηνία<text:s/>της<text:s/>υποπαραγράφου<text:s/>α’<text:s/>της<text:s/>παρούσας<text:s/>παραγράφου<text:s/>έως<text:s/>την<text:s/>ημερομηνία<text:s/>αναστολής<text:s/>της<text:s/>λειτουργίας<text:s/>τους.</text:span></text:p>
      <text:p text:style-name="P1027"><text:span text:style-name="T1027_1">Η<text:s/>απόφαση<text:s/>αυτή<text:s/>να<text:s/>δημοσιευθεί<text:s/>στην<text:s/>Εφημερίδα<text:s/>της<text:s/>Κυβερνήσεως.</text:span></text:p>
      <text:p text:style-name="P1028"><text:span text:style-name="T1028_1">Αθήνα,<text:s/>8<text:s/>Αυγούστου<text:s/>2013</text:span></text:p>
      <text:p text:style-name="P1029"><text:span text:style-name="T1029_1">Ο<text:s/>Γενικός<text:s/>Γραμματέας</text:span></text:p>
      <text:p text:style-name="P1030"><text:span text:style-name="T1030_1">Γενικής<text:s/>Γραμματείας<text:s/>Δημοσίων<text:s/>Εσόδων</text:span></text:p>
      <text:p text:style-name="P1031"><text:span text:style-name="T1031_1">ΘΕΟΧΑΡΗΣ<text:s/>ΘΕΟΧ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