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01cm"/>
    </style:style>
    <style:style style:name="Column2" style:family="table-column">
      <style:table-column-properties style:column-width="3.0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869cm"/>
    </style:style>
    <style:style style:name="Column4" style:family="table-column">
      <style:table-column-properties style:column-width="3.64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0" style:family="paragraph" style:parent-style-name="Footnotes">
      <style:paragraph-properties fo:margin-top="0.423cm"/>
    </style:style>
    <style:style style:name="T6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2" style:family="paragraph" style:parent-style-name="Footnotes">
      <style:paragraph-properties fo:margin-top="0.423cm"/>
    </style:style>
    <style:style style:name="T6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6" style:family="paragraph" style:parent-style-name="Footnotes">
      <style:paragraph-properties fo:margin-top="0.423cm"/>
    </style:style>
    <style:style style:name="T6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8" style:family="paragraph" style:parent-style-name="Footnotes">
      <style:paragraph-properties fo:margin-top="0.423cm"/>
    </style:style>
    <style:style style:name="T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472cm"/>
    </style:style>
    <style:style style:name="Column6" style:family="table-column">
      <style:table-column-properties style:column-width="4.03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4.256cm"/>
    </style:style>
    <style:style style:name="Column8" style:family="table-column">
      <style:table-column-properties style:column-width="2.254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Κ.Υ.Α.<text:s/>αριθ.<text:s/>Φ2-1871/22.8.2013</text:span><text:span text:style-name="T1_2"><text:note text:note-class="footnote"><text:note-citation/><text:note-body><text:p text:style-name="P2"><text:span text:style-name="T2_1">Αφαίρεση<text:s/>Α.1119/202205-09-2022</text:span></text:p></text:note-body></text:note></text:span></text:p>
      <text:p text:style-name="P3"><text:span text:style-name="T3_1">Κατηγοριοποίηση<text:s/>παραβάσεων<text:s/>-<text:s/>καθορισμός<text:s/>διαδικασίας<text:s/>επιβολής<text:s/>διοικητικών<text:s/>κυρώσεων<text:s/>για<text:s/>παραβάσεις<text:s/>των<text:s/>διατάξεων<text:s/>που<text:s/>αφορούν<text:s/>στα<text:s/>ολοκληρωμένα<text:s/>συστήματα<text:s/>παρακολούθησης<text:s/>εισροών-εκροών<text:s/>στα<text:s/>πρατήρια<text:s/>υγρών<text:s/>καυσίμων</text:span></text:p>
      <text:p text:style-name="P4"><text:span text:style-name="T4_1">Αριθ.<text:s/>Φ2-1871</text:span></text:p>
      <text:p text:style-name="P5"><text:span text:style-name="T5_1">(ΦΕΚ<text:s/>Β'<text:s/>2173/02-09-2013)</text:span></text:p>
      <text:p text:style-name="P6"><text:span text:style-name="T6_1">ΟΙ<text:s/>ΥΦΥΠΟΥΡΓΟΙ<text:s/>ΑΝΑΠΤΥΞΗΣ<text:s/>ΚΑΙ<text:s/>ΑΝΤΑΓΩΝΙΣΤΙΚΟΤΗΤΑΣ<text:s/>-<text:s/>ΥΠΟΔΟΜΩΝ,<text:s/>ΜΕΤΑΦΟΡΩΝ<text:s/>ΚΑΙ<text:s/>ΔΙΚΤΥΩΝ</text:span></text:p>
      <text:p text:style-name="P7"><text:span text:style-name="T7_1">Έχοντας<text:s/>υπόψη:</text:span></text:p>
      <text:p text:style-name="P8"><text:span text:style-name="T8_1">1.<text:s/>Το<text:s/>Π.Δ.<text:s/>63/05<text:s/>«Κωδικοποίηση<text:s/>της<text:s/>νομοθεσίας<text:s/>για<text:s/>την<text:s/>Κυβέρνηση<text:s/>και<text:s/>τα<text:s/>Κυβερνητικά<text:s/>όργανα»<text:s/>(ΦΕΚ<text:s/>Α'<text:s/>98).</text:span></text:p>
      <text:p text:style-name="P9"><text:span text:style-name="T9_1">2.<text:s/>Το<text:s/>Ν.<text:s/>3054/2002<text:s/>«Οργάνωση<text:s/>της<text:s/>αγοράς<text:s/>πετρελαιοειδών<text:s/>και<text:s/>άλλες<text:s/>διατάξεις»<text:s/>(ΦΕΚ<text:s/>Α'<text:s/>230),<text:s/>όπως<text:s/>τροποποιήθηκε<text:s/>με<text:s/>το<text:s/>άρθρο<text:s/>31<text:s/>παρ.<text:s/>7<text:s/>του<text:s/>Ν.<text:s/>3784/2009<text:s/>«Αναθεώρηση<text:s/>του<text:s/>Ν.<text:s/>703/77<text:s/>περί<text:s/>ανταγωνισμού<text:s/>και<text:s/>άλλες<text:s/>διατάξεις»<text:s/>(ΦΕΚ<text:s/>Α'<text:s/>137),<text:s/>όπως<text:s/>αυτό<text:s/>τροποποιήθηκε<text:s/>με<text:s/>το<text:s/>άρθρο<text:s/>320<text:s/>του<text:s/>Ν.<text:s/>4072/2012<text:s/>(ΦΕΚ<text:s/>Α'<text:s/>86),<text:s/>και<text:s/>όπως<text:s/>αυτό<text:s/>τροποποιήθηκε<text:s/>με<text:s/>το<text:s/>άρθρο<text:s/>42<text:s/>του<text:s/>Ν.<text:s/>4155/2013<text:s/>(ΦΕΚ<text:s/>Α'<text:s/>120).</text:span></text:p>
      <text:p text:style-name="P10"><text:span text:style-name="T10_1">3.<text:s/>Της<text:s/>αριθ.<text:s/>Φ2-1617/07-12-2010<text:s/>(ΦΕΚ<text:s/>1980/Β'/2010)<text:s/>Κ.Υ.Α.<text:s/>των<text:s/>Υπουργών<text:s/>Οικονομίας,<text:s/>Ανταγωνιστικότητας<text:s/>και</text:span></text:p>
      <text:p text:style-name="P11"><text:span text:style-name="T11_1">Ναυτιλίας<text:s/>και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,<text:s/>όπως<text:s/>τροποποιήθηκε<text:s/>με<text:s/>την<text:s/>αριθ.<text:s/>Φ2-2022/14.11.2012<text:s/>(ΦΕΚ<text:s/>3017/Β'/2012)<text:s/>απόφαση<text:s/>του<text:s/>Υπουργού<text:s/>Ανάπτυξης,<text:s/>Ανταγωνιστικότητας,<text:s/>Υποδομών,<text:s/>Μεταφορών<text:s/>και<text:s/>Δικτύων.</text:span></text:p>
      <text:p text:style-name="P12"><text:span text:style-name="T12_1">4.<text:s/>Την<text:s/>αριθ.<text:s/>ΠΟΛ.1009/4.1.2012<text:s/>(ΦΕΚ<text:s/>72/Β'/2012)<text:s/>απόφαση<text:s/>τω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,<text:s/>όπως<text:s/>τροποποιήθηκε<text:s/>με<text:s/>την<text:s/>αριθ.<text:s/>ΠΟΛ.1203/2.11.2012<text:s/>(ΦΕΚ<text:s/>3130/Β'/2012)<text:s/>απόφαση<text:s/>των<text:s/>Υπουργών<text:s/>Οικονομικών<text:s/>και<text:s/>Ανάπτυξης,<text:s/>Ανταγωνιστικότητας,<text:s/>Υποδομών,<text:s/>Μεταφορών<text:s/>και<text:s/>Δικτύων.</text:span></text:p>
      <text:p text:style-name="P13"><text:span text:style-name="T13_1">5.<text:s/>Το<text:s/>Π.Δ.<text:s/>118/2006,<text:s/>περί<text:s/>«όρων<text:s/>και<text:s/>προϋποθέσεων<text:s/>εγκατάστασης<text:s/>και<text:s/>λειτουργίας<text:s/>αντλιών<text:s/>καυσίμων<text:s/>και<text:s/>πρατηρίων<text:s/>υγρών<text:s/>καυσίμων»<text:s/>(ΦΕΚ<text:s/>Α'<text:s/>46).</text:span></text:p>
      <text:p text:style-name="P14"><text:span text:style-name="T14_1">6.<text:s/>Το<text:s/>Π.Δ.<text:s/>397/1988<text:s/>«Οργανισμός<text:s/>του<text:s/>Υπουργείου<text:s/>Εμπορίου»,<text:s/>όπως<text:s/>τροποποιήθηκε<text:s/>και<text:s/>ισχύει<text:s/>(ΦΕΚ<text:s/>Α'<text:s/>185).</text:span></text:p>
      <text:p text:style-name="P15"><text:span text:style-name="T15_1">7.<text:s/>Το<text:s/>Π.Δ.<text:s/>85/2012,<text:s/>άρθρο<text:s/>1<text:s/>«Υπουργείο<text:s/>Ανάπτυξης,<text:s/>Ανταγωνιστικότητας,<text:s/>Υποδομών,<text:s/>Μεταφορών<text:s/>και<text:s/>Δικτύων»<text:s/>(ΦΕΚ<text:s/>141/Α'/2012),<text:s/>όπως<text:s/>τροποποιήθηκε<text:s/>με<text:s/>το<text:s/>άρθρο<text:s/>1<text:s/>του<text:s/>Π.Δ.<text:s/>118/2013<text:s/>(ΦΕΚ<text:s/>152/Α'/2013).</text:span></text:p>
      <text:p text:style-name="P16"><text:span text:style-name="T16_1">8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ΦΕΚ<text:s/>153/Α'/2013).</text:span></text:p>
      <text:p text:style-name="P17"><text:span text:style-name="T17_1">9.<text:s/>Τη<text:s/>με<text:s/>αριθ.<text:s/>27858/ΔΙΟΕ/546<text:s/>απόφαση<text:s/>του<text:s/>Πρωθυπουργού<text:s/>και<text:s/>του<text:s/>Υπουργού<text:s/>Ανάπτυξης<text:s/>και<text:s/>Ανταγωνιστικότητας<text:s/>«Ανάθεση<text:s/>αρμοδιοτήτων<text:s/>στον<text:s/>Υφυπουργό<text:s/>Ανάπτυξης<text:s/>και<text:s/>Ανταγωνιστικότητας<text:s/>Αθανάσιο<text:s/>Σκορδά»<text:s/>(ΦΕΚ<text:s/>1653/Β'/2013).</text:span></text:p>
      <text:p text:style-name="P18"><text:span text:style-name="T18_1">10.<text:s/>Τη<text:s/>με<text:s/>αριθ.<text:s/>329/04-07-13<text:s/>(Β'<text:s/>1655)<text:s/>απόφαση<text:s/>του<text:s/>Πρωθυπουργού<text:s/>και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Μιχαήλ<text:s/>Παπαδόπουλου»<text:s/>όπως<text:s/>τροποποιήθηκε<text:s/>από<text:s/>την<text:s/>απόφαση<text:s/>με<text:s/>Αρ.<text:s/>Πρωτ.<text:s/>1208/12-07-13<text:s/>(Β'<text:s/>1718).</text:span></text:p>
      <text:p text:style-name="P19"><text:span text:style-name="T19_1">11.<text:s/>Τη<text:s/>με<text:s/>αριθ.<text:s/>Πρωτ.<text:s/>Δ6Α<text:s/>1162153<text:s/>ΕΞ<text:s/>2012/21.11.2012<text:s/>απόφαση<text:s/>του<text:s/>υπουργού<text:s/>Οικονομικών<text:s/>για<text:s/>τη<text:s/>σύσταση<text:s/>Ομάδας<text:s/>Εργασίας<text:s/>«με<text:s/>αποκλειστικό<text:s/>έργο<text:s/>τη<text:s/>σύνταξη<text:s/>των<text:s/>Κοινών<text:s/>Υπουργικών<text:s/>Αποφάσεων<text:s/>που<text:s/>απαιτούνται<text:s/>για<text:s/>την<text:s/>πλήρη<text:s/>εφαρμογή<text:s/>των<text:s/>προβλεπόμενων<text:s/>στο<text:s/>άρθρο<text:s/>320<text:s/>του<text:s/>Ν.<text:s/>4072/2012<text:s/>(ΦΕΚ<text:s/>Α'<text:s/>86),<text:s/>σχετικά<text:s/>με<text:s/>την<text:s/>καταπολέμηση<text:s/>του<text:s/>λαθρεμπορίου<text:s/>στα<text:s/>καύσιμα».</text:span></text:p>
      <text:p text:style-name="P20"><text:span text:style-name="T20_1">12.<text:s/>Την<text:s/>ανάγκη<text:s/>ενίσχυσης<text:s/>της<text:s/>αποτελεσματικότητας<text:s/>της<text:s/>υποχρέωσης<text:s/>εγκατάστασης<text:s/>ολοκληρωμένων<text:s/>συστημάτων<text:s/>εισροών-εκροών<text:s/>στα<text:s/>πρατήρια<text:s/>υγρών<text:s/>καυσίμων,<text:s/>με<text:s/>την<text:s/>πρόβλεψη<text:s/>ειδικών<text:s/>κυρώσεων<text:s/>σε<text:s/>περίπτωση<text:s/>μη<text:s/>συμμόρφωσης<text:s/>με<text:s/>τις<text:s/>διατάξεις<text:s/>που<text:s/>την<text:s/>αφορούν,<text:s/>προκειμένου<text:s/>να<text:s/>διασφαλιστεί<text:s/>η<text:s/>ολοκλήρωση<text:s/>του<text:s/>ελέγχου<text:s/>της<text:s/>διακίνησης<text:s/>των<text:s/>καυσίμων<text:s/>σε<text:s/>όλα<text:s/>τα<text:s/>στάδια.</text:span></text:p>
      <text:p text:style-name="P21"><text:span text:style-name="T21_1">13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p text:style-name="P24"><text:span text:style-name="T24_1">Αρμόδιες<text:s/>Υπηρεσίες<text:s/>για<text:s/>τον<text:s/>έλεγχο<text:s/>προς<text:s/>διαπίστωση<text:s/>εφαρμογής<text:s/>των<text:s/>διατάξεων<text:s/>του<text:s/>άρθρου<text:s/>31<text:s/>παρ.<text:s/>7<text:s/>του<text:s/>Ν.3784/2009<text:s/>(ΦΕΚ<text:s/>137<text:s/>Α'),<text:s/>που<text:s/>τροποποίησε<text:s/>το<text:s/>Ν.<text:s/>3054/2002,<text:s/>όπως<text:s/>και<text:s/>των<text:s/>σχετικών<text:s/>Κ.Υ.Α.<text:s/>Φ2-1617/07-12-2010<text:s/>(ΦΕΚ<text:s/>1980<text:s/>Β'),<text:s/>όπως<text:s/>τροποποιήθηκε<text:s/>με<text:s/>την<text:s/>Υ.Α.<text:s/>Φ2-2022/14.11.2012<text:s/>(ΦΕΚ<text:s/>3017<text:s/>Β'),<text:s/>και<text:s/>ΠΟΛ.1009/4.1.2012<text:s/>(ΦΕΚ<text:s/>72<text:s/>Β'),<text:s/>όπως<text:s/>τροποποιήθηκε<text:s/>με<text:s/>την<text:s/>ΠΟΛ.1203/2.11.2012<text:s/>(ΦΕΚ<text:s/>3130<text:s/>Β'),<text:s/>είναι,<text:s/>ανάλογα<text:s/>με<text:s/>τις<text:s/>κατά<text:s/>νόμο<text:s/>προβλεπόμενες<text:s/>αρμοδιότητές<text:s/>τους:</text:span></text:p>
      <text:p text:style-name="P25"><text:span text:style-name="T25_1">α)</text:span><text:span text:style-name="T25_2"><text:tab/></text:span><text:span text:style-name="T25_3">Οι<text:s/>υπηρεσίες<text:s/>του<text:s/>Υπουργείου<text:s/>Ανάπτυξης<text:s/>και<text:s/>Ανταγωνιστικότητας.</text:span></text:p>
      <text:p text:style-name="P26"><text:span text:style-name="T26_1">β)</text:span><text:span text:style-name="T26_2"><text:tab/></text:span><text:span text:style-name="T26_3">Οι<text:s/>υπηρεσίες<text:s/>του<text:s/>Υπουργείου<text:s/>Υποδομών,<text:s/>Μεταφορών<text:s/>και<text:s/>Δικτύων.</text:span></text:p>
      <text:p text:style-name="P27"><text:span text:style-name="T27_1">γ)</text:span><text:span text:style-name="T27_2"><text:tab/></text:span><text:span text:style-name="T27_3">Οι<text:s/>υπηρεσίες<text:s/>των<text:s/>Περιφερειακών<text:s/>Διευθύνσεων<text:s/>Ανάπτυξης<text:s/>της<text:s/>Χώρας.</text:span></text:p>
      <text:p text:style-name="P28"><text:span text:style-name="T28_1">δ)</text:span><text:span text:style-name="T28_2"><text:tab/></text:span><text:span text:style-name="T28_3">Οι<text:s/>υπηρεσίες<text:s/>των<text:s/>Περιφερειακών<text:s/>Διευθύνσεων<text:s/>Μεταφορών<text:s/>της<text:s/>Χώρας.</text:span></text:p>
      <text:p text:style-name="P29"><text:span text:style-name="T29_1">ε)</text:span><text:span text:style-name="T29_2"><text:tab/></text:span><text:span text:style-name="T29_3">Οι<text:s/>Υπηρεσίες<text:s/>του<text:s/>Υπουργείου<text:s/>Οικονομικών.</text:span></text:p>
      <text:p text:style-name="P30"><text:span text:style-name="T30_1">στ)</text:span><text:span text:style-name="T30_2"><text:tab/></text:span><text:span text:style-name="T30_3">Οι<text:s/>Υπηρεσίες<text:s/>του<text:s/>Υπουργείου<text:s/>Προστασίας<text:s/>του<text:s/>Πολίτη<text:s/>και<text:s/>Δημοσίας<text:s/>Τάξεως,<text:s/>για<text:s/>υποβοήθηση<text:s/>του<text:s/>έργου<text:s/>των<text:s/>αρμόδιων<text:s/>ελεγκτικών<text:s/>Αρχών.</text:span></text:p>
      <text:p text:style-name="P31"><text:span text:style-name="T31_1">ζ)</text:span><text:span text:style-name="T31_2"><text:tab/></text:span><text:span text:style-name="T31_3">Οι<text:s/>Υπηρεσίες<text:s/>του<text:s/>Υπουργείου<text:s/>Ναυτιλίας<text:s/>και<text:s/>Αιγαίου.</text:span></text:p>
      <text:p text:style-name="P32"><text:span text:style-name="T32_1">η)</text:span><text:span text:style-name="T32_2"><text:tab/></text:span><text:span text:style-name="T32_3">Οι<text:s/>Υπηρεσίες<text:s/>του<text:s/>λιμενικού<text:s/>σώματος.</text:span></text:p>
      <text:h text:style-name="P33" text:outline-level="6"><text:span text:style-name="T33_1">Άρθρο<text:s/>2</text:span></text:h>
      <text:p text:style-name="P34"><text:span text:style-name="T34_1">1α.</text:span><text:span text:style-name="T34_2"><text:s/>Ως<text:s/>εγκατάσταση<text:s/>του<text:s/>συστήματος<text:s/>εισροών-εκροών<text:s/>νοείται<text:s/>η<text:s/>περατωμένη<text:s/>εγκατάσταση<text:s/>αυτού,<text:s/>εντός<text:s/>του<text:s/>χρονοδιαγράμματος<text:s/>που<text:s/>προβλέπεται<text:s/>με<text:s/>την<text:s/>ΠΟΛ.1009/4.1.2012,<text:s/>(ΦΕΚ<text:s/>72/Β'/2012)<text:s/>απόφαση<text:s/>των<text:s/>Υπουργών<text:s/>Οικονομικών<text:s/>και<text:s/>Ανάπτυξης,<text:s/>Ανταγωνιστικότητας<text:s/>όπως<text:s/>τροποποιήθηκε<text:s/>με<text:s/>τη<text:s/>με<text:s/>αριθ.<text:s/>ΠΟΛ.1203/2.11.2012<text:s/>(ΦΕΚ<text:s/>3130/<text:s/>Β'/2012)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ι<text:s/>ισχύει<text:s/>η<text:s/>οποία<text:s/>συνοδεύεται<text:s/>από<text:s/>την<text:s/>τροποποίηση<text:s/>της<text:s/>άδειας<text:s/>λειτουργίας<text:s/>του<text:s/>πρατηρίου<text:s/>υγρών<text:s/>καυσίμων,<text:s/>που<text:s/>την<text:s/>περιλαμβάνει.</text:span></text:p>
      <text:p text:style-name="P35"><text:span text:style-name="T35_1">1β.</text:span><text:span text:style-name="T35_2"><text:s/>Σε<text:s/>περίπτωση<text:s/>μη<text:s/>εγκατάστασης<text:s/>του<text:s/>συστήματος<text:s/>σύμφωνα<text:s/>με<text:s/>τους<text:s/>παραπάνω<text:s/>όρους,<text:s/>αναστέλλεται<text:s/>προσωρινά<text:s/>η<text:s/>λειτουργία<text:s/>του<text:s/>πρατηρίου,<text:s/>μέχρι<text:s/>την<text:s/>πλήρη<text:s/>συμμόρφωσή<text:s/>του<text:s/>εκμεταλλευτή<text:s/>πρατηρίου<text:s/>υγρών<text:s/>καυσίμων.</text:span></text:p>
      <text:p text:style-name="P36"><text:span text:style-name="T36_1">1γ.<text:s/>Εάν<text:s/>εκμεταλλευτής<text:s/>κατά<text:s/>του<text:s/>οποίου<text:s/>έχει<text:s/>επιβληθεί<text:s/>αναστολή<text:s/>της<text:s/>άδειας<text:s/>λειτουργίας<text:s/>του<text:s/>πρατηρίου<text:s/>λόγω<text:s/>μη<text:s/>εγκατάστασης<text:s/>και<text:s/>αποπεράτωσης<text:s/>του<text:s/>συστήματος<text:s/>εισροών<text:s/>εκροών,<text:s/>εντοπιστεί<text:s/>να<text:s/>το<text:s/>λειτουργεί,<text:s/>του<text:s/>αφαιρείται<text:s/>η<text:s/>άδεια<text:s/>λειτουργίας<text:s/>του<text:s/>πρατηρίου<text:s/>μέχρι<text:s/>την<text:s/>έκδοση<text:s/>νέας<text:s/>άδειας<text:s/>λειτουργίας<text:s/>του<text:s/>πρατηρίου<text:s/>που<text:s/>να<text:s/>περιλαμβάνει<text:s/>τον<text:s/>εν<text:s/>λόγω<text:s/>σύστημα.</text:span></text:p>
      <text:p text:style-name="P37"><text:span text:style-name="T37_1">2α.</text:span><text:span text:style-name="T37_2"><text:s/>Στην<text:s/>περίπτωση<text:s/>που<text:s/>κατά<text:s/>τον<text:s/>έλεγχο<text:s/>επί<text:s/>του<text:s/>πρατηρίου<text:s/>διαπιστωθεί,<text:s/>ότι<text:s/>τα<text:s/>στοιχεία<text:s/>της<text:s/>ταυτότητας<text:s/>ή<text:s/>ο<text:s/>μοναδικός<text:s/>αριθμός<text:s/>ταυτότητας<text:s/>της<text:s/>κάθε<text:s/>δεξαμενής<text:s/>που<text:s/>βρίσκεται<text:s/>επικολλημένος<text:s/>σε<text:s/>αυτήν<text:s/>με<text:s/>ευθύνη<text:s/>του<text:s/>εκμεταλλευτή<text:s/>πρατηρίου<text:s/>υγρών<text:s/>καυσίμων,<text:s/>δεν<text:s/>ταυτίζονται<text:s/>με<text:s/>αυτά<text:s/>που<text:s/>έχουν<text:s/>καταχωρηθεί<text:s/>στο<text:s/>μητρώο<text:s/>δεξαμενών<text:s/>ή<text:s/>στην<text:s/>άδεια<text:s/>λειτουργίας<text:s/>του<text:s/>πρατηρίου<text:s/>ή<text:s/>στο<text:s/>φάκελο<text:s/>εγκατάστασης<text:s/>που<text:s/>έχει<text:s/>κατατεθεί<text:s/>στην<text:s/>αρμόδια<text:s/>αρχή,<text:s/>κατά<text:s/>παράβαση<text:s/>του<text:s/>άρθρου<text:s/>5,<text:s/>παραγράφων<text:s/>9<text:s/>και<text:s/>10<text:s/>της<text:s/>Κ.Υ.Α.<text:s/>Φ2-1617/07-12-2010,<text:s/>όπως<text:s/>ισχύει,<text:s/>επιβάλλεται<text:s/>στον<text:s/>εκμεταλλευτή<text:s/>πρατηρίου<text:s/>υγρών<text:s/>καυσίμων<text:s/>πρόστιμο<text:s/>ύψους<text:s/>πέντε<text:s/>χιλιάδων<text:s/>(5.000)<text:s/>ευρώ.</text:span></text:p>
      <text:p text:style-name="P38"><text:span text:style-name="T38_1">2β.</text:span><text:span text:style-name="T38_2"><text:s/>Στην<text:s/>περίπτωση<text:s/>που<text:s/>κατά<text:s/>τον<text:s/>έλεγχο<text:s/>διαπιστωθεί<text:s/>ότι<text:s/>τα<text:s/>στοιχεία<text:s/>του<text:s/>ογκομετρικού<text:s/>πίνακα<text:s/>της<text:s/>κάθε<text:s/>δεξαμενής,<text:s/>που<text:s/>χρησιμοποιούνται<text:s/>στο<text:s/>λογισμικό<text:s/>δεν<text:s/>ταυτίζονται<text:s/>με<text:s/>αυτά<text:s/>που<text:s/>έχουν<text:s/>καταχωρηθεί<text:s/>στο<text:s/>μητρώο<text:s/>δεξαμενών<text:s/>ή<text:s/>στα<text:s/>εγκεκριμένα<text:s/>στην<text:s/>άδεια<text:s/>λειτουργίας<text:s/>του<text:s/>πρατηρίου<text:s/>ή<text:s/>στο<text:s/>φάκελο<text:s/>εγκατάστασης<text:s/>που<text:s/>έχει<text:s/>κατατεθεί<text:s/>στην<text:s/>αρμόδια<text:s/>αρχή,<text:s/>ή<text:s/>ότι<text:s/>χρησιμοποιείται<text:s/>ένας<text:s/>κωδικοποιημένος<text:s/>αρ.<text:s/>ταυτότητας<text:s/>από<text:s/>μια<text:s/>δεξαμενή<text:s/>σε<text:s/>κάποια<text:s/>άλλη,<text:s/>κατά<text:s/>παράβαση<text:s/>του<text:s/>άρθρου<text:s/>5,<text:s/>παραγράφων<text:s/>9<text:s/>και<text:s/>10<text:s/>της<text:s/>Κ.Υ.Α.<text:s/>Φ2-1617/07-12-2010,<text:s/>όπως<text:s/>ισχύει,<text:s/>επιβάλλεται<text:s/>στον<text:s/>εγκαταστάτη<text:s/>πρόστιμο<text:s/>ύψους<text:s/>δεκαπέντε<text:s/>χιλιάδων<text:s/>(15.000)<text:s/>ευρώ.</text:span></text:p>
      <text:p text:style-name="P39"><text:span text:style-name="T39_1">2γ.<text:s/>Στην<text:s/>περίπτωση<text:s/>που<text:s/>διαπιστωθεί<text:s/>ότι<text:s/>δεξαμενές<text:s/>αποθήκευσης<text:s/>καυσίμου,<text:s/>έχουν<text:s/>περιληφθεί<text:s/>στο<text:s/>εγκατεστημένο<text:s/>σύστημα<text:s/>εισροών<text:s/>εκροών<text:s/>και<text:s/>δε<text:s/>συμμορφώνονται<text:s/>με<text:s/>τις<text:s/>απαιτήσεις<text:s/>του<text:s/>άρθρου<text:s/>5,<text:s/>παρ.<text:s/>9<text:s/>και<text:s/>10<text:s/>της<text:s/>Κ.Υ.Α.<text:s/>Φ2-1617/07-12-2010,<text:s/>όπως<text:s/>ισχύει,<text:s/>επιβάλλεται<text:s/>πρόστιμο<text:s/>στον<text:s/>εκμεταλλευτή<text:s/>πρατηρίου<text:s/>υγρών<text:s/>καυσίμων,<text:s/>ύψους<text:s/>τριάντα<text:s/>χιλιάδων<text:s/>ευρώ<text:s/>(30.000<text:s/>€)<text:s/>και<text:s/>αναστολή<text:s/>της<text:s/>άδειας<text:s/>λειτουργίας<text:s/>του<text:s/>πρατηρίου<text:s/>για<text:s/>ένα<text:s/>έτος.<text:s/>Στους<text:s/>καθ'<text:s/>υποτροπή<text:s/>παραβάτες<text:s/>πέραν<text:s/>του<text:s/>διοικητικού<text:s/>προστίμου,<text:s/>αφαιρείται<text:s/>η<text:s/>άδεια<text:s/>λειτουργίας<text:s/>του<text:s/>πρατηρίου.</text:span></text:p>
      <text:p text:style-name="P40"><text:span text:style-name="T40_1">3α.</text:span><text:span text:style-name="T40_2"><text:s/>Οι<text:s/>προβλεπόμενες<text:s/>προϋποθέσεις<text:s/>των<text:s/>παρ.<text:s/>1<text:s/>έως<text:s/>και<text:s/>7<text:s/>του<text:s/>Άρθρου<text:s/>6<text:s/>της<text:s/>Κ.Υ.Α.<text:s/>Φ2-1617/07-12-2010<text:s/>(1980<text:s/>Β')<text:s/>όπως<text:s/>τροποποιήθηκε<text:s/>με<text:s/>την<text:s/>Υ.Α.<text:s/>Φ2-2022/14.11.2012<text:s/>(3017<text:s/>Β),<text:s/>πρέπει<text:s/>να<text:s/>ικανοποιούνται<text:s/>πλήρως,<text:s/>ώστε<text:s/>να<text:s/>αποκλείεται<text:s/>οποιαδήποτε<text:s/>παρέμβαση<text:s/>από<text:s/>μη<text:s/>εξουσιοδοτημένο<text:s/>προσωπικό<text:s/>και<text:s/>να<text:s/>προστατεύεται<text:s/>το<text:s/>σύστημα<text:s/>από<text:s/>πιθανή<text:s/>αλλοίωση<text:s/>κρίσιμων<text:s/>μετρολογικών<text:s/>και<text:s/>λογιστικών<text:s/>δεδομένων.</text:span></text:p>
      <text:p text:style-name="P41"><text:span text:style-name="T41_1">3β.</text:span><text:span text:style-name="T41_2"><text:s/>Ο<text:s/>εγκαταστάτης<text:s/>για<text:s/>οποιαδήποτε<text:s/>πλημμέλεια<text:s/>στην<text:s/>πλήρωση<text:s/>των<text:s/>προϋποθέσεων<text:s/>του<text:s/>προηγουμένου<text:s/>εδαφίου,<text:s/>πέρα<text:s/>των<text:s/>προβλεπόμενων<text:s/>ποινικών<text:s/>κυρώσεων<text:s/>τιμωρείται<text:s/>σωρευτικά<text:s/>με<text:s/>διοικητικό<text:s/>πρόστιμο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Παράβαση<text:s/>διατάξεων<text:s/>άρθρου<text:s/>6</text:span></text:p>
          </table:table-cell>
          <table:table-cell table:style-name="Cell2">
            <text:p text:style-name="P43"><text:span text:style-name="T43_1">Διοικητικό<text:s/>Πρόστιμο<text:s/>(Ευρώ)</text:span></text:p>
          </table:table-cell>
        </table:table-row>
        <table:table-row table:style-name="Row2">
          <table:table-cell table:style-name="Cell3">
            <text:p text:style-name="P44"><text:span text:style-name="T44_1">§1.<text:s/>πλημμελής<text:s/>προσδιορισμός<text:s/>και<text:s/>τεκμηρίωση<text:s/>των<text:s/>τρόπων<text:s/>προστασίας<text:s/>του<text:s/>συστήματος<text:s/>ή<text:s/>της<text:s/>εφαρμογής<text:s/>αυτών<text:s/>κατά<text:s/>την<text:s/>εγκατάσταση.</text:span></text:p>
          </table:table-cell>
          <table:table-cell table:style-name="Cell4">
            <text:p text:style-name="P45"><text:span text:style-name="T45_1">5.000/<text:s/>εκτροπή</text:span></text:p>
          </table:table-cell>
        </table:table-row>
      </table:table>
      <text:p text:style-name="P46"><text:span text:style-name="T46_1"> 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7"><text:span text:style-name="T47_1">§2.<text:s/>Σφράγιση<text:s/>με<text:s/>σφραγίδα<text:s/>άλλη<text:s/>από<text:s/>την<text:s/>κατατεθειμένη<text:s/>στην<text:s/>Αρμόδια<text:s/>Αρχή.</text:span></text:p>
          </table:table-cell>
          <table:table-cell table:style-name="Cell6">
            <text:p text:style-name="P48"><text:span text:style-name="T48_1">2.500/<text:s/>σφραγίδα</text:span></text:p>
          </table:table-cell>
        </table:table-row>
        <table:table-row table:style-name="Row4">
          <table:table-cell table:style-name="Cell7">
            <text:p text:style-name="P49"><text:span text:style-name="T49_1">§3i.<text:s/>Πλημμελής<text:s/>λήψη<text:s/>μέτρων<text:s/>για<text:s/>τον<text:s/>έλεγχο<text:s/>και<text:s/>ταυτοποίηση<text:s/>του<text:s/>λογισμικού<text:s/>(αρ.<text:s/>Έκδοσης,<text:s/>σειριακός<text:s/>αριθμός<text:s/>άδειας<text:s/>χρήσης,<text:s/>checksum,<text:s/>CRC64).</text:span></text:p>
          </table:table-cell>
          <table:table-cell table:style-name="Cell8">
            <text:p text:style-name="P50"><text:span text:style-name="T50_1">5.000</text:span></text:p>
          </table:table-cell>
        </table:table-row>
        <table:table-row table:style-name="Row5">
          <table:table-cell table:style-name="Cell9">
            <text:p text:style-name="P51"><text:span text:style-name="T51_1">§3ii.<text:s/>Πλημμελής<text:s/>λήψη<text:s/>μέτρων<text:s/>προστασίας<text:s/>των<text:s/>ευαίσθητων<text:s/>δεδομένων<text:s/>του<text:s/>συστήματος<text:s/>(δεδομένα<text:s/>ογκομέτρησης<text:s/>δεξαμενής,<text:s/>δεδομένα<text:s/>αναγωγής<text:s/>της<text:s/>θερμοκρασίας,<text:s/>δεδομένα<text:s/>πυκνότητας<text:s/>των<text:s/>ειδών<text:s/>των<text:s/>καυσίμων<text:s/>κ.λπ.).</text:span></text:p>
          </table:table-cell>
          <table:table-cell table:style-name="Cell10">
            <text:p text:style-name="P52"><text:span text:style-name="T52_1">5.000</text:span></text:p>
          </table:table-cell>
        </table:table-row>
        <table:table-row table:style-name="Row6">
          <table:table-cell table:style-name="Cell11">
            <text:p text:style-name="P53"><text:span text:style-name="T53_1">§4.<text:s/>Πλημμελής<text:s/>προστασία<text:s/>των<text:s/>δεδομένων<text:s/>πινάκων<text:s/>αναγωγής<text:s/>στους<text:s/>15</text:span><text:span text:style-name="T53_2">o</text:span><text:span text:style-name="T53_3">C<text:s/>καθώς<text:s/>και<text:s/>του<text:s/>λογισμικού<text:s/>αναγωγής<text:s/>.</text:span></text:p>
          </table:table-cell>
          <table:table-cell table:style-name="Cell12">
            <text:p text:style-name="P54"><text:span text:style-name="T54_1">5.000</text:span></text:p>
          </table:table-cell>
        </table:table-row>
        <table:table-row table:style-name="Row7">
          <table:table-cell table:style-name="Cell13">
            <text:p text:style-name="P55"><text:span text:style-name="T55_1">§5.<text:s/>Πλημμελής<text:s/>καταγραφή<text:s/>στα<text:s/>αρχεία/<text:s/>βάση<text:s/>δεδομένων<text:s/>του<text:s/>συστήματος<text:s/>των<text:s/>αλλαγών<text:s/>στο<text:s/>λογισμικό<text:s/>του<text:s/>συστήματος.</text:span></text:p>
          </table:table-cell>
          <table:table-cell table:style-name="Cell14">
            <text:p text:style-name="P56"><text:span text:style-name="T56_1">5.000</text:span></text:p>
          </table:table-cell>
        </table:table-row>
        <table:table-row table:style-name="Row8">
          <table:table-cell table:style-name="Cell15">
            <text:p text:style-name="P57"><text:span text:style-name="T57_1">§6.<text:s/>Πλημμελής<text:s/>διατήρηση<text:s/>αναλυτικού<text:s/>ημερολογίου<text:s/>αναβαθμίσεων<text:s/>του<text:s/>λογισμικού<text:s/>ή<text:s/>αναβάθμιση<text:s/>μη<text:s/>δηλωθείσα.</text:span></text:p>
          </table:table-cell>
          <table:table-cell table:style-name="Cell16">
            <text:p text:style-name="P58"><text:span text:style-name="T58_1">5.000</text:span></text:p>
          </table:table-cell>
        </table:table-row>
        <table:table-row table:style-name="Row9">
          <table:table-cell table:style-name="Cell17">
            <text:p text:style-name="P59"><text:span text:style-name="T59_1">§7.<text:s/>Παραποίηση<text:s/>των<text:s/>δεδομένων<text:s/>των<text:s/>προηγούμενων<text:s/>υποπαραγράφων<text:s/>3<text:s/>έως<text:s/>και<text:s/>6<text:s/>και<text:s/>σωρευτικά<text:s/>ή<text:s/>διαζευκτικά<text:s/>η<text:s/>μη<text:s/>σήμανσή<text:s/>τους<text:s/>από<text:s/>φορολογικό<text:s/>μηχανισμό<text:s/>και<text:s/>σωρευτικά<text:s/>ή<text:s/>διαζευκτικά<text:s/>η<text:s/>μη<text:s/>αποστολή<text:s/>τους.</text:span><text:span text:style-name="T59_2"><text:note text:note-class="footnote"><text:note-citation/><text:note-body><text:p text:style-name="P60"><text:span text:style-name="T60_1">Τροποποίηση<text:s/>Φ2−518/24.2.201424.2.2014</text:span></text:p></text:note-body></text:note></text:span></text:p>
          </table:table-cell>
          <table:table-cell table:style-name="Cell18">
            <text:p text:style-name="P61"><text:span text:style-name="T61_1">25.000</text:span><text:span text:style-name="T61_2"><text:note text:note-class="footnote"><text:note-citation/><text:note-body><text:p text:style-name="P62"><text:span text:style-name="T62_1">Τροποποίηση<text:s/>Φ2−518/24.2.201424.2.2014</text:span></text:p></text:note-body></text:note></text:span></text:p>
          </table:table-cell>
        </table:table-row>
        <table:table-row table:style-name="Row10">
          <table:table-cell table:style-name="Cell19">
            <text:p text:style-name="P63"><text:span text:style-name="T63_1">§8.<text:s/>Μη<text:s/>γνωστοποίηση<text:s/>νέων<text:s/>ή<text:s/>ψευδής<text:s/>δήλωση<text:s/>νέων<text:s/>εκδόσεων<text:s/>λογισμικού<text:s/>στην<text:s/>αρμόδια<text:s/>αρχή.</text:span></text:p>
          </table:table-cell>
          <table:table-cell table:style-name="Cell20">
            <text:p text:style-name="P64"><text:span text:style-name="T64_1">25.000</text:span></text:p>
          </table:table-cell>
        </table:table-row>
        <table:table-row table:style-name="Row11">
          <table:table-cell table:style-name="Cell21">
            <text:p text:style-name="P65"><text:span text:style-name="T65_1">§9.<text:s/>Ψευδής<text:s/>Δήλωση<text:s/>ότι<text:s/>το<text:s/>λογισμικό<text:s/>πληροί<text:s/>τις<text:s/>απαιτήσεις<text:s/>της<text:s/>νομοθεσίας.</text:span><text:span text:style-name="T65_2"><text:note text:note-class="footnote"><text:note-citation/><text:note-body><text:p text:style-name="P66"><text:span text:style-name="T66_1">Τροποποίηση<text:s/>Φ2−518/24.2.201424.2.2014</text:span></text:p></text:note-body></text:note></text:span></text:p>
          </table:table-cell>
          <table:table-cell table:style-name="Cell22">
            <text:p text:style-name="P67"><text:span text:style-name="T67_1">50.000/<text:s/>πρατήριο<text:s/>στο<text:s/>οποίο<text:s/>έχει<text:s/>εγκατασταθεί<text:s/>το<text:s/>λογισμικό</text:span><text:span text:style-name="T67_2"><text:note text:note-class="footnote"><text:note-citation/><text:note-body><text:p text:style-name="P68"><text:span text:style-name="T68_1">Τροποποίηση<text:s/>Φ2−518/24.2.201424.2.2014</text:span></text:p></text:note-body></text:note></text:span></text:p>
          </table:table-cell>
        </table:table-row>
      </table:table>
      <text:p text:style-name="P69"><text:span text:style-name="T69_1">3γ.<text:s/>Για<text:s/>μη<text:s/>εξουσιοδοτημένη<text:s/>επέμβαση,<text:s/>τροποποίηση<text:s/>ή<text:s/>αλλοίωση,<text:s/>οποιασδήποτε<text:s/>μορφής,<text:s/>σε<text:s/>μέρη<text:s/>(υλικά,<text:s/>κατασκευαστικά,<text:s/>μεταφοράς<text:s/>πληροφοριών,<text:s/>συνδέσεων,<text:s/>διεπαφών,<text:s/>λογισμικού,<text:s/>κλπ.)<text:s/>ή<text:s/>αλλοίωση<text:s/>των<text:s/>παραγόμενων<text:s/>στοιχείων<text:s/>του<text:s/>συστήματος,<text:s/>που<text:s/>φυλάσσονται<text:s/>στον<text:s/>χώρο<text:s/>του<text:s/>πρατηρίου<text:s/>ή/και<text:s/>αποστέλλονται<text:s/>στη<text:s/>βάση<text:s/>δεδομένων<text:s/>της<text:s/>Γ.Γ.Π.Σ.,<text:s/>από<text:s/>τον<text:s/>εκμεταλλευτή<text:s/>πρατηρίου<text:s/>υγρών<text:s/>καυσίμων,<text:s/>πέρα<text:s/>των<text:s/>ποινικών<text:s/>κυρώσεων<text:s/>επιβάλλεται<text:s/>σε<text:s/>αυτόν<text:s/>πρόστιμο<text:s/>150.000€<text:s/>και<text:s/>αφαίρεση<text:s/>της<text:s/>άδειας<text:s/>λειτουργίας.</text:span></text:p>
      <text:p text:style-name="P70"><text:span text:style-name="T70_1">4α.</text:span><text:span text:style-name="T70_2"><text:s/>Όσοι<text:s/>εκ<text:s/>των<text:s/>εγκαταστατών,<text:s/>σύμφωνα<text:s/>με<text:s/>τον<text:s/>ορισμό<text:s/>του<text:s/>Άρθρου<text:s/>8<text:s/>της<text:s/>ΚΥΑ<text:s/>Φ2-1617/07-12-2010<text:s/>όπως<text:s/>τροποποιήθηκε<text:s/>από<text:s/>τη<text:s/>ΚΥΑ<text:s/>Φ2-2022/14.11.2012<text:s/>και<text:s/>ισχύει,<text:s/>στις<text:s/>δηλώσεις<text:s/>που<text:s/>προβλέπονται<text:s/>στις<text:s/>παρ.<text:s/>1<text:s/>και<text:s/>2<text:s/>του<text:s/>ιδίου<text:s/>Άρθρου<text:s/>και<text:s/>στις<text:s/>παρ.<text:s/>8<text:s/>και<text:s/>9<text:s/>του<text:s/>Άρθρου<text:s/>6,<text:s/>υποβάλουν<text:s/>ψευδή<text:s/>στοιχεία,<text:s/>τιμωρούνται<text:s/>ως<text:s/>ακολούθως: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71"><text:span text:style-name="T71_1">Παραβάσεις<text:s/>διατάξεων<text:s/>άρθρου<text:s/>8</text:span></text:p>
          </table:table-cell>
          <table:table-cell table:style-name="Cell24">
            <text:p text:style-name="P72"><text:span text:style-name="T72_1">Διοικητικό<text:s/>Πρόστιμο<text:s/>(σε<text:s/>Ευρώ)</text:span></text:p>
          </table:table-cell>
        </table:table-row>
        <table:table-row table:style-name="Row13">
          <table:table-cell table:style-name="Cell25">
            <text:p text:style-name="P73"><text:span text:style-name="T73_1">Άρθρο<text:s/>8,§1<text:s/>Μη<text:s/>υποβολή<text:s/>στοιχείων<text:s/>εταιρείας<text:s/>εγκατάστασης<text:s/>στην<text:s/>αρμόδια<text:s/>αρχή<text:s/>πριν<text:s/>την<text:s/>εγκατάσταση</text:span></text:p>
          </table:table-cell>
          <table:table-cell table:style-name="Cell26">
            <text:p text:style-name="P74"><text:span text:style-name="T74_1">1.000€</text:span></text:p>
          </table:table-cell>
        </table:table-row>
        <table:table-row table:style-name="Row14">
          <table:table-cell table:style-name="Cell27">
            <text:p text:style-name="P75"><text:span text:style-name="T75_1">Άρθρο<text:s/>8,§2<text:s/>Ψευδής<text:s/>Δήλωση</text:span></text:p>
          </table:table-cell>
          <table:table-cell table:style-name="Cell28">
            <text:p text:style-name="P76"><text:span text:style-name="T76_1">10.000€</text:span></text:p>
          </table:table-cell>
        </table:table-row>
        <table:table-row table:style-name="Row15">
          <table:table-cell table:style-name="Cell29">
            <text:p text:style-name="P77"><text:span text:style-name="T77_1">Άρθρο<text:s/>8,§2<text:s/>Ψευδές<text:s/>ισοζύγιο<text:s/>μηνός</text:span></text:p>
          </table:table-cell>
          <table:table-cell table:style-name="Cell30">
            <text:p text:style-name="P78"><text:span text:style-name="T78_1">5.000€</text:span></text:p>
          </table:table-cell>
        </table:table-row>
      </table:table>
      <text:p text:style-name="P79"><text:span text:style-name="T79_1"> </text:span></text:p>
      <table:table table:style-name="Table4">
        <table:table-column table:style-name="Column7"/>
        <table:table-column table:style-name="Column8"/>
        <table:table-row table:style-name="Row16">
          <table:table-cell table:style-name="Cell31">
            <text:p text:style-name="P80"><text:span text:style-name="T80_1">Άρθρο<text:s/>8,§3<text:s/>Ψευδής<text:s/>Δήλωση<text:s/>για<text:s/>ήδη<text:s/>εγκαταστημένα<text:s/>συστήματα<text:s/>εισροών<text:s/>εκροών<text:s/>σε<text:s/>πρατήριο.</text:span></text:p>
          </table:table-cell>
          <table:table-cell table:style-name="Cell32">
            <text:p text:style-name="P81"><text:span text:style-name="T81_1">5.000€</text:span></text:p>
          </table:table-cell>
        </table:table-row>
        <table:table-row table:style-name="Row17">
          <table:table-cell table:style-name="Cell33">
            <text:p text:style-name="P82"><text:span text:style-name="T82_1">Άρθρο<text:s/>8,§3<text:s/>Ψευδής<text:s/>Δήλωση<text:s/>για<text:s/>προστασία<text:s/>από<text:s/>εκρήξιμες<text:s/>ατμόσφαιρες<text:s/>σύμφωνα<text:s/>με<text:s/>τις<text:s/>σχετικές<text:s/>Αποφάσεις.</text:span></text:p>
          </table:table-cell>
          <table:table-cell table:style-name="Cell34">
            <text:p text:style-name="P83"><text:span text:style-name="T83_1">25.000€</text:span></text:p>
          </table:table-cell>
        </table:table-row>
      </table:table>
      <text:p text:style-name="P84"><text:span text:style-name="T84_1">4β.</text:span><text:span text:style-name="T84_2"><text:s/>Η<text:s/>μη<text:s/>τήρηση<text:s/>των<text:s/>απαιτήσεων<text:s/>του<text:s/>Άρθρου<text:s/>2<text:s/>της<text:s/>ΚΥΑ<text:s/>Φ2-1617/07-12-2010,<text:s/>όπως<text:s/>ισχύει,<text:s/>επιφέρει<text:s/>πρόστιμο<text:s/>στον<text:s/>εγκαταστάτη<text:s/>του<text:s/>συστήματος<text:s/>ύψους<text:s/>50.000<text:s/>€<text:s/>και<text:s/>ταυτόχρονα<text:s/>αναστέλλεται<text:s/>η<text:s/>άδεια<text:s/>λειτουργίας<text:s/>του<text:s/>πρατηρίου<text:s/>μέχρι<text:s/>την<text:s/>πλήρη<text:s/>συμμόρφωση.</text:span></text:p>
      <text:p text:style-name="P85"><text:span text:style-name="T85_1">4γ.<text:s/>Η<text:s/>μη<text:s/>τήρηση<text:s/>όσων<text:s/>προβλέπονται<text:s/>στο<text:s/>άρθρο<text:s/>9<text:s/>της<text:s/>ΚΥΑ<text:s/>Φ2-1617/07-12-2010,<text:s/>όπως<text:s/>ισχύει,<text:s/>επισύρει<text:s/>διοικητικό<text:s/>πρόστιμο<text:s/>στον<text:s/>εκμεταλλευτή<text:s/>πρατηρίου<text:s/>υγρών<text:s/>καυσίμων,<text:s/>ύψους<text:s/>1.000€<text:s/>ανά<text:s/>επηρεαζόμενη<text:s/>αντλία<text:s/>και<text:s/>ανά<text:s/>ημέρα<text:s/>παράνομης<text:s/>λειτουργίας<text:s/>και<text:s/>κατ'<text:s/>ελάχιστο<text:s/>πέντε<text:s/>χιλιάδες<text:s/>(5.000)<text:s/>ευρώ.</text:span></text:p>
      <text:p text:style-name="P86"><text:span text:style-name="T86_1">5.</text:span><text:span text:style-name="T86_2"><text:s/>Στις<text:s/>περιπτώσεις<text:s/>που<text:s/>διαπιστωθεί<text:s/>αποθήκευση,<text:s/>διακίνηση<text:s/>ή<text:s/>εμπορία<text:s/>υγρών<text:s/>καυσίμων,<text:s/>μέσω<text:s/>δεξαμενών<text:s/>ή<text:s/>αντλιών<text:s/>πρατηρίων<text:s/>υγρών<text:s/>καυσίμων,<text:s/>που<text:s/>δεν<text:s/>συνδέονται<text:s/>με<text:s/>σύστημα<text:s/>εισροών<text:s/>εκροών,<text:s/>ή<text:s/>που<text:s/>το<text:s/>σύστημα<text:s/>εισροών<text:s/>εκροών<text:s/>δεν<text:s/>έχει<text:s/>εγκατασταθεί,<text:s/>πέραν<text:s/>των<text:s/>προβλεπομένων<text:s/>ποινικών<text:s/>κυρώσεων,<text:s/>επιβάλλεται<text:s/>στον<text:s/>εκμεταλλευτή<text:s/>του<text:s/>πρατηρίου<text:s/>διοικητικό<text:s/>πρόστιμο<text:s/>πενήντα<text:s/>χιλιάδων<text:s/>ευρώ<text:s/>(50.000<text:s/>€)<text:s/>και<text:s/>αφαίρεση<text:s/>της<text:s/>άδειας<text:s/>λειτουργίας<text:s/>του<text:s/>πρατηρίου<text:s/>υγρών<text:s/>καυσίμων.</text:span><text:span text:style-name="T86_3"><text:note text:note-class="footnote"><text:note-citation/><text:note-body><text:p text:style-name="P87"><text:span text:style-name="T87_1">Τροποποίηση<text:s/>Φ2−518/24.2.201424.2.2014</text:span></text:p></text:note-body></text:note></text:span></text:p>
      <text:p text:style-name="P88"><text:span text:style-name="T88_1">Εφόσον<text:s/>διαπιστωθεί<text:s/>συνυπαιτιότητα<text:s/>καθ’<text:s/>οιονδήποτε<text:s/>τρόπο<text:s/>από<text:s/>πλευράς<text:s/>του<text:s/>εγκαταστάτη<text:s/>στη<text:s/>διάπραξη<text:s/>των<text:s/>ανωτέρω<text:s/>παραβάσεων,<text:s/>επιβάλλεται<text:s/>και<text:s/>σε<text:s/>αυτόν<text:s/>αυτοτελώς<text:s/>το<text:s/>ανωτέρω<text:s/>διοικητικό<text:s/>πρόστιμο,<text:s/>πέραν<text:s/>των<text:s/>προβλεπομένων<text:s/>ποινικών<text:s/>κυρώσεων.</text:span><text:span text:style-name="T88_2"><text:note text:note-class="footnote"><text:note-citation/><text:note-body><text:p text:style-name="P89"><text:span text:style-name="T89_1">Τροποποίηση<text:s/>Φ2−518/24.2.201424.2.2014</text:span></text:p></text:note-body></text:note></text:span></text:p>
      <text:h text:style-name="P90" text:outline-level="6"><text:span text:style-name="T90_1">Άρθρο<text:s/>3</text:span></text:h>
      <text:p text:style-name="P91"><text:span text:style-name="T91_1">1.</text:span><text:span text:style-name="T91_2"><text:s/>Τα<text:s/>διοικητικά<text:s/>πρόστιμα<text:s/>του<text:s/>άρθρου<text:s/>2<text:s/>επιβάλλονται<text:s/>με<text:s/>απόφαση<text:s/>του<text:s/>Διευθυντή<text:s/>της<text:s/>Υπηρεσίας,<text:s/>στην<text:s/>οποία<text:s/>υπάγονται<text:s/>τα<text:s/>ελεγκτικά<text:s/>όργανα<text:s/>που<text:s/>διαπιστώνουν<text:s/>την<text:s/>παράβαση<text:s/>και<text:s/>συμπληρώνουν<text:s/>το<text:s/>σχετικό<text:s/>πρωτόκολλο<text:s/>ελέγχου.<text:s/>Τα<text:s/>εν<text:s/>λόγω<text:s/>όργανα<text:s/>υποχρεούνται<text:s/>να<text:s/>υποβάλλουν<text:s/>στην<text:s/>Υπηρεσία<text:s/>τους<text:s/>εντός<text:s/>5<text:s/>εργάσιμων<text:s/>ημερών<text:s/>από<text:s/>την<text:s/>ημερομηνία<text:s/>διαπίστωσης<text:s/>της<text:s/>παράβασης<text:s/>τη<text:s/>σχετική<text:s/>έκθεση<text:s/>ελέγχου.<text:s/>Η<text:s/>απόφαση<text:s/>επιβολής<text:s/>προστίμου<text:s/>εκδίδεται<text:s/>εντός<text:s/>10<text:s/>εργάσιμων<text:s/>ημερών<text:s/>από<text:s/>την<text:s/>υποβολή<text:s/>της<text:s/>έκθεσης<text:s/>ελέγχου<text:s/>και<text:s/>κοινοποιείται<text:s/>αμελλητί<text:s/>στον<text:s/>παραβάτη.<text:s/>Τα<text:s/>διοικητικά<text:s/>πρόστιμα<text:s/>επιβάλλονται<text:s/>ανεξάρτητα<text:s/>από<text:s/>τυχόν<text:s/>άσκηση<text:s/>ποινικής<text:s/>δίωξης.</text:span><text:span text:style-name="T91_3"><text:note text:note-class="footnote"><text:note-citation/><text:note-body><text:p text:style-name="P92"><text:span text:style-name="T92_1">Προσθήκη<text:s/>Φ2−518/24.2.201424.2.2014</text:span></text:p></text:note-body></text:note></text:span></text:p>
      <text:p text:style-name="P93"><text:span text:style-name="T93_1">2.</text:span><text:span text:style-name="T93_2"><text:s/>Η<text:s/>απόφαση<text:s/>επιβολής<text:s/>διοικητικού<text:s/>προστίμου<text:s/>για<text:s/>τις<text:s/>παραβάσεις<text:s/>του<text:s/>άρθρου<text:s/>2<text:s/>υπόκειται<text:s/>σε<text:s/>ενδικοφανή<text:s/>προσφυγή<text:s/>μέσα<text:s/>σε<text:s/>προθεσμία<text:s/>τριάντα<text:s/>(30)<text:s/>ημερών<text:s/>από<text:s/>την<text:s/>ημέρα<text:s/>κοινοποίησης<text:s/>της.<text:s/>Η<text:s/>ενδικοφανής<text:s/>προσφυγή<text:s/>ασκείται<text:s/>ενώπιον<text:s/>του<text:s/>Υπουργού<text:s/>Ανάπτυξης<text:s/>και<text:s/>Ανταγωνιστικότητας<text:s/>δια<text:s/>του<text:s/>Γενικού<text:s/>Γραμματέα<text:s/>Αποκεντρωμένης<text:s/>Διοίκησης,<text:s/>στην<text:s/>περιφέρεια<text:s/>του<text:s/>οποίου<text:s/>διαπιστώθηκε<text:s/>η<text:s/>παράβαση.<text:s/>Ο<text:s/>Γενικός<text:s/>Γραμματέας<text:s/>Αποκεντρωμένης<text:s/>Διοίκησης<text:s/>οφείλει<text:s/>να<text:s/>διαβιβάσει<text:s/>στον<text:s/>Υπουργό<text:s/>τα<text:s/>στοιχεία<text:s/>του<text:s/>φακέλου,<text:s/>καθώς<text:s/>και<text:s/>σχετική<text:s/>εισήγηση<text:s/>εντός<text:s/>προθεσμίας<text:s/>τριάντα<text:s/>(30)<text:s/>ημερών<text:s/>από<text:s/>την<text:s/>άσκηση<text:s/>της<text:s/>προσφυγής.<text:s/>Η<text:s/>απόφαση<text:s/>επί<text:s/>της<text:s/>προσφυγής<text:s/>εκδίδεται<text:s/>μέσα<text:s/>σε<text:s/>προθεσμία<text:s/>τριάντα<text:s/>(30)<text:s/>ημερών<text:s/>από<text:s/>την<text:s/>λήψη<text:s/>του<text:s/>σχετικού<text:s/>φακέλου<text:s/>από<text:s/>τον<text:s/>Υπουργό.</text:span><text:span text:style-name="T93_3"><text:note text:note-class="footnote"><text:note-citation/><text:note-body><text:p text:style-name="P94"><text:span text:style-name="T94_1">Προσθήκη<text:s/>Φ2−518/24.2.201424.2.2014</text:span></text:p></text:note-body></text:note></text:span></text:p>
      <text:h text:style-name="P95" text:outline-level="6"><text:span text:style-name="T95_1">Άρθρο<text:s/>4</text:span><text:span text:style-name="T95_2"><text:note text:note-class="footnote"><text:note-citation/><text:note-body><text:p text:style-name="P96"><text:span text:style-name="T96_1">Τροποποίηση<text:s/>Φ2−518/24.2.201424.2.2014</text:span></text:p></text:note-body></text:note></text:span></text:h>
      <text:h text:style-name="P97" text:outline-level="6"><text:span text:style-name="T97_1">Έναρξη<text:s/>ισχύος</text:span></text:h>
      <text:p text:style-name="P98"><text:span text:style-name="T98_1">Η<text:s/>παρούσα<text:s/>απόφαση<text:s/>ισχύει<text:s/>από<text:s/>την<text:s/>επομένη<text:s/>της<text:s/>δημοσιεύσεώς<text:s/>της<text:s/>στην<text:s/>Εφημερίδα<text:s/>της<text:s/>Κυβερνήσεως.</text:span></text:p>
      <text:p text:style-name="P99"><text:span text:style-name="T99_1">Η<text:s/>απόφαση<text:s/>αυτή<text:s/>να<text:s/>δημοσιευθεί<text:s/>στην<text:s/>Εφημερίδα<text:s/>της<text:s/>Κυβερνήσεως.</text:span></text:p>
      <text:p text:style-name="P100"><text:span text:style-name="T100_1">Αθήνα,<text:s/>22<text:s/>Αυγούστου<text:s/>2013</text:span></text:p>
      <text:p text:style-name="P101"><text:span text:style-name="T101_1">ΟΙ<text:s/>ΥΦΥΠΟΥΡΓΟΙ</text:span></text:p>
      <text:p text:style-name="P102"><text:span text:style-name="T102_1">ΑΝΑΠΤΥΞΗΣ<text:s/>ΚΑΙ<text:s/>ΑΝΤΑΓΩΝΙΣΤΙΚΟΤΗΤΑΣ</text:span></text:p>
      <text:p text:style-name="P103"><text:span text:style-name="T103_1">ΑΘΑΝΑΣΙΟΣ<text:s/>ΣΚΟΡΔΑΣ</text:span></text:p>
      <text:p text:style-name="P104"><text:span text:style-name="T104_1">ΥΠΟΔΟΜΩΝ,<text:s/>ΜΕΤΑΦΟΡΩΝ<text:s/>ΚΑΙ<text:s/>ΔΙΚΤΥΩΝ</text:span></text:p>
      <text:p text:style-name="P105"><text:span text:style-name="T105_1">ΜΙΧΑΗΛ<text:s/>ΠΑΠΑΔΟΠΟΥΛ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