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 fo:margin-bottom="0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01cm"/>
    </style:style>
    <style:style style:name="Column2" style:family="table-column">
      <style:table-column-properties style:column-width="3.0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926cm"/>
    </style:style>
    <style:style style:name="Column4" style:family="table-column">
      <style:table-column-properties style:column-width="2.58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 fo:margin-bottom="0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472cm"/>
    </style:style>
    <style:style style:name="Column6" style:family="table-column">
      <style:table-column-properties style:column-width="4.03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4.256cm"/>
    </style:style>
    <style:style style:name="Column8" style:family="table-column">
      <style:table-column-properties style:column-width="2.254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2-1871</text:span><text:span text:style-name="T1_2"><text:s/>Κατηγοριοποίηση<text:s/>παραβάσεων<text:s/>–<text:s/>καθορισμός<text:s/>διαδικασίας<text:s/>επιβολής<text:s/>διοικητικών<text:s/>κυρώσεων<text:s/>για<text:s/>παραβάσεις<text:s/>των<text:s/>διατάξεων<text:s/>που<text:s/>αφορούν<text:s/>στα<text:s/>ολοκληρωμένα<text:s/>συστήματα<text:s/>παρακολούθησης<text:s/>εισροών-εκροών<text:s/>στα<text:s/>πρατήρια<text:s/>υγρών<text:s/>καυσίμων.</text:span></text:p>
      <text:p text:style-name="P2"><text:span text:style-name="T2_1">ΟΙ<text:s/>ΥΦΥΠΟΥΡΓΟΙΑΝΑΠΤΥΞΗΣ<text:s/>ΚΑΙ<text:s/>ΑΝΤΑΓΩΝΙΣΤΙΚΟΤΗΤΑΣ<text:s/></text:span><text:span text:style-name="T2_2"><text:line-break/></text:span><text:span text:style-name="T2_3">-ΥΠΟΔΟΜΩΝ,<text:s/>ΜΕΤΑΦΟΡΩΝ<text:s/>ΚΑΙ<text:s/>ΔΙΚΤΥΩΝ</text:span></text:p>
      <text:p text:style-name="P3"><text:span text:style-name="T3_1">Έχοντας<text:s/>υπόψη:</text:span></text:p>
      <text:p text:style-name="P4"><text:span text:style-name="T4_1">1.<text:s/>Το<text:s/>Π.Δ.<text:s/>63/05<text:s/>«Κωδικοποίηση<text:s/>της<text:s/>νομοθεσίας<text:s/>για<text:s/>την<text:s/>Κυβέρνηση<text:s/>και<text:s/>τα<text:s/>Κυβερνητικά<text:s/>όργανα»<text:s/>(ΦΕΚ<text:s/>Α’<text:s/>98).<text:s/>2.<text:s/>Το<text:s/>Ν.<text:s/>3054/2002<text:s/>«Οργάνωση<text:s/>της<text:s/>αγοράς<text:s/>πετρελαιοειδών<text:s/>και<text:s/>άλλες<text:s/>διατάξεις»<text:s/>(ΦΕΚ<text:s/>Α’<text:s/>230),<text:s/>όπως<text:s/>τροποποιήθηκε<text:s/>με<text:s/>το<text:s/>άρθρο<text:s/>31<text:s/>παρ.<text:s/>7<text:s/>του<text:s/>Ν.<text:s/>3784/2009<text:s/>«Αναθεώρηση<text:s/>του<text:s/>Ν.<text:s/>703/77<text:s/>περί<text:s/>ανταγωνισμού<text:s/>και<text:s/>άλλες<text:s/>διατάξεις»<text:s/>(ΦΕΚ<text:s/>Α’<text:s/>137),<text:s/>όπως<text:s/>αυτό<text:s/>τροποποιήθηκε<text:s/>με<text:s/>το<text:s/>άρθρο<text:s/>320<text:s/>του<text:s/>Ν.<text:s/>4072/2012<text:s/>(ΦΕΚ<text:s/>Α’<text:s/>86),<text:s/>και<text:s/>όπως<text:s/>αυτό<text:s/>τροποποιήθηκε<text:s/>με<text:s/>το<text:s/>άρθρο<text:s/>42<text:s/>του<text:s/>Ν.<text:s/>4155/2013<text:s/>(ΦΕΚ<text:s/>Α’<text:s/>120).</text:span></text:p>
      <text:p text:style-name="P5"><text:span text:style-name="T5_1">3.<text:s/>Της<text:s/>αριθ.<text:s/>Φ2-1617/7.12.2010<text:s/>(ΦΕΚ<text:s/>1980/Β’/2010)<text:s/>Κ.Υ.Α.<text:s/>των<text:s/>Υπουργών<text:s/>Οικονομίας,<text:s/>Ανταγωνιστικότητας<text:s/>και</text:span></text:p>
      <text:p text:style-name="P6"><text:span text:style-name="T6_1">Ναυτιλίας<text:s/>και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,<text:s/>όπως<text:s/>τροποποιήθηκε<text:s/>με<text:s/>την<text:s/>αριθ.<text:s/>Φ2-2022/14.11.2012<text:s/>(ΦΕΚ<text:s/>3017/Β’/2012)<text:s/>απόφαση<text:s/>του<text:s/>Υπουργού<text:s/>Ανάπτυξης,<text:s/>Ανταγωνιστικότητας,<text:s/>Υποδομών,<text:s/>Μεταφορών<text:s/>και<text:s/>Δικτύων.</text:span></text:p>
      <text:p text:style-name="P7"><text:span text:style-name="T7_1">4.<text:s/>Την<text:s/>αριθ.<text:s/>ΠΟΛ<text:s/>1009/2012<text:s/>(ΦΕΚ<text:s/>72/Β’/2012)<text:s/>απόφαση<text:s/>τω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,<text:s/>όπως<text:s/>τροποποιήθηκε<text:s/>με<text:s/>την<text:s/>αριθ.<text:s/>ΠΟΛ.<text:s/>1203/2012<text:s/>(ΦΕΚ<text:s/>3130/Β’/2012)<text:s/>απόφαση<text:s/>των<text:s/>Υπουργών<text:s/>Οικονομικών<text:s/>και<text:s/>Ανάπτυξης,<text:s/>Ανταγωνιστικότητας,<text:s/>Υποδομών,<text:s/>Μεταφορών<text:s/>και<text:s/>Δικτύων.</text:span></text:p>
      <text:p text:style-name="P8"><text:span text:style-name="T8_1">5.<text:s/>Το<text:s/>Π.Δ.<text:s/>118/2006,<text:s/>περί<text:s/>«όρων<text:s/>και<text:s/>προϋποθέσεων<text:s/>εγκατάστασης<text:s/>και<text:s/>λειτουργίας<text:s/>αντλιών<text:s/>καυσίμων<text:s/>και<text:s/>πρατηρίων<text:s/>υγρών<text:s/>καυσίμων»<text:s/>(ΦΕΚ<text:s/>Α’<text:s/>46).</text:span></text:p>
      <text:p text:style-name="P9"><text:span text:style-name="T9_1">6.<text:s/>Το<text:s/>Π.Δ.<text:s/>397/1988<text:s/>«Οργανισμός<text:s/>του<text:s/>Υπουργείου<text:s/>Εμπορίου»,<text:s/>όπως<text:s/>τροποποιήθηκε<text:s/>και<text:s/>ισχύει<text:s/>(ΦΕΚ<text:s/>Α’<text:s/>185).</text:span></text:p>
      <text:p text:style-name="P10"><text:span text:style-name="T10_1">7.<text:s/>Το<text:s/>Π.Δ.<text:s/>85/2012,<text:s/>άρθρο<text:s/>1<text:s/>«Υπουργείο<text:s/>Ανάπτυξης,<text:s/>Ανταγωνιστικότητας,<text:s/>Υποδομών,<text:s/>Μεταφορών<text:s/>και<text:s/>Δικτύων»<text:s/>(ΦΕΚ<text:s/>141/Α’/2012),<text:s/>όπως<text:s/>τροποποιήθηκε<text:s/>με<text:s/>το<text:s/>άρθρο<text:s/>1<text:s/>του<text:s/>Π.Δ.<text:s/>118/2013<text:s/>(ΦΕΚ<text:s/>152/Α’/2013).</text:span></text:p>
      <text:p text:style-name="P11"><text:span text:style-name="T11_1">8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ΦΕΚ<text:s/>153/Α’/2013).</text:span></text:p>
      <text:p text:style-name="P12"><text:span text:style-name="T12_1">9.<text:s/>Τη<text:s/>με<text:s/>αριθ.<text:s/>27858/ΔΙΟΕ/546<text:s/>απόφαση<text:s/>του<text:s/>Πρωθυπουργού<text:s/>και<text:s/>του<text:s/>Υπουργού<text:s/>Ανάπτυξης<text:s/>και<text:s/>Ανταγωνιστικότητας<text:s/>«Ανάθεση<text:s/>αρμοδιοτήτων<text:s/>στον<text:s/>Υφυπουργό<text:s/>Ανάπτυξης<text:s/>και<text:s/>Ανταγωνιστικότητας<text:s/>Αθανάσιο<text:s/>Σκορδά»<text:s/>(ΦΕΚ<text:s/>1653/Β’/2013).</text:span></text:p>
      <text:p text:style-name="P13"><text:span text:style-name="T13_1">10.<text:s/>Τη<text:s/>με<text:s/>αριθ.<text:s/>329/04-07-13<text:s/>(Β’<text:s/>1655)<text:s/>απόφαση<text:s/>του<text:s/>Πρωθυπουργού<text:s/>και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Μιχαήλ<text:s/>Παπαδόπουλου»<text:s/>όπως<text:s/>τροποποιήθηκε<text:s/>από<text:s/>την<text:s/>απόφαση<text:s/>με<text:s/>Αρ.<text:s/>Πρωτ.<text:s/>1208/12-07-13<text:s/>(Β’<text:s/>1718).</text:span></text:p>
      <text:p text:style-name="P14"><text:span text:style-name="T14_1">11.<text:s/>Τη<text:s/>με<text:s/>αριθ.<text:s/>Πρωτ.<text:s/>Δ6Α<text:s/>1162153<text:s/>ΕΞ<text:s/>2012/21.11.2012<text:s/>απόφαση<text:s/>του<text:s/>υπουργού<text:s/>Οικονομικών<text:s/>για<text:s/>τη<text:s/>σύσταση<text:s/>Ομάδας<text:s/>Εργασίας<text:s/>«με<text:s/>αποκλειστικό<text:s/>έργο<text:s/>τη<text:s/>σύνταξη<text:s/>των<text:s/>Κοινών<text:s/>Υπουργικών<text:s/>Αποφάσεων<text:s/>που<text:s/>απαιτούνται<text:s/>για<text:s/>την<text:s/>πλήρη<text:s/>εφαρμογή<text:s/>των<text:s/>προβλεπόμενων<text:s/>στο<text:s/>άρθρο<text:s/>320<text:s/>του<text:s/>Ν.<text:s/>4072/2012<text:s/>(ΦΕΚ<text:s/>Α’<text:s/>86),<text:s/>σχετικά<text:s/>με<text:s/>την<text:s/>καταπολέμηση<text:s/>του<text:s/>λαθρεμπορίου<text:s/>στα<text:s/>καύσιμα».</text:span></text:p>
      <text:p text:style-name="P15"><text:span text:style-name="T15_1">12.<text:s/>Την<text:s/>ανάγκη<text:s/>ενίσχυσης<text:s/>της<text:s/>αποτελεσματικότητας<text:s/>της<text:s/>υποχρέωσης<text:s/>εγκατάστασης<text:s/>ολοκληρωμένων<text:s/>συστημάτων<text:s/>εισροών-εκροών<text:s/>στα<text:s/>πρατήρια<text:s/>υγρών<text:s/>καυσίμων,<text:s/>με<text:s/>την<text:s/>πρόβλεψη<text:s/>ειδικών<text:s/>κυρώσεων<text:s/>σε<text:s/>περίπτωση<text:s/>μη<text:s/>συμμόρφωσης<text:s/>με<text:s/>τις<text:s/>διατάξεις<text:s/>που<text:s/>την<text:s/>αφορούν,<text:s/>προκειμένου<text:s/>να<text:s/>διασφαλιστεί<text:s/>η<text:s/>ολοκλήρωση<text:s/>του<text:s/>ελέγχου<text:s/>της<text:s/>διακίνησης<text:s/>των<text:s/>καυσίμων<text:s/>σε<text:s/>όλα<text:s/>τα<text:s/>στάδια.</text:span></text:p>
      <text:p text:style-name="P16"><text:span text:style-name="T16_1">13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Αρμόδιες<text:s/>Υπηρεσίες<text:s/>για<text:s/>τον<text:s/>έλεγχο<text:s/>προς<text:s/>διαπίστωση<text:s/>εφαρμογής<text:s/>των<text:s/>διατάξεων<text:s/>του<text:s/>άρθρου<text:s/>31<text:s/>παρ.<text:s/>7<text:s/>του<text:s/>Ν.3784/2009<text:s/>(ΦΕΚ<text:s/>137<text:s/>Α’),<text:s/>που<text:s/>τροποποίησε<text:s/>το<text:s/>Ν.<text:s/>3054/2002,<text:s/>όπως<text:s/>και<text:s/>των<text:s/>σχετικών<text:s/>Κ.Υ.Α.<text:s/>Φ2-1617/2010<text:s/>(ΦΕΚ<text:s/>1980<text:s/>Β’),<text:s/>όπως<text:s/>τροποποιήθηκε<text:s/>με<text:s/>την<text:s/>Υ.Α.<text:s/>Φ2-2022<text:s/>/2012<text:s/>(ΦΕΚ<text:s/>3017<text:s/>Β’),<text:s/>και<text:s/>ΠΟΛ<text:s/>1009/2012<text:s/>(ΦΕΚ<text:s/>72<text:s/>Β’),<text:s/>όπως<text:s/>τροποποιήθηκε<text:s/>με<text:s/>την<text:s/>ΠΟΛ<text:s/>1203<text:s/>(ΦΕΚ<text:s/>3130<text:s/>Β’),είναι,<text:s/>ανάλογα<text:s/>με<text:s/>τις<text:s/>κατά<text:s/>νόμο<text:s/>προβλεπόμενες<text:s/>αρμοδιότητές<text:s/>τους:</text:span></text:p>
      <text:p text:style-name="P19"><text:span text:style-name="T19_1">α)</text:span><text:span text:style-name="T19_2"><text:tab/></text:span><text:span text:style-name="T19_3">Οι<text:s/>ελεγκτικές<text:s/>υπηρεσίες<text:s/>του<text:s/>Υπουργείου<text:s/>Ανάπτυξης<text:s/>και<text:s/>Ανταγωνιστικότητας.</text:span></text:p>
      <text:p text:style-name="P20"><text:span text:style-name="T20_1">β)</text:span><text:span text:style-name="T20_2"><text:tab/></text:span><text:span text:style-name="T20_3">Οι<text:s/>ελεγκτικές<text:s/>υπηρεσίες<text:s/>του<text:s/>Υπουργείου<text:s/>Υποδομών,<text:s/>Μεταφορών<text:s/>και<text:s/>Δικτύων.</text:span></text:p>
      <text:p text:style-name="P21"><text:span text:style-name="T21_1">γ)</text:span><text:span text:style-name="T21_2"><text:tab/></text:span><text:span text:style-name="T21_3">Οι<text:s/>ελεγκτικές<text:s/>υπηρεσίες<text:s/>των<text:s/>Περιφερειακών<text:s/>Διευθύνσεων<text:s/>Ανάπτυξης<text:s/>της<text:s/>Χώρας.</text:span></text:p>
      <text:p text:style-name="P22"><text:span text:style-name="T22_1">δ)</text:span><text:span text:style-name="T22_2"><text:tab/></text:span><text:span text:style-name="T22_3">Οι<text:s/>ελεγκτικές<text:s/>υπηρεσίες<text:s/>των<text:s/>Περιφερειακών<text:s/>Διευθύνσεων<text:s/>Μεταφορών<text:s/>της<text:s/>Χώρας.</text:span></text:p>
      <text:p text:style-name="P23"><text:span text:style-name="T23_1">ε)</text:span><text:span text:style-name="T23_2"><text:tab/></text:span><text:span text:style-name="T23_3">Οι<text:s/>Ελεγκτικές<text:s/>Υπηρεσίες<text:s/>του<text:s/>Υπουργείου<text:s/>Οικονομικών.</text:span></text:p>
      <text:p text:style-name="P24"><text:span text:style-name="T24_1">στ)</text:span><text:span text:style-name="T24_2"><text:tab/></text:span><text:span text:style-name="T24_3">Οι<text:s/>Ελεγκτικές<text:s/>Υπηρεσίες<text:s/>του<text:s/>Υπουργείου<text:s/>Προστασίας<text:s/>του<text:s/>Πολίτη<text:s/>και<text:s/>Δημοσίας<text:s/>Τάξεως,<text:s/>για<text:s/>υποβοήθηση<text:s/>του<text:s/>έργου<text:s/>των<text:s/>αρμόδιων<text:s/>ελεγκτικών<text:s/>Αρχών.</text:span></text:p>
      <text:p text:style-name="P25"><text:span text:style-name="T25_1">ζ)</text:span><text:span text:style-name="T25_2"><text:tab/></text:span><text:span text:style-name="T25_3">Οι<text:s/>ελεγκτικές<text:s/>Υπηρεσίες<text:s/>του<text:s/>Υπουργείου<text:s/>Ναυτιλίας<text:s/>και<text:s/>Αιγαίου.</text:span></text:p>
      <text:p text:style-name="P26"><text:span text:style-name="T26_1">η)</text:span><text:span text:style-name="T26_2"><text:tab/></text:span><text:span text:style-name="T26_3">Οι<text:s/>ελεγκτικές<text:s/>Υπηρεσίες<text:s/>του<text:s/>λιμενικού<text:s/>σώματος.</text:span></text:p>
      <text:h text:style-name="P27" text:outline-level="6"><text:span text:style-name="T27_1">Άρθρο<text:s/>2</text:span></text:h>
      <text:p text:style-name="P28"><text:span text:style-name="T28_1">1α.</text:span><text:span text:style-name="T28_2"><text:s/>Ως<text:s/>εγκατάσταση<text:s/>του<text:s/>συστήματος<text:s/>εισροών-εκροών<text:s/>νοείται<text:s/>η<text:s/>περατωμένη<text:s/>εγκατάσταση<text:s/>αυτού,<text:s/>εντός<text:s/>του<text:s/>χρονοδιαγράμματος<text:s/>που<text:s/>προβλέπεται<text:s/>με<text:s/>την<text:s/>ΠΟΛ.<text:s/>1009/2012,<text:s/>(ΦΕΚ<text:s/>72/Β’/2012)<text:s/>απόφαση<text:s/>των<text:s/>Υπουργών<text:s/>Οικονομικών<text:s/>και<text:s/>Ανάπτυξης,<text:s/>Ανταγωνιστικότητας<text:s/>όπως<text:s/>τροποποιήθηκε<text:s/>με<text:s/>τη<text:s/>με<text:s/>αριθ.<text:s/>ΠΟΛ.<text:s/>1203/2012<text:s/>(ΦΕΚ<text:s/>3130/<text:s/>Β’/2012)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ι<text:s/>ισχύει<text:s/>η<text:s/>οποία<text:s/>συνοδεύεται<text:s/>από<text:s/>την<text:s/>τροποποίηση<text:s/>της<text:s/>άδειας<text:s/>λειτουργίας<text:s/>του<text:s/>πρατηρίου<text:s/>υγρών<text:s/>καυσίμων,<text:s/>που<text:s/>την<text:s/>περιλαμβάνει.</text:span></text:p>
      <text:p text:style-name="P29"><text:span text:style-name="T29_1">1β.</text:span><text:span text:style-name="T29_2"><text:s/>Σε<text:s/>περίπτωση<text:s/>μη<text:s/>εγκατάστασης<text:s/>του<text:s/>συστήματος<text:s/>σύμφωνα<text:s/>με<text:s/>τους<text:s/>παραπάνω<text:s/>όρους,<text:s/>αναστέλλεται<text:s/>προσωρινά<text:s/>η<text:s/>λειτουργία<text:s/>του<text:s/>πρατηρίου,<text:s/>μέχρι<text:s/>την<text:s/>πλήρη<text:s/>συμμόρφωσή<text:s/>του<text:s/>εκμεταλλευτή<text:s/>πρατηρίου<text:s/>υγρών<text:s/>καυσίμων.</text:span></text:p>
      <text:p text:style-name="P30"><text:span text:style-name="T30_1">1γ.<text:s/>Εάν<text:s/>εκμεταλλευτής<text:s/>κατά<text:s/>του<text:s/>οποίου<text:s/>έχει<text:s/>επιβληθεί<text:s/>αναστολή<text:s/>της<text:s/>άδειας<text:s/>λειτουργίας<text:s/>του<text:s/>πρατηρίου<text:s/>λόγω<text:s/>μη<text:s/>εγκατάστασης<text:s/>και<text:s/>αποπεράτωσης<text:s/>του<text:s/>συστήματος<text:s/>εισροών<text:s/>εκροών,<text:s/>εντοπιστεί<text:s/>να<text:s/>το<text:s/>λειτουργεί,<text:s/>του<text:s/>αφαιρείται<text:s/>η<text:s/>άδεια<text:s/>λειτουργίας<text:s/>του<text:s/>πρατηρίου<text:s/>μέχρι<text:s/>την<text:s/>έκδοση<text:s/>νέας<text:s/>άδειας<text:s/>λειτουργίας<text:s/>του<text:s/>πρατηρίου<text:s/>που<text:s/>να<text:s/>περιλαμβάνει<text:s/>τον<text:s/>εν<text:s/>λόγω<text:s/>σύστημα.</text:span></text:p>
      <text:p text:style-name="P31"><text:span text:style-name="T31_1">2α.</text:span><text:span text:style-name="T31_2"><text:s/>Στην<text:s/>περίπτωση<text:s/>που<text:s/>κατά<text:s/>τον<text:s/>έλεγχο<text:s/>επί<text:s/>του<text:s/>πρατηρίου<text:s/>διαπιστωθεί,<text:s/>ότι<text:s/>τα<text:s/>στοιχεία<text:s/>της<text:s/>ταυτότητας<text:s/>ή<text:s/>ο<text:s/>μοναδικός<text:s/>αριθμός<text:s/>ταυτότητας<text:s/>της<text:s/>κάθε<text:s/>δεξαμενής<text:s/>που<text:s/>βρίσκεται<text:s/>επικολλημένος<text:s/>σε<text:s/>αυτήν<text:s/>με<text:s/>ευθύνη<text:s/>του<text:s/>εκμεταλλευτή<text:s/>πρατηρίου<text:s/>υγρών<text:s/>καυσίμων,<text:s/>δεν<text:s/>ταυτίζονται<text:s/>με<text:s/>αυτά<text:s/>που<text:s/>έχουν<text:s/>καταχωρηθεί<text:s/>στο<text:s/>μητρώο<text:s/>δεξαμενών<text:s/>ή<text:s/>στην<text:s/>άδεια<text:s/>λειτουργίας<text:s/>του<text:s/>πρατηρίου<text:s/>ή<text:s/>στο<text:s/>φάκελο<text:s/>εγκατάστασης<text:s/>που<text:s/>έχει<text:s/>κατατεθεί<text:s/>στην<text:s/>αρμόδια<text:s/>αρχή,<text:s/>κατά<text:s/>παράβαση<text:s/>του<text:s/>άρθρου<text:s/>5,<text:s/>παραγράφων<text:s/>9<text:s/>και<text:s/>10<text:s/>της<text:s/>Κ.Υ.Α.<text:s/>Φ2-1617/2010,<text:s/>όπως<text:s/>ισχύει,<text:s/>επιβάλλεται<text:s/>στον<text:s/>εκμεταλλευτή<text:s/>πρατηρίου<text:s/>υγρών<text:s/>καυσίμων<text:s/>πρόστιμο<text:s/>ύψους<text:s/>πέντε<text:s/>χιλιάδων<text:s/>(5.000)<text:s/>ευρώ.</text:span></text:p>
      <text:p text:style-name="P32"><text:span text:style-name="T32_1">2β.</text:span><text:span text:style-name="T32_2"><text:s/>Στην<text:s/>περίπτωση<text:s/>που<text:s/>κατά<text:s/>τον<text:s/>έλεγχο<text:s/>διαπιστωθεί<text:s/>ότι<text:s/>τα<text:s/>στοιχεία<text:s/>του<text:s/>ογκομετρικού<text:s/>πίνακα<text:s/>της<text:s/>κάθε<text:s/>δεξαμενής,<text:s/>που<text:s/>χρησιμοποιούνται<text:s/>στο<text:s/>λογισμικό<text:s/>δεν<text:s/>ταυτίζονται<text:s/>με<text:s/>αυτά<text:s/>που<text:s/>έχουν<text:s/>καταχωρηθεί<text:s/>στο<text:s/>μητρώο<text:s/>δεξαμενών<text:s/>ή<text:s/>στα<text:s/>εγκεκριμένα<text:s/>στην<text:s/>άδεια<text:s/>λειτουργίας<text:s/>του<text:s/>πρατηρίου<text:s/>ή<text:s/>στο<text:s/>φάκελο<text:s/>εγκατάστασης<text:s/>που<text:s/>έχει<text:s/>κατατεθεί<text:s/>στην<text:s/>αρμόδια<text:s/>αρχή,<text:s/>ή<text:s/>ότι<text:s/>χρησιμοποιείται<text:s/>ένας<text:s/>κωδικοποιημένος<text:s/>αρ.<text:s/>ταυτότητας<text:s/>από<text:s/>μια<text:s/>δεξαμενή<text:s/>σε<text:s/>κάποια<text:s/>άλλη,<text:s/>κατά<text:s/>παράβαση<text:s/>του<text:s/>άρθρου<text:s/>5,<text:s/>παραγράφων<text:s/>9<text:s/>και<text:s/>10<text:s/>της<text:s/>Κ.Υ.Α.<text:s/>Φ2-1617/2010,<text:s/>όπως<text:s/>ισχύει,<text:s/>επιβάλλεται<text:s/>στον<text:s/>εγκαταστάτη<text:s/>πρόστιμο<text:s/>ύψους<text:s/>δεκαπέντε<text:s/>χιλιάδων<text:s/>(15.000)<text:s/>ευρώ.</text:span></text:p>
      <text:p text:style-name="P33"><text:span text:style-name="T33_1">2γ.<text:s/>Στην<text:s/>περίπτωση<text:s/>που<text:s/>διαπιστωθεί<text:s/>ότι<text:s/>δεξαμενές<text:s/>αποθήκευσης<text:s/>καυσίμου,<text:s/>έχουν<text:s/>περιληφθεί<text:s/>στο<text:s/>εγκατεστημένο<text:s/>σύστημα<text:s/>εισροών<text:s/>εκροών<text:s/>και<text:s/>δε<text:s/>συμμορφώνονται<text:s/>με<text:s/>τις<text:s/>απαιτήσεις<text:s/>του<text:s/>άρθρου<text:s/>5,<text:s/>παρ.<text:s/>9<text:s/>και<text:s/>10<text:s/>της<text:s/>Κ.Υ.Α.<text:s/>Φ2-1617/2010,<text:s/>όπως<text:s/>ισχύει,<text:s/>επιβάλλεται<text:s/>πρόστιμο<text:s/>στον<text:s/>εκμεταλλευτή<text:s/>πρατηρίου<text:s/>υγρών<text:s/>καυσίμων,<text:s/>ύψους<text:s/>τριάντα<text:s/>χιλιάδων<text:s/>ευρώ<text:s/>(30.000<text:s/>€)<text:s/>και<text:s/>αναστολή<text:s/>της<text:s/>άδειας<text:s/>λειτουργίας<text:s/>του<text:s/>πρατηρίου<text:s/>για<text:s/>ένα<text:s/>έτος.<text:s/>Στους<text:s/>καθ’<text:s/>υποτροπή<text:s/>παραβάτες<text:s/>πέραν<text:s/>του<text:s/>διοικητικού<text:s/>προστίμου,<text:s/>αφαιρείται<text:s/>η<text:s/>άδεια<text:s/>λειτουργίας<text:s/>του<text:s/>πρατηρίου.</text:span></text:p>
      <text:p text:style-name="P34"><text:span text:style-name="T34_1">3α.</text:span><text:span text:style-name="T34_2"><text:s/>Οι<text:s/>προβλεπόμενες<text:s/>προϋποθέσεις<text:s/>των<text:s/>παρ.<text:s/>1<text:s/>έως<text:s/>και<text:s/>7<text:s/>του<text:s/>Άρθρου<text:s/>6<text:s/>της<text:s/>Κ.Υ.Α.<text:s/>Φ2-1617/2010<text:s/>(1980<text:s/>Β’)<text:s/>όπως<text:s/>τροποποιήθηκε<text:s/>με<text:s/>την<text:s/>Υ.Α.<text:s/>Φ2-2022<text:s/>/2012<text:s/>(3017<text:s/>Β),<text:s/>πρέπει<text:s/>να<text:s/>ικανοποιούνται<text:s/>πλήρως,<text:s/>ώστε<text:s/>να<text:s/>αποκλείεται<text:s/>οποιαδήποτε<text:s/>παρέμβαση<text:s/>από<text:s/>μη<text:s/>εξουσιοδοτημένο<text:s/>προσωπικό<text:s/>και<text:s/>να<text:s/>προστατεύεται<text:s/>το<text:s/>σύστημα<text:s/>από<text:s/>πιθανή<text:s/>αλλοίωση<text:s/>κρίσιμων<text:s/>μετρολογικών<text:s/>και<text:s/>λογιστικών<text:s/>δεδομένων.</text:span></text:p>
      <text:p text:style-name="P35"><text:span text:style-name="T35_1">3β.</text:span><text:span text:style-name="T35_2"><text:s/>Ο<text:s/>εγκαταστάτης<text:s/>για<text:s/>οποιαδήποτε<text:s/>πλημμέλεια<text:s/>στην<text:s/>πλήρωση<text:s/>των<text:s/>προϋποθέσεων<text:s/>του<text:s/>προηγουμένου<text:s/>εδαφίου,<text:s/>πέρα<text:s/>των<text:s/>προβλεπόμενων<text:s/>ποινικών<text:s/>κυρώσεων<text:s/>τιμωρείται<text:s/>σωρευτικά<text:s/>με<text:s/>διοικητικό<text:s/>πρόστιμο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Παράβαση<text:s/>διατάξεων<text:s/>άρθρου<text:s/>6</text:span></text:p>
          </table:table-cell>
          <table:table-cell table:style-name="Cell2">
            <text:p text:style-name="P37"><text:span text:style-name="T37_1">Διοικητικό<text:s/>Πρόστιμο<text:s/>(Ευρώ)</text:span></text:p>
          </table:table-cell>
        </table:table-row>
        <table:table-row table:style-name="Row2">
          <table:table-cell table:style-name="Cell3">
            <text:p text:style-name="P38"><text:span text:style-name="T38_1">§1.<text:s/>πλημμελής<text:s/>προσδιορισμός<text:s/>και<text:s/>τεκμηρίωση<text:s/>των<text:s/>τρόπων<text:s/>προστασίας<text:s/>του<text:s/>συστήματος<text:s/>ή<text:s/>της<text:s/>εφαρμογής<text:s/>αυτών<text:s/>κατά<text:s/>την<text:s/>εγκατάσταση.</text:span></text:p>
          </table:table-cell>
          <table:table-cell table:style-name="Cell4">
            <text:p text:style-name="P39"><text:span text:style-name="T39_1">5.000/<text:s/>εκτροπή</text:span></text:p>
          </table:table-cell>
        </table:table-row>
      </table:table>
      <text:p text:style-name="P40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1"><text:span text:style-name="T41_1">§2.<text:s/>Σφράγιση<text:s/>με<text:s/>σφραγίδα<text:s/>άλλη<text:s/>από<text:s/>την<text:s/>κατατεθειμένη<text:s/>στην<text:s/>Αρμόδια<text:s/>Αρχή.</text:span></text:p>
          </table:table-cell>
          <table:table-cell table:style-name="Cell6">
            <text:p text:style-name="P42"><text:span text:style-name="T42_1">2.500/<text:s/>σφραγίδα</text:span></text:p>
          </table:table-cell>
        </table:table-row>
        <table:table-row table:style-name="Row4">
          <table:table-cell table:style-name="Cell7">
            <text:p text:style-name="P43"><text:span text:style-name="T43_1">§3i.<text:s/>Πλημμελής<text:s/>λήψη<text:s/>μέτρων<text:s/>για<text:s/>τον<text:s/>έλεγχο<text:s/>και<text:s/>ταυτοποίηση<text:s/>του<text:s/>λογισμικού<text:s/>(αρ.<text:s/>Έκδοσης,<text:s/>σειριακός<text:s/>αριθμός<text:s/>άδειας<text:s/>χρήσης,<text:s/>checksum,<text:s/>CRC64).</text:span></text:p>
          </table:table-cell>
          <table:table-cell table:style-name="Cell8">
            <text:p text:style-name="P44"><text:span text:style-name="T44_1">5.000</text:span></text:p>
          </table:table-cell>
        </table:table-row>
        <table:table-row table:style-name="Row5">
          <table:table-cell table:style-name="Cell9">
            <text:p text:style-name="P45"><text:span text:style-name="T45_1">§3ii.<text:s/>Πλημμελής<text:s/>λήψη<text:s/>μέτρων<text:s/>προστασίας<text:s/>των<text:s/>ευαίσθητων<text:s/>δεδομένων<text:s/>του<text:s/>συστήματος<text:s/>(δεδομένα<text:s/>ογκομέτρησης<text:s/>δεξαμενής,<text:s/>δεδομένα<text:s/>αναγωγής<text:s/>της<text:s/>θερμοκρασίας,<text:s/>δεδομένα<text:s/>πυκνότητας<text:s/>των<text:s/>ειδών<text:s/>των<text:s/>καυσίμων<text:s/>κ.λπ.).</text:span></text:p>
          </table:table-cell>
          <table:table-cell table:style-name="Cell10">
            <text:p text:style-name="P46"><text:span text:style-name="T46_1">5.000</text:span></text:p>
          </table:table-cell>
        </table:table-row>
        <table:table-row table:style-name="Row6">
          <table:table-cell table:style-name="Cell11">
            <text:p text:style-name="P47"><text:span text:style-name="T47_1">§4.<text:s/>Πλημμελής<text:s/>προστασία<text:s/>των<text:s/>δεδομένων<text:s/>πινάκων<text:s/>αναγωγής<text:s/>στους<text:s/>15</text:span><text:span text:style-name="T47_2">o</text:span><text:span text:style-name="T47_3">C<text:s/>καθώς<text:s/>και<text:s/>του<text:s/>λογισμικού<text:s/>αναγωγής<text:s/>.</text:span></text:p>
          </table:table-cell>
          <table:table-cell table:style-name="Cell12">
            <text:p text:style-name="P48"><text:span text:style-name="T48_1">5.000</text:span></text:p>
          </table:table-cell>
        </table:table-row>
        <table:table-row table:style-name="Row7">
          <table:table-cell table:style-name="Cell13">
            <text:p text:style-name="P49"><text:span text:style-name="T49_1">§5.<text:s/>Πλημμελής<text:s/>καταγραφή<text:s/>στα<text:s/>αρχεία/<text:s/>βάση<text:s/>δεδομένων<text:s/>του<text:s/>συστήματος<text:s/>των<text:s/>αλλαγών<text:s/>στο<text:s/>λογισμικό<text:s/>του<text:s/>συστήματος.</text:span></text:p>
          </table:table-cell>
          <table:table-cell table:style-name="Cell14">
            <text:p text:style-name="P50"><text:span text:style-name="T50_1">5.000</text:span></text:p>
          </table:table-cell>
        </table:table-row>
        <table:table-row table:style-name="Row8">
          <table:table-cell table:style-name="Cell15">
            <text:p text:style-name="P51"><text:span text:style-name="T51_1">§6.<text:s/>Πλημμελής<text:s/>διατήρηση<text:s/>αναλυτικού<text:s/>ημερολογίου<text:s/>αναβαθμίσεων<text:s/>του<text:s/>λογισμικού<text:s/>ή<text:s/>αναβάθμιση<text:s/>μη<text:s/>δηλωθείσα.</text:span></text:p>
          </table:table-cell>
          <table:table-cell table:style-name="Cell16">
            <text:p text:style-name="P52"><text:span text:style-name="T52_1">5.000</text:span></text:p>
          </table:table-cell>
        </table:table-row>
        <table:table-row table:style-name="Row9">
          <table:table-cell table:style-name="Cell17">
            <text:p text:style-name="P53"><text:span text:style-name="T53_1">§7.<text:s/>Παραποίηση<text:s/>των<text:s/>δεδομένων<text:s/>των<text:s/>δύο<text:s/>προηγούμενων<text:s/>υποπαραγράφων<text:s/>5<text:s/>και<text:s/>6,<text:s/>και<text:s/>σωρευτικά<text:s/>ή<text:s/>διαζευκτικά<text:s/>η<text:s/>μη<text:s/>σήμανσή<text:s/>τους<text:s/>από<text:s/>φορολογικό<text:s/>μηχανισμό<text:s/>και<text:s/>σωρευτικά<text:s/>ή<text:s/>διαζευκτικά<text:s/>η<text:s/>μη<text:s/>αποστολή<text:s/>τους.</text:span></text:p>
          </table:table-cell>
          <table:table-cell table:style-name="Cell18">
            <text:p text:style-name="P54"><text:span text:style-name="T54_1">25.000</text:span></text:p>
          </table:table-cell>
        </table:table-row>
        <table:table-row table:style-name="Row10">
          <table:table-cell table:style-name="Cell19">
            <text:p text:style-name="P55"><text:span text:style-name="T55_1">§8.<text:s/>Μη<text:s/>γνωστοποίηση<text:s/>νέων<text:s/>ή<text:s/>ψευδής<text:s/>δήλωση<text:s/>νέων<text:s/>εκδόσεων<text:s/>λογισμικού<text:s/>στην<text:s/>αρμόδια<text:s/>αρχή.</text:span></text:p>
          </table:table-cell>
          <table:table-cell table:style-name="Cell20">
            <text:p text:style-name="P56"><text:span text:style-name="T56_1">25.000</text:span></text:p>
          </table:table-cell>
        </table:table-row>
        <table:table-row table:style-name="Row11">
          <table:table-cell table:style-name="Cell21">
            <text:p text:style-name="P57"><text:span text:style-name="T57_1">§9.<text:s/>Ψευδής<text:s/>Δήλωση<text:s/>ότι<text:s/>το<text:s/>λογισμικό<text:s/>πληροί<text:s/>τις<text:s/>απαιτήσεις<text:s/>της<text:s/>νομοθεσίας.</text:span></text:p>
          </table:table-cell>
          <table:table-cell table:style-name="Cell22">
            <text:p text:style-name="P58"><text:span text:style-name="T58_1">25.000</text:span></text:p>
          </table:table-cell>
        </table:table-row>
      </table:table>
      <text:p text:style-name="P59"><text:span text:style-name="T59_1">3γ.<text:s/>Για<text:s/>μη<text:s/>εξουσιοδοτημένη<text:s/>επέμβαση,<text:s/>τροποποίηση<text:s/>ή<text:s/>αλλοίωση,<text:s/>οποιασδήποτε<text:s/>μορφής,<text:s/>σε<text:s/>μέρη<text:s/>(υλικά,<text:s/>κατασκευαστικά,<text:s/>μεταφοράς<text:s/>πληροφοριών,<text:s/>συνδέσεων,<text:s/>διεπαφών,<text:s/>λογισμικού,<text:s/>κλπ.)<text:s/>ή<text:s/>αλλοίωση<text:s/>των<text:s/>παραγόμενων<text:s/>στοιχείων<text:s/>του<text:s/>συστήματος,<text:s/>που<text:s/>φυλάσσονται<text:s/>στον<text:s/>χώρο<text:s/>του<text:s/>πρατηρίου<text:s/>ή/και<text:s/>αποστέλλονται<text:s/>στη<text:s/>βάση<text:s/>δεδομένων<text:s/>της<text:s/>Γ.Γ.Π.Σ.,<text:s/>από<text:s/>τον<text:s/>εκμεταλλευτή<text:s/>πρατηρίου<text:s/>υγρών<text:s/>καυσίμων,<text:s/>πέρα<text:s/>των<text:s/>ποινικών<text:s/>κυρώσεων<text:s/>επιβάλλεται<text:s/>σε<text:s/>αυτόν<text:s/>πρόστιμο<text:s/>150.000€<text:s/>και<text:s/>αφαίρεση<text:s/>της<text:s/>άδειας<text:s/>λειτουργίας.</text:span></text:p>
      <text:p text:style-name="P60"><text:span text:style-name="T60_1">4α.</text:span><text:span text:style-name="T60_2"><text:s/>Όσοι<text:s/>εκ<text:s/>των<text:s/>εγκαταστατών,<text:s/>σύμφωνα<text:s/>με<text:s/>τον<text:s/>ορισμό<text:s/>του<text:s/>Άρθρου<text:s/>8<text:s/>της<text:s/>ΚΥΑ<text:s/>Φ2-1617/10<text:s/>όπως<text:s/>τροποποιήθηκε<text:s/>από<text:s/>τη<text:s/>ΚΥΑ<text:s/>Φ2-2022/12<text:s/>και<text:s/>ισχύει,<text:s/>στις<text:s/>δηλώσεις<text:s/>που<text:s/>προβλέπονται<text:s/>στις<text:s/>παρ.<text:s/>1<text:s/>και<text:s/>2<text:s/>του<text:s/>ιδίου<text:s/>Άρθρου<text:s/>και<text:s/>στις<text:s/>παρ.<text:s/>8<text:s/>και<text:s/>9<text:s/>του<text:s/>Άρθρου<text:s/>6,<text:s/>υποβάλουν<text:s/>ψευδή<text:s/>στοιχεία,<text:s/>τιμωρούνται<text:s/>ως<text:s/>ακολούθως: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61"><text:span text:style-name="T61_1">Παραβάσεις<text:s/>διατάξεων<text:s/>άρθρου<text:s/>8</text:span></text:p>
          </table:table-cell>
          <table:table-cell table:style-name="Cell24">
            <text:p text:style-name="P62"><text:span text:style-name="T62_1">Διοικητικό<text:s/>Πρόστιμο<text:s/>(σε<text:s/>Ευρώ)</text:span></text:p>
          </table:table-cell>
        </table:table-row>
        <table:table-row table:style-name="Row13">
          <table:table-cell table:style-name="Cell25">
            <text:p text:style-name="P63"><text:span text:style-name="T63_1">Άρθρο<text:s/>8,§1<text:s/>Μη<text:s/>υποβολή<text:s/>στοιχείων<text:s/>εταιρείας<text:s/>εγκατάστασης<text:s/>στην<text:s/>αρμόδια<text:s/>αρχή<text:s/>πριν<text:s/>την<text:s/>εγκατάσταση</text:span></text:p>
          </table:table-cell>
          <table:table-cell table:style-name="Cell26">
            <text:p text:style-name="P64"><text:span text:style-name="T64_1">1.000€</text:span></text:p>
          </table:table-cell>
        </table:table-row>
        <table:table-row table:style-name="Row14">
          <table:table-cell table:style-name="Cell27">
            <text:p text:style-name="P65"><text:span text:style-name="T65_1">Άρθρο<text:s/>8,§2<text:s/>Ψευδής<text:s/>Δήλωση</text:span></text:p>
          </table:table-cell>
          <table:table-cell table:style-name="Cell28">
            <text:p text:style-name="P66"><text:span text:style-name="T66_1">10.000€</text:span></text:p>
          </table:table-cell>
        </table:table-row>
        <table:table-row table:style-name="Row15">
          <table:table-cell table:style-name="Cell29">
            <text:p text:style-name="P67"><text:span text:style-name="T67_1">Άρθρο<text:s/>8,§2<text:s/>Ψευδές<text:s/>ισοζύγιο<text:s/>μηνός</text:span></text:p>
          </table:table-cell>
          <table:table-cell table:style-name="Cell30">
            <text:p text:style-name="P68"><text:span text:style-name="T68_1">5.000€</text:span></text:p>
          </table:table-cell>
        </table:table-row>
      </table:table>
      <text:p text:style-name="P69"/>
      <table:table table:style-name="Table4">
        <table:table-column table:style-name="Column7"/>
        <table:table-column table:style-name="Column8"/>
        <table:table-row table:style-name="Row16">
          <table:table-cell table:style-name="Cell31">
            <text:p text:style-name="P70"><text:span text:style-name="T70_1">Άρθρο<text:s/>8,§3<text:s/>Ψευδής<text:s/>Δήλωση<text:s/>για<text:s/>ήδη<text:s/>εγκαταστημένα<text:s/>συστήματα<text:s/>εισροών<text:s/>εκροών<text:s/>σε<text:s/>πρατήριο.</text:span></text:p>
          </table:table-cell>
          <table:table-cell table:style-name="Cell32">
            <text:p text:style-name="P71"><text:span text:style-name="T71_1">5.000€</text:span></text:p>
          </table:table-cell>
        </table:table-row>
        <table:table-row table:style-name="Row17">
          <table:table-cell table:style-name="Cell33">
            <text:p text:style-name="P72"><text:span text:style-name="T72_1">Άρθρο<text:s/>8,§3<text:s/>Ψευδής<text:s/>Δήλωση<text:s/>για<text:s/>προστασία<text:s/>από<text:s/>εκρήξιμες<text:s/>ατμόσφαιρες<text:s/>σύμφωνα<text:s/>με<text:s/>τις<text:s/>σχετικές<text:s/>Αποφάσεις.</text:span></text:p>
          </table:table-cell>
          <table:table-cell table:style-name="Cell34">
            <text:p text:style-name="P73"><text:span text:style-name="T73_1">25.000€</text:span></text:p>
          </table:table-cell>
        </table:table-row>
      </table:table>
      <text:p text:style-name="P74"><text:span text:style-name="T74_1">4β.</text:span><text:span text:style-name="T74_2"><text:s/>Η<text:s/>μη<text:s/>τήρηση<text:s/>των<text:s/>απαιτήσεων<text:s/>του<text:s/>Άρθρου<text:s/>2<text:s/>της<text:s/>ΚΥΑ<text:s/>Φ2-1617/10,<text:s/>όπως<text:s/>ισχύει,<text:s/>επιφέρει<text:s/>πρόστιμο<text:s/>στον<text:s/>εγκαταστάτη<text:s/>του<text:s/>συστήματος<text:s/>ύψους<text:s/>50.000<text:s/>€<text:s/>και<text:s/>ταυτόχρονα<text:s/>αναστέλλεται<text:s/>η<text:s/>άδεια<text:s/>λειτουργίας<text:s/>του<text:s/>πρατηρίου<text:s/>μέχρι<text:s/>την<text:s/>πλήρη<text:s/>συμμόρφωση.</text:span></text:p>
      <text:p text:style-name="P75"><text:span text:style-name="T75_1">4γ.<text:s/>Η<text:s/>μη<text:s/>τήρηση<text:s/>όσων<text:s/>προβλέπονται<text:s/>στο<text:s/>άρθρο<text:s/>9<text:s/>της<text:s/>ΚΥΑ<text:s/>Φ2-1617/10,<text:s/>όπως<text:s/>ισχύει,<text:s/>επισύρει<text:s/>διοικητικό<text:s/>πρόστιμο<text:s/>στον<text:s/>εκμεταλλευτή<text:s/>πρατηρίου<text:s/>υγρών<text:s/>καυσίμων,<text:s/>ύψους<text:s/>1.000€<text:s/>ανά<text:s/>επηρεαζόμενη<text:s/>αντλία<text:s/>και<text:s/>ανά<text:s/>ημέρα<text:s/>παράνομης<text:s/>λειτουργίας<text:s/>και<text:s/>κατ’<text:s/>ελάχιστο<text:s/>πέντε<text:s/>χιλιάδες<text:s/>(5.000)<text:s/>ευρώ.</text:span></text:p>
      <text:p text:style-name="P76"><text:span text:style-name="T76_1">5.</text:span><text:span text:style-name="T76_2"><text:s/>Στις<text:s/>περιπτώσεις<text:s/>πρατηριούχων<text:s/>που<text:s/>κατά<text:s/>τον<text:s/>έλεγχο<text:s/>διαπιστωθεί<text:s/>ότι<text:s/>λειτουργούν/διακινούν/εμπορεύονται<text:s/>καύσιμο,<text:s/>μέσω<text:s/>αντλιών<text:s/>ή<text:s/>δεξαμενών<text:s/>που<text:s/>δεν<text:s/>έχουν<text:s/>περιληφθεί<text:s/>στο<text:s/>εγκατεστημένο<text:s/>σύστημα<text:s/>εισροών<text:s/>εκροών,<text:s/>πέραν<text:s/>των<text:s/>προβλεπόμενων<text:s/>ποινικών<text:s/>κυρώσεων,<text:s/>επιβάλλεται<text:s/>διοικητικό<text:s/>πρόστιμο<text:s/>100.000<text:s/>€<text:s/>και<text:s/>αφαίρεση<text:s/>της<text:s/>άδειας<text:s/>λειτουργίας<text:s/>του<text:s/>πρατηρίου.</text:span></text:p>
      <text:h text:style-name="P77" text:outline-level="6"><text:span text:style-name="T77_1">Άρθρο<text:s/>3<text:s/></text:span></text:h>
      <text:h text:style-name="P78" text:outline-level="6"><text:span text:style-name="T78_1">Έναρξη<text:s/>ισχύος</text:span></text:h>
      <text:p text:style-name="P79"><text:span text:style-name="T79_1">Η<text:s/>παρούσα<text:s/>απόφαση<text:s/>ισχύει<text:s/>από<text:s/>την<text:s/>επομένη<text:s/>της<text:s/>δημοσιεύσεώς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80"><text:span text:style-name="T80_1">Αθήνα,<text:s/>22<text:s/>Αυγούστου<text:s/>2013</text:span></text:p>
      <text:p text:style-name="P81"><text:span text:style-name="T81_1">ΟΙ<text:s/>ΥΦΥΠΟΥΡΓΟΙ</text:span></text:p>
      <text:p text:style-name="P82"><text:span text:style-name="T82_1">ΑΝΑΠΤΥΞΗΣ<text:s/>ΥΠΟΔΟΜΩΝ,<text:s/>ΜΕΤΑΦΟΡΩΝ</text:span></text:p>
      <text:p text:style-name="P83"><text:span text:style-name="T83_1">ΚΑΙ<text:s/>ΑΝΤΑΓΩΝΙΣΤΙΚΟΤΗΤΑΣ<text:s/>ΚΑΙ<text:s/>ΔΙΚΤΥΩΝ</text:span></text:p>
      <text:p text:style-name="P84"><text:span text:style-name="T84_1">ΑΘΑΝΑΣΙΟΣ<text:s/>ΣΚΟΡΔΑΣ<text:s/>ΜΙΧΑΗΛ<text:s/>ΠΑΠΑΔΟΠΟΥΛΟΣ</text:span></text:p>
      <text:p text:style-name="P85"><text:span text:style-name="T85_1">F</text:span></text:p>
      <text:p text:style-name="P86"><text:span text:style-name="T86_1">Αριθ.<text:s/>73845</text:span><text:span text:style-name="T86_2"><text:s/>(2)</text:span></text:p>
      <text:p text:style-name="P87"><text:span text:style-name="T87_1">Ανάθεση<text:s/>έργου<text:s/>στην<text:s/>Εταιρία<text:s/>«ΘΕΜΙΣ<text:s/>ΚΑΤΑΣΚΕΥΑΣΤΙΚΗ<text:s/>Α.Ε.».</text:span></text:p>
      <text:p text:style-name="P88"><text:span text:style-name="T88_1">Ο<text:s/>ΥΠΟΥΡΓΟΣΔΙΚΑΙΟΣΥΝΗΣ,<text:s/>ΔΙΑΦΑΝΕΙΑΣΚΑΙ<text:s/>ΑΝΘΡΩΠΙΝΩΝ<text:s/>ΔΙΚΑΙΩΜΑΤΩΝ</text:span></text:p>
      <text:p text:style-name="P89"><text:span text:style-name="T89_1">Έχοντας<text:s/>υπόψη:</text:span></text:p>
      <text:p text:style-name="P90"><text:span text:style-name="T90_1">1)<text:s/>Την<text:s/>περίπτωση<text:s/>α’<text:s/>της<text:s/>παρ.<text:s/>7<text:s/>του<text:s/>άρθρου<text:s/>5<text:s/>του<text:s/>ν.2408/1996<text:s/>(ΦΕΚ<text:s/>104/Α’/4-6-1996),<text:s/>όπως<text:s/>έχει<text:s/>αντικατασταθεί<text:s/>με<text:s/>την<text:s/>παρ.<text:s/>15<text:s/>του<text:s/>άρθρου<text:s/>3<text:s/>του<text:s/>ν.<text:s/>2479/1997<text:s/>(ΦΕΚ<text:s/>67/Α’/6-5-1997)<text:s/>και<text:s/>την<text:s/>παρ.<text:s/>1<text:s/>του<text:s/>άρθρου<text:s/>31<text:s/>του<text:s/>ν.<text:s/>2664/1998<text:s/>(ΦΕΚ<text:s/>275/Α’/3-12-1998).</text:span></text:p>
      <text:p text:style-name="P91"><text:span text:style-name="T91_1">2)<text:s/>Την<text:s/>περίπτωση<text:s/>β’<text:s/>της<text:s/>παρ.<text:s/>7<text:s/>του<text:s/>άρθρου<text:s/>5<text:s/>του<text:s/>ν.2408/1996<text:s/>(ΦΕΚ<text:s/>104/Α’/4-6-1996)<text:s/>όπως<text:s/>έχει<text:s/>αντικατασταθεί<text:s/>με<text:s/>την<text:s/>παρ.<text:s/>15<text:s/>του<text:s/>άρθρου<text:s/>3<text:s/>του<text:s/>ν.<text:s/>2479/1997<text:s/>(ΦΕΚ<text:s/>67/Α’/6-5-1997)<text:s/>και<text:s/>την<text:s/>περίπτωση<text:s/>β’<text:s/>της<text:s/>παρ.<text:s/>5<text:s/>του<text:s/>άρθρου<text:s/>21<text:s/>του<text:s/>ν.<text:s/>2521/1997<text:s/>(ΦΕΚ<text:s/>174/Α’/1-9-1997).</text:span></text:p>
      <text:p text:style-name="P92"><text:span text:style-name="T92_1">3)<text:s/>Την<text:s/>περίπτωση<text:s/>γ’<text:s/>της<text:s/>παρ.<text:s/>7<text:s/>του<text:s/>άρθρου<text:s/>5<text:s/>του<text:s/>ν.2408/1996<text:s/>(ΦΕΚ<text:s/>104/Α’/4-6-1996)<text:s/>όπως<text:s/>έχει<text:s/>αντικατασταθεί<text:s/>με<text:s/>την<text:s/>περίπτωση<text:s/>γ’<text:s/>της<text:s/>παρ.<text:s/>5<text:s/>του<text:s/>άρθρου<text:s/>21<text:s/>του<text:s/>ν.<text:s/>2521/1997<text:s/>(ΦΕΚ<text:s/>174/Α’/1-9-1997)<text:s/>και<text:s/>έχει<text:s/>συμπληρωθεί<text:s/>με<text:s/>την<text:s/>παρ.<text:s/>3<text:s/>του<text:s/>άρθρου<text:s/>31<text:s/>του<text:s/>ν.<text:s/>2664/1998<text:s/>(ΦΕΚ<text:s/>275/Α’/3-12-1998).</text:span></text:p>
      <text:p text:style-name="P93"><text:span text:style-name="T93_1">4)<text:s/>Την<text:s/>περίπτωση<text:s/>ιβ’<text:s/>της<text:s/>παρ.<text:s/>7<text:s/>του<text:s/>άρθρου<text:s/>5<text:s/>του<text:s/>ν.2408/1996<text:s/>(ΦΕΚ<text:s/>104/Α’/4-6-1996),<text:s/>όπως<text:s/>έχει<text:s/>προστεθεί<text:s/>με<text:s/>την<text:s/>παρ.<text:s/>6<text:s/>του<text:s/>άρθρου<text:s/>60<text:s/>του<text:s/>ν.<text:s/>3160/2003<text:s/>(ΦΕΚ<text:s/>165/<text:s/>Α’/30-6-2003).</text:span></text:p>
      <text:p text:style-name="P94"><text:span text:style-name="T94_1">5)<text:s/>Την<text:s/>αριθ.<text:s/>205/2004<text:s/>γνωμοδότηση<text:s/>του<text:s/>Γ’<text:s/>Τμήματος<text:s/>του<text:s/>Νομικού<text:s/>Συμβουλίου<text:s/>του<text:s/>Κράτους.</text:span></text:p>
      <text:p text:style-name="P95"><text:span text:style-name="T95_1">6)<text:s/>Την<text:s/>αριθ.<text:s/>166/22-1-2010<text:s/>γνωμοδότηση<text:s/>του<text:s/>Νομικού<text:s/>Συμβούλου<text:s/>του<text:s/>Υπουργείου<text:s/>Δικαιοσύνης,<text:s/>Διαφάνειας<text:s/>και<text:s/>Ανθρωπίνων<text:s/>Δικαιωμάτων.</text:span></text:p>
      <text:p text:style-name="P96"><text:span text:style-name="T96_1">7)<text:s/>Την<text:s/>αριθ.<text:s/>979/27-2-2013<text:s/>(ΦΕΚ<text:s/>587/Β’/14-3-2013)<text:s/>απόφαση<text:s/>του<text:s/>Υπουργού<text:s/>Δικαιοσύνης,<text:s/>Διαφάνειας<text:s/>και<text:s/>Ανθρωπίνων<text:s/>Δικαιωμάτων<text:s/>ανάθεσης<text:s/>μελέτης.</text:span></text:p>
      <text:p text:style-name="P97"><text:span text:style-name="T97_1">8)<text:s/>Το<text:s/>01-08-2013<text:s/>έγγραφο<text:s/>του<text:s/>Διευθύνοντος<text:s/>Συμβούλου<text:s/>της<text:s/>«ΘΕΜΙΣ<text:s/>ΚΑΤΑΣΚΕΥΑΣΤΙΚΗ<text:s/>Α.Ε.»<text:s/>προς<text:s/>τον<text:s/>Υπουργό<text:s/>Δικαιοσύνης,<text:s/>Διαφάνειας<text:s/>και<text:s/>Ανθρωπίνων<text:s/>Δικαιωμάτων,<text:s/>αποφασίζουμε:</text:span></text:p>
      <text:p text:style-name="P98"><text:span text:style-name="T98_1">Αναθέτουμε<text:s/>στην<text:s/>Εταιρία<text:s/>«ΘΕΜΙΣ<text:s/>ΚΑΤΑΣΚΕΥΑΣΤΙΚΗ<text:s/>Α.Ε.»<text:s/>τη:</text:span></text:p>
      <text:p text:style-name="P99"><text:span text:style-name="T99_1">Μελέτη,<text:s/>δημοπράτηση,<text:s/>επίβλεψη<text:s/>και<text:s/>παραλαβή<text:s/>του<text:s/>έργου<text:s/>«Επείγουσες<text:s/>εργασίες<text:s/>κατασκευής<text:s/>περίφραξης<text:s/>στο<text:s/>Εφετείο<text:s/>Αθηνών,<text:s/>με<text:s/>σκοπό<text:s/>τη<text:s/>βελτίωση<text:s/>των<text:s/>μέτρων<text:s/>ασφάλειας<text:s/>του<text:s/>κτιρίου».</text:span></text:p>
      <text:p text:style-name="P100"><text:span text:style-name="T100_1">Το<text:s/>έργο<text:s/>να<text:s/>εκτελεστεί<text:s/>από<text:s/>την<text:s/>«ΘΕΜΙΣ<text:s/>ΚΑΤΑΣΚΕΥΑΣΤΙΚΗ<text:s/>Α.Ε.»,<text:s/>με<text:s/>οποιοδήποτε<text:s/>πρόσφορο<text:s/>τρόπο,<text:s/>με<text:s/>σκοπό<text:s/>την<text:s/>ταχύτερη<text:s/>δυνατή<text:s/>ολοκλήρωσή<text:s/>του,<text:s/>στα<text:s/>πλαίσια<text:s/>των<text:s/>ισχυουσών<text:s/>διατάξεων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22<text:s/>Αυγούστου<text:s/>2013</text:span></text:p>
      <text:p text:style-name="P103"><text:span text:style-name="T103_1">Ο<text:s/>ΥΠΟΥΡΓΟΣΧΑΡΑΛΑΜΠΟΣ<text:s/>ΑΘΑΝΑΣΙΟΥ</text:span></text:p>
      <text:p text:style-name="P104"><text:span text:style-name="T104_1">F</text:span></text:p>
      <text:p text:style-name="P105"><text:span text:style-name="T105_1">Αριθ.<text:s/>73846</text:span><text:span text:style-name="T105_2"><text:s/>(3)</text:span></text:p>
      <text:p text:style-name="P106"><text:span text:style-name="T106_1">Ανάθεση<text:s/>έργου<text:s/>στην<text:s/>Εταιρία<text:s/>«ΘΕΜΙΣ<text:s/>ΚΑΤΑΣΚΕΥΑΣΤΙΚΗ<text:s/>Α.Ε.».</text:span></text:p>
      <text:p text:style-name="P107"><text:span text:style-name="T107_1">Ο<text:s/>ΥΠΟΥΡΓΟΣΔΙΚΑΙΟΣΥΝΗΣ,<text:s/>ΔΙΑΦΑΝΕΙΑΣΚΑΙ<text:s/>ΑΝΘΡΩΠΙΝΩΝ<text:s/>ΔΙΚΑΙΩΜΑΤΩΝ</text:span></text:p>
      <text:p text:style-name="P108"><text:span text:style-name="T108_1">Έχοντας<text:s/>υπόψη:</text:span></text:p>
      <text:p text:style-name="P109"><text:span text:style-name="T109_1">1)<text:s/>Την<text:s/>περίπτωση<text:s/>α’<text:s/>της<text:s/>παρ.<text:s/>7<text:s/>του<text:s/>άρθρου<text:s/>5<text:s/>του<text:s/>ν.2408/1996<text:s/>(ΦΕΚ<text:s/>104/Α’/4-6-1996),<text:s/>όπως<text:s/>έχει<text:s/>αντικατασταθεί<text:s/>με<text:s/>την<text:s/>παρ.<text:s/>15<text:s/>του<text:s/>άρθρου<text:s/>3<text:s/>του<text:s/>ν.<text:s/>2479/1997<text:s/>(ΦΕΚ<text:s/>67/Α’/6-5-1997)<text:s/>και<text:s/>την<text:s/>παρ.<text:s/>1<text:s/>του<text:s/>άρθρου<text:s/>31<text:s/>του<text:s/>ν.<text:s/>2664/1998<text:s/>(ΦΕΚ<text:s/>275/Α’/3-12-1998).</text:span></text:p>
      <text:p text:style-name="P110"><text:span text:style-name="T110_1">2)<text:s/>Την<text:s/>περίπτωση<text:s/>β’<text:s/>της<text:s/>παρ.<text:s/>7<text:s/>του<text:s/>άρθρου<text:s/>5<text:s/>του<text:s/>ν.2408/1996<text:s/>(ΦΕΚ<text:s/>104/Α’/4-6-1996)<text:s/>όπως<text:s/>έχει<text:s/>αντικατασταθεί<text:s/>με<text:s/>την<text:s/>παρ.<text:s/>15<text:s/>του<text:s/>άρθρου<text:s/>3<text:s/>του<text:s/>ν.<text:s/>2479/1997<text:s/>(ΦΕΚ<text:s/>67/Α’/6-5-1997)<text:s/>και<text:s/>την<text:s/>περίπτωση<text:s/>β’<text:s/>της<text:s/>παρ.<text:s/>5<text:s/>του<text:s/>άρθρου<text:s/>21<text:s/>του<text:s/>ν.<text:s/>2521/1997<text:s/>(ΦΕΚ<text:s/>174/Α’/1-9-1997).</text:span></text:p>
      <text:p text:style-name="P111"><text:span text:style-name="T111_1">3)<text:s/>Την<text:s/>περίπτωση<text:s/>γ’<text:s/>της<text:s/>παρ.<text:s/>7<text:s/>του<text:s/>άρθρου<text:s/>5<text:s/>του<text:s/>ν.2408/1996<text:s/>(ΦΕΚ<text:s/>104/Α’/4-6-1996),<text:s/>όπως<text:s/>έχει<text:s/>αντικατασταθεί<text:s/>με<text:s/>την<text:s/>περίπτωση<text:s/>γ’<text:s/>της<text:s/>παρ.<text:s/>5<text:s/>του<text:s/>άρθρου<text:s/>21<text:s/>του<text:s/>ν.<text:s/>2521/1997<text:s/>(ΦΕΚ<text:s/>174/Α’/1-9-1997)<text:s/>και<text:s/>έχει<text:s/>συμπληρωθεί<text:s/>με<text:s/>την<text:s/>παρ.<text:s/>3<text:s/>του<text:s/>άρθρου<text:s/>31<text:s/>του<text:s/>ν.<text:s/>2664/1998<text:s/>(ΦΕΚ<text:s/>275/Α’/3-12-1998).</text:span></text:p>
      <text:p text:style-name="P112"><text:span text:style-name="T112_1">4)<text:s/>Την<text:s/>περίπτωση<text:s/>ιβ’<text:s/>της<text:s/>παρ.<text:s/>7<text:s/>του<text:s/>άρθρου<text:s/>5<text:s/>του<text:s/>ν.2408/1996<text:s/>(ΦΕΚ<text:s/>104/Α’/4-6-1996),<text:s/>όπως<text:s/>έχει<text:s/>προστεθεί<text:s/>με<text:s/>την<text:s/>παρ.<text:s/>6<text:s/>του<text:s/>άρθρου<text:s/>60<text:s/>του<text:s/>ν.<text:s/>3160/2003<text:s/>(ΦΕΚ<text:s/>165/<text:s/>Α’/30-6-2003).</text:span></text:p>
      <text:p text:style-name="P113"><text:span text:style-name="T113_1">5)<text:s/>Την<text:s/>αριθ.<text:s/>205/2004<text:s/>γνωμοδότηση<text:s/>του<text:s/>Γ’<text:s/>Τμήματος<text:s/>του<text:s/>Νομικού<text:s/>Συμβουλίου<text:s/>του<text:s/>Κράτους.</text:span></text:p>
      <text:p text:style-name="P114"><text:span text:style-name="T114_1">6)<text:s/>Την<text:s/>αριθ.<text:s/>166/22-1-2010<text:s/>γνωμοδότηση<text:s/>του<text:s/>Νομικού<text:s/>Συμβούλου<text:s/>του<text:s/>Υπουργείου<text:s/>Δικαιοσύνης,<text:s/>Διαφάνειας<text:s/>και<text:s/>Ανθρωπίνων<text:s/>Δικαιωμάτων.</text:span></text:p>
      <text:p text:style-name="P115"><text:span text:style-name="T115_1">7)<text:s/>Το<text:s/>αριθ.<text:s/>70083/20-03-2013<text:s/>έγγραφο<text:s/>της<text:s/>ΘΕΜΙΣ<text:s/>ΚΑΤΑΣΚΕΥΑΣΤΙΚΗ<text:s/>Α.Ε.,<text:s/>προς<text:s/>τον<text:s/>Υπουργό<text:s/>Δικαιοσύνης,<text:s/>Διαφάνειας<text:s/>και<text:s/>Ανθρωπίνων<text:s/>Δικαιωμάτων,<text:s/>με<text:s/>την<text:s/>συνημμένη<text:s/>μελέτη<text:s/>για<text:s/>την<text:s/>«Αναδιάρθρωση<text:s/>των<text:s/>υπόγειων<text:s/>χώρων<text:s/>(4°<text:s/>υπόγειο)<text:s/>του<text:s/>κτηρίου<text:s/>όπου<text:s/>στεγάζεται<text:s/>το<text:s/>Εφετείο<text:s/>Αθηνών,<text:s/>για<text:s/>την<text:s/>κάλυψη<text:s/>των<text:s/>αναγκών<text:s/>του<text:s/>τμήματος<text:s/>πειστηρίων<text:s/>του<text:s/>Πρωτοδικείου<text:s/>Αθηνών<text:s/>(Κ.<text:s/>Λουκάρεως<text:s/>14).</text:span></text:p>
      <text:p text:style-name="P116"><text:span text:style-name="T116_1">8)<text:s/>Το<text:s/>αριθ.<text:s/>οικ.29712/04-04-2013<text:s/>έγγραφο<text:s/>της<text:s/>Τεχνικής<text:s/>Υπηρεσίας<text:s/>του<text:s/>Υπουργείου<text:s/>Δικαιοσύνης,<text:s/>Διαφάνειας<text:s/>και<text:s/>Ανθρωπίνων<text:s/>Δικαιωμάτων,<text:s/>αποφασίζουμε:</text:span></text:p>
      <text:p text:style-name="P117"><text:span text:style-name="T117_1">Αναθέτουμε<text:s/>στην<text:s/>Εταιρία<text:s/>«ΘΕΜΙΣ<text:s/>ΚΑΤΑΣΚΕΥΑΣΤΙΚΗ<text:s/>Α.Ε.»<text:s/>τη:</text:span></text:p>
      <text:p text:style-name="P118"><text:span text:style-name="T118_1">Δημοπράτηση,<text:s/>επίβλεψη<text:s/>και<text:s/>παραλαβή<text:s/>του<text:s/>έργου<text:s/>«Αναδιάρθρωση<text:s/>των<text:s/>υπόγειων<text:s/>χώρων<text:s/>(4°<text:s/>υπόγειο)<text:s/>του<text:s/>κτηρίου<text:s/>όπου<text:s/>στεγάζεται<text:s/>το<text:s/>Εφετείο<text:s/>Αθηνών,<text:s/>για<text:s/>την<text:s/>κάλυψη<text:s/>των<text:s/>αναγκών<text:s/>του<text:s/>τμήματος<text:s/>πειστηρίων<text:s/>του<text:s/>Πρωτοδικείου<text:s/>Αθηνών».</text:span></text:p>
      <text:p text:style-name="P119"><text:span text:style-name="T119_1">Για<text:s/>την<text:s/>πυρόσβεση<text:s/>των<text:s/>αρχείων<text:s/>θα<text:s/>χρησιμοποιηθεί<text:s/>σύστημα<text:s/>με<text:s/>αυτόματους<text:s/>καταιονητήρες<text:s/>σύμφωνα<text:s/>με<text:s/>την<text:s/>πρώτη<text:s/>εναλλακτική<text:s/>πρόταση<text:s/>της<text:s/>μελέτης.</text:span></text:p>
      <text:p text:style-name="P120"><text:span text:style-name="T120_1">Η<text:s/>απόφαση<text:s/>αυτή<text:s/>να<text:s/>δημοσιευθεί<text:s/>στην<text:s/>Εφημερίδα<text:s/>της<text:s/>Κυβερνήσεως.</text:span></text:p>
      <text:p text:style-name="P121"><text:span text:style-name="T121_1">Αθήνα,<text:s/>22<text:s/>Αυγούστου<text:s/>2013</text:span></text:p>
      <text:p text:style-name="P122"><text:span text:style-name="T122_1">Ο<text:s/>ΥΠΟΥΡΓΟΣ</text:span></text:p>
      <text:p text:style-name="P123"><text:span text:style-name="T123_1">ΧΑΡΑΛΑΜΠΟΣ<text:s/>ΑΘΑΝΑΣΙΟΥ</text:span></text:p>
      <text:p text:style-name="P124"><text:span text:style-name="T124_1">F</text:span></text:p>
      <text:p text:style-name="P125"><text:span text:style-name="T125_1">Αριθ.<text:s/>531.5-7/2013</text:span><text:span text:style-name="T125_2"><text:s/>(4)</text:span></text:p>
      <text:p text:style-name="P126"><text:span text:style-name="T126_1">Διαδικασία<text:s/>καταβολής<text:s/>συνεισφορών<text:s/>στο<text:s/>Διεθνές<text:s/>Κεφάλαιο<text:s/>Αποζημίωσης<text:s/>Ζημιών<text:s/>Pύπανσης<text:s/>από<text:s/>Πετρέλαιο,<text:s/>1992.</text:span></text:p>
      <text:p text:style-name="P127"><text:span text:style-name="T127_1">ΟΙ<text:s/>ΥΠΟΥΡΓΟΙΟΙΚΟΝΟΜΙΚΩΝ<text:s/>-<text:s/></text:span></text:p>
      <text:p text:style-name="P128"><text:span text:style-name="T128_1">ΠΕΡΙΒΑΛΛΟΝΤΟΣ,<text:s/>ΕΝΕΡΓΕΙΑΣΚΑΙ<text:s/>ΚΛΙΜΑΤΙΚΗΣ<text:s/>ΑΛΛΑΓΗΣ<text:s/>-</text:span></text:p>
      <text:p text:style-name="P129"><text:span text:style-name="T129_1">ΝΑΥΤΙΛΙΑΣ<text:s/>ΚΑΙ<text:s/>ΑΙΓΑΙΟΥ</text:span></text:p>
      <text:p text:style-name="P130"><text:span text:style-name="T130_1">Έχοντας<text:s/>υπόψη:</text:span></text:p>
      <text:p text:style-name="P131"><text:span text:style-name="T131_1">1.</text:span><text:span text:style-name="T131_2"><text:s/>Τις<text:s/>διατάξεις:</text:span></text:p>
      <text:p text:style-name="P132"><text:span text:style-name="T132_1">α)</text:span><text:span text:style-name="T132_2"><text:tab/></text:span><text:span text:style-name="T132_3">Των<text:s/>άρθρων<text:s/>πρώτου,<text:s/>τρίτου<text:s/>και<text:s/>τέταρτου<text:s/>του<text:s/>ν.1638/1986<text:s/>"Κύρωση<text:s/>της<text:s/>Διεθνούς<text:s/>Σύμβασης<text:s/>που<text:s/>υπογράφηκε<text:s/>στις<text:s/>Βρυξέλλες<text:s/>το<text:s/>1971<text:s/>«ίδρυση<text:s/>διεθνούς<text:s/>κεφαλαίου<text:s/>για<text:s/>την<text:s/>αποζημίωση<text:s/>ζημιών<text:s/>ρύπανσης<text:s/>από<text:s/>πετρελαιοειδή»<text:s/>και<text:s/>ρύθμιση<text:s/>συναφών<text:s/>θεμάτων"<text:s/>(Α’<text:s/>108),<text:s/>όπως<text:s/>ισχύει.</text:span></text:p>
      <text:p text:style-name="P133"><text:span text:style-name="T133_1">β)</text:span><text:span text:style-name="T133_2"><text:tab/></text:span><text:span text:style-name="T133_3">Της<text:s/>παραγράφου<text:s/>2<text:s/>του<text:s/>άρθρου<text:s/>15<text:s/>του<text:s/>ν.<text:s/>4150/2013<text:s/>«Ανασυγκρότηση<text:s/>του<text:s/>Υπουργείου<text:s/>Ναυτιλίας<text:s/>και<text:s/>Αιγαίου<text:s/>και<text:s/>άλλες<text:s/>διατάξεις»<text:s/>(Α’<text:s/>102).</text:span></text:p>
      <text:p text:style-name="P134"><text:span text:style-name="T134_1">γ)</text:span><text:span text:style-name="T134_2"><text:tab/></text:span><text:span text:style-name="T134_3">Του<text:s/>άρθρου<text:s/>5<text:s/>του<text:s/>π.δ.<text:s/>85/2012<text:s/>«’Ιδρυση<text:s/>και<text:s/>Μετονομασία<text:s/>Υπουργείων,<text:s/>μεταφορά<text:s/>και<text:s/>κατάργηση<text:s/>υπηρεσιών»<text:s/>(Α’<text:s/>141),<text:s/>όπως<text:s/>αντικαταστάθηκε<text:s/>με<text:s/>το<text:s/>άρθρο<text:s/>1<text:s/>του<text:s/>π.δ.<text:s/>94/2012<text:s/>(Α’<text:s/>149)<text:s/>και<text:s/>τροποποιήθηκε<text:s/>με<text:s/>το<text:s/>άρθρο<text:s/>3<text:s/>του<text:s/>π.δ.<text:s/>98/2012<text:s/>(Α’<text:s/>160).</text:span></text:p>
      <text:p text:style-name="P135"><text:span text:style-name="T135_1">δ)</text:span><text:span text:style-name="T135_2"><text:tab/></text:span><text:span text:style-name="T135_3"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’<text:s/>153).</text:span></text:p>
      <text:p text:style-name="P136"><text:span text:style-name="T136_1">ε)</text:span><text:span text:style-name="T136_2"><text:tab/></text:span><text:span text:style-name="T13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</text:span></text:p>
      <text:p text:style-name="P137"><text:span text:style-name="T137_1">της<text:s/>Νομοθεσίας<text:s/>για<text:s/>την<text:s/>Κυβέρνηση<text:s/>και<text:s/>τα<text:s/>Κυβερνητικά<text:s/>Όργανα»<text:s/>(Α’<text:s/>98).</text:span></text:p>
      <text:p text:style-name="P138"><text:span text:style-name="T138_1">στ)</text:span><text:span text:style-name="T138_2"><text:tab/></text:span><text:span text:style-name="T138_3">Της<text:s/>αριθ.<text:s/>Δ15/Α/οικ.<text:s/>13829/15-07-2013<text:s/>απόφασης<text:s/>του<text:s/>Πρωθυπουργού<text:s/>και<text:s/>του<text:s/>Υπουργού<text:s/>Περιβάλλοντος,<text:s/>Ενέργειας<text:s/>και<text:s/>Κλιματικής<text:s/>Αλλαγής<text:s/>περί<text:s/>«Καθορισμού<text:s/>αρμοδιοτήτων<text:s/>του<text:s/>Υφυπουργού<text:s/>Περιβάλλοντος,<text:s/>Ενέργειας<text:s/>και<text:s/>Κλιματικής<text:s/>Αλλαγής<text:s/>Ασημάκη<text:s/>Παπαγεωργίου»<text:s/>(Β’<text:s/>1785).</text:span></text:p>
      <text:p text:style-name="P139"><text:span text:style-name="T139_1">ζ)</text:span><text:span text:style-name="T139_2"><text:tab/></text:span><text:span text:style-name="T139_3">Του<text:s/>π.δ.<text:s/>86/2012<text:s/>«Διορισμός<text:s/>Υπουργών,<text:s/>Αναπληρωτών<text:s/>Υπουργών<text:s/>και<text:s/>Υφυπουργών»<text:s/>(Α’<text:s/>141).</text:span></text:p>
      <text:p text:style-name="P140"><text:span text:style-name="T140_1">η)</text:span><text:span text:style-name="T140_2"><text:tab/></text:span><text:span text:style-name="T140_3">Του<text:s/>άρθρου<text:s/>2,<text:s/>παρ.<text:s/>1,<text:s/>εδάφιο<text:s/>γ,<text:s/>δ<text:s/>της<text:s/>αριθ.<text:s/>ΥΠΟΙΚ<text:s/>07927<text:s/>ΕΞ/19-9-2012<text:s/>κοινής<text:s/>υπουργικής<text:s/>απόφασης<text:s/>Πρωθυπουργού<text:s/>και<text:s/>Υπουργού<text:s/>Οικονομικών<text:s/>«Ανάθεση<text:s/>αρμοδιοτήτων<text:s/>στον<text:s/>Υφυπουργό<text:s/>Οικονομικών<text:s/>Γεώργιο<text:s/>Μαυραγάνη»<text:s/>(Β’<text:s/>2574).</text:span></text:p>
      <text:p text:style-name="P141"><text:span text:style-name="T141_1">2.</text:span><text:span text:style-name="T141_2"><text:s/>Την<text:s/>αριθ.<text:s/>747/φ.183507/87<text:s/>κοινή<text:s/>απόφαση<text:s/>των<text:s/>Υπουργών<text:s/>Οικονομικών,<text:s/>Βιομηχανίας<text:s/>Ενέργειας<text:s/>και<text:s/>Τεχνολογίας<text:s/>και<text:s/>Εμπορικής<text:s/>Ναυτιλίας<text:s/>«Διαδικασία<text:s/>καταβολής<text:s/>συνεισφορών<text:s/>στο<text:s/>Διεθνές<text:s/>Κεφάλαιο<text:s/>αποζημιώσεων<text:s/>ζημιών<text:s/>ρύπανσης<text:s/>από<text:s/>πετρελαιοειδή<text:s/>(ν.<text:s/>1638/86)»<text:s/>(Β’<text:s/>226).</text:span></text:p>
      <text:p text:style-name="P142"><text:span text:style-name="T142_1">3.</text:span><text:span text:style-name="T142_2">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43" text:outline-level="6"><text:span text:style-name="T143_1">Άρθρο<text:s/>1<text:s/></text:span></text:h>
      <text:h text:style-name="P144" text:outline-level="6"><text:span text:style-name="T144_1">Συνεισφορά<text:s/>στο<text:s/>Κεφάλαιο</text:span></text:h>
      <text:p text:style-name="P145"><text:span text:style-name="T145_1">1.</text:span><text:span text:style-name="T145_2"><text:s/>Κάθε<text:s/>πρόσωπο<text:s/>το<text:s/>οποίο<text:s/>εντός<text:s/>ενός<text:s/>ημερολογιακού<text:s/>έτους<text:s/>παρέλαβε<text:s/>πετρέλαιο<text:s/>για<text:s/>το<text:s/>οποίο<text:s/>απαιτείται<text:s/>συνεισφορά<text:s/>στο<text:s/>«Κεφάλαιο»,<text:s/>σύμφωνα<text:s/>με<text:s/>το<text:s/>άρθρο<text:s/>10<text:s/>της<text:s/>Διεθνούς<text:s/>Σύμβασης<text:s/>του<text:s/>1971<text:s/>για<text:s/>την<text:s/>«’Ιδρυση<text:s/>διεθνούς<text:s/>κεφαλαίου<text:s/>αποζημίωσης<text:s/>ζημιών<text:s/>ρύπανσης<text:s/>από<text:s/>πετρέλαιο<text:s/>και<text:s/>άλλες<text:s/>διατάξεις»,<text:s/>όπως<text:s/>τροποποιήθηκε<text:s/>με<text:s/>το<text:s/>άρθρο<text:s/>12<text:s/>του<text:s/>π.δ.<text:s/>270/1995<text:s/>(Α’<text:s/>151),<text:s/>οφείλει<text:s/>έως<text:s/>την<text:s/>1η<text:s/>Μαρτίου<text:s/>του<text:s/>επόμενου<text:s/>ημερολογιακού<text:s/>έτους<text:s/>να<text:s/>αναφέρει<text:s/>στο<text:s/>Υπουργείο<text:s/>Περιβάλλοντος,<text:s/>Ενέργειας<text:s/>και<text:s/>Κλιματικής<text:s/>Αλλαγής<text:s/>/<text:s/>Γενική<text:s/>Γραμματεία<text:s/>Ενέργειας<text:s/>και<text:s/>Κλιματικής<text:s/>Αλλαγής<text:s/>/<text:s/>Γενική<text:s/>Διεύθυνση<text:s/>Ενέργειας<text:s/>/<text:s/>Διεύθυνση<text:s/>Εποπτείας<text:s/>της<text:s/>Διαχείρισης<text:s/>Πετρελαιοειδών,<text:s/>την<text:s/>ακριβή<text:s/>ποσότητα<text:s/>που<text:s/>παρέλαβε<text:s/>κατά<text:s/>το<text:s/>προηγούμενο<text:s/>ημερολογιακό<text:s/>έτος.</text:span></text:p>
      <text:p text:style-name="P146"><text:span text:style-name="T146_1">2.</text:span><text:span text:style-name="T146_2"><text:s/>Η<text:s/>Διεύθυνση<text:s/>Εποπτείας<text:s/>της<text:s/>Διαχείρισης<text:s/>Πετρελαιοειδών<text:s/>του<text:s/>Υπουργείου<text:s/>Περιβάλλοντος,<text:s/>Ενέργειας<text:s/>και<text:s/>Κλιματικής<text:s/>Αλλαγής,<text:s/>σύμφωνα<text:s/>με<text:s/>το<text:s/>άρθρο<text:s/>15<text:s/>της<text:s/>Σύμβασης<text:s/>και<text:s/>λαμβάνοντας<text:s/>υπόψη<text:s/>τα<text:s/>στοιχεία<text:s/>της<text:s/>παραγράφου<text:s/>1<text:s/>που<text:s/>της<text:s/>υποβλήθηκαν,<text:s/>καταρτίζει<text:s/>ετήσιο<text:s/>πίνακα,<text:s/>στον<text:s/>οποίο<text:s/>καταχωρούνται<text:s/>τα<text:s/>πλήρη<text:s/>στοιχεία<text:s/>των<text:s/>παραληπτών<text:s/>πετρελαίου<text:s/>για<text:s/>το<text:s/>οποίο<text:s/>απαιτείται<text:s/>συνεισφορά,<text:s/>καθώς<text:s/>και<text:s/>οι<text:s/>ποσότητες<text:s/>σε<text:s/>τόνους<text:s/>πετρελαίου<text:s/>που<text:s/>παραλήφθηκαν.</text:span></text:p>
      <text:p text:style-name="P147"><text:span text:style-name="T147_1">3.</text:span><text:span text:style-name="T147_2"><text:s/>Ο<text:s/>πίνακας<text:s/>της<text:s/>παραγράφου<text:s/>2<text:s/>διαβιβάζεται<text:s/>από<text:s/>τη<text:s/>Διεύθυνση<text:s/>Εποπτείας<text:s/>της<text:s/>Διαχείρισης<text:s/>Πετρελαιοειδών<text:s/>το<text:s/>ταχύτερο<text:s/>δυνατό<text:s/>και<text:s/>όχι<text:s/>αργότερα<text:s/>από<text:s/>την<text:s/>31<text:s/>Μαρτίου<text:s/>κάθε<text:s/>χρόνου,<text:s/>στο<text:s/>Διευθυντή<text:s/>του<text:s/>Κεφαλαίου<text:s/>στη<text:s/>διεύθυνση:<text:s/>"INTERNATIONAL<text:s/>OIL<text:s/>POLLUTION<text:s/>COMPENSATION<text:s/>FUND",<text:s/>23rd<text:s/>Floor<text:s/>Portland<text:s/>House<text:s/>Bressenden<text:s/>Place<text:s/>London,<text:s/>SW<text:s/>IE<text:s/>5PN<text:s/>United<text:s/>Kingdom.</text:span></text:p>
      <text:p text:style-name="P148"><text:span text:style-name="T148_1">4.</text:span><text:span text:style-name="T148_2"><text:s/>Οι<text:s/>ετήσιες<text:s/>συνεισφορές<text:s/>καθορίζονται<text:s/>από<text:s/>τη<text:s/>Συνέλευση<text:s/>του<text:s/>Κεφαλαίου,<text:s/>σύμφωνα<text:s/>με<text:s/>το<text:s/>άρθρο<text:s/>11<text:s/>της<text:s/>Σύμβασης<text:s/>και<text:s/>στη<text:s/>συνέχεια<text:s/>ο<text:s/>Διευθυντής<text:s/>του<text:s/>Κεφαλαίου<text:s/>ενημερώνει,<text:s/>σύμφωνα<text:s/>με<text:s/>τα<text:s/>στοιχεία<text:s/>του<text:s/>πίνακα<text:s/>της<text:s/>παραγράφου<text:s/>2<text:s/>της<text:s/>απόφασης<text:s/>αυτής,<text:s/>τα<text:s/>υπόχρεα<text:s/>για<text:s/>συνεισφορά<text:s/>πρόσωπα,<text:s/>σχετικά<text:s/>με<text:s/>το<text:s/>ύψος<text:s/>της<text:s/>συνεισφοράς<text:s/>τους<text:s/>και<text:s/>το<text:s/>χρόνο<text:s/>καταβολής<text:s/>της.</text:span></text:p>
      <text:p text:style-name="P149"><text:span text:style-name="T149_1">5.</text:span><text:span text:style-name="T149_2"><text:s/>Το<text:s/>υπόχρεο<text:s/>πρόσωπο,<text:s/>μετά<text:s/>την<text:s/>καταβολή<text:s/>της<text:s/>συνεισφοράς<text:s/>του<text:s/>σε<text:s/>ελληνική<text:s/>ή<text:s/>αλλοδαπή<text:s/>Τράπεζα,<text:s/>ενημερώνει<text:s/>αυθημερόν<text:s/>την<text:s/>Διεύθυνση<text:s/>Εποπτείας<text:s/>της<text:s/>Διαχείρισης<text:s/>Πετρελαιοειδών<text:s/>του<text:s/>Υπουργείου<text:s/>Περιβάλλοντος,<text:s/>Ενέργειας<text:s/>και<text:s/>Κλιματικής<text:s/>Αλλαγής,<text:s/>η<text:s/>οποία<text:s/>είναι<text:s/>και<text:s/>η<text:s/>αρμόδια<text:s/>Υπηρεσία<text:s/>για<text:s/>την<text:s/>παρακολούθηση<text:s/>της<text:s/>παροχής<text:s/>συνεισφορών<text:s/>ανά<text:s/>την<text:s/>Ελληνική<text:s/>Επικράτεια.</text:span></text:p>
      <text:p text:style-name="P150"><text:span text:style-name="T150_1">6.</text:span><text:span text:style-name="T150_2"><text:s/>Τα<text:s/>ποσά<text:s/>των<text:s/>συνεισφορών<text:s/>εμβάζονται<text:s/>ή<text:s/>άλλως<text:s/>κατατίθενται<text:s/>απευθείας<text:s/>χωρίς<text:s/>καθυστέρηση,<text:s/>στην<text:s/>ακόλουθη<text:s/>Τράπεζα<text:s/>του<text:s/>Λονδίνου<text:s/>με<text:s/>την<text:s/>οποία<text:s/>συνεργάζεται<text:s/>το<text:s/>«Κεφάλαιο<text:s/>Αποζημίωσης<text:s/>Ζημιών<text:s/>Ρύπανσης<text:s/>από<text:s/>Πετρέλαιο»:</text:span></text:p>
      <text:p text:style-name="P151"><text:span text:style-name="T151_1">Barclays<text:s/>Bank<text:s/>pic</text:span></text:p>
      <text:p text:style-name="P152"><text:span text:style-name="T152_1">1<text:s/>Churchill<text:s/>Place</text:span></text:p>
      <text:p text:style-name="P153"><text:span text:style-name="T153_1">London</text:span></text:p>
      <text:p text:style-name="P154"><text:span text:style-name="T154_1">E14<text:s/>5HP</text:span></text:p>
      <text:p text:style-name="P155"><text:span text:style-name="T155_1">Account<text:s/>No:30010812</text:span></text:p>
      <text:p text:style-name="P156"><text:span text:style-name="T156_1">Sort<text:s/>Code:<text:s/>20-65-82</text:span></text:p>
      <text:p text:style-name="P157"><text:span text:style-name="T157_1">IBAN:<text:s/>GB25<text:s/>BARC<text:s/>2065<text:s/>8230<text:s/>0108<text:s/>12</text:span></text:p>
      <text:p text:style-name="P158"><text:span text:style-name="T158_1">SWIFT<text:s/>Code:<text:s/>BARCGB22</text:span></text:p>
      <text:p text:style-name="P159"><text:span text:style-name="T159_1">7.</text:span><text:span text:style-name="T159_2"><text:s/>Οι<text:s/>τυχόν<text:s/>τραπεζικές<text:s/>επιβαρύνσεις<text:s/>ή<text:s/>άλλου<text:s/>είδους<text:s/>επιβαρύνσεις<text:s/>από<text:s/>συναλλαγματικές<text:s/>διακυμάνσεις,<text:s/>που<text:s/>συνεπάγεται<text:s/>η<text:s/>όλη<text:s/>διαδικασία<text:s/>πληρωμής<text:s/>των<text:s/>συνεισφορών,<text:s/>βαρύνουν<text:s/>τα<text:s/>υπόχρεα<text:s/>για<text:s/>συνεισφορά<text:s/>πρόσωπα.</text:span></text:p>
      <text:h text:style-name="P160" text:outline-level="6"><text:span text:style-name="T160_1">Άρθρο<text:s/>2</text:span></text:h>
      <text:p text:style-name="P161"><text:span text:style-name="T161_1">Καταργούμενες<text:s/>διατάξεις</text:span></text:p>
      <text:p text:style-name="P162"><text:span text:style-name="T162_1">Μετά<text:s/>την<text:s/>έναρξη<text:s/>ισχύος<text:s/>της<text:s/>παρούσης<text:s/>παύει<text:s/>να<text:s/>ισχύει<text:s/>η<text:s/>αριθ.<text:s/>747/Φ.183507/87<text:s/>κοινή<text:s/>απόφαση<text:s/>των<text:s/>Υπουργών<text:s/>Οικονομικών,<text:s/>Βιομηχανίας<text:s/>Ενέργειας<text:s/>και<text:s/>Τεχνολογίας<text:s/>και<text:s/>Εμπορικής<text:s/>Ναυτιλίας<text:s/>«Διαδικασία<text:s/>καταβολής<text:s/>συνεισφορών<text:s/>στο<text:s/>Διεθνές<text:s/>Κεφάλαιο<text:s/>αποζημιώσεων<text:s/>ζημιών<text:s/>ρύπανσης<text:s/>από<text:s/>πετρελαιοειδή<text:s/>(ν.<text:s/>1638/86)»<text:s/>(Β’<text:s/>226).</text:span></text:p>
      <text:h text:style-name="P163" text:outline-level="6"><text:span text:style-name="T163_1">Άρθρο<text:s/>3<text:s/></text:span></text:h>
      <text:h text:style-name="P164" text:outline-level="6"><text:span text:style-name="T164_1">Έναρξη<text:s/>ισχύος</text:span></text:h>
      <text:p text:style-name="P165"><text:span text:style-name="T16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66"><text:span text:style-name="T166_1">Η<text:s/>απόφαση<text:s/>αυτή<text:s/>να<text:s/>δημοσιευθεί<text:s/>στην<text:s/>Εφημερίδα<text:s/>της<text:s/>Κυβερνήσεως.</text:span></text:p>
      <text:p text:style-name="P167"><text:span text:style-name="T167_1">Πειραιάς,<text:s/>22<text:s/>Αυγούστου<text:s/>2013</text:span></text:p>
      <text:p text:style-name="P168"><text:span text:style-name="T168_1">ΟΙ<text:s/>ΥΠΟΥΡΓΟΙ</text:span></text:p>
      <text:p text:style-name="P169"><text:span text:style-name="T169_1">ΥΦΥΠΟΥΡΓΟΣ<text:s/>ΠΕΡΙΒΑΛΛΟΝΤΟΣ,<text:s/>ΕΝΕΡΓΕΙΑΣ<text:s/>ΥΦΥΠΟΥΡΓΟΣ<text:s/>ΟΙΚΟΝΟΜΙΚΩΝ<text:s/>ΚΑΙ<text:s/>ΚΛΙΜΑΤΙΚΗΣ<text:s/>ΑΛΛΑΓΗΣ</text:span></text:p>
      <text:p text:style-name="P170"><text:span text:style-name="T170_1">ΓΕΩΡΓΙΟΣ<text:s/>ΜΑΥΡΑΓΑΝΗΣ<text:s/>ΑΣΗΜΑΚΗΣ<text:s/>ΠΑΠΑΓΕΩΡΓΙΟΥ</text:span></text:p>
      <text:p text:style-name="P171"><text:span text:style-name="T171_1">ΝΑΥΤΙΛΙΑΣ<text:s/>ΚΑΙ<text:s/>ΑΙΓΑΙΟΥ</text:span></text:p>
      <text:p text:style-name="P172"><text:span text:style-name="T172_1">ΜΙΛΤΙΑΔΗΣ<text:s/>ΒΑΡΒΙΤΣΙΩΤΗΣ</text:span></text:p>
      <text:p text:style-name="P173"><text:span text:style-name="T173_1">F</text:span></text:p>
      <text:p text:style-name="P174"><text:span text:style-name="T174_1">Αριθ.<text:s/>531.5-7/2013</text:span><text:span text:style-name="T174_2"><text:s/>(5)</text:span></text:p>
      <text:p text:style-name="P175"><text:span text:style-name="T175_1">Διαδικασία<text:s/>Καταβολής<text:s/>Συνεισφορών<text:s/>στο<text:s/>Διεθνές<text:s/>Συμπληρωματικό<text:s/>Κεφάλαιο<text:s/>Αποζημίωσης<text:s/>Ζημιών<text:s/>Ρύπανσης<text:s/>από<text:s/>Πετρέλαιο,<text:s/>2003.</text:span></text:p>
      <text:p text:style-name="P176"><text:span text:style-name="T176_1">ΟΙ<text:s/>ΥΠΟΥΡΓΟΙΟΙΚΟΝΟΜΙΚΩΝ<text:s/>-<text:s/></text:span></text:p>
      <text:p text:style-name="P177"><text:span text:style-name="T177_1">ΠΕΡΙΒΑΛΛΟΝΤΟΣ,<text:s/>ΕΝΕΡΓΕΙΑΣΚΑΙ<text:s/>ΚΛΙΜΑΤΙΚΗΣ<text:s/>ΑΛΛΑΓΗΣ<text:s/>-</text:span></text:p>
      <text:p text:style-name="P178"><text:span text:style-name="T178_1">ΝΑΥΤΙΛΙΑΣ<text:s/>ΚΑΙ<text:s/>ΑΙΓΑΙΟΥ</text:span></text:p>
      <text:p text:style-name="P179"><text:span text:style-name="T179_1">Έχοντας<text:s/>υπόψη:</text:span></text:p>
      <text:p text:style-name="P180"><text:span text:style-name="T180_1">1.</text:span><text:span text:style-name="T180_2"><text:s/>Τις<text:s/>διατάξεις:</text:span></text:p>
      <text:p text:style-name="P181"><text:span text:style-name="T181_1">α)</text:span><text:span text:style-name="T181_2"><text:tab/></text:span><text:span text:style-name="T181_3">Του<text:s/>ν.<text:s/>1638/1986<text:s/>"Κύρωση<text:s/>της<text:s/>Διεθνούς<text:s/>Σύμβασης<text:s/>που<text:s/>υπογράφηκε<text:s/>στις<text:s/>Βρυξέλλες<text:s/>το<text:s/>1971<text:s/>«’Ιδρυση<text:s/>διεθνούς<text:s/>κεφαλαίου<text:s/>για<text:s/>την<text:s/>αποζημίωση<text:s/>ζημιών<text:s/>ρύπανσης<text:s/>από<text:s/>πετρελαιοειδή»<text:s/>και<text:s/>ρύθμιση<text:s/>συναφών<text:s/>θεμάτων"<text:s/>(Α’<text:s/>108),<text:s/>όπως<text:s/>ισχύει.</text:span></text:p>
      <text:p text:style-name="P182"><text:span text:style-name="T182_1">β)</text:span><text:span text:style-name="T182_2"><text:tab/></text:span><text:span text:style-name="T182_3">Της<text:s/>παραγράφου<text:s/>3<text:s/>του<text:s/>άρθρου<text:s/>δεύτερου<text:s/>του<text:s/>ν.3482/2006<text:s/>«Κύρωση<text:s/>του<text:s/>Πρωτοκόλλου<text:s/>του<text:s/>2003<text:s/>της<text:s/>Διεθνούς<text:s/>Σύμβασης<text:s/>του<text:s/>1992<text:s/>για<text:s/>την<text:s/>ίδρυση<text:s/>Διεθνούς<text:s/>Κεφαλαίου<text:s/>αποζημίωσης<text:s/>ζημιών<text:s/>ρύπανσης<text:s/>από<text:s/>πετρέλαιο<text:s/>και<text:s/>άλλες<text:s/>διατάξεις»<text:s/>(Α’<text:s/>163),<text:s/>όπως<text:s/>αντικαταστάθηκε<text:s/>με<text:s/>την<text:s/>παράγραφο<text:s/>1<text:s/>του<text:s/>άρθρου<text:s/>15<text:s/>του<text:s/>ν.4150/2013<text:s/>«Ανασυγκρότηση<text:s/>του<text:s/>Υπουργείου<text:s/>Ναυτιλίας<text:s/>και<text:s/>Αιγαίου<text:s/>και<text:s/>άλλες<text:s/>διατάξεις»<text:s/>(Α’<text:s/>102).</text:span></text:p>
      <text:p text:style-name="P183"><text:span text:style-name="T183_1">ν)</text:span><text:span text:style-name="T183_2"><text:tab/></text:span><text:span text:style-name="T183_3">Του<text:s/>άρθρου<text:s/>5<text:s/>του<text:s/>π.δ.<text:s/>85/2012<text:s/>«’Ιδρυση<text:s/>και<text:s/>Μετονομασία<text:s/>Υπουργείων,<text:s/>μεταφορά<text:s/>και<text:s/>κατάργηση<text:s/>υπηρεσιών»<text:s/>(Α’<text:s/>141),<text:s/>όπως<text:s/>αντικαταστάθηκε<text:s/>με<text:s/>το<text:s/>άρθρο<text:s/>1<text:s/>του<text:s/>π.δ.<text:s/>94/2012<text:s/>(Α’<text:s/>149)<text:s/>και<text:s/>τροποποιήθηκε<text:s/>με<text:s/>το<text:s/>άρθρο<text:s/>3<text:s/>του<text:s/>π.δ.<text:s/>98/2012<text:s/>(Α’<text:s/>160).</text:span></text:p>
      <text:p text:style-name="P184"><text:span text:style-name="T184_1">δ)</text:span><text:span text:style-name="T184_2"><text:tab/></text:span><text:span text:style-name="T184_3"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’<text:s/>153).</text:span></text:p>
      <text:p text:style-name="P185"><text:span text:style-name="T185_1">ε)</text:span><text:span text:style-name="T185_2"><text:tab/></text:span><text:span text:style-name="T185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86"><text:span text:style-name="T186_1">στ)</text:span><text:span text:style-name="T186_2"><text:tab/></text:span><text:span text:style-name="T186_3">Του<text:s/>π.δ.<text:s/>86/2012<text:s/>«Διορισμός<text:s/>Υπουργών,<text:s/>Αναπληρωτών<text:s/>Υπουργών<text:s/>και<text:s/>Υφυπουργών»<text:s/>(Α’<text:s/>141).</text:span></text:p>
      <text:p text:style-name="P187"><text:span text:style-name="T187_1">ζ)</text:span><text:span text:style-name="T187_2"><text:tab/></text:span><text:span text:style-name="T187_3">Της<text:s/>αριθ.<text:s/>Δ15/Α/οικ.<text:s/>13829/15-07-2013<text:s/>απόφασης<text:s/>του<text:s/>Πρωθυπουργού<text:s/>και<text:s/>του<text:s/>Υπουργού<text:s/>Περιβάλλοντος,<text:s/>Ενέργειας<text:s/>και<text:s/>Κλιματικής<text:s/>Αλλαγής<text:s/>περί<text:s/>«Καθορισμού<text:s/>αρμοδιοτήτων<text:s/>του<text:s/>Υφυπουργού<text:s/>Περιβάλλοντος,<text:s/>Ενέργειας<text:s/>και<text:s/>Κλιματικής<text:s/>Αλλαγής<text:s/>Ασημάκη<text:s/>Παπαγεωργίου»<text:s/>(Β’<text:s/>1785).</text:span></text:p>
      <text:p text:style-name="P188"><text:span text:style-name="T188_1">η)</text:span><text:span text:style-name="T188_2"><text:tab/></text:span><text:span text:style-name="T188_3">Του<text:s/>άρθρου<text:s/>2<text:s/>παρ.<text:s/>1<text:s/>εδάφιο<text:s/>γ,<text:s/>δ<text:s/>της<text:s/>αριθ.<text:s/>ΥΠΟΙΚ<text:s/>07927<text:s/>ΕΞ/19-09-2012<text:s/>κοινής<text:s/>υπουργικής<text:s/>απόφασης<text:s/>Πρωθυπουργού<text:s/>και<text:s/>Υπουργού<text:s/>Οικονομικών<text:s/>«Ανάθεση<text:s/>αρμοδιοτήτων<text:s/>στον<text:s/>Υφυπουργό<text:s/>Οικονομικών<text:s/>Γεώργιο<text:s/>Μαυραγάνη»<text:s/>(Β’<text:s/>2574).</text:span></text:p>
      <text:p text:style-name="P189"><text:span text:style-name="T189_1">2.</text:span><text:span text:style-name="T189_2">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90" text:outline-level="6"><text:span text:style-name="T190_1">Άρθρο<text:s/>1<text:s/></text:span></text:h>
      <text:h text:style-name="P191" text:outline-level="6"><text:span text:style-name="T191_1">Συνεισφορά<text:s/>στο<text:s/>Συμπληρωματικό<text:s/>Κεφάλαιο</text:span></text:h>
      <text:p text:style-name="P192"><text:span text:style-name="T192_1">1.</text:span><text:span text:style-name="T192_2"><text:s/>Κάθε<text:s/>πρόσωπο<text:s/>το<text:s/>οποίο<text:s/>εντός<text:s/>ενός<text:s/>ημερολογιακού<text:s/>έτους<text:s/>παρέλαβε<text:s/>πετρέλαιο<text:s/>για<text:s/>το<text:s/>οποίο<text:s/>απαιτείται<text:s/>συνεισφορά<text:s/>στο<text:s/>«Συμπληρωματικό<text:s/>Κεφάλαιο»,<text:s/>σύμφωνα<text:s/>με<text:s/>τις<text:s/>διατάξεις<text:s/>του<text:s/>άρθρου<text:s/>10<text:s/>και<text:s/>τρίτου<text:s/>του<text:s/>Πρωτοκόλλου<text:s/>του<text:s/>2003<text:s/>της<text:s/>Διεθνούς<text:s/>Σύμβασης<text:s/>του<text:s/>1992<text:s/>για<text:s/>την<text:s/>ίδρυση<text:s/>Διεθνούς<text:s/>Κεφαλαίου<text:s/>αποζημίωσης<text:s/>ζημιών<text:s/>ρύπανσης<text:s/>από<text:s/>πετρέλαιο<text:s/>και<text:s/>άλλες<text:s/>διατάξεις,<text:s/>όπως<text:s/>κυρώθηκε<text:s/>με<text:s/>το<text:s/>άρθρο<text:s/>πρώτο<text:s/>του<text:s/>ν.<text:s/>3482/2006<text:s/>(Α’<text:s/>163),<text:s/>οφείλει<text:s/>έως<text:s/>την<text:s/>1η<text:s/>Μαρτίου<text:s/>του<text:s/>επόμενου<text:s/>ημερολογιακού<text:s/>έτους<text:s/>να<text:s/>αναφέρει<text:s/>στο<text:s/>Υπουργείο<text:s/>Περιβάλλοντος,<text:s/>Ενέργειας<text:s/>και<text:s/>Κλιματικής<text:s/>Αλλαγής<text:s/>/<text:s/>Γενική<text:s/>Γραμματεία<text:s/>Ενέργειας<text:s/>και<text:s/>Κλιματικής<text:s/>Αλλαγής<text:s/>/Γενική<text:s/>Διεύθυνση<text:s/>Ενέργειας/<text:s/>Διεύθυνση<text:s/>Εποπτείας<text:s/>της<text:s/>Διαχείρισης<text:s/>Πετρελαιοειδών,<text:s/>την<text:s/>ακριβή<text:s/>ποσότητα<text:s/>που<text:s/>παρέλαβε<text:s/>κατά<text:s/>το<text:s/>προηγούμενο<text:s/>ημερολογιακό<text:s/>έτος.</text:span></text:p>
      <text:p text:style-name="P193"><text:span text:style-name="T193_1">2.</text:span><text:span text:style-name="T193_2"><text:s/>Η<text:s/>Διεύθυνση<text:s/>Εποπτείας<text:s/>της<text:s/>Διαχείρισης<text:s/>Πετρελαιοειδών<text:s/>του<text:s/>Υπουργείου<text:s/>Περιβάλλοντος,<text:s/>Ενέργειας<text:s/>και<text:s/>Κλιματικής<text:s/>Αλλαγής,<text:s/>λαμβάνοντας<text:s/>υπόψη<text:s/>τα<text:s/>στοιχεία<text:s/>της<text:s/>παραπάνω<text:s/>παραγράφου<text:s/>1<text:s/>της<text:s/>παρούσης<text:s/>που<text:s/>της<text:s/>υποβλήθηκαν,<text:s/>σύμφωνα<text:s/>με<text:s/>την<text:s/>παρ.<text:s/>1<text:s/>του<text:s/>άρθρου<text:s/>13<text:s/>του<text:s/>ως<text:s/>άνω<text:s/>Πρωτοκόλλου<text:s/>2003,<text:s/>καταρτίζει<text:s/>ετήσιο<text:s/>Πίνακα,<text:s/>στον<text:s/>οποίο<text:s/>καταχωρούνται<text:s/>τα<text:s/>πλήρη<text:s/>στοιχεία<text:s/>των<text:s/>παραληπτών<text:s/>πετρελαίου<text:s/>για<text:s/>το<text:s/>οποίο<text:s/>απαιτείται<text:s/>συνεισφορά,<text:s/>καθώς<text:s/>και<text:s/>οι<text:s/>ποσότητες<text:s/>σε<text:s/>τόνους<text:s/>πετρελαίου<text:s/>που<text:s/>παραλήφθηκαν.</text:span></text:p>
      <text:p text:style-name="P194"><text:span text:style-name="T194_1">3.</text:span><text:span text:style-name="T194_2"><text:s/>Ο<text:s/>Πίνακας<text:s/>της<text:s/>παραγράφου<text:s/>2<text:s/>διαβιβάζεται<text:s/>από<text:s/>τη<text:s/>Διεύθυνση<text:s/>Εποπτείας<text:s/>της<text:s/>Διαχείρισης<text:s/>Πετρελαιοειδών<text:s/>το<text:s/>ταχύτερο<text:s/>δυνατό<text:s/>και<text:s/>όχι<text:s/>αργότερα<text:s/>από<text:s/>την<text:s/>31<text:s/>Μαρτίου<text:s/>κάθε<text:s/>χρόνου,<text:s/>στο<text:s/>Διευθυντή<text:s/>του<text:s/>Συμπληρωματικού<text:s/>Κεφαλαίου<text:s/>στη<text:s/>Διεύθυνση<text:s/>"INTERNATIONAL<text:s/>OIL<text:s/>POLLUTION<text:s/>COMPENSATION<text:s/>FUND<text:s/>-<text:s/>Portland<text:s/>House<text:s/>Bressenden<text:s/>Place<text:s/>London<text:s/>SW<text:s/>IE<text:s/>5PN<text:s/>United<text:s/>Kingdom".</text:span></text:p>
      <text:p text:style-name="P195"><text:span text:style-name="T195_1">4.</text:span><text:span text:style-name="T195_2"><text:s/>Οι<text:s/>ετήσιες<text:s/>εισφορές<text:s/>καθορίζονται<text:s/>από<text:s/>τη<text:s/>Συνέλευση<text:s/>του<text:s/>Συμπληρωματικού<text:s/>Κεφαλαίου,<text:s/>σύμφωνα<text:s/>με<text:s/>το<text:s/>άρθρο<text:s/>11<text:s/>του<text:s/>ως<text:s/>άνω<text:s/>Πρωτοκόλλου<text:s/>2003<text:s/>και<text:s/>στη<text:s/>συνέχεια<text:s/>ο<text:s/>Διευθυντής<text:s/>του<text:s/>Συμπληρωματικού<text:s/>Κεφαλαίου<text:s/>ενημερώνει,<text:s/>σύμφωνα<text:s/>με<text:s/>τα<text:s/>στοιχεία<text:s/>του<text:s/>Πίνακα<text:s/>της<text:s/>παρ.<text:s/>2<text:s/>της<text:s/>απόφασης<text:s/>αυτής,<text:s/>τα<text:s/>υπόχρεα<text:s/>για<text:s/>συνεισφορά<text:s/>πρόσωπα,<text:s/>σχετικά<text:s/>με<text:s/>το<text:s/>ύψος<text:s/>της<text:s/>συνεισφοράς<text:s/>τους<text:s/>και<text:s/>το<text:s/>χρόνο<text:s/>καταβολής<text:s/>της.</text:span></text:p>
      <text:p text:style-name="P196"><text:span text:style-name="T196_1">5.</text:span><text:span text:style-name="T196_2"><text:s/>Το<text:s/>υπόχρεο<text:s/>πρόσωπο,<text:s/>μετά<text:s/>την<text:s/>καταβολή<text:s/>της<text:s/>συνεισφοράς<text:s/>του<text:s/>σε<text:s/>ελληνική<text:s/>ή<text:s/>αλλοδαπή<text:s/>Τράπεζα,<text:s/>ενημερώνει<text:s/>αυθημερόν<text:s/>την<text:s/>Διεύθυνση<text:s/>Εποπτείας<text:s/>της<text:s/>Διαχείρισης<text:s/>Πετρελαιοειδών<text:s/>του<text:s/>Υπουργείου<text:s/>Περιβάλλοντος,<text:s/>Ενέργειας<text:s/>και<text:s/>Κλιματικής<text:s/>Αλλαγής,<text:s/>η<text:s/>οποία<text:s/>είναι<text:s/>και<text:s/>η<text:s/>αρμόδια<text:s/>Υπηρεσία<text:s/>για<text:s/>την<text:s/>παρακολούθηση<text:s/>της<text:s/>παροχής<text:s/>συνεισφορών<text:s/>ανά<text:s/>την<text:s/>Ελληνική<text:s/>Επικράτεια.</text:span></text:p>
      <text:p text:style-name="P197"><text:span text:style-name="T197_1">6.</text:span><text:span text:style-name="T197_2"><text:s/>Τα<text:s/>ποσά<text:s/>των<text:s/>συνεισφορών<text:s/>εμβάζονται<text:s/>ή<text:s/>άλλως<text:s/>κατατίθενται<text:s/>απευθείας<text:s/>χωρίς<text:s/>καθυστέρηση,<text:s/>στην<text:s/>ακόλουθη<text:s/>Τράπεζα<text:s/>του<text:s/>Λονδίνου<text:s/>με<text:s/>την<text:s/>οποία<text:s/>συνεργάζεται<text:s/>το<text:s/>«Συμπληρωματικό<text:s/>Κεφάλαιο<text:s/>Αποζημίωσης<text:s/>Ζημιών<text:s/>Ρύπανσης<text:s/>από<text:s/>Πετρέλαιο»:</text:span></text:p>
      <text:p text:style-name="P198"><text:span text:style-name="T198_1">Barclays<text:s/>Bank<text:s/>pic</text:span></text:p>
      <text:p text:style-name="P199"><text:span text:style-name="T199_1">1<text:s/>Churchill<text:s/>Place</text:span></text:p>
      <text:p text:style-name="P200"><text:span text:style-name="T200_1">London</text:span></text:p>
      <text:p text:style-name="P201"><text:span text:style-name="T201_1">E14<text:s/>5HP</text:span></text:p>
      <text:p text:style-name="P202"><text:span text:style-name="T202_1">Account<text:s/>No:<text:s/>30010812</text:span></text:p>
      <text:p text:style-name="P203"><text:span text:style-name="T203_1">Sort<text:s/>Code:<text:s/>20-65-82</text:span></text:p>
      <text:p text:style-name="P204"><text:span text:style-name="T204_1">IBAN:<text:s/>GB25<text:s/>BARC<text:s/>2065<text:s/>8230<text:s/>0108<text:s/>12</text:span></text:p>
      <text:p text:style-name="P205"><text:span text:style-name="T205_1">SWIFT<text:s/>Code:<text:s/>BARCGB22</text:span></text:p>
      <text:p text:style-name="P206"><text:span text:style-name="T206_1">7.</text:span><text:span text:style-name="T206_2"><text:s/>Οι<text:s/>τυχόν<text:s/>τραπεζικές<text:s/>επιβαρύνσεις<text:s/>ή<text:s/>άλλου<text:s/>είδους<text:s/>επιβαρύνσεις<text:s/>από<text:s/>συναλλαγματικές<text:s/>διακυμάνσεις,<text:s/>που<text:s/>συνεπάγεται<text:s/>η<text:s/>όλη<text:s/>διαδικασία<text:s/>πληρωμής<text:s/>των<text:s/>συνεισφορών,<text:s/>βαρύνουν<text:s/>τα<text:s/>υπόχρεα<text:s/>για<text:s/>συνεισφορά<text:s/>πρόσωπα.</text:span></text:p>
      <text:h text:style-name="P207" text:outline-level="6"><text:span text:style-name="T207_1">Άρθρο<text:s/>2</text:span></text:h>
      <text:p text:style-name="P208"><text:span text:style-name="T208_1">Έναρξη<text:s/>ισχύος.</text:span></text:p>
      <text:p text:style-name="P209"><text:span text:style-name="T20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10"><text:span text:style-name="T210_1">Η<text:s/>απόφαση<text:s/>αυτή<text:s/>να<text:s/>δημοσιευθεί<text:s/>στην<text:s/>Εφημερίδα<text:s/>της<text:s/>Κυβερνήσεως.</text:span></text:p>
      <text:p text:style-name="P211"><text:span text:style-name="T211_1">Πειραιάς<text:s/>22<text:s/>Αυγούστου<text:s/>2013</text:span></text:p>
      <text:p text:style-name="P212"><text:span text:style-name="T212_1">ΟΙ<text:s/>ΥΠΟΥΡΓΟΙ</text:span></text:p>
      <text:p text:style-name="P213"><text:span text:style-name="T213_1">ΥΦΥΠΥΠΟΥΡΓΟΣ</text:span></text:p>
      <text:p text:style-name="P214"><text:span text:style-name="T214_1">ΠΕΡΙΒΑΛΛΟΝΤΟΣ,<text:s/>ΕΝΕΡΓΕΙΑΣ<text:s/>ΥΦΥΠΟΥΡΓΟΣ<text:s/>ΟΙΚΟΝΟΜΙΚΩΝ<text:s/>ΚΑΙ<text:s/>ΚΛΙΜΑΤΙΚΗΣ<text:s/>ΑΛΛΑΓΗΣ</text:span></text:p>
      <text:p text:style-name="P215"><text:span text:style-name="T215_1">ΓΕΩΡΓΙΟΣ<text:s/>ΜΑΥΡΑΓΑΝΗΣ<text:s/>ΑΣΗΜΑΚΗΣ<text:s/>ΠΑΠΑΓΕΩΡΓΙΟΥ</text:span></text:p>
      <text:p text:style-name="P216"><text:span text:style-name="T216_1">ΝΑΥΤΙΛΙΑΣ<text:s/>ΚΑΙ<text:s/>ΑΙΓΑΙΟΥ</text:span></text:p>
      <text:p text:style-name="P217"><text:span text:style-name="T217_1">ΜΙΛΤΙΑΔΗΣ<text:s/>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