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style:text-position="super 58%" fo:font-size="15pt" style:font-size-asian="15pt" style:font-size-complex="15pt" fo:language="el" fo:language-asian="el"/>
    </style:style>
    <style:style style:name="T6_3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style:text-position="super 58%" fo:font-size="15pt" style:font-size-asian="15pt" style:font-size-complex="15pt" fo:language="el" fo:language-asian="el"/>
    </style:style>
    <style:style style:name="T7_3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</office:automatic-styles>
  <office:body>
    <office:text>
      <text:p text:style-name="P1"><text:span text:style-name="T1_1">Αριθμ.<text:s/>Δ18Α<text:s/>5030908<text:s/>ΕΞ2013</text:span></text:p>
      <text:p text:style-name="P2"><text:span text:style-name="T2_1">Παραλαβή<text:s/>καυσίμων<text:s/>από<text:s/>την<text:s/>Πολυεθνική<text:s/>Ειρηνευτική<text:s/>Δύναμη<text:s/>Νοτιοανατολικής<text:s/>Ευρώπης<text:s/>(ΜPFSEE)<text:s/>–<text:s/>Ταξιαρχία<text:s/>Νοτιοανατολικής<text:s/>Ευρώπης<text:s/>(SEEBRIG)<text:s/>και<text:s/>τα<text:s/>μέλη<text:s/>αυτής<text:s/>με<text:s/>απαλλαγή<text:s/>από<text:s/>τον<text:s/>Ειδικό<text:s/>Φόρο<text:s/>Κατανάλωσης<text:s/>από<text:s/>ελεύθερα<text:s/>αποθέματα<text:s/>(φορολογημένα)<text:s/>με<text:s/>συμψηφισμό<text:s/>για<text:s/>την<text:s/>κίνηση<text:s/>των<text:s/>αυτοκινήτων<text:s/>οχημάτων<text:s/>της.</text:span></text:p>
      <text:p text:style-name="P3"><text:span text:style-name="T3_1">Ο<text:s/>ΥΦΥΠΟΥΡΓΟΣ<text:s/>ΟΙΚΟΝΟΜΙΚΩΝ</text:span></text:p>
      <text:p text:style-name="P4"><text:span text:style-name="T4_1">Έχοντας<text:s/>υπόψη:</text:span></text:p>
      <text:p text:style-name="P5"><text:span text:style-name="T5_1">1)<text:s/>Τις<text:s/>διατάξεις<text:s/>του<text:s/>ν.<text:s/>2785/2000<text:s/>(ΦΕΚ<text:s/>3/Α’)<text:s/>«Κύρωση<text:s/>του<text:s/>Συμφώνου<text:s/>για<text:s/>την<text:s/>Πολυεθνική<text:s/>Ειρηνευτική<text:s/>Δύναμη<text:s/>Νοτιοανατολικής<text:s/>Ευρώπης<text:s/>και<text:s/>του<text:s/>Πρόσθετου<text:s/>Πρωτοκόλλου<text:s/>στο<text:s/>Σύμφωνο»<text:s/>και<text:s/>ειδικότερα<text:s/>του<text:s/>άρθρου<text:s/>Χ<text:s/>παράγραφος<text:s/>3δ)<text:s/>της<text:s/>Συμφωνίας,<text:s/>καθώς<text:s/>και<text:s/>των<text:s/>άρθρων<text:s/>V<text:s/>παράγραφος<text:s/>13<text:s/>περίπτωση<text:s/>δ)<text:s/>και<text:s/>VI<text:s/>παράγραφος<text:s/>1<text:s/>του<text:s/>Παραρτήματος<text:s/>Δ’<text:s/>της<text:s/>ιδίας<text:s/>Συμφωνίας.</text:span></text:p>
      <text:p text:style-name="P6"><text:span text:style-name="T6_1">2)<text:s/>Τις<text:s/>διατάξεις<text:s/>του<text:s/>άρθρου<text:s/>11<text:s/>παράγραφος<text:s/>11<text:s/>του<text:s/>ν.<text:s/>2799/1954<text:s/>(ΦΕΚ<text:s/>63/Α’)<text:s/>«Περί<text:s/>κυρώσεως<text:s/>της<text:s/>εν<text:s/>Λονδίνω<text:s/>υπογραφείσης<text:s/>την<text:s/>19</text:span><text:span text:style-name="T6_2">η</text:span><text:span text:style-name="T6_3"><text:s/>Ιουνίου<text:s/>1951<text:s/>Συμβάσεως<text:s/>μεταξύ<text:s/>Κρατών<text:s/>-<text:s/>Μελών<text:s/>της<text:s/>Συνθήκης<text:s/>του<text:s/>Βορείου<text:s/>Ατλαντι-</text:span></text:p>
      <text:p text:style-name="P7"><text:span text:style-name="T7_1">11<text:s/>Σεπτεμβρίου<text:s/>2013<text:s/>κού<text:s/>επί<text:s/>του<text:s/>νομικού<text:s/>καθεστώτος<text:s/>των<text:s/>δυνάμεων<text:s/>αυτών<text:s/>και<text:s/>του<text:s/>εν<text:s/>Παρισίοις<text:s/>υπογραφέντος<text:s/>την<text:s/>28</text:span><text:span text:style-name="T7_2">η</text:span><text:span text:style-name="T7_3"><text:s/>Αυγούστου<text:s/>1952<text:s/>Πρωτοκόλλου<text:s/>επί<text:s/>του<text:s/>νομικού<text:s/>καθεστώτος<text:s/>των<text:s/>διεθνών<text:s/>στρατιωτικών<text:s/>Αρχηγείων<text:s/>των<text:s/>εγκαθιδρυομένων<text:s/>συμφώνως<text:s/>προς<text:s/>τη<text:s/>Συνθήκη<text:s/>του<text:s/>Βορείου<text:s/>Ατλαντικού».</text:span></text:p>
      <text:p text:style-name="P8"><text:span text:style-name="T8_1">3)<text:s/>Τις<text:s/>διατάξεις<text:s/>του<text:s/>άρθρου<text:s/>68<text:s/>παράγραφος<text:s/>1γ)<text:s/>και<text:s/>παράγραφος<text:s/>4<text:s/>του<text:s/>ν.<text:s/>2960/2001<text:s/>«Εθνικός<text:s/>Τελωνειακός<text:s/>Κώδικας»<text:s/>(ΦΕΚ<text:s/>265/Α’),<text:s/>με<text:s/>τις<text:s/>οποίες<text:s/>έχουν<text:s/>ενσωματωθεί<text:s/>στην<text:s/>εθνική<text:s/>νομοθεσία<text:s/>οι<text:s/>διατάξεις<text:s/>του<text:s/>άρθρου<text:s/>12<text:s/>παράγραφος<text:s/>1<text:s/>περίπτωση<text:s/>γ)<text:s/>της<text:s/>Οδηγίας<text:s/>2008/118/ΕΚ.</text:span></text:p>
      <text:p text:style-name="P9"><text:span text:style-name="T9_1">4)<text:s/>Την<text:s/>αριθμ.<text:s/>25/2013<text:s/>Γνωμοδότηση<text:s/>του<text:s/>Νομικού<text:s/>Συμβουλίου<text:s/>του<text:s/>Κράτους<text:s/>που<text:s/>έγινε<text:s/>δεκτή<text:s/>από<text:s/>τον<text:s/>αρμόδιο<text:s/>Γενικό<text:s/>Γραμματέα<text:s/>της<text:s/>Γενικής<text:s/>Γραμματείας<text:s/>Δημοσίων<text:s/>Εσόδων<text:s/>του<text:s/>Υπουργείου<text:s/>Οικονομικών.</text:span></text:p>
      <text:p text:style-name="P10"><text:span text:style-name="T10_1">5)<text:s/>Το<text:s/>Π.Δ.<text:s/>185/2009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υπαγωγή<text:s/>στο<text:s/>Υπουργείο<text:s/>Εσωτερικών<text:s/>της<text:s/>Γενικής<text:s/>Γραμματείας<text:s/>Μακεδονίας<text:s/>–<text:s/>Θράκης<text:s/>και<text:s/>της<text:s/>Γενικής<text:s/>Γραμματείας<text:s/>Αιγαίου<text:s/>και<text:s/>Νησιωτικής<text:s/>Πολιτικής»<text:s/>(ΦΕΚ<text:s/>213/Α’),<text:s/>καθώς<text:s/>και<text:s/>το<text:s/>Π.Δ.<text:s/>189/2009<text:s/>«Καθορισμός<text:s/>και<text:s/>ανακατανομή<text:s/>αρμοδιοτήτων<text:s/>των<text:s/>Υπουργείων»<text:s/>(ΦΕΚ<text:s/>221/Α’).</text:span></text:p>
      <text:p text:style-name="P11"><text:span text:style-name="T11_1">6)<text:s/>Τις<text:s/>διατάξεις<text:s/>του<text:s/>Π.Δ.<text:s/>63/2005<text:s/>(ΦΕΚ<text:s/>98/<text:s/>Α’/22.04.2005)<text:s/>«Κωδικοποίηση<text:s/>της<text:s/>νομοθεσίας<text:s/>για<text:s/>την<text:s/>Κυβέρνηση<text:s/>και<text:s/>τα<text:s/>Κυβερνητικά<text:s/>όργανα».</text:span></text:p>
      <text:p text:style-name="P12"><text:span text:style-name="T12_1">7)<text:s/>Την<text:s/>αριθμ.<text:s/>ΥΠΟΙΚ<text:s/>07927<text:s/>ΕΞ/19-9-2012<text:s/>(ΦΕΚ<text:s/>2574/Β’)<text:s/>απόφαση<text:s/>του<text:s/>Πρωθυπουργού<text:s/>και<text:s/>του<text:s/>Υπουργού<text:s/>Οικονομικών<text:s/>περί<text:s/>ανάθεσης<text:s/>αρμοδιοτήτων<text:s/>στον<text:s/>Υφυπουργό<text:s/>Οικονομικών.</text:span></text:p>
      <text:p text:style-name="P13"><text:span text:style-name="T13_1">8)<text:s/>Την<text:s/>αριθμ.<text:s/>Δ6Α<text:s/>1015213ΕΞ2013/28-1-2013<text:s/>(ΦΕΚ<text:s/>130/<text:s/>Β’)<text:s/>απόφαση<text:s/>Υπουργού<text:s/>και<text:s/>Υφυπουργού<text:s/>Οικονομικών<text:s/>αναφορικά<text:s/>με<text:s/>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.</text:span></text:p>
      <text:p text:style-name="P14"><text:span text:style-name="T14_1">9)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h text:style-name="P15" text:outline-level="6"><text:span text:style-name="T15_1">Άρθρο<text:s/>1<text:s/></text:span></text:h>
      <text:h text:style-name="P16" text:outline-level="6"><text:span text:style-name="T16_1">Παραλαβή<text:s/>καυσίμων<text:s/>-<text:s/>Ποσότητες</text:span></text:h>
      <text:p text:style-name="P17"><text:span text:style-name="T17_1">1.</text:span><text:span text:style-name="T17_2"><text:s/>Τα<text:s/>καύσιμα<text:s/>που<text:s/>είναι<text:s/>αναγκαία<text:s/>για<text:s/>την<text:s/>κίνηση<text:s/>των<text:s/>αυτοκινήτων<text:s/>οχημάτων<text:s/>της<text:s/>Πολυεθνικής<text:s/>Ειρηνευτικής<text:s/>Δύναμης<text:s/>Νοτιοανατολικής<text:s/>Ευρώπης<text:s/>(ΜPFSEE)<text:s/>–<text:s/>Ταξιαρχίας<text:s/>Νοτιοανατολικής<text:s/>Ευρώπης<text:s/>(SEEBRIG)<text:s/>(στο<text:s/>εξής<text:s/>Ταξιαρχία)<text:s/>και<text:s/>των<text:s/>μελών<text:s/>του<text:s/>προσωπικού<text:s/>της,<text:s/>θα<text:s/>παραλαμβάνονται<text:s/>από<text:s/>ελεύθερα<text:s/>αποθέματα<text:s/>(φορολογημένα)<text:s/>μέσω<text:s/>των<text:s/>πρατηρίων<text:s/>υγρών<text:s/>καυσίμων<text:s/>των<text:s/>εταιρειών<text:s/>εμπορίας<text:s/>πετρελαιοειδών<text:s/>με<text:s/>βάση<text:s/>ατομικά<text:s/>βιβλιάρια<text:s/>(κουπόνια)<text:s/>σε<text:s/>τιμή<text:s/>χωρίς<text:s/>ειδικό<text:s/>φόρο<text:s/>κατανάλωσης.<text:s/>Στη<text:s/>συνέχεια<text:s/>θα<text:s/>χορηγείται<text:s/>στις<text:s/>εταιρείες<text:s/>εμπορίας<text:s/>πετρελαιοειδών<text:s/>συμψηφιστική<text:s/>ατέλεια<text:s/>ως<text:s/>προς<text:s/>τον<text:s/>ειδικό<text:s/>φόρο<text:s/>κατανάλωσης<text:s/>για<text:s/>τις<text:s/>ίδιες<text:s/>με<text:s/>τις<text:s/>παραληφθείσες<text:s/>από<text:s/>τα<text:s/>πρατήρια<text:s/>ποσότητες<text:s/>καυσίμων.</text:span></text:p>
      <text:p text:style-name="P18"><text:span text:style-name="T18_1">2.</text:span><text:span text:style-name="T18_2"><text:s/>Οι<text:s/>παραλαμβανόμενες<text:s/>ανά<text:s/>αυτοκίνητο<text:s/>και<text:s/>ανά<text:s/>δικαιούχο<text:s/>πρόσωπο<text:s/>ποσότητες<text:s/>καυσίμου<text:s/>δεν<text:s/>δύναται<text:s/>να<text:s/>ξεπερνούν<text:s/>τα<text:s/>400<text:s/>λίτρα<text:s/>το<text:s/>μήνα.</text:span></text:p>
      <text:p text:style-name="P19"><text:span text:style-name="T19_1">3.</text:span><text:span text:style-name="T19_2"><text:s/>Σε<text:s/>περίπτωση<text:s/>όπου<text:s/>παραληφθούν<text:s/>λιγότερες<text:s/>ποσότητες<text:s/>από<text:s/>τις<text:s/>οριζόμενες<text:s/>στο<text:s/>παρόν<text:s/>άρθρο,<text:s/>οι<text:s/>υπόλοιπες<text:s/>δεν<text:s/>δύναται<text:s/>να<text:s/>μεταφερθούν<text:s/>στον<text:s/>επόμενο<text:s/>μήνα.</text:span></text:p>
      <text:h text:style-name="P20" text:outline-level="6"><text:span text:style-name="T20_1">Άρθρο<text:s/>2<text:s/></text:span></text:h>
      <text:h text:style-name="P21" text:outline-level="6"><text:span text:style-name="T21_1">Χορήγηση<text:s/>βιβλιαρίων<text:s/>(κουπονιών)</text:span></text:h>
      <text:p text:style-name="P22"><text:span text:style-name="T22_1">1.</text:span><text:span text:style-name="T22_2"><text:s/>Η<text:s/>χορήγηση<text:s/>των<text:s/>αναφερομένων<text:s/>στο<text:s/>προηγούμενο<text:s/>άρθρο<text:s/>ατομικών<text:s/>βιβλιαρίων<text:s/>(κουπονιών)<text:s/>θα<text:s/>πραγματοποιείται<text:s/>με<text:s/>μέριμνα<text:s/>της<text:s/>υπηρεσίας<text:s/>της<text:s/>Ταξιαρχίας,<text:s/>η<text:s/>οποία<text:s/>θα<text:s/>υποχρεούται<text:s/>να<text:s/>προσκομίζει<text:s/>ενημερωμένη<text:s/>ονομαστική<text:s/>κατάσταση<text:s/>των<text:s/>δικαιούχων<text:s/>της<text:s/>απαλλαγής<text:s/>μελών<text:s/>της<text:s/>Ταξιαρχίας<text:s/>και<text:s/>η<text:s/>οποία<text:s/>στη<text:s/>συνέχεια<text:s/>θα<text:s/>τα<text:s/>διαβιβάζει<text:s/>με<text:s/>έγγραφό<text:s/>της<text:s/>στο<text:s/>Τελωνείο<text:s/>Λάρισας<text:s/>προς<text:s/>θεώρηση,<text:s/>βεβαιώνοντας<text:s/>παράλληλα<text:s/>και<text:s/>την<text:s/>ιδιότητα<text:s/>του<text:s/>δικαιούχου<text:s/>μέλους<text:s/>της.</text:span></text:p>
      <text:p text:style-name="P23"><text:span text:style-name="T23_1">2.</text:span><text:span text:style-name="T23_2"><text:s/>Το<text:s/>Τελωνείο<text:s/>Λάρισας,<text:s/>αφού<text:s/>προβεί<text:s/>στη<text:s/>σχετική<text:s/>θεώρηση<text:s/>κάνοντας<text:s/>παράλληλα<text:s/>και<text:s/>σχετική<text:s/>εγγραφή<text:s/>για<text:s/>την<text:s/>ποσότητα<text:s/>του<text:s/>καυσίμου<text:s/>που<text:s/>δικαιούται<text:s/>να<text:s/>παραλαμβάνει<text:s/>κάθε<text:s/>μήνα<text:s/>το<text:s/>δικαιούχο<text:s/>πρόσωπο<text:s/>σύμφωνα<text:s/>με<text:s/>τα<text:s/>οριζόμενα<text:s/>στο<text:s/>άρθρο<text:s/>1,<text:s/>θα<text:s/>το<text:s/>καταχωρεί<text:s/>σε<text:s/>ειδικό<text:s/>πρόχειρο<text:s/>βιβλίο<text:s/>και<text:s/>στη<text:s/>συνέχεια<text:s/>θα<text:s/>το<text:s/>παραδίδει<text:s/>στον<text:s/>ενδιαφερόμενο.</text:span></text:p>
      <text:p text:style-name="P24"><text:span text:style-name="T24_1">3.</text:span><text:span text:style-name="T24_2"><text:s/>Κάθε<text:s/>βιβλιάριο<text:s/>αποτελείται<text:s/>από<text:s/>25<text:s/>αριθμημένα<text:s/>κατ’<text:s/>αύξοντα<text:s/>αριθμό<text:s/>τριπλότυπα<text:s/>φύλλα<text:s/>με<text:s/>στοιχεία<text:s/>Α,Β,Γ,<text:s/>στα<text:s/>οποία<text:s/>θα<text:s/>αναγράφονται:<text:s/>η<text:s/>επωνυμία<text:s/>της<text:s/>εταιρείας<text:s/>εμπορίας<text:s/>πετρελαιοειδών,<text:s/>το<text:s/>είδος<text:s/>του<text:s/>καυσίμου<text:s/>και<text:s/>ο<text:s/>αύξων<text:s/>αριθμός.</text:span></text:p>
      <text:p text:style-name="P25"><text:span text:style-name="T25_1">4.</text:span><text:span text:style-name="T25_2"><text:s/>Επίσης<text:s/>υπάρχουν<text:s/>ενδείξεις<text:s/>για<text:s/>συμπλήρωση:</text:span></text:p>
      <text:p text:style-name="P26"><text:span text:style-name="T26_1">α)</text:span><text:span text:style-name="T26_2"><text:tab/></text:span><text:span text:style-name="T26_3">του<text:s/>ονοματεπώνυμου<text:s/>του<text:s/>δικαιούχου,</text:span></text:p>
      <text:p text:style-name="P27"><text:span text:style-name="T27_1">β)</text:span><text:span text:style-name="T27_2"><text:tab/></text:span><text:span text:style-name="T27_3">του<text:s/>αριθμού<text:s/>κυκλοφορίας<text:s/>του<text:s/>αυτοκινήτου,<text:s/>γ)<text:s/>της<text:s/>ημερομηνίας<text:s/>παραλαβής<text:s/>και</text:span></text:p>
      <text:p text:style-name="P28"><text:span text:style-name="T28_1">δ)</text:span><text:span text:style-name="T28_2"><text:tab/></text:span><text:span text:style-name="T28_3">της<text:s/>υπογραφής<text:s/>του<text:s/>δικαιούχου.</text:span></text:p>
      <text:p text:style-name="P29"><text:span text:style-name="T29_1">5.</text:span><text:span text:style-name="T29_2"><text:s/>Τα<text:s/>στοιχεία<text:s/>(α)<text:s/>και<text:s/>(β)<text:s/>θα<text:s/>συμπληρώνονται<text:s/>από<text:s/>το<text:s/>Τελωνείο<text:s/>Λάρισας<text:s/>κατά<text:s/>τη<text:s/>θεώρηση<text:s/>του<text:s/>βιβλιαρίου.</text:span></text:p>
      <text:h text:style-name="P30" text:outline-level="6"><text:span text:style-name="T30_1">Άρθρο<text:s/>3<text:s/></text:span></text:h>
      <text:h text:style-name="P31" text:outline-level="6"><text:span text:style-name="T31_1">Τρόπος<text:s/>χρήσης<text:s/>βιβλιαρίου<text:s/>και<text:s/>παραλαβή<text:s/>καυσίμων</text:span></text:h>
      <text:p text:style-name="P32"><text:span text:style-name="T32_1">1.</text:span><text:span text:style-name="T32_2"><text:s/>Η<text:s/>παραλαβή<text:s/>των<text:s/>καυσίμων<text:s/>από<text:s/>τα<text:s/>κατά<text:s/>τόπους<text:s/>πρατήρια<text:s/>καυσίμων<text:s/>θα<text:s/>πραγματοποιείται<text:s/>βάσει<text:s/>των<text:s/>ατομικών<text:s/>βιβλιαρίων<text:s/>(κουπονιών),<text:s/>τα<text:s/>οποία<text:s/>θα<text:s/>συμπληρώνονται<text:s/>και<text:s/>θα<text:s/>υπογράφονται<text:s/>από<text:s/>το<text:s/>δικαιούχο<text:s/>μέλος<text:s/>και<text:s/>θα<text:s/>σφραγίζονται<text:s/>από<text:s/>τον<text:s/>πρατηριούχο,<text:s/>βεβαιούμενης<text:s/>με<text:s/>τον<text:s/>τρόπο<text:s/>αυτόν<text:s/>της<text:s/>παράδοσης<text:s/>και<text:s/>παραλαβής<text:s/>της<text:s/>αναγραφόμενης<text:s/>ποσότητας.</text:span></text:p>
      <text:p text:style-name="P33"><text:span text:style-name="T33_1">2.</text:span><text:span text:style-name="T33_2"><text:s/>Στη<text:s/>συνέχεια<text:s/>το<text:s/>υπό<text:s/>στοιχείο<text:s/>Α’<text:s/>φύλλο<text:s/>θα<text:s/>αποκόπτεται<text:s/>και<text:s/>θα<text:s/>παραδίδεται<text:s/>στον<text:s/>πρατηριούχο<text:s/>για<text:s/>την<text:s/>παράδοσή<text:s/>του<text:s/>στην<text:s/>εταιρεία<text:s/>εμπορίας<text:s/>πετρελαιοειδών,<text:s/>το<text:s/>υπό<text:s/>στοιχείο<text:s/>Β’<text:s/>φύλλο<text:s/>με<text:s/>αντίγραφο<text:s/>του<text:s/>τιμολογίου<text:s/>θα<text:s/>παραδίδεται<text:s/>στην<text:s/>υπηρεσία<text:s/>της<text:s/>Ταξιαρχίας<text:s/>και<text:s/>το<text:s/>υπό<text:s/>στοιχείο<text:s/>Γ’<text:s/>θα<text:s/>παραμένει<text:s/>ως<text:s/>στέλεχος.</text:span></text:p>
      <text:p text:style-name="P34"><text:span text:style-name="T34_1">3.</text:span><text:span text:style-name="T34_2"><text:s/>Μετά<text:s/>την<text:s/>πλήρη<text:s/>χρησιμοποίηση<text:s/>του<text:s/>βιβλιαρίου<text:s/>ή<text:s/>την<text:s/>αναχώρηση<text:s/>του<text:s/>δικαιούχου<text:s/>μέλους<text:s/>από<text:s/>τη<text:s/>χώρα<text:s/>μας,<text:s/>το<text:s/>βιβλιάριο<text:s/>αυτό<text:s/>θα<text:s/>παραδίδεται<text:s/>άμεσα<text:s/>με<text:s/>μέριμνα<text:s/>της<text:s/>υπηρεσίας<text:s/>της<text:s/>Ταξιαρχίας<text:s/>στο<text:s/>Τελωνείο<text:s/>Λάρισας.</text:span></text:p>
      <text:h text:style-name="P35" text:outline-level="6"><text:span text:style-name="T35_1">Άρθρο<text:s/>4<text:s/></text:span></text:h>
      <text:h text:style-name="P36" text:outline-level="6"><text:span text:style-name="T36_1">Χορήγηση<text:s/>συμψηφιστικής<text:s/>ατέλειας</text:span></text:h>
      <text:p text:style-name="P37"><text:span text:style-name="T37_1">1.</text:span><text:span text:style-name="T37_2"><text:s/>Κάθε<text:s/>μήνα<text:s/>η<text:s/>εταιρεία<text:s/>εμπορίας<text:s/>πετρελαιοειδών<text:s/>θα<text:s/>συντάσσει<text:s/>σχετική<text:s/>κατάσταση<text:s/>με<text:s/>συνημμένα<text:s/>τα<text:s/>υπό<text:s/>στοιχείο<text:s/>Α’<text:s/>φύλλα<text:s/>του<text:s/>βιβλιαρίου,<text:s/>την<text:s/>οποία<text:s/>θα<text:s/>αποστέλλει<text:s/>στο<text:s/>Τελωνείο<text:s/>Λάρισας<text:s/>με<text:s/>τα<text:s/>αντίγραφα<text:s/>του<text:s/>τιμολογίου<text:s/>και<text:s/>με<text:s/>έγγραφο<text:s/>της<text:s/>υπηρεσίας<text:s/>της<text:s/>Ταξιαρχίας,<text:s/>με<text:s/>το<text:s/>οποίο<text:s/>θα<text:s/>ζητείται<text:s/>η<text:s/>χορήγηση<text:s/>συμψηφιστικής<text:s/>ατέλειας.</text:span></text:p>
      <text:p text:style-name="P38"><text:span text:style-name="T38_1">2.</text:span><text:span text:style-name="T38_2"><text:s/>Με<text:s/>το<text:s/>έγγραφο<text:s/>αυτό<text:s/>θα<text:s/>βεβαιώνεται<text:s/>ότι<text:s/>οι<text:s/>παραληφθείσες<text:s/>ποσότητες<text:s/>καυσίμων<text:s/>τιμολογήθηκαν<text:s/>σε<text:s/>τιμή<text:s/>χωρίς<text:s/>τον<text:s/>ειδικό<text:s/>φόρο<text:s/>κατανάλωσης<text:s/>και<text:s/>ότι<text:s/>παρελήφθησαν<text:s/>από<text:s/>τα<text:s/>δικαιούχα<text:s/>ατελείας<text:s/>πρόσωπα.</text:span></text:p>
      <text:p text:style-name="P39"><text:span text:style-name="T39_1">3.</text:span><text:span text:style-name="T39_2"><text:s/>Το<text:s/>Τελωνείο<text:s/>Λάρισας,<text:s/>αφού<text:s/>διενεργήσει<text:s/>σχετικό<text:s/>έλεγχο<text:s/>για<text:s/>τις<text:s/>ποσότητες<text:s/>που<text:s/>έχουν<text:s/>παραληφθεί<text:s/>από<text:s/>κάθε<text:s/>δικαιούχο<text:s/>πρόσωπο,<text:s/>σε<text:s/>συνδυασμό<text:s/>με<text:s/>τις<text:s/>θεωρήσεις<text:s/>που<text:s/>έχει<text:s/>κάνει<text:s/>στα<text:s/>δελτία<text:s/>παραλαβής<text:s/>και<text:s/>τις<text:s/>καταχωρήσεις<text:s/>που<text:s/>έχουν<text:s/>πραγματοποιηθεί<text:s/>στο<text:s/>πρόχειρο<text:s/>βιβλίο,<text:s/>καθώς<text:s/>και<text:s/>ελέγχους<text:s/>για<text:s/>τη<text:s/>γνησιότητα<text:s/>των<text:s/>αποδείξεων<text:s/>παραλαβής,<text:s/>κατόπιν<text:s/>διασταύρωσης<text:s/>με<text:s/>τα<text:s/>τηρούμενα<text:s/>στην<text:s/>υπηρεσία<text:s/>του<text:s/>στοιχεία,<text:s/>θα<text:s/>διαβιβάζει<text:s/>τα<text:s/>δικαιολογητικά<text:s/>στο<text:s/>Δ’<text:s/>Τελωνείο<text:s/>Επίβλεψης<text:s/>Συγκροτημάτων<text:s/>Πειραιά<text:s/>για<text:s/>την<text:s/>έκδοση<text:s/>απόφασης<text:s/>συμψηφιστικής<text:s/>ατέλειας<text:s/>επ’<text:s/>ονόματι<text:s/>της<text:s/>εταιρείας<text:s/>εμπορίας<text:s/>πετρελαιοειδών<text:s/>για<text:s/>τις<text:s/>κάθε<text:s/>μήνα<text:s/>χορηγηθείσες<text:s/>ποσότητες<text:s/>καυσίμων.</text:span></text:p>
      <text:h text:style-name="P40" text:outline-level="6"><text:span text:style-name="T40_1">Άρθρο<text:s/>5</text:span></text:h>
      <text:p text:style-name="P41"><text:span text:style-name="T41_1">Τελικές<text:s/>διατάξεις</text:span></text:p>
      <text:p text:style-name="P42"><text:span text:style-name="T42_1">Η<text:s/>παρούσα<text:s/>απόφαση<text:s/>ισχύει<text:s/>από<text:s/>την<text:s/>ημερομηνία<text:s/>δημοσίευσής<text:s/>της<text:s/>στην<text:s/>Εφημερίδα<text:s/>της<text:s/>Κυβερνήσεως.</text:span></text:p>
      <text:p text:style-name="P43"><text:span text:style-name="T43_1">Η<text:s/>απόφαση<text:s/>αυτή<text:s/>να<text:s/>δημοσιευθεί<text:s/>στην<text:s/>Εφημερίδα<text:s/>της<text:s/>Κυβερνήσεως.</text:span></text:p>
      <text:p text:style-name="P44"><text:span text:style-name="T44_1">Αθήνα,<text:s/>23<text:s/>Αυγούστου<text:s/>2013</text:span></text:p>
      <text:p text:style-name="P45"><text:span text:style-name="T45_1">Ο<text:s/>ΥΦΥΠΟΥΡΓΟΣ</text:span></text:p>
      <text:p text:style-name="P46"><text:span text:style-name="T46_1">ΓΕΩΡΓΙΟΣ<text:s/>ΜΑΥΡΑΓΑΝΗΣ</text:span><text:span text:style-name="T46_2">F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