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5030845ΕΞ2013</text:span><text:span text:style-name="T1_2"><text:s/>Τροποποίηση<text:s/>της<text:s/>αριθμ.<text:s/>πρωτ.<text:s/>Φ.32/<text:s/>14/3.06.2003<text:s/>Α.Υ.Ο.<text:s/>(ΦΕΚ<text:s/>816/Β/23.06.2003)<text:s/>«Όροι<text:s/>και<text:s/>προϋποθέσεις<text:s/>χορήγησης<text:s/>άδειας<text:s/>εγκεκριμένου<text:s/>αποθηκευτή<text:s/>κοινοτικών<text:s/>οχημάτων».</text:span></text:p>
      <text:p text:style-name="P2"><text:span text:style-name="T2_1">ΟΥΦΥΠΟΥΡΓΟΣ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ν.<text:s/>2960/2001<text:s/>(ΦΕΚ<text:s/>265/Α)<text:s/>«Εθνικός<text:s/>Τελωνειακός<text:s/>Κώδικας»,<text:s/>όπως<text:s/>τροποποιήθηκε<text:s/>και<text:s/>ισχύει<text:s/>και<text:s/>ειδικότερα<text:s/>του<text:s/>άρθρου<text:s/>135<text:s/>του<text:s/>νόμου<text:s/>αυτού.</text:span></text:p>
      <text:p text:style-name="P5"><text:span text:style-name="T5_1">2.<text:s/>Την<text:s/>ανάγκη<text:s/>τροποποίησης<text:s/>ορισμένων<text:s/>διατάξεων<text:s/>της<text:s/>αριθμ.<text:s/>πρωτ.<text:s/>Φ.<text:s/>32/14/3.06.2003<text:s/>Α.Υ.Ο.<text:s/>(ΦΕΚ<text:s/>816/Β/23.06.2003)<text:s/>«Όροι<text:s/>και<text:s/>προϋποθέσεις<text:s/>χορήγησης<text:s/>άδειας<text:s/>εγκεκριμένου<text:s/>αποθηκευτή<text:s/>κοινοτικών<text:s/>οχημάτων»<text:s/>που<text:s/>αφορούν<text:s/>στην<text:s/>παροχή<text:s/>εγγυήσεων<text:s/>για<text:s/>λόγους<text:s/>ελάφρυνσης<text:s/>των<text:s/>επιχειρήσεων<text:s/>από<text:s/>το<text:s/>χρηματοοικονομικό<text:s/>κόστος<text:s/>που<text:s/>αυτές<text:s/>συνεπάγονται,<text:s/>ομοιόμορφης<text:s/>μεταχείρισης<text:s/>των<text:s/>επιχειρήσεων<text:s/>που<text:s/>κατέχουν<text:s/>Πιστοποιητικό<text:s/>Εγκεκριμένου<text:s/>Οικονομικού<text:s/>Φορέα<text:s/>και<text:s/>παροχής<text:s/>κινήτρων<text:s/>για<text:s/>την<text:s/>απόκτηση<text:s/>από<text:s/>τις<text:s/>εταιρείες<text:s/>του<text:s/>πιστοποιητικού<text:s/>αυτού.</text:span></text:p>
      <text:p text:style-name="P6"><text:span text:style-name="T6_1">3.<text:s/>Τις<text:s/>διατάξεις<text:s/>του<text:s/>άρθρου<text:s/>90,<text:s/>παράγραφος<text:s/>2,<text:s/>του<text:s/>Κώδικα<text:s/>Νομοθεσίας,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<text:s/>(ΦΕΚ<text:s/>98/Α/22.04.2005).</text:span></text:p>
      <text:p text:style-name="P7"><text:span text:style-name="T7_1">4.<text:s/>Τα<text:s/>Προεδρικά<text:s/>Διατάγματα<text:s/>185/2009<text:s/>(ΦΕΚ<text:s/>213/Α/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/5.11.2009).</text:span></text:p>
      <text:p text:style-name="P8"><text:span text:style-name="T8_1">5.<text:s/>Την<text:s/>αριθμ.<text:s/>πρωτ.<text:s/>07927/19.09.2012<text:s/>κοινή<text:s/>απόφαση<text:s/>του<text:s/>Πρωθυπουργού<text:s/>και<text:s/>του<text:s/>Υπουργού<text:s/>Οικονομικών<text:s/>(ΦΕΚ<text:s/>2574/Β)<text:s/>«Ανάθεση<text:s/>αρμοδιοτήτων<text:s/>στον<text:s/>Υφυπουργό<text:s/>Οικονομικών<text:s/>Γεώργιο<text:s/>Μαυραγάνη».</text:span></text:p>
      <text:p text:style-name="P9"><text:span text:style-name="T9_1">6.<text:s/>Το<text:s/>γεγονός<text:s/>ότι<text:s/>από<text:s/>τις<text:s/>διατάξεις<text:s/>της<text:s/>παρούσας<text:s/>δεν<text:s/>προκύπτει<text:s/>δαπάνη<text:s/>σε<text:s/>βάρος,<text:s/>του<text:s/>κρατικού<text:s/>προϋπολογισμού,<text:s/>αποφασίζουμε:</text:span></text:p>
      <text:p text:style-name="P10"><text:span text:style-name="T10_1">Τροποποιούμε<text:s/>την<text:s/>αρ.<text:s/>πρωτ.<text:s/>Φ.<text:s/>32/14/3.06.2003<text:s/>Α.Υ.Ο.<text:s/>(ΦΕΚ<text:s/>816/Β/23.06.2003)<text:s/>«Όροι<text:s/>και<text:s/>προϋποθέσεις<text:s/>χορήγησης<text:s/>άδειας<text:s/>εγκεκριμένου<text:s/>αποθηκευτή<text:s/>κοινοτικών<text:s/>οχημάτων»<text:s/>ως<text:s/>ακολούθως:</text:span></text:p>
      <text:p text:style-name="P11"><text:span text:style-name="T11_1">1.<text:s/>Στο<text:s/>τέλος<text:s/>της<text:s/>παραγράφου<text:s/>4<text:s/>του<text:s/>άρθρου<text:s/>4<text:s/>προστίθεται<text:s/>εδάφιο<text:s/>ως<text:s/>εξής:</text:span></text:p>
      <text:p text:style-name="P12"><text:span text:style-name="T12_1">«Το<text:s/>κατά<text:s/>τα<text:s/>ανωτέρω<text:s/>υπολογιζόμενο<text:s/>ανά<text:s/>περίπτωση<text:s/>ποσό<text:s/>εγγύησης<text:s/>μειώνεται<text:s/>κατά<text:s/>30%<text:s/>εφόσον<text:s/>ο<text:s/>εγκεκριμένος<text:s/>αποθηκευτής<text:s/>είναι<text:s/>κάτοχος<text:s/>πιστοποιητικού<text:s/>Εγκεκριμένου<text:s/>Οικονομικού<text:s/>Φορέα<text:s/>τύπου<text:s/>«AEOS»<text:s/>για<text:s/>σκοπούς<text:s/>ασφάλειας<text:s/>και<text:s/>προστασίας<text:s/>ή<text:s/>τύπου<text:s/>«AEOF»<text:s/>για<text:s/>σκοπούς<text:s/>χρήσης<text:s/>τελωνειακών<text:s/>απλουστεύσεων<text:s/>και<text:s/>ασφάλειας<text:s/>και<text:s/>προστασίας.»</text:span></text:p>
      <text:p text:style-name="P13"><text:span text:style-name="T13_1">2.<text:s/>Το<text:s/>τρίτο<text:s/>εδάφιο<text:s/>της<text:s/>παραγράφου<text:s/>5<text:s/>του<text:s/>άρθρου<text:s/>4<text:s/>αντικαθίσταται<text:s/>ως<text:s/>εξής:</text:span></text:p>
      <text:p text:style-name="P14"><text:span text:style-name="T14_1">«Αντίγραφο<text:s/>της<text:s/>κατάστασης<text:s/>αυτής<text:s/>θα<text:s/>αποστέλλεται<text:s/>μέσα<text:s/>σε<text:s/>τρεις<text:s/>ημέρες<text:s/>από<text:s/>τη<text:s/>σύνταξή<text:s/>της<text:s/>στην<text:s/>τελωνειακή<text:s/>περιφέρεια<text:s/>που<text:s/>εξέδωσε<text:s/>την<text:s/>άδεια<text:s/>του<text:s/>εγκεκριμένου<text:s/>αποθηκευτή<text:s/>οχημάτων,<text:s/>προκειμένου<text:s/>αυτή<text:s/>να<text:s/>ελέγχει<text:s/>αν<text:s/>από<text:s/>την<text:s/>κατατεθείσα<text:s/>εγγύηση,<text:s/>καλύπτεται<text:s/>το<text:s/>κατά<text:s/>περίπτωση<text:s/>προβλεπόμενο<text:s/>από<text:s/>την<text:s/>παράγραφο<text:s/>4<text:s/>ποσό.»</text:span></text:p>
      <text:p text:style-name="P15"><text:span text:style-name="T1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6"><text:span text:style-name="T16_1">H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23<text:s/>Αυγούστου<text:s/>2013</text:span></text:p>
      <text:p text:style-name="P18"><text:span text:style-name="T18_1">Ο<text:s/>ΥΦΥΠΟΥΡΓΟΣ</text:span><text:span text:style-name="T18_2">ΓΕΩΡΓΙΟΣΜΑΥΡΑΓΑΝΗΣ</text:span></text:p>
      <text:p text:style-name="P19"><text:span text:style-name="T19_1">F</text:span></text:p>
      <text:p text:style-name="P20"><text:span text:style-name="T20_1">(2)</text:span></text:p>
      <text:p text:style-name="P21"><text:span text:style-name="T21_1">Αναμόρφωση<text:s/>κόστους<text:s/>/<text:s/>τροποποίηση<text:s/>της<text:s/>υπ’<text:s/>αριθμ.</text:span></text:p>
      <text:p text:style-name="P22"><text:span text:style-name="T22_1">54361/ΥΠΕ/5/03399/Ε/Ν.3299/<text:s/>2004/13-12-2012<text:s/>(ΦΕΚ<text:s/>3358/Β/2012)<text:s/>απόφασης<text:s/>του<text:s/>Υφυπουργού<text:s/>Ανάπτυξης,<text:s/>Ανταγωνιστικότητας,<text:s/>Υποδομών,<text:s/>Μεταφορών<text:s/>και<text:s/>Δικτύων,<text:s/>με<text:s/>την<text:s/>οποία<text:s/>πιστοποιήθηκε<text:s/>η<text:s/>ολοκλήρωση<text:s/>-<text:s/>οριστικοποίηση<text:s/>του<text:s/>κόστους<text:s/>και<text:s/>η<text:s/>έναρξη<text:s/>της<text:s/>παραγωγικής<text:s/>λειτουργίας<text:s/>επένδυσης<text:s/>της<text:s/>εταιρείας<text:s/>Μ.<text:s/>ΤΣΟΛΑΚΗΣ<text:s/>ΜΟΝΟΠΡΟΣΩΠΗ<text:s/>Ε.Π.Ε.,<text:s/>η<text:s/>οποία<text:s/>έχει<text:s/>υπαχθεί<text:s/>στις<text:s/>διατάξεις<text:s/>του<text:s/>Ν.<text:s/>3299/04.</text:span></text:p>
      <text:p text:style-name="P23"><text:span text:style-name="T23_1">Με<text:s/>την<text:s/>υπ’<text:s/>αριθμ.<text:s/>πρωτ.<text:s/>36805/ΥΠΕ/5/03399/28-08-2013<text:s/>απόφαση<text:s/>του<text:s/>Υφυπουργού<text:s/>Ανάπτυξης<text:s/>και<text:s/>Ανταγωνιστικότητας,<text:s/>αναμορφώνεται<text:s/>το<text:s/>κόστος<text:s/>και<text:s/>τροποποιείται<text:s/>η<text:s/>υπ’<text:s/>αριθμ.<text:s/>54361/ΥΠΕ/5/03399/Ε/Ν.3299/2004/13-12-2012<text:s/>(ΦΕΚ<text:s/>3358/Β/2012)<text:s/>απόφαση<text:s/>ολοκλήρωσης<text:s/>-<text:s/>οριστικοποίησης<text:s/>του<text:s/>κόστους<text:s/>και<text:s/>έναρξης<text:s/>της<text:s/>παραγωγικής<text:s/>λειτουργίας<text:s/>επένδυσης<text:s/>της<text:s/>εταιρείας<text:s/>Μ.<text:s/>ΤΣΟΛΑΚΗΣ<text:s/>ΜΟΝΟΠΡΟΣΩΠΗ<text:s/>Ε.Π.Ε.,<text:s/>με<text:s/>τους<text:s/>εξής<text:s/>όρους:</text:span></text:p>
      <text:p text:style-name="P24"><text:span text:style-name="T24_1">α)</text:span><text:span text:style-name="T24_2"><text:tab/></text:span><text:span text:style-name="T24_3">Το<text:s/>συνολικό<text:s/>οριοτικοποιούμενο<text:s/>ενισχυόμενο<text:s/>κόστος<text:s/>της<text:s/>επένδυσης<text:s/>ανέρχεται<text:s/>στο<text:s/>ποσό<text:s/>των<text:s/>τριακοσίων<text:s/>πενήντα<text:s/>έξι<text:s/>χιλιάδων<text:s/>οκτακοσίων<text:s/>τριάντα<text:s/>τριών<text:s/>ευρώ<text:s/>(356.833,00<text:s/>€)</text:span></text:p>
      <text:p text:style-name="P25"><text:span text:style-name="T25_1">β)</text:span><text:span text:style-name="T25_2"><text:tab/></text:span><text:span text:style-name="T25_3">Η<text:s/>Ίδια<text:s/>συμμετοχή<text:s/>ανέρχεται<text:s/>στο<text:s/>ποσό<text:s/>των<text:s/>ογδόντα<text:s/>εννέα<text:s/>χιλιάδων<text:s/>διακοσίων<text:s/>οκτώ<text:s/>ευρώ<text:s/>και<text:s/>είκοσι<text:s/>πέντε<text:s/>λεπτών<text:s/>(89.208,25<text:s/>€),<text:s/>που<text:s/>αποτελεί<text:s/>ποσοστό<text:s/>25<text:s/>%<text:s/>του<text:s/>συνολικού<text:s/>κόστους<text:s/>της<text:s/>ενισχυόμενης<text:s/>επένδυσης.</text:span></text:p>
      <text:p text:style-name="P26"><text:span text:style-name="T26_1">γ)</text:span><text:span text:style-name="T26_2"><text:tab/></text:span><text:span text:style-name="T26_3">Το<text:s/>ύψος<text:s/>της<text:s/>επιχορήγησης<text:s/>ανέρχεται<text:s/>στο<text:s/>ποσό<text:s/>των<text:s/>εκατόν<text:s/>σαράντα<text:s/>δύο<text:s/>χιλιάδων<text:s/>επτακοσίων<text:s/>τριάντα<text:s/>τριών<text:s/>ευρώ<text:s/>και<text:s/>είκοσι<text:s/>λεπτών<text:s/>(142.733,20<text:s/>€)<text:s/>που<text:s/>αποτελεί<text:s/>ποσοστό<text:s/>40%<text:s/>του<text:s/>συνολικού<text:s/>κόστους<text:s/>της<text:s/>ενισχυόμενης<text:s/>επένδυσης.</text:span></text:p>
      <text:p text:style-name="P27"><text:span text:style-name="T27_1">δ)</text:span><text:span text:style-name="T27_2"><text:tab/></text:span><text:span text:style-name="T27_3">Το<text:s/>ύψος<text:s/>του<text:s/>τραπεζικού<text:s/>δανείου<text:s/>ανέρχεται<text:s/>στο<text:s/>ποσό<text:s/>των<text:s/>εκατόν<text:s/>είκοσι<text:s/>τεσσάρων<text:s/>χιλιάδων<text:s/>οκτακοσίων<text:s/>ενενήντα<text:s/>ενός<text:s/>ευρώ<text:s/>και<text:s/>πενήντα<text:s/>πέντε<text:s/>λεπτών<text:s/>(124.891,55<text:s/>€),<text:s/>που<text:s/>αποτελεί<text:s/>ποσοστό<text:s/>35%<text:s/>του<text:s/>συνολικού<text:s/>κόστους<text:s/>της<text:s/>ενισχυόμενης<text:s/>επένδυσης.</text:span></text:p>
      <text:p text:style-name="P28"><text:span text:style-name="T28_1">ε)</text:span><text:span text:style-name="T28_2"><text:tab/></text:span><text:span text:style-name="T28_3">Κατά<text:s/>τα<text:s/>λοιπά<text:s/>ισχύουν<text:s/>οι<text:s/>όροι<text:s/>και<text:s/>οι<text:s/>προϋποθέσεις<text:s/>της<text:s/>υπ’<text:s/>αριθμ.<text:s/>54361/ΥΠΕ/5/03399/Ε/Ν.<text:s/>3299/2004/13-122012<text:s/>απόφασης<text:s/>του<text:s/>Υφυπουργού<text:s/>Ανάπτυξης,<text:s/>Ανταγωνιστικότητας,<text:s/>Υποδομών,<text:s/>Μεταφορών<text:s/>και<text:s/>Δικτύων.</text:span></text:p>
      <text:p text:style-name="P29"><text:span text:style-name="T29_1">Με<text:s/>την<text:s/>παραπάνω<text:s/>απόφαση<text:s/>εγκρίθηκε<text:s/>η<text:s/>καταβολή<text:s/>της<text:s/>διαφοράς<text:s/>της<text:s/>αρχικά<text:s/>εγκριθείσας<text:s/>επιχορήγησης<text:s/>ύψους<text:s/>δέκα<text:s/>χιλιάδων<text:s/>επτακοσίων<text:s/>τριάντα<text:s/>τεσσάρων<text:s/>ευρώ<text:s/>και<text:s/>εξήντα<text:s/>λεπτών<text:s/>(10.734,60<text:s/>€),<text:s/>όπως<text:s/>αυτή<text:s/>προκύπτει<text:s/>μετά<text:s/>την<text:s/>αναμόρφωση<text:s/>του<text:s/>κόστους<text:s/>της<text:s/>επένδυσης.</text:span></text:p>
      <text:p text:style-name="P30"><text:span text:style-name="T30_1">Για<text:s/>την<text:s/>έκδοση<text:s/>της<text:s/>παρούσας<text:s/>απόφασης<text:s/>δεν<text:s/>απαιτείται<text:s/>Γνωμοδοτική<text:s/>Επιτροπή<text:s/>σύμφωνα<text:s/>με<text:s/>το<text:s/>άρθρο<text:s/>16<text:s/>παρ.<text:s/>2<text:s/>του<text:s/>Ν.<text:s/>3908/2011<text:s/>και<text:s/>το<text:s/>υπ’<text:s/>αριθμ.<text:s/>33/2011<text:s/>Π.Δ.<text:s/>Η<text:s/>περίληψη<text:s/>αυτή<text:s/>να<text:s/>δημοσιευθεί<text:s/>στην<text:s/>Εφημερίδα<text:s/>της<text:s/>Κυβερνήσεως.</text:span></text:p>
      <text:p text:style-name="P31"><text:span text:style-name="T31_1">Ο<text:s/>ΥΦΥΠΟΥΡΓΟΣ</text:span></text:p>
      <text:p text:style-name="P32"><text:span text:style-name="T32_1">ΠΑΝΑΓΙΩΤΗΣ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