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ΠΟΛ<text:s/>1201</text:span></text:p>
      <text:p text:style-name="P2"><text:span text:style-name="T2_1">Τροποποίηση<text:s/>της<text:s/>AYO<text:s/>ΠΟΛ.<text:s/>1126/2013,<text:s/></text:span></text:p>
      <text:p text:style-name="P3"><text:span text:style-name="T3_1">όσον<text:s/>αφοράστην<text:s/>προώθηση<text:s/>του<text:s/>διαμετακομιστικού<text:s/>εμπορίου.</text:span></text:p>
      <text:p text:style-name="P4"><text:span text:style-name="T4_1">Ο<text:s/>ΥΦΥΠΟΥΡΓΟΣ<text:s/>ΟΙΚΟΝΟΜΙΚΩΝ</text:span></text:p>
      <text:p text:style-name="P5"><text:span text:style-name="T5_1">Έχοντας<text:s/>υπόψη<text:s/>:</text:span></text:p>
      <text:p text:style-name="P6"><text:span text:style-name="T6_1">1.<text:s/>τις<text:s/>διατάξεις<text:s/>του<text:s/>άρθρου<text:s/>7<text:s/>του<text:s/>Ν.<text:s/>4132/2013<text:s/>(ΦΕΚ<text:s/>Α’<text:s/>59/07.03.2013),</text:span></text:p>
      <text:p text:style-name="P7"><text:span text:style-name="T7_1">2.<text:s/>τις<text:s/>διατάξεις<text:s/>του<text:s/>Ν.<text:s/>2960/2001<text:s/>«Εθνικός<text:s/>Τελωνειακός<text:s/>Κώδικας»<text:s/>(ΦΕΚ<text:s/>Α’<text:s/>265/<text:s/>22.11.2001),<text:s/>όπως<text:s/>ισχύει<text:s/>και<text:s/>ιδίως<text:s/>των<text:s/>άρθρων<text:s/>1,<text:s/>3,<text:s/>11,<text:s/>29,<text:s/>31<text:s/>και<text:s/>142-177,</text:span></text:p>
      <text:p text:style-name="P8"><text:span text:style-name="T8_1">3.<text:s/>τις<text:s/>διατάξεις<text:s/>του<text:s/>Ν.<text:s/>2859/2000<text:s/>«Κώδικας<text:s/>ΦΠΑ»<text:s/>(ΦΕΚ<text:s/>Α’<text:s/>248/07.11.2000),<text:s/>όπως<text:s/>ισχύει<text:s/>και<text:s/>ιδίως<text:s/>των<text:s/>άρθρων<text:s/>2,<text:s/>3,<text:s/>4,<text:s/>5,<text:s/>10,<text:s/>17,<text:s/>20,<text:s/>35,<text:s/>36<text:s/>και<text:s/>38,</text:span></text:p>
      <text:p text:style-name="P9"><text:span text:style-name="T9_1">4.<text:s/>τις<text:s/>διατάξεις<text:s/>των<text:s/>άρθρων<text:s/>194<text:s/>και<text:s/>211<text:s/>της<text:s/>Οδηγίας<text:s/>αριθ.<text:s/>2006/112/ΕΚ<text:s/>του<text:s/>Συμβουλίου<text:s/>σχετικά<text:s/>με<text:s/>το<text:s/>κοινό<text:s/>σύστημα<text:s/>του<text:s/>φόρου<text:s/>προστιθεμένης<text:s/>αξίας,<text:s/>όπως<text:s/>ισχύει<text:s/>(L<text:s/>347/11.12.2006),</text:span></text:p>
      <text:p text:style-name="P10"><text:span text:style-name="T10_1">5.<text:s/>τις<text:s/>διατάξεις<text:s/>του<text:s/>καν.<text:s/>(ΕΟΚ)<text:s/>αριθ.<text:s/>2913/92<text:s/>του<text:s/>Συμβουλίου<text:s/>περί<text:s/>θεσπίσεως<text:s/>Κοινοτικού<text:s/>Τελωνειακού<text:s/>Κώδικα<text:s/>(L<text:s/>302/19.10.1992),<text:s/>όπως<text:s/>ισχύει<text:s/>και<text:s/>ιδίως<text:s/>των<text:s/>άρθρων<text:s/>4,<text:s/>5α<text:s/>και<text:s/>13-15,</text:span></text:p>
      <text:p text:style-name="P11"><text:span text:style-name="T11_1">6.<text:s/>τις<text:s/>διατάξεις<text:s/>του<text:s/>καν.<text:s/>(ΕΟΚ)<text:s/>αριθ.<text:s/>2454/93<text:s/>της<text:s/>Επιτροπής<text:s/>περί<text:s/>θεσπίσεως<text:s/>ορισμένων<text:s/>διατάξεων<text:s/>εφαρμογής<text:s/>του<text:s/>Κοινοτικού<text:s/>Τελωνειακού<text:s/>Κώδικα<text:s/>(L<text:s/>253/11.10.1993),<text:s/>όπως<text:s/>ισχύει<text:s/>και<text:s/>ιδίως<text:s/>των<text:s/>άρθρων<text:s/>4ια-4κ,<text:s/>14α-14β<text:s/>και<text:s/>14ζ-14κδ,</text:span></text:p>
      <text:p text:style-name="P12"><text:span text:style-name="T12_1">7.<text:s/>τις<text:s/>διατάξεις<text:s/>της<text:s/>ΑΥΟ<text:s/>ΠΟΛ<text:s/>1126/2013<text:s/>(ΦΕΚ<text:s/>1420<text:s/>Β’/12.6.2013),</text:span></text:p>
      <text:p text:style-name="P13"><text:span text:style-name="T13_1">8.<text:s/>τις<text:s/>διατάξεις<text:s/>του<text:s/>Π.Δ<text:s/>63/2005<text:s/>«Κωδικοποίηση<text:s/>της<text:s/>νομοθεσίας<text:s/>για<text:s/>την<text:s/>Κυβέρνηση<text:s/>και<text:s/>τα<text:s/>Κυβερνητικά<text:s/>όργανα»<text:s/>(ΦΕΚ<text:s/>Α’98/22.04.2005),<text:s/>όπως<text:s/>ισχύει,</text:span></text:p>
      <text:p text:style-name="P14"><text:span text:style-name="T14_1">9.<text:s/>την<text:s/>απόφαση<text:s/>αριθ.<text:s/>07927<text:s/>ΕΞ<text:s/>2012/19.09.2012<text:s/>(ΦΕΚ<text:s/>2574/Β/19.09.2012)<text:s/>περί<text:s/>ανάθεσης<text:s/>αρμοδιοτήτων<text:s/>στον<text:s/>Υφυπουργό<text:s/>Οικονομικών<text:s/>Γ.<text:s/>Μαυραγάνη,</text:span></text:p>
      <text:p text:style-name="P15"><text:span text:style-name="T15_1">10.<text:s/>την<text:s/>ανάγκη<text:s/>τροποποίησης<text:s/>της<text:s/>Α.Υ.Ο<text:s/>ΠΟΛ.<text:s/>1126/2013<text:s/>ώστε<text:s/>να<text:s/>αντιμετωπιστούν<text:s/>προβλήματα<text:s/>απόδοσης<text:s/>ΑΦΜ<text:s/>σε<text:s/>εγκατεστημένα<text:s/>εκτός<text:s/>Ε.Ε<text:s/>πρόσωπα<text:s/>που<text:s/>ανήκουν<text:s/>σε<text:s/>Ομίλους<text:s/>εταιρειών,<text:s/>οι<text:s/>οποίοι<text:s/>επιθυμούν<text:s/>να<text:s/>δραστηριοποιηθούν<text:s/>στα<text:s/>πλαίσια<text:s/>της<text:s/>ρύθμισης<text:s/>του<text:s/>άρθρου<text:s/>7<text:s/>του<text:s/>Ν.<text:s/>4132/2013,</text:span></text:p>
      <text:p text:style-name="P16"><text:span text:style-name="T16_1">11.<text:s/>το<text:s/>γεγονός<text:s/>ότι<text:s/>από<text:s/>τις<text:s/>διατάξεις<text:s/>της<text:s/>παρούσας<text:s/>δεν<text:s/>προκαλείται<text:s/>δαπάνη<text:s/>στον<text:s/>Κρατικό<text:s/>Προϋπολογισμό,<text:s/>αποφασίζουμε:</text:span></text:p>
      <text:p text:style-name="P17"><text:span text:style-name="T17_1">Η<text:s/>ΑΥΟ<text:s/>ΠΟΛ<text:s/>1126/2013<text:s/>τροποποιείται<text:s/>ως<text:s/>εξής:</text:span></text:p>
      <text:p text:style-name="P18"><text:span text:style-name="T18_1">1.<text:s/>Η<text:s/>περ.<text:s/>iii<text:s/>της<text:s/>παρ.<text:s/>1<text:s/>του<text:s/>άρθρου<text:s/>4<text:s/>αντικαθίσταται<text:s/>ως<text:s/>εξής:</text:span></text:p>
      <text:p text:style-name="P19"><text:span text:style-name="T19_1">«iii.<text:s/>Κατόπιν<text:s/>υποβολής<text:s/>της<text:s/>αίτησης<text:s/>και<text:s/>εντός<text:s/>προθεσμίας<text:s/>δέκα<text:s/>(10)<text:s/>εργάσιμων<text:s/>ημερών<text:s/>υποβάλλεται<text:s/>από<text:s/>τον<text:s/>αιτούντα<text:s/>φάκελος<text:s/>που<text:s/>περιλαμβάνει<text:s/>τα<text:s/>στοιχεία<text:s/>που<text:s/>αναφέρονται<text:s/>στο<text:s/>σημείο<text:s/>(θ)<text:s/>της<text:s/>περίπτωσης<text:s/>i<text:s/>και<text:s/>στο<text:s/>σημείο<text:s/>(ι)<text:s/>της<text:s/>περίπτωσης<text:s/>ii<text:s/>της<text:s/>παραγράφου<text:s/>1<text:s/>του<text:s/>παρόντος<text:s/>άρθρου.»</text:span></text:p>
      <text:p text:style-name="P20"><text:span text:style-name="T20_1">2.<text:s/>Η<text:s/>παρ.<text:s/>2<text:s/>του<text:s/>άρθρου<text:s/>6<text:s/>αντικαθίσταται<text:s/>ως<text:s/>εξής:</text:span></text:p>
      <text:p text:style-name="P21"><text:span text:style-name="T21_1">«2.<text:s/>Εφόσον<text:s/>η<text:s/>αίτηση<text:s/>περιλαμβάνει<text:s/>τα<text:s/>στοιχεία<text:s/>α-η<text:s/>της<text:s/>περίπτωσης<text:s/>i<text:s/>και<text:s/>α-θ<text:s/>της<text:s/>περίπτωσης<text:s/>ii<text:s/>της<text:s/>παραγράφου<text:s/>1<text:s/>του<text:s/>άρθρου<text:s/>4<text:s/>και<text:s/>έχει<text:s/>κατατεθεί<text:s/>ο<text:s/>φάκελος<text:s/>που<text:s/>προβλέπεται<text:s/>στην<text:s/>περίπτωση<text:s/>iii<text:s/>της<text:s/>παραγράφου<text:s/>1<text:s/>του<text:s/>άρθρου<text:s/>4<text:s/>της<text:s/>παρούσας,<text:s/>δύναται<text:s/>η<text:s/>Γενική<text:s/>Γραμματεία<text:s/>Δημοσίων<text:s/>Εσόδων<text:s/>να<text:s/>χορηγεί<text:s/>προέγκριση<text:s/>της<text:s/>άδειας<text:s/>εντός<text:s/>προθεσμίας<text:s/>δεκαπέντε<text:s/>(15)<text:s/>εργάσιμων<text:s/>ημερών,<text:s/>από<text:s/>την<text:s/>κατάθεση<text:s/>της<text:s/>αίτησης,<text:s/>με<text:s/>σκοπό<text:s/>την<text:s/>δυνατότητα<text:s/>έναρξης<text:s/>πραγματοποίησης<text:s/>συναλλαγών.<text:s/>Προέγκριση<text:s/>της<text:s/>άδειας<text:s/>δεν<text:s/>μπορεί<text:s/>να<text:s/>χορηγηθεί<text:s/>στην<text:s/>περίπτωση<text:s/>που<text:s/>ο<text:s/>αιτών<text:s/>είναι<text:s/>πρόσωπο<text:s/>εγκατεστημένο<text:s/>εκτός<text:s/>Ε.Ε.</text:span></text:p>
      <text:p text:style-name="P22"><text:span text:style-name="T22_1">Η<text:s/>διοικητική<text:s/>πράξη<text:s/>που<text:s/>εκδίδεται<text:s/>από<text:s/>τη<text:s/>Γεν.<text:s/>Γραμματεία<text:s/>Δημοσίων<text:s/>Εσόδων<text:s/>για<text:s/>την<text:s/>προέγκριση<text:s/>της<text:s/>άδειας<text:s/>γνωστοποιείται<text:s/>στον<text:s/>αιτούντα<text:s/>και<text:s/>στις<text:s/>αρμόδιες<text:s/>τελωνειακές<text:s/>και<text:s/>φορολογικές<text:s/>αρχές.».</text:span></text:p>
      <text:p text:style-name="P23"><text:span text:style-name="T23_1">3.<text:s/>Το<text:s/>άρθρο<text:s/>9<text:s/>της<text:s/>ΑΥΟ<text:s/>ΠΟΛ<text:s/>1126/2013<text:s/>αντικαθίσταται<text:s/>ως<text:s/>εξής:</text:span></text:p>
      <text:p text:style-name="P24"><text:span text:style-name="T24_1">«1<text:s/>.<text:s/>Για<text:s/>τη<text:s/>χορήγηση<text:s/>ΑΦΜ<text:s/>στα<text:s/>πρόσωπα<text:s/>που<text:s/>χορηγείται<text:s/>άδεια<text:s/>σύμφωνα<text:s/>με<text:s/>το<text:s/>άρθρο<text:s/>1<text:s/>εφαρμόζεται<text:s/>η<text:s/>διαδικασία<text:s/>που<text:s/>προβλέπεται<text:s/>στην<text:s/>ΑΥΟ<text:s/>ΠΟΛ.<text:s/>1113/2013.</text:span></text:p>
      <text:p text:style-name="P25"><text:span text:style-name="T25_1">2.<text:s/>Ειδικά<text:s/>για<text:s/>τους<text:s/>υποκείμενους<text:s/>στο<text:s/>φόρο<text:s/>που<text:s/>είναι<text:s/>εγκατεστημένοι<text:s/>σε<text:s/>τρίτες<text:s/>χώρες,<text:s/>η<text:s/>συμπλήρωση<text:s/>της<text:s/>δήλωσης<text:s/>του<text:s/>Παραρτήματος<text:s/>Ι<text:s/>της<text:s/>ανωτέρω<text:s/>ΑΥΟ<text:s/>προσαρμόζεται<text:s/>στα<text:s/>στοιχεία<text:s/>των<text:s/>προσώπων<text:s/>αυτών.<text:s/>Η<text:s/>ανωτέρω<text:s/>δήλωση<text:s/>μπορεί<text:s/>να<text:s/>υποβληθεί<text:s/>μόνο<text:s/>μετά<text:s/>την<text:s/>οριστική<text:s/>έγκριση<text:s/>της<text:s/>άδειας<text:s/>που<text:s/>προβλέπεται<text:s/>στο<text:s/>άρθρο<text:s/>1.<text:s/></text:span></text:p>
      <text:p text:style-name="P26"><text:span text:style-name="T26_1">Για<text:s/>λόγους<text:s/>ταυτοποίησης,<text:s/>τα<text:s/>πρόσωπα<text:s/>αυτά<text:s/>υποχρεούνται<text:s/>να<text:s/>υποβάλουν<text:s/>πιστοποιητικό<text:s/>από<text:s/>τη<text:s/>φορολογική<text:s/>αρχή<text:s/>της<text:s/>χώρας<text:s/>που<text:s/>είναι<text:s/>εγκατεστημένα<text:s/>από<text:s/>το<text:s/>οποίο<text:s/>να<text:s/>προκύπτουν<text:s/>τα<text:s/>στοιχεία<text:s/>που<text:s/>δηλώνονταιγια<text:s/>την<text:s/>έναρξη<text:s/>των<text:s/>εργασιών.<text:s/>Το<text:s/>πιστοποιητικό<text:s/>αυτό<text:s/>μπορεί<text:s/>να<text:s/>υποβάλλεται<text:s/>ηλεκτρονικά<text:s/>στην<text:s/>ηλεκτρονική<text:s/>διεύθυνση:<text:s/>«doyathinon@1836.syzefxis.gov.gr».</text:span></text:p>
      <text:p text:style-name="P27"><text:span text:style-name="T27_1">3.<text:s/>Κατά<text:s/>παρέκκλιση<text:s/>των<text:s/>οριζομένων<text:s/>στην<text:s/>παρ.<text:s/>2,<text:s/>η<text:s/>δήλωση<text:s/>του<text:s/>Παραρτήματος<text:s/>Ι<text:s/>της<text:s/>ΑΥΟ<text:s/>ΠΟΛ<text:s/>1113/13<text:s/>μπορεί<text:s/>να<text:s/>υποβάλλεται<text:s/>από<text:s/>υποκείμενους<text:s/>εγκατεστημένους<text:s/>σε<text:s/>τρίτες<text:s/>χώρες,<text:s/>μετά<text:s/>τη<text:s/>χορήγηση<text:s/>προέγκρισης,<text:s/>σύμφωνα<text:s/>με<text:s/>την<text:s/>παράγραφο<text:s/>2<text:s/>του<text:s/>άρθρου<text:s/>6,<text:s/>εφόσον<text:s/>πληρούνται<text:s/>οι<text:s/>κατωτέρω<text:s/>προϋποθέσεις:</text:span></text:p>
      <text:p text:style-name="P28"><text:span text:style-name="T28_1">α)<text:s/>Οι<text:s/>εν<text:s/>λόγω<text:s/>υποκείμενοι<text:s/>στο<text:s/>φόρο<text:s/>συμμετέχουν<text:s/>σε<text:s/>όμιλο<text:s/>εταιρειών<text:s/>και<text:s/>η<text:s/>αίτηση<text:s/>για<text:s/>χορήγηση<text:s/>της<text:s/>άδειας<text:s/>που<text:s/>προβλέπεται<text:s/>στο<text:s/>άρθρο<text:s/>1<text:s/>έχει<text:s/>υποβληθεί<text:s/>από<text:s/>εταιρεία<text:s/>του<text:s/>ομίλου<text:s/>εγκατεστημένη<text:s/>εντός<text:s/>της<text:s/>Ευρωπαϊκής<text:s/>Ένωσης.</text:span></text:p>
      <text:p text:style-name="P29"><text:span text:style-name="T29_1">β)<text:s/>Οι<text:s/>εν<text:s/>λόγω<text:s/>υποκείμενοι<text:s/>προσκομίζουν<text:s/>πιστοποιητικό<text:s/>ΑΕΟ,<text:s/>ή<text:s/>ο<text:s/>αιτών<text:s/>με<text:s/>την<text:s/>αίτησή<text:s/>του<text:s/>δηλώνει<text:s/>ότι<text:s/>εγγυάται<text:s/>την<text:s/>εκπλήρωση<text:s/>των<text:s/>υποχρεώσεων<text:s/>του<text:s/>υποκείμενου<text:s/>που<text:s/>είναι<text:s/>εγκατεστημένος<text:s/>σε<text:s/>τρίτη<text:s/>χώρα.</text:span></text:p>
      <text:p text:style-name="P30"><text:span text:style-name="T30_1">Σχετική<text:s/>μνεία<text:s/>περί<text:s/>των<text:s/>ανωτέρω<text:s/>περιλαμβάνεται<text:s/>στη<text:s/>χορηγούμενη<text:s/>προέγκριση.</text:span></text:p>
      <text:p text:style-name="P31"><text:span text:style-name="T31_1">4.<text:s/>Η<text:s/>αρμόδια<text:s/>Δ.Ο.Υ.<text:s/>γνωστοποιεί<text:s/>τον<text:s/>ΑΦΜ<text:s/>του<text:s/>υποκειμένου<text:s/>στις<text:s/>αρμόδιες<text:s/>τελωνειακές<text:s/>και<text:s/>φορολογικές<text:s/>αρχές<text:s/>για<text:s/>τους<text:s/>σκοπούς<text:s/>της<text:s/>παρούσας<text:s/>απόφασης.»</text:span></text:p>
      <text:p text:style-name="P32"><text:span text:style-name="T32_1">Η<text:s/>απόφαση<text:s/>αυτή<text:s/>να<text:s/>δημοσιευθεί<text:s/>στην<text:s/>Εφημερίδα<text:s/>της<text:s/>Κυβερνήσεως.</text:span></text:p>
      <text:p text:style-name="P33"><text:span text:style-name="T33_1">Αθήνα,<text:s/>23<text:s/>Αυγούστου<text:s/>2013</text:span></text:p>
      <text:p text:style-name="P34"><text:span text:style-name="T34_1">Ο<text:s/>ΥΦΥΠΟΥΡΓΟΣ</text:span></text:p>
      <text:p text:style-name="P35"><text:span text:style-name="T35_1">ΓΕΩΡΓΙΟΣ<text:s/>ΜΑΥΡΑΓΑΝ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