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<text:s/>1131977<text:s/>ΕΞ<text:s/>2013</text:span></text:p>
      <text:p text:style-name="P2"><text:span text:style-name="T2_1">Τροποποίηση<text:s/>της<text:s/>αριθμ.<text:s/>Δ6Α<text:s/>1117082ΕΞ2013/23-7-2013<text:s/>(Β’<text:s/>1779)<text:s/>απόφασης<text:s/>του<text:s/>Υπουργού<text:s/>και<text:s/>του<text:s/>Υφυπουργού<text:s/>Οικονομικών,<text:s/>περί<text:s/>μεταφοράς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.</text:span></text:p>
      <text:p text:style-name="P3"><text:span text:style-name="T3_1">ΟΥΠΟΥΡΓΟΣΚΑΙΟΥΦ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:</text:span></text:p>
      <text:p text:style-name="P6"><text:span text:style-name="T6_1">α)</text:span><text:span text:style-name="T6_2"><text:tab/></text:span><text:span text:style-name="T6_3">Της<text:s/>υποπερίπτωσης<text:s/>α’<text:s/>της<text:s/>περίπτωσης<text:s/>3<text:s/>της<text:s/>υποπαραγράφου<text:s/>Ε.2<text:s/>της<text:s/>παραγράφου<text:s/>Ε'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/text:span></text:p>
      <text:p text:style-name="P7"><text:span text:style-name="T7_1">Μεσοπρόθεσμου<text:s/>Πλαισίου<text:s/>Δημοσιονομικής<text:s/>Στρατηγικής<text:s/>2013-2016»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(Α’<text:s/>107).</text:span></text:p>
      <text:p text:style-name="P8"><text:span text:style-name="T8_1">β)</text:span><text:span text:style-name="T8_2"><text:tab/></text:span><text:span text:style-name="T8_3">Του<text:s/>άρθρου<text:s/>32<text:s/>του<text:s/>Ν.<text:s/>1828/1989<text:s/>(Α’<text:s/>2)<text:s/>«Αναμόρφωση<text:s/>της<text:s/>φορολογίας<text:s/>εισοδήματος<text:s/>και<text:s/>άλλες<text:s/>διατάξεις»,<text:s/>όπως<text:s/>έχει<text:s/>αντικατασταθεί<text:s/>και<text:s/>συμπληρωθεί<text:s/>με<text:s/>την<text:s/>παρ.<text:s/>3<text:s/>του<text:s/>άρθρου<text:s/>19<text:s/>του<text:s/>Ν.<text:s/>2443/1996<text:s/>(Α’<text:s/>265)<text:s/>«Τροποποίηση<text:s/>και<text:s/>συμπλήρωση<text:s/>του<text:s/>Τελωνειακού<text:s/>Κώδικα<text:s/>και<text:s/>άλλες<text:s/>διατάξεις»<text:s/>και<text:s/>της<text:s/>παρ.<text:s/>12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9"><text:span text:style-name="T9_1">γ)</text:span><text:span text:style-name="T9_2"><text:tab/></text:span><text:span text:style-name="T9_3">Της<text:s/>υποπαραγράφου<text:s/>γ'<text:s/>της<text:s/>παραγράφου<text:s/>8<text:s/>του<text:s/>άρθρου<text:s/>34<text:s/>του<text:s/>Ν.<text:s/>4141/2013<text:s/>(Α’<text:s/>81),<text:s/>όπως<text:s/>χαρακτηρίστηκε<text:s/>με<text:s/>τις<text:s/>διατάξεις<text:s/>της<text:s/>περίπτωσης<text:s/>8<text:s/>της<text:s/>υποπαραγράφου<text:s/>Δ1<text:s/>της<text:s/>παραγράφου<text:s/>Δ’<text:s/>του<text:s/>Ν.<text:s/>4152/2013<text:s/>(Α’<text:s/>107)<text:s/>«Επείγοντα<text:s/>μέτρα<text:s/>εφαρμογής<text:s/>των<text:s/>Νόμων<text:s/>4046/2012,<text:s/>4093/2012<text:s/>και<text:s/>4127/2013».</text:span></text:p>
      <text:p text:style-name="P10"><text:span text:style-name="T10_1">δ)</text:span><text:span text:style-name="T10_2"><text:tab/></text:span><text:span text:style-name="T10_3">Της<text:s/>παρ.<text:s/>2<text:s/>του<text:s/>άρθρου<text:s/>20<text:s/>του<text:s/>Ν.<text:s/>2469/1997<text:s/>(Α’<text:s/>38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11"><text:span text:style-name="T11_1">ε)</text:span><text:span text:style-name="T11_2"><text:tab/></text:span><text:span text:style-name="T11_3">Των<text:s/>άρθρων<text:s/>32,<text:s/>34,<text:s/>129,<text:s/>130,<text:s/>131,<text:s/>132,<text:s/>133,<text:s/>135,<text:s/>136<text:s/>και<text:s/>137<text:s/>του<text:s/>Π.Δ.<text:s/>284/1988<text:s/>(Α’<text:s/>128)<text:s/>«Οργανισμός<text:s/>του<text:s/>Υπουργείου<text:s/>Οικονομικών»,<text:s/>όπως<text:s/>ισχύουν.</text:span></text:p>
      <text:p text:style-name="P12"><text:span text:style-name="T12_1">στ)</text:span><text:span text:style-name="T12_2"><text:tab/></text:span><text:span text:style-name="T12_3">Του<text:s/>Π.Δ.<text:s/>43/2007<text:s/>(Α’<text:s/>43)<text:s/>«Σύσταση<text:s/>Γενικής<text:s/>Δ/<text:s/>νσης<text:s/>Κέντρου<text:s/>πληροφορικής<text:s/>Υπουργείου<text:s/>Οικονομικών<text:s/>(ΚΕ.Π.Υ.Ο.)<text:s/>».</text:span></text:p>
      <text:p text:style-name="P13"><text:span text:style-name="T13_1">ζ)</text:span><text:span text:style-name="T13_2"><text:tab/></text:span><text:span text:style-name="T13_3">Του<text:s/>Π.Δ.<text:s/>61/1997<text:s/>(Α’<text:s/>53)<text:s/>«Σύσταση<text:s/>Γενικής<text:s/>Γραμματείας<text:s/>Πληροφοριακών<text:s/>Συστημάτων<text:s/>του<text:s/>Υπουργείου<text:s/>Οικονομικών».</text:span></text:p>
      <text:p text:style-name="P14"><text:span text:style-name="T14_1">η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2.<text:s/>Την<text:s/>αριθμ.<text:s/>Δ6Α<text:s/>1117082ΕΞ2013/23-7-2013<text:s/>(Β’<text:s/>1779)<text:s/>απόφαση<text:s/>του<text:s/>Υπουργού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.</text:span></text:p>
      <text:p text:style-name="P16"><text:span text:style-name="T16_1">3.<text:s/>Την<text:s/>αριθμ.<text:s/>ΥΠΟΙΚ<text:s/>07927ΕΞ/24-9-2012<text:s/>(Β’<text:s/>2574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17"><text:span text:style-name="T17_1">4.<text:s/>Την<text:s/>ανάγκη<text:s/>εφαρμογής<text:s/>και<text:s/>υλοποίησης<text:s/>των<text:s/>διατάξεων<text:s/>της<text:s/>υποπερίπτωσης<text:s/>α’<text:s/>της<text:s/>περίπτωσης<text:s/>3<text:s/>της<text:s/>υποπαραγράφου<text:s/>Ε.2<text:s/>της<text:s/>παραγράφου<text:s/>Ε’<text:s/>του<text:s/>άρθρου<text:s/>πρώτου<text:s/>του<text:s/>Ν.<text:s/>4093/2012,<text:s/>όπως<text:s/>προστέθηκε<text:s/>με<text:s/>την<text:s/>περίπτωση<text:s/>1<text:s/>της<text:s/>υποπαραγράφου<text:s/>Β1<text:s/>της<text:s/>παραγράφου<text:s/>Β’<text:s/>του<text:s/>άρθρου<text:s/>πρώτου<text:s/>του<text:s/>Ν.<text:s/>4152/2013<text:s/>(Α’<text:s/>107),<text:s/>περί<text:s/>μεταφοράς<text:s/>των<text:s/>αρμοδιοτήτων<text:s/>της<text:s/>Γενικής<text:s/>Γραμματείας<text:s/>Πληροφοριακών<text:s/>Συστημάτων,<text:s/>που<text:s/>αφορούν<text:s/>στην<text:s/>άσκηση<text:s/>της<text:s/>φορολογικής<text:s/>και<text:s/>τελωνειακής<text:s/>διοίκησης,<text:s/>του<text:s/>προσωπικού<text:s/>και<text:s/>των<text:s/>διαθέσιμων<text:s/>πόρων<text:s/>στην<text:s/>Γενική<text:s/>Γραμματεία<text:s/>Δημοσίων<text:s/>Εσόδων.</text:span></text:p>
      <text:p text:style-name="P18"><text:span text:style-name="T18_1">5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1.<text:s/>Τροποποιούμε<text:s/>την<text:s/>παράγραφο<text:s/>1<text:s/>της<text:s/>αριθμ.<text:s/>Δ6Α<text:s/>1117082ΕΞ2013/23-7-2013<text:s/>(Β’<text:s/>1779)<text:s/>απόφασής<text:s/>μας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,<text:s/>ως<text:s/>ακολούθως:</text:span></text:p>
      <text:p text:style-name="P20"><text:span text:style-name="T20_1">α)</text:span><text:span text:style-name="T20_2"><text:tab/></text:span><text:span text:style-name="T20_3">Αντικαθιστούμε<text:s/>το<text:s/>πρώτο<text:s/>εδάφιο<text:s/>της<text:s/>παραγράφου<text:s/>1,<text:s/>ως<text:s/>εξής:</text:span></text:p>
      <text:p text:style-name="P21"><text:span text:style-name="T21_1">«Στην<text:s/>Γενική<text:s/>Γραμματεία<text:s/>Δημοσίων<text:s/>Εσόδων<text:s/>του<text:s/>Υπουργείου<text:s/>Οικονομικών<text:s/>μεταφέρονται<text:s/>από<text:s/>31/07/2013<text:s/>οι<text:s/>αρμοδιότητες,<text:s/>το<text:s/>προσωπικό<text:s/>και<text:s/>οι<text:s/>διαθέσιμοι<text:s/>πόροι<text:s/>των<text:s/>κατωτέρω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(Γ.Γ.Π.Σ.)<text:s/>του<text:s/>ίδιου<text:s/>Υπουργείου,<text:s/>καθώς<text:s/>και<text:s/>των<text:s/>συλλογικών<text:s/>οργάνων<text:s/>της<text:s/>Γ.Γ.Π.Σ.,<text:s/>που<text:s/>αφορούν<text:s/>στην<text:s/>άσκηση<text:s/>της<text:s/>φορολογικής<text:s/>και<text:s/>τελωνειακής<text:s/>διοίκησης<text:s/>και<text:s/>καθορίζονται<text:s/>οι<text:s/>παρακάτω<text:s/>οργανικές<text:s/>θέσεις<text:s/>προσωπικού<text:s/>της<text:s/>Κεντρικής<text:s/>Υπηρεσίας<text:s/>και<text:s/>των<text:s/>Ειδικών<text:s/>Αποκεντρωμένων<text:s/>Υπηρεσιών,<text:s/>ανά<text:s/>κατηγορία,<text:s/>κλάδο<text:s/>και<text:s/>ειδικότητα,<text:s/>ως<text:s/>οργανικές<text:s/>θέσεις<text:s/>της<text:s/>Γενικής<text:s/>Γραμματείας<text:s/>Δημοσίων<text:s/>Εσόδων,<text:s/>καθώς<text:s/>και<text:s/>το<text:s/>προσωπικό<text:s/>το<text:s/>οποίο<text:s/>μεταφέρεται<text:s/>σε<text:s/>αυτές<text:s/>από<text:s/>την<text:s/>Γ.Γ.Π.Σ.,<text:s/>ως<text:s/>εξής<text:s/>:»<text:s/>β)<text:s/>Αντικαθιστούμε<text:s/>το<text:s/>δεύτερο<text:s/>εδάφιο<text:s/>της<text:s/>υποπαραγράφου<text:s/>Α’<text:s/>της<text:s/>παραγράφου<text:s/>1,<text:s/>το<text:s/>οποίο<text:s/>έπεται<text:s/>της<text:s/>περίπτωσης<text:s/>γγ’,<text:s/>ως<text:s/>εξής<text:s/>:</text:span></text:p>
      <text:p text:style-name="P22"><text:span text:style-name="T22_1">«Από<text:s/>την<text:s/>έναρξη<text:s/>λειτουργίας<text:s/>των<text:s/>οργανικών<text:s/>μονάδων<text:s/>της<text:s/>Γενικής<text:s/>Γραμματείας<text:s/>Δημοσίων<text:s/>Εσόδων,<text:s/>οι<text:s/>οποίες<text:s/>θα<text:s/>ασκούν<text:s/>και<text:s/>τις<text:s/>μεταφερόμενες<text:s/>από<text:s/>την<text:s/>Γενική<text:s/>Γραμματεία<text:s/>Πληροφοριακών<text:s/>Συστημάτων<text:s/>αρμοδιότητες,<text:s/>θα<text:s/>παύσουν<text:s/>να<text:s/>λειτουργούν<text:s/>η<text:s/>Δ32.<text:s/>Διεύθυνση<text:s/>Εισαγωγής<text:s/>και<text:s/>Ελέγχου<text:s/>Στοιχείων<text:s/>Η/Υ<text:s/>και<text:s/>τα<text:s/>Τμήματα<text:s/>της,<text:s/>καθώς<text:s/>και<text:s/>τα<text:s/>Τμήματα<text:s/>της<text:s/>Δ<text:s/>30.<text:s/>Διεύθυνσης<text:s/>Εφαρμογών<text:s/>Η/Υ,<text:s/>που<text:s/>αναφέρονται<text:s/>στην<text:s/>περίπτωση<text:s/>αα'<text:s/>της<text:s/>παρούσας<text:s/>υποπαραγράφου.»</text:span></text:p>
      <text:p text:style-name="P23"><text:span text:style-name="T23_1">2.<text:s/>Κατά<text:s/>τα<text:s/>λοιπά<text:s/>ισχύει<text:s/>η<text:s/>αριθμ.<text:s/>Δ6Α<text:s/>1117082ΕΞ2013/<text:s/>23.7.2013<text:s/>(Β’<text:s/>1779)<text:s/>απόφασή<text:s/>μα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26<text:s/>Αυγούστου<text:s/>2013</text:span></text:p>
      <text:p text:style-name="P26"><text:span text:style-name="T26_1">ΟΙ<text:s/>ΥΠΟΥΡΓΟΙ</text:span></text:p>
      <text:p text:style-name="P27"><text:span text:style-name="T27_1">ΟΙΚΟΝΟΜΙΚΩΝ<text:s/>ΥΦΥΠΟΥΡΓΟΣ<text:s/>ΟΙΚΟΝΟΜΙΚΩΝ</text:span></text:p>
      <text:p text:style-name="P28"><text:span text:style-name="T28_1">ΙΩΑΝΝΗΣΣΤΟΥΡΝΑΡΑΣ<text:s/>ΓΕΩΡΓΙΟΣ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