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PreambelText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PreambelText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PreambelText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PreambelText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PreambelText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PreambelText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PreambelText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PreambelText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PreambelText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PreambelText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PreambelText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PreambelText">
      <style:paragraph-properties fo:margin-top="0.423cm"/>
    </style:style>
    <style:style style:name="T5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Heading_20_6">
      <style:paragraph-properties fo:margin-top="0.423cm" fo:margin-bottom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Heading_20_6">
      <style:paragraph-properties fo:margin-top="0.423cm" fo:margin-bottom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Heading_20_6">
      <style:paragraph-properties fo:margin-top="0.423cm" fo:margin-bottom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Heading_20_6">
      <style:paragraph-properties fo:margin-top="0.423cm" fo:margin-bottom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Heading_20_6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Heading_20_6">
      <style:paragraph-properties fo:margin-top="0.423cm" fo:margin-bottom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T1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" style:family="paragraph" style:parent-style-name="Footnotes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Heading_20_6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Heading_20_6">
      <style:paragraph-properties fo:margin-top="0.423cm" fo:margin-bottom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T1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" style:family="paragraph" style:parent-style-name="Footnotes">
      <style:paragraph-properties fo:margin-top="0.423cm" fo:margin-bottom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 fo:margin-bottom="0.423cm"/>
    </style:style>
    <style:style style:name="T14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Heading_20_6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Heading_20_6">
      <style:paragraph-properties fo:margin-top="0.423cm" fo:margin-bottom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 fo:margin-bottom="0.423cm"/>
    </style:style>
    <style:style style:name="T152_1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 fo:margin-bottom="0.423cm"/>
    </style:style>
    <style:style style:name="T156_1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 fo:margin-bottom="0.423cm"/>
    </style:style>
    <style:style style:name="T162_1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Heading_20_6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Heading_20_6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Heading_20_6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Heading_20_6">
      <style:paragraph-properties fo:margin-top="0.423cm" fo:margin-bottom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T191_3" style:family="text">
      <style:text-properties fo:font-style="italic" style:font-style-asian="italic" style:font-style-complex="italic"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 fo:margin-bottom="0.423cm"/>
    </style:style>
    <style:style style:name="T193_1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T201_3" style:family="text">
      <style:text-properties fo:font-style="italic" style:font-style-asian="italic" style:font-style-complex="italic" fo:language="el" fo:language-asian="el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Normal">
      <style:paragraph-properties fo:margin-top="0.423cm" fo:margin-bottom="0.423cm"/>
    </style:style>
    <style:style style:name="T207_1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 fo:margin-bottom="0.423cm"/>
    </style:style>
    <style:style style:name="T219_1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T220_3" style:family="text">
      <style:text-properties fo:font-style="italic" style:font-style-asian="italic" style:font-style-complex="italic" fo:language="el" fo:language-asian="el"/>
    </style:style>
    <style:style style:name="P221" style:family="paragraph" style:parent-style-name="Normal">
      <style:paragraph-properties fo:margin-top="0.423cm" fo:margin-bottom="0.423cm"/>
    </style:style>
    <style:style style:name="T221_1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Heading_20_6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Heading_20_6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Heading_20_6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Heading_20_6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 fo:margin-bottom="0.423cm"/>
    </style:style>
    <style:style style:name="T249_1" style:family="text">
      <style:text-properties fo:language="el" fo:language-asian="el"/>
    </style:style>
  </office:automatic-styles>
  <office:body>
    <office:text>
      <text:p text:style-name="P1"><text:span text:style-name="T1_1">Κ.Υ.Α.<text:s/>αριθμ.<text:s/>πρωτ.:<text:s/>3.24641/Οικ.3.1574/26.8.2013</text:span></text:p>
      <text:p text:style-name="P2"><text:span text:style-name="T2_1">Προώθηση<text:s/>της<text:s/>απασχόλησης<text:s/>μέσω<text:s/>προγραμμάτων<text:s/>κοινωφελούς<text:s/>χαρακτήρα</text:span></text:p>
      <text:p text:style-name="P3"><text:span text:style-name="T3_1">Αθήνα,<text:s/>26.08.2013</text:span></text:p>
      <text:p text:style-name="P4"><text:span text:style-name="T4_1">Αριθμ.<text:s/>Πρωτ:<text:s/>3.24641/Οικ.3.1574<text:s/></text:span></text:p>
      <text:p text:style-name="P5"><text:span text:style-name="T5_1">(ΦΕΚ<text:s/>Β'<text:s/>2091/27-08-2013)</text:span></text:p>
      <text:p text:style-name="P6"><text:span text:style-name="T6_1">EΛΛΗΝΙΚΗ<text:s/>ΔΗΜΟΚΡΑΤΙΑ                                       <text:s/></text:span></text:p>
      <text:p text:style-name="P7"><text:span text:style-name="T7_1">ΥΠΟΥΡΓΕΙΟ<text:s/>ΕΡΓΑΣΙΑΣ,<text:s/>ΚΟΙΝΩΝΙΚΗΣ<text:s/>ΑΣΦΑΛΙΣΗΣ<text:s/>&amp;<text:s/>ΠΡΟΝΟΙΑΣ</text:span></text:p>
      <text:p text:style-name="P8"><text:span text:style-name="T8_1">ΓΕΝ.<text:s/>ΓΡΑΜΜΑΤΕΙΑ<text:s/>ΔΙΑΧΕΙΡΙΣΗΣ<text:s/>ΚΟΙΝΟΤΙΚΩΝ<text:s/>&amp;<text:s/>ΑΛΛΩΝ<text:s/>ΠΟΡΩΝ</text:span></text:p>
      <text:p text:style-name="P9"><text:span text:style-name="T9_1">ΕΙΔΙΚΗ<text:s/>ΥΠΗΡΕΣΙΑ<text:s/>ΣΥΝΤΟΝΙΣΜΟΥ<text:s/>ΚΑΙ<text:s/>ΠΑΡΑΚΟΛΟΥΘΗΣΗΣ<text:s/>ΔΡΑΣΕΩΝ<text:s/>ΕΥΡΩΠΑΪΚΟΥ<text:s/>ΚΟΙΝΩΝΙΚΟΥ<text:s/>ΤΑΜΕΙΟΥ</text:span></text:p>
      <text:p text:style-name="P10"><text:span text:style-name="T10_1">ΚΟΙΝΗ<text:s/>ΑΠΟΦΑΣΗ<text:s/>ΥΠΟΥΡΓΩΝ</text:span></text:p>
      <text:p text:style-name="P11"><text:span text:style-name="T11_1">ΟΙΚΟΝΟΜΙΚΩΝ,<text:s/>ΑΝΑΠΤΥΞΗΣ<text:s/>ΚΑΙ<text:s/>ΑΝΤΑΓΩΝΙΣΤΙΚΟΤΗΤΑΣ,<text:s/>ΕΣΩΤΕΡΙΚΩΝ,<text:s/>ΔΙΟΙΚΗΤΙΚΗΣ<text:s/>ΜΕΤΑΡΡΥΘΜΙΣΗΣ<text:s/>&amp;<text:s/>ΗΛΕΚΤΡΟΝΙΚΗΣ<text:s/>ΔΙΑΚΥΒΕΡΝΗΣΗΣ,<text:s/>ΕΡΓΑΣΙΑΣ,<text:s/>ΚΟΙΝΩΝΙΚΗΣ<text:s/>ΑΣΦΑΛΙΣΗΣ<text:s/>&amp;<text:s/>ΠΡΟΝΟΙΑΣ,<text:s/>ΠΑΙΔΕΙΑΣ<text:s/>&amp;<text:s/>ΘΡΗΣΚΕΥΜΑΤΩΝ<text:s/></text:span></text:p>
      <text:p text:style-name="P12"><text:span text:style-name="T12_1">                     <text:s/> </text:span></text:p>
      <text:p text:style-name="P13"><text:span text:style-name="T13_1">ΘΕΜΑ:<text:s/>“ΠΡΟΩΘΗΣΗ<text:s/>ΤΗΣ<text:s/>ΑΠΑΣΧΟΛΗΣΗΣ<text:s/>ΜΕΣΩ<text:s/>ΠΡΟΓΡΑΜΜΑΤΩΝ<text:s/>ΚΟΙΝΩΦΕΛΟΥΣ<text:s/>ΧΑΡΑΚΤΗΡΑ”</text:span></text:p>
      <text:p text:style-name="P14"><text:span text:style-name="T14_1">Έχοντας<text:s/>υπόψη:</text:span></text:p>
      <text:p text:style-name="P15"><text:span text:style-name="T15_1">1.<text:s/>Το<text:s/>άρθρο<text:s/>90<text:s/>του<text:s/>«Κώδικα<text:s/>για<text:s/>την<text:s/>Κυβέρνηση<text:s/>και<text:s/>τα<text:s/>Κυβερνητικά<text:s/>όργανα»<text:s/>που<text:s/>κυρώθηκε<text:s/>με<text:s/>το<text:s/>άρθρο<text:s/>πρώτο<text:s/>του<text:s/>Π.Δ.<text:s/>63/2005<text:s/>(ΦΕΚ<text:s/>98/Α),<text:s/>όπως<text:s/>ισχύει.</text:span></text:p>
      <text:p text:style-name="P16"><text:span text:style-name="T16_1">2.<text:s/>Τον<text:s/>Ν.<text:s/>3614/2007<text:s/>(ΦΕΚ<text:s/>267/Α)<text:s/>«Διαχείριση,<text:s/>έλεγχος<text:s/>και<text:s/>εφαρμογή<text:s/>αναπτυξιακών<text:s/>παρεμβάσεων<text:s/>για<text:s/>την<text:s/>προγραμματική<text:s/>περίοδο<text:s/>2007−2013»<text:s/>και<text:s/>ιδίως<text:s/>τα<text:s/>άρθρα<text:s/>5<text:s/>παρ.<text:s/>2<text:s/>περ.<text:s/>δ<text:s/>και<text:s/>10<text:s/>παρ.<text:s/>5<text:s/>αυτού,<text:s/>όπως<text:s/>τροποποιήθηκαν<text:s/>με<text:s/>τον<text:s/>Ν.<text:s/>3840/2010<text:s/>(ΦΕΚ<text:s/>53/Α)<text:s/>«Αποκέντρωση,<text:s/>απλοποίηση<text:s/>και<text:s/>ενίσχυση<text:s/>της<text:s/>αποτελεσματικότητας<text:s/>των<text:s/>διαδικασιών<text:s/>του<text:s/>Εθνικού<text:s/>Στρατηγικού<text:s/>Πλαισίου<text:s/>Αναφοράς<text:s/>(ΕΣΠΑ)<text:s/>2007<text:s/>–<text:s/>2013<text:s/>και<text:s/>άλλες<text:s/>διατάξεις».</text:span></text:p>
      <text:p text:style-name="P17"><text:span text:style-name="T17_1">3.<text:s/>Το<text:s/>Π.Δ.<text:s/>178/2000<text:s/>(ΦΕΚ<text:s/>165/Α)<text:s/>«Οργανισμός<text:s/>του<text:s/>Υπουργείου<text:s/>Εθνικής<text:s/>Οικονομίας»,<text:s/>όπως<text:s/>ισχύει.</text:span></text:p>
      <text:p text:style-name="P18"><text:span text:style-name="T18_1">4.<text:s/>Το<text:s/>Π.Δ.<text:s/>368/1989<text:s/>(ΦΕΚ<text:s/>163/Α)<text:s/>«Οργανισμός<text:s/>του<text:s/>Υπουργείου<text:s/>Εργασίας»,<text:s/>όπως<text:s/>ισχύει.</text:span></text:p>
      <text:p text:style-name="P19"><text:span text:style-name="T19_1">5.<text:s/>Το<text:s/>Π.Δ.<text:s/>118/2013<text:s/>(ΦΕΚ<text:s/>152/Α/25-6-2013)<text:s/>για<text:s/>τη<text:s/>μετονομασία<text:s/>του<text:s/>Υπουργείου<text:s/>Ανάπτυξης,<text:s/>Ανταγωνιστικότητας,<text:s/>Υποδομών,<text:s/>Μεταφορών<text:s/>και<text:s/>Δικτύων<text:s/>σε<text:s/>Υπουργείο<text:s/>Ανάπτυξης<text:s/>και<text:s/>Ανταγωνιστικότητας.</text:span></text:p>
      <text:p text:style-name="P20"><text:span text:style-name="T20_1">6.α.<text:s/>Το<text:s/>Π.Δ.<text:s/>119/2013<text:s/>(ΦΕΚ<text:s/>153/Α/25-6-2013)<text:s/>«Διορισμός<text:s/>Αντιπροέδρου<text:s/>της<text:s/>Κυβέρνησης,<text:s/>Υπουργών,<text:s/>Αναπληρωτών<text:s/>Υπουργών<text:s/>και<text:s/>Υφυπουργών»,<text:s/>με<text:s/>το<text:s/>οποίο<text:s/>διορίστηκε<text:s/>ο<text:s/>κος<text:s/>Κωνσταντίνος<text:s/>Χατζηδάκης<text:s/>του<text:s/>Ιωάννου<text:s/>στη<text:s/>θέση<text:s/>του<text:s/>Υπουργού<text:s/>Ανάπτυξης<text:s/>και<text:s/>Ανταγωνιστικότητας.</text:span></text:p>
      <text:p text:style-name="P21"><text:span text:style-name="T21_1">6.β.<text:s/>Το<text:s/>Π.Δ.<text:s/>113/2010<text:s/>“Ανάληψη<text:s/>υποχρεώσεων<text:s/>από<text:s/>τους<text:s/>Διατάκτες”<text:s/>(Α’94)</text:span></text:p>
      <text:p text:style-name="P22"><text:span text:style-name="T22_1">7.α.<text:s/>Την<text:s/>υπ.<text:s/>αρ<text:s/>οικ.2303(ΦΕΚ<text:s/>1632/Β/02.07.2013)<text:s/>Απόφαση<text:s/>Ανάθεσης<text:s/>αρμοδιοτήτων<text:s/>στην<text:s/>Υφυπουργό<text:s/>Διοικητικής<text:s/>Μεταρρύθμισης<text:s/>και<text:s/>Ηλεκτρονικής<text:s/>Διακυβέρνησης,<text:s/>Παρασκευή<text:s/>Χριστοφιλοπούλου.</text:span></text:p>
      <text:p text:style-name="P23"><text:span text:style-name="T23_1">7.β.<text:s/>Την<text:s/>υπ’<text:s/>αριθμ.<text:s/>Υ48/9.7.2012<text:s/>απόφαση<text:s/>του<text:s/>Πρωθυπουργού<text:s/>“Καθορισμός<text:s/>αρμοδιοτήτων<text:s/>του<text:s/>Αναπληρωτή<text:s/>Υπουργού<text:s/>Οικονομικών<text:s/>Χρήστου<text:s/>Σταϊκούρα”<text:s/>(ΦΕΚ<text:s/>2105/Β).<text:s/></text:span></text:p>
      <text:p text:style-name="P24"><text:span text:style-name="T24_1">8.<text:s/>Το<text:s/>Π.Δ.<text:s/>475/1993<text:s/>(ΦΕΚ<text:s/>205/Α)<text:s/>«Σύσταση<text:s/>Γενικής<text:s/>Γραμματείας<text:s/>Απασχόλησης<text:s/>και<text:s/>Διαχείρισης<text:s/>Κοινοτικών<text:s/>Πόρων<text:s/>στο<text:s/>Υπουργείο<text:s/>Εργασίας»,<text:s/>η<text:s/>οποία<text:s/>μετονομάσθηκε<text:s/>με<text:s/>το<text:s/>άρθρο<text:s/>18<text:s/>του<text:s/>Ν.<text:s/>2224/1994<text:s/>(ΦΕΚ<text:s/>112/Α)<text:s/>σε<text:s/>Γενική<text:s/>Γραμματεία<text:s/>Διαχείρισης<text:s/>Κοινοτικών<text:s/>και<text:s/>Άλλων<text:s/>Πόρων<text:s/>και<text:s/>τροποποιήθηκε<text:s/>με<text:s/>το<text:s/>άρθρο<text:s/>30<text:s/>του<text:s/>Ν.<text:s/>3762/2009<text:s/>(ΦΕΚ75/<text:s/>Α),<text:s/>όπως<text:s/>ισχύει.</text:span></text:p>
      <text:p text:style-name="P25"><text:span text:style-name="T25_1">9.<text:s/>Τον<text:s/>N.<text:s/>3463/2006<text:s/>(ΦΕΚ<text:s/>114/Α)<text:s/>«Κύρωση<text:s/>του<text:s/>Κώδικα<text:s/>Δήμων<text:s/>και<text:s/>Κοινοτήτων»,<text:s/>όπως<text:s/>εκάστοτε<text:s/>ισχύει.</text:span></text:p>
      <text:p text:style-name="P26"><text:span text:style-name="T26_1">10.<text:s/>Τον<text:s/>Ν.<text:s/>3852/2010<text:s/>(ΦΕΚ<text:s/>87/Α)<text:s/>«Νέα<text:s/>αρχιτεκτονική<text:s/>της<text:s/>αυτοδιοίκησης<text:s/>και<text:s/>της<text:s/>αποκεντρωμένης<text:s/>διοίκησης–<text:s/>Πρόγραμμα<text:s/>Καλλικράτης»,<text:s/>όπως<text:s/>εκάστοτε<text:s/>ισχύει.</text:span></text:p>
      <text:p text:style-name="P27"><text:span text:style-name="T27_1">11.<text:s/>Τον<text:s/>Ν.<text:s/>2190/1994<text:s/>(ΦΕΚ<text:s/>28/Α)<text:s/>«Σύσταση<text:s/>ανεξάρτητης<text:s/>αρχής<text:s/>για<text:s/>την<text:s/>επιλογή<text:s/>προσωπικού<text:s/>και<text:s/>ρύθμιση<text:s/>θεμάτων<text:s/>διοίκησης»,<text:s/>όπως<text:s/>εκάστοτε<text:s/>ισχύει.</text:span></text:p>
      <text:p text:style-name="P28"><text:span text:style-name="T28_1">12.<text:s/>Τον<text:s/>Κανονισμό<text:s/>(ΕΚ)<text:s/>1081/2006<text:s/>του<text:s/>Ευρωπαϊκού<text:s/>Κοινοβουλίου<text:s/>και<text:s/>του<text:s/>Συμβουλίου<text:s/>της<text:s/>5ης<text:s/>Ιουλίου<text:s/>2006<text:s/>«για<text:s/>το<text:s/>Ευρωπαϊκό<text:s/>Κοινωνικό<text:s/>Ταμείο<text:s/>και<text:s/>την<text:s/>κατάργηση<text:s/>του<text:s/>Κανονισμού<text:s/>(ΕΚ)<text:s/>αριθ.<text:s/>1784/1999»,<text:s/>όπως<text:s/>ισχύει.</text:span></text:p>
      <text:p text:style-name="P29"><text:span text:style-name="T29_1">13.<text:s/>Τον<text:s/>Κανονισμό<text:s/>(ΕΚ)<text:s/>1083/2006<text:s/>του<text:s/>Συμβουλίου<text:s/>της<text:s/>11ης<text:s/>Ιουλίου<text:s/>2006<text:s/>περί<text:s/>καθορισμού<text:s/>γενικών<text:s/>διατάξεων<text:s/>για<text:s/>το<text:s/>Ευρωπαϊκό<text:s/>Ταμείο<text:s/>Περιφερειακής<text:s/>Ανάπτυξης,<text:s/>το<text:s/>Ευρωπαϊκό<text:s/>Κοινωνικό<text:s/>Ταμείο<text:s/>και<text:s/>το<text:s/>Ταμείο<text:s/>Συνοχής<text:s/>και<text:s/>την<text:s/>κατάργηση<text:s/>του<text:s/>Κανονισμού<text:s/>(ΕΚ)<text:s/>αριθ.<text:s/>1260/1999,<text:s/>όπως<text:s/>ισχύει.</text:span></text:p>
      <text:p text:style-name="P30"><text:span text:style-name="T30_1">14.<text:s/>Τον<text:s/>Κανονισμό<text:s/>(ΕΚ)<text:s/>1828/2006<text:s/>της<text:s/>Επιτροπής<text:s/>της<text:s/>8ης<text:s/>Δεκεμβρίου<text:s/>2006<text:s/>για<text:s/>τη<text:s/>θέσπιση<text:s/>κανόνων<text:s/>σχετικά<text:s/>με<text:s/>την<text:s/>Εφαρμογή<text:s/>του<text:s/>Κανονισμού<text:s/>(ΕΚ)<text:s/>αριθ.<text:s/>1083/06<text:s/>του<text:s/>Συμβουλίου<text:s/>περί<text:s/>καθορισμού<text:s/>γενικών<text:s/>διατάξεων<text:s/>για<text:s/>το<text:s/>ΕΤΠΑ,<text:s/>το<text:s/>ΕΚΤ<text:s/>και<text:s/>το<text:s/>Ταμείο<text:s/>Συνοχής<text:s/>και<text:s/>του<text:s/>Κανονισμού<text:s/>(ΕΚ)<text:s/>1080/06<text:s/>του<text:s/>Ευρωπαϊκού<text:s/>Κοινοβουλίου<text:s/>και<text:s/>του<text:s/>Συμβουλίου<text:s/>για<text:s/>το<text:s/>Ευρωπαϊκό<text:s/>Ταμείο<text:s/>Περιφερειακής<text:s/>Ανάπτυξης,<text:s/>όπως<text:s/>ισχύει.</text:span></text:p>
      <text:p text:style-name="P31"><text:span text:style-name="T31_1">15.<text:s/>Την<text:s/>με<text:s/>αριθμό<text:s/>7725/28.03.2007<text:s/>απόφαση<text:s/>της<text:s/>Ευρωπαϊκής<text:s/>Επιτροπής<text:s/>περί<text:s/>έγκρισης<text:s/>του<text:s/>Εθνικού<text:s/>Στρατηγικού<text:s/>Πλαισίου<text:s/>Αναφοράς<text:s/>(Κωδικός<text:s/>CCI<text:s/>2007GR16UNS001).</text:span></text:p>
      <text:p text:style-name="P32"><text:span text:style-name="T32_1">16.<text:s/>Την<text:s/>με<text:s/>αριθμό<text:s/>C/2007/5534−12.11.2007<text:s/>απόφαση<text:s/>της<text:s/>Ευρωπαϊκής<text:s/>Επιτροπής<text:s/>για<text:s/>την<text:s/>έγκριση<text:s/>του<text:s/>Επιχειρησιακού<text:s/>Προγράμματος<text:s/>«Ανάπτυξη<text:s/>Ανθρώπινου<text:s/>Δυναμικού<text:s/>2007−2013»<text:s/>του<text:s/>Υπουργείου<text:s/>Απασχόλησης<text:s/>και<text:s/>Κοινωνικής<text:s/>Προστασίας<text:s/>(Κωδικός<text:s/>CCI<text:s/>2007GR05UPO001).</text:span></text:p>
      <text:p text:style-name="P33"><text:span text:style-name="T33_1">17.<text:s/>Την<text:s/>με<text:s/>αριθμό<text:s/>10/28.12.2010<text:s/>απόφαση<text:s/>της<text:s/>Επιτροπής<text:s/>Παρακολούθησης<text:s/>του<text:s/>Επιχειρησιακού<text:s/>Προγράμματος<text:s/>«Ανάπτυξη<text:s/>Ανθρώπινου<text:s/>Δυναμικού»<text:s/>2007−2013<text:s/>για<text:s/>την<text:s/>έγκριση<text:s/>της<text:s/>τροποποίησης<text:s/>του<text:s/>εν<text:s/>λόγω<text:s/>Επιχειρησιακού<text:s/>Προγράμματος.</text:span></text:p>
      <text:p text:style-name="P34"><text:span text:style-name="T34_1">18.<text:s/>Την<text:s/>με<text:s/>αριθμό<text:s/>C/2007/5634−16.11.2007<text:s/>απόφαση<text:s/>της<text:s/>Ευρωπαϊκής<text:s/>Επιτροπής<text:s/>για<text:s/>την<text:s/>έγκριση<text:s/>του<text:s/>Επιχειρησιακού<text:s/>Προγράμματος<text:s/>«Εκπαίδευση<text:s/>και<text:s/>Δια<text:s/>Βίου<text:s/>Μάθηση»<text:s/>(Κωδικός<text:s/>CCI<text:s/>2007GR05UPO002),<text:s/>καθώς<text:s/>και<text:s/>τις<text:s/>αριθμ.<text:s/>E(2011)<text:s/>8228/18.11.2011<text:s/>και<text:s/>αριθμ.<text:s/>C(2012)<text:s/>9777/18.12.2012<text:s/>Αποφάσεις<text:s/>για<text:s/>την<text:s/>τροποποίηση<text:s/>αυτής.</text:span></text:p>
      <text:p text:style-name="P35"><text:span text:style-name="T35_1">19.<text:s/>Την<text:s/>με<text:s/>αριθμό<text:s/>C/2007/5528−9.11.2007<text:s/>απόφαση<text:s/>της<text:s/>Ευρωπαϊκής<text:s/>Επιτροπής<text:s/>για<text:s/>την<text:s/>έγκριση<text:s/>του<text:s/>Επιχειρησιακού<text:s/>Προγράμματος<text:s/>«Διοικητική<text:s/>Μεταρρύθμιση»<text:s/>(Κωδικός<text:s/>CCI<text:s/>2007GR05UPO003),<text:s/>καθώς<text:s/>και<text:s/>τις<text:s/>από<text:s/>28-10-2011<text:s/>και<text:s/>17-12-2012<text:s/>Αποφάσεις<text:s/>της<text:s/>Επιτροπής<text:s/>για<text:s/>την<text:s/>τροποποίηση<text:s/>αυτής.</text:span></text:p>
      <text:p text:style-name="P36"><text:span text:style-name="T36_1">20.<text:s/>Την<text:s/>με<text:s/>αριθμ.<text:s/>E(2007)/5339/26.10.07<text:s/>Απόφαση<text:s/>της<text:s/>Ευρωπαϊκής<text:s/>Επιτροπής<text:s/>για<text:s/>την<text:s/>έγκριση<text:s/>του<text:s/>Επιχειρησιακού<text:s/>Προγράμματος<text:s/>«Ψηφιακή<text:s/>Σύγκλιση»<text:s/>(Κωδικός<text:s/>CCI<text:s/>2007GR161PO002),<text:s/>καθώς<text:s/>και<text:s/>τις<text:s/>αριθμ.<text:s/>E(2011)<text:s/>6982/5.10.11<text:s/>και<text:s/>αριθμ.<text:s/>C(2012)<text:s/>9306/6.12.2012<text:s/>Αποφάσεις<text:s/>για<text:s/>την<text:s/>τροποποίηση<text:s/>αυτής.<text:s/></text:span></text:p>
      <text:p text:style-name="P37"><text:span text:style-name="T37_1">21.<text:s/>Τον<text:s/>Ν.<text:s/>2362/1995<text:s/>(ΦΕΚ<text:s/>247/Α)<text:s/>«Περί<text:s/>Δημοσίου<text:s/>Λογιστικού,<text:s/>ελέγχου<text:s/>των<text:s/>δαπανών<text:s/>του<text:s/>Κράτους<text:s/>και<text:s/>άλλες<text:s/>διατάξεις»,<text:s/>όπως<text:s/>ισχύει.</text:span></text:p>
      <text:p text:style-name="P38"><text:span text:style-name="T38_1">22.<text:s/>Το<text:s/>Ν.Δ.<text:s/>356/1974<text:s/>(ΦΕΚ<text:s/>90/Α)<text:s/>«Περί<text:s/>Κώδικος<text:s/>Εισπράξεως<text:s/>Δημοσίων<text:s/>Εσόδων»,<text:s/>όπως<text:s/>ισχύει.</text:span></text:p>
      <text:p text:style-name="P39"><text:span text:style-name="T39_1">23.<text:s/>Τον<text:s/>Ν.<text:s/>2956/2001<text:s/>(ΦΕΚ<text:s/>258/Α)<text:s/>«Αναδιάρθρωση<text:s/>ΟΑΕΔ<text:s/>και<text:s/>άλλες<text:s/>διατάξεις»,<text:s/>όπως<text:s/>ισχύει.</text:span></text:p>
      <text:p text:style-name="P40"><text:span text:style-name="T40_1">24.<text:s/>Το<text:s/>άρθρο<text:s/>29<text:s/>του<text:s/>Ν.1262/82<text:s/>(ΦΕΚ/Α/70/16.6.1982)<text:s/>«Παροχή<text:s/>κινήτρων<text:s/>ενίσχυσης<text:s/>της<text:s/>οικονομικής<text:s/>και<text:s/>περιφερειακής<text:s/>ανάπτυξης<text:s/>της<text:s/>χώρας<text:s/>και<text:s/>τροποποίηση<text:s/>συναφών<text:s/>διατάξεων».</text:span></text:p>
      <text:p text:style-name="P41"><text:span text:style-name="T41_1">25.<text:s/>Το<text:s/>άρθρο<text:s/>18<text:s/>του<text:s/>Ν.<text:s/>3833/2010<text:s/>(ΦΕΚ<text:s/>40/Α)<text:s/>Προστασία<text:s/>της<text:s/>εθνικής<text:s/>οικονομίας<text:s/>−<text:s/>Επείγοντα<text:s/>μέτρα<text:s/>για<text:s/>την<text:s/>αντιμετώπιση<text:s/>της<text:s/>δημοσιονομικής<text:s/>κρίσης.</text:span></text:p>
      <text:p text:style-name="P42"><text:span text:style-name="T42_1">26.<text:s/>Το<text:s/>Ν.4152/2013<text:s/>(παρ.<text:s/>ΙΔ)<text:s/>«Επείγοντα<text:s/>μέτρα<text:s/>εφαρμογής<text:s/>των<text:s/>νόμων<text:s/>4046/2012,<text:s/>4093/2012<text:s/>και<text:s/>4127/2013».</text:span></text:p>
      <text:p text:style-name="P43"><text:span text:style-name="T43_1">27.<text:s/>Την<text:s/>με<text:s/>αριθμό<text:s/>36952/1275/08<text:s/>(ΦΕΚ<text:s/>986/Β)<text:s/>Κοινή<text:s/>απόφαση<text:s/>των<text:s/>Υπουργών<text:s/>Εσωτερικών,<text:s/>Οικονομίας<text:s/>και<text:s/>Οικονομικών<text:s/>και<text:s/>Απασχόλησης<text:s/>και<text:s/>Κοινωνικής<text:s/>Προστασίας<text:s/>για<text:s/>την<text:s/>Τροποποίηση<text:s/>της<text:s/>με<text:s/>αριθμό<text:s/>107900/16.03.2001<text:s/>όμοιας<text:s/>Απόφασης,<text:s/>ως<text:s/>ίσχυε,<text:s/>περί<text:s/>Σύστασης<text:s/>και<text:s/>Λειτουργίας<text:s/>Ειδικών<text:s/>Υπηρεσιών<text:s/>«Συντονισμού<text:s/>και<text:s/>Παρακολούθησης<text:s/>Δράσεων<text:s/>Ευρωπαϊκού<text:s/>Κοινωνικού<text:s/>Ταμείου»<text:s/>και<text:s/>«Εφαρμογής<text:s/>Συγχρηματοδοτούμενων<text:s/>Ενεργειών<text:s/>από<text:s/>το<text:s/>Ευρωπαϊκό<text:s/>Κοινωνικό<text:s/>Ταμείο»,<text:s/>με<text:s/>σκοπό<text:s/>την<text:s/>αναδιάρθρωσή<text:s/>τους,<text:s/>σύμφωνα<text:s/>με<text:s/>τις<text:s/>διατάξεις<text:s/>του<text:s/>Ν.<text:s/>3614/2007.</text:span></text:p>
      <text:p text:style-name="P44"><text:span text:style-name="T44_1">28.<text:s/>Την<text:s/>με<text:s/>αριθμό<text:s/>25253/2235/08<text:s/>(ΦΕΚ<text:s/>603/Β)<text:s/>κοινή<text:s/>απόφαση<text:s/>των<text:s/>Υπουργών<text:s/>Εσωτερικών,<text:s/>Οικονομίας<text:s/>και<text:s/>Οικονομικών<text:s/>και<text:s/>Απασχόλησης<text:s/>και<text:s/>Κοινωνικής<text:s/>Προστασίας<text:s/>για<text:s/>την<text:s/>τροποποίηση<text:s/>της<text:s/>με<text:s/>αριθμό<text:s/>118267/14.12.2000<text:s/>όμοιας<text:s/>απόφασης,<text:s/>ως<text:s/>ίσχυε,<text:s/>περί<text:s/>Σύστασης<text:s/>και<text:s/>Λειτουργίας<text:s/>Ειδικής<text:s/>Υπηρεσίας<text:s/>Διαχείρισης<text:s/>Επιχειρησιακού<text:s/>Προγράμματος<text:s/>«ΑΠΑΣΧΟΛΗΣΗ<text:s/>ΚΑΙ<text:s/>ΕΠΑΓΓΕΛΜΑΤΙΚΗ<text:s/>ΚΑΤΑΡΤΙΣΗ»,<text:s/>με<text:s/>σκοπό<text:s/>την<text:s/>αναδιάρθρωσή<text:s/>της,<text:s/>σύμφωνα<text:s/>με<text:s/>τις<text:s/>διατάξεις<text:s/>του<text:s/>Ν.<text:s/>3614/2007<text:s/>η<text:s/>οποία<text:s/>μετονομάζεται<text:s/>σε<text:s/>Ειδική<text:s/>Υπηρεσία<text:s/>Διαχείρισης<text:s/>(Διαχειριστική<text:s/>Αρχή)<text:s/>του<text:s/>Επιχειρησιακού<text:s/>Προγράμματος<text:s/>«Ανάπτυξη<text:s/>Ανθρώπινου<text:s/>Δυναμικού».</text:span></text:p>
      <text:p text:style-name="P45"><text:span text:style-name="T45_1">29.<text:s/>Την<text:s/>με<text:s/>αριθμό<text:s/>3850/ΕΥΣ<text:s/>523/08<text:s/>(ΦΕΚ<text:s/>333/Β)<text:s/>των<text:s/>Υπουργών<text:s/>Εσωτερικών<text:s/>και<text:s/>Οικονομίας<text:s/>και<text:s/>Οικονομικών<text:s/>για<text:s/>την<text:s/>Τροποποίηση<text:s/>(αναδιάρθρωση)<text:s/>της<text:s/>απόφασης<text:s/>σύστασης<text:s/>της<text:s/>Ειδικής<text:s/>Υπηρεσίας<text:s/>Συντονισμού<text:s/>της<text:s/>Εφαρμογής<text:s/>Επιχειρησιακών<text:s/>Προγραμμάτων<text:s/>σύμφωνα<text:s/>με<text:s/>το<text:s/>άρθρο<text:s/>5<text:s/>του<text:s/>ν.<text:s/>3614/2007.</text:span></text:p>
      <text:p text:style-name="P46"><text:span text:style-name="T46_1">30.<text:s/>Την<text:s/>με<text:s/>αριθμ.<text:s/>14053/ΕΥΣ<text:s/>1749<text:s/>(ΦΕΚ<text:s/>540/Β/27.03.2008)<text:s/>Υπουργική<text:s/>απόφαση<text:s/>του<text:s/>Υπουργού<text:s/>Οικονομίας<text:s/>και<text:s/>οικονομικών<text:s/>με<text:s/>θέμα<text:s/>«Υπουργική<text:s/>απόφαση<text:s/>συστήματος<text:s/>διαχείρισης»,<text:s/>όπως<text:s/>τροποποιήθηκε<text:s/>και<text:s/>ισχύει.</text:span></text:p>
      <text:p text:style-name="P47"><text:span text:style-name="T47_1">31.Το<text:s/>Εγχειρίδιο<text:s/>Διαδικασιών<text:s/>Διαχείρισης<text:s/>και<text:s/>Ελέγχου<text:s/>των<text:s/>Επιχειρησιακών<text:s/>Προγραμμάτων<text:s/>του<text:s/>ΕΣΠΑ.</text:span></text:p>
      <text:p text:style-name="P48"><text:span text:style-name="T48_1">32.<text:s/>Το<text:s/>ισχύον<text:s/>θεσμικό<text:s/>και<text:s/>κανονιστικό<text:s/>πλαίσιο,<text:s/>εθνικό<text:s/>και<text:s/>κοινοτικό,<text:s/>που<text:s/>αναφέρεται<text:s/>στην<text:s/>υλοποίηση<text:s/>και<text:s/>διαχείριση<text:s/>προγραμμάτων.</text:span></text:p>
      <text:p text:style-name="P49"><text:span text:style-name="T49_1">33.<text:s/>Την<text:s/>ισχύουσα<text:s/>φορολογική<text:s/>νομοθεσία<text:s/>και<text:s/>ιδίως<text:s/>το<text:s/>νομότυπο<text:s/>των<text:s/>φορολογικών<text:s/>στοιχείων<text:s/>και<text:s/>παραστατικών<text:s/>σύμφωνα<text:s/>με<text:s/>τον<text:s/>ΚΒΣ.</text:span></text:p>
      <text:p text:style-name="P50"><text:span text:style-name="T50_1">34.<text:s/>Την<text:s/>ανάγκη<text:s/>καθορισμού<text:s/>Συστήματος<text:s/>Διαχείρισης,<text:s/>Αξιολόγησης,<text:s/>Παρακολούθησης<text:s/>και<text:s/>Ελέγχου<text:s/>–<text:s/>Διαδικασία<text:s/>Εφαρμογής<text:s/>της<text:s/>πράξης<text:s/>«ΠΡΟΩΘΗΣΗ<text:s/>ΤΗΣ<text:s/>ΑΠΑΣΧΟΛΗΣΗΣ<text:s/>ΜΕΣΩ<text:s/>ΠΡΟΓΡΑΜΜΑΤΩΝ<text:s/>ΚΟΙΝΩΦΕΛΟΥΣ<text:s/>ΧΑΡΑΚΤΗΡΑ»,<text:s/>που<text:s/>συγχρηματοδοτούνται<text:s/>από<text:s/>πόρους<text:s/>του<text:s/>ΕΣΠΑ.</text:span></text:p>
      <text:p text:style-name="P51"><text:span text:style-name="T51_1">35.<text:s/>Το<text:s/>γεγονός<text:s/>ότι<text:s/>από<text:s/>την<text:s/>παρούσα<text:s/>απόφαση<text:s/>προκαλείται<text:s/>σε<text:s/>βάρος<text:s/>του<text:s/>Π/Υ<text:s/>του<text:s/>ΟΑΕΔ<text:s/>συνολική<text:s/>δαπάνη<text:s/>μέχρι<text:s/>του<text:s/>ποσού<text:s/>των<text:s/>διακοσίων<text:s/>δέκα<text:s/>έξι<text:s/>εκατομμυρίων<text:s/>ευρώ<text:s/>(216.000.000<text:s/>ευρώ),<text:s/>η<text:s/>οποία<text:s/>αναλύεται<text:s/>ως<text:s/>ακολούθως:</text:span></text:p>
      <text:p text:style-name="P52"><text:span text:style-name="T52_1">→<text:s/>172.800.000<text:s/>€,<text:s/>για<text:s/>το<text:s/>έτος<text:s/>2013<text:s/>και</text:span></text:p>
      <text:p text:style-name="P53"><text:span text:style-name="T53_1">→<text:s/>43.200.000<text:s/>€,<text:s/>για<text:s/>το<text:s/>έτος<text:s/>2014.</text:span></text:p>
      <text:p text:style-name="P54"><text:span text:style-name="T54_1">Η<text:s/>ανωτέρω<text:s/>προϋπολογιζόμενη<text:s/>δαπάνη<text:s/>θα<text:s/>καλυφθεί<text:s/>από<text:s/>το<text:s/>συγχρηματοδοτούμενο<text:s/>σκέλος<text:s/>του<text:s/>Προγράμματος<text:s/>Δημοσίων<text:s/>Επενδύσεων<text:s/>(ΠΔΕ)<text:s/>σύμφωνα<text:s/>με<text:s/>την<text:s/>κατωτέρω<text:s/>κατανομή:</text:span></text:p>
      <text:p text:style-name="P55"><text:span text:style-name="T55_1">Α.<text:s/>Ποσό<text:s/>ύψους<text:s/>μέχρι<text:s/>εκατό<text:s/>εκατομμυρίων<text:s/>ευρώ<text:s/>(100.000.000€),<text:s/>(ΣΑΕ<text:s/>034/8<text:s/>του<text:s/>Υπουργείου<text:s/>Εργασίας,<text:s/>Κοινωνικής<text:s/>Ασφάλισης<text:s/>και<text:s/>Πρόνοιας)<text:s/>(ΕΚΤ)<text:s/>στο<text:s/>πλαίσιο<text:s/>του<text:s/>Επιχειρησιακού<text:s/>Προγράμματος<text:s/>“Διοικητική<text:s/>Μεταρρύθμιση<text:s/>2007<text:s/>–<text:s/>2013”</text:span></text:p>
      <text:p text:style-name="P56"><text:span text:style-name="T56_1">Β.<text:s/>Ποσό<text:s/>ύψους<text:s/>μέχρι<text:s/>τριάντα<text:s/>πέντε<text:s/>εκατομμυρίων<text:s/>ευρώ<text:s/>(35.000.000€),<text:s/>(ΣΑΕ<text:s/>034/8<text:s/>του<text:s/>Υπουργείου<text:s/>Εργασίας,<text:s/>Κοινωνικής<text:s/>Ασφάλισης<text:s/>και<text:s/>Πρόνοιας)<text:s/>(ΕΚΤ)<text:s/>στο<text:s/>πλαίσιο<text:s/>του<text:s/>Επιχειρησιακού<text:s/>Προγράμματος<text:s/>“Ανάπτυξη<text:s/>Ανθρώπινου<text:s/>Δυναμικού<text:s/>2007<text:s/>–<text:s/>2013”</text:span></text:p>
      <text:p text:style-name="P57"><text:span text:style-name="T57_1">Γ.<text:s/>Ποσό<text:s/>ύψους<text:s/>μέχρι<text:s/>σαράντα<text:s/>ενός<text:s/>εκατομμυρίων<text:s/>ευρώ<text:s/>(41.000.000€),<text:s/>(ΣΑΕ<text:s/>245/8<text:s/>του<text:s/>Υπουργείου<text:s/>Παιδείας<text:s/>και<text:s/>Θρησκευμάτων)<text:s/>(ΕΚΤ)<text:s/>στο<text:s/>πλαίσιο<text:s/>του<text:s/>Επιχειρησιακού<text:s/>Προγράμματος<text:s/>“Εκπαίδευση<text:s/>&amp;<text:s/>Δια<text:s/>Βίου<text:s/>Μάθηση<text:s/>2007<text:s/>–<text:s/>2013”</text:span></text:p>
      <text:p text:style-name="P58"><text:span text:style-name="T58_1">Δ.<text:s/>Ποσό<text:s/>ύψους<text:s/>μέχρι<text:s/>σαράντα<text:s/>εκατομμυρίων<text:s/>ευρώ<text:s/>(40.000.000€),<text:s/>(ΣΑΕ<text:s/>034/8<text:s/>του<text:s/>Υπουργείου<text:s/>Εργασίας,<text:s/>Κοινωνικής<text:s/>Ασφάλισης<text:s/>και<text:s/>Πρόνοιας)<text:s/>(ΕΚΤ)<text:s/>στο<text:s/>πλαίσιο<text:s/>του<text:s/>Επιχειρησιακού<text:s/>Προγράμματος<text:s/>“Ψηφιακή<text:s/>Σύγκλιση<text:s/>2007<text:s/>–<text:s/>2013”</text:span></text:p>
      <text:p text:style-name="P59"><text:span text:style-name="T59_1">Αποφασίζουμε:</text:span></text:p>
      <text:h text:style-name="P60" text:outline-level="6"><text:span text:style-name="T60_1">Άρθρο<text:s/>1</text:span></text:h>
      <text:h text:style-name="P61" text:outline-level="6"><text:span text:style-name="T61_1">Πλαίσιο<text:s/>Ένταξης<text:s/></text:span></text:h>
      <text:p text:style-name="P62"><text:span text:style-name="T62_1">Η<text:s/>παρατεταμένη<text:s/>ύφεση<text:s/>στην<text:s/>οποία<text:s/>βρίσκεται<text:s/>η<text:s/>ελληνική<text:s/>οικονομία<text:s/>έχει<text:s/>επηρεάσει<text:s/>αρνητικά<text:s/>τα<text:s/>μεγέθη<text:s/>της<text:s/>απασχόλησης<text:s/>και<text:s/>της<text:s/>ανεργίας,<text:s/>τα<text:s/>οποία<text:s/>επιδεινώθηκαν<text:s/>με<text:s/>επιταχυνόμενο<text:s/>ρυθμό.<text:s/></text:span></text:p>
      <text:p text:style-name="P63"><text:span text:style-name="T63_1">Στο<text:s/>πλαίσιο<text:s/>αυτό<text:s/>και<text:s/>με<text:s/>βάση<text:s/>τις<text:s/>δεσμεύσεις<text:s/>της<text:s/>χώρας<text:s/>που<text:s/>προκύπτουν<text:s/>από<text:s/>το<text:s/>επικαιροποιημένο<text:s/>Μνημόνιο<text:s/>Οικονομικών<text:s/>και<text:s/>Χρηματοπιστωτικών<text:s/>Πολιτικών,<text:s/>καθώς<text:s/>και<text:s/>τα<text:s/>προβλεπόμενα<text:s/>στο<text:s/>Ν.<text:s/>4152/2013<text:s/>(ΦΕΚ107/Α/09-05-2013)<text:s/>για<text:s/>την<text:s/>κατάρτιση<text:s/>προγραμμάτων<text:s/>Κοινωφελούς<text:s/>Χαρακτήρα<text:s/>θα<text:s/>υλοποιηθεί<text:s/>Πράξη<text:s/>με<text:s/>τίτλο<text:s/>«ΠΡΟΩΘΗΣΗ<text:s/>ΤΗΣ<text:s/>ΑΠΑΣΧΟΛΗΣΗΣ<text:s/>ΜΕΣΩ<text:s/>ΠΡΟΓΡΑΜΜΑΤΩΝ<text:s/>ΚΟΙΝΩΦΕΛΟΥΣ<text:s/>ΧΑΡΑΚΤΗΡΑ».<text:s/>Η<text:s/>πράξη<text:s/>αυτή<text:s/>αποσκοπεί<text:s/>:</text:span></text:p>
      <text:p text:style-name="P64"><text:span text:style-name="T64_1">-</text:span><text:span text:style-name="T64_2"><text:tab/></text:span><text:span text:style-name="T64_3">στη<text:s/>βελτίωση<text:s/>της<text:s/>οικονομικής<text:s/>κατάστασης<text:s/>των<text:s/>ανέργων<text:s/>,</text:span></text:p>
      <text:p text:style-name="P65"><text:span text:style-name="T65_1">-</text:span><text:span text:style-name="T65_2"><text:tab/></text:span><text:span text:style-name="T65_3">στην<text:s/>αποτελεσματική<text:s/>στήριξη<text:s/>των<text:s/>ευάλωτων<text:s/>κοινωνικών<text:s/>ομάδων,</text:span></text:p>
      <text:p text:style-name="P66"><text:span text:style-name="T66_1">-</text:span><text:span text:style-name="T66_2"><text:tab/></text:span><text:span text:style-name="T66_3">στην<text:s/>κάλυψη<text:s/>κοινωνικών<text:s/>αναγκών<text:s/>και</text:span></text:p>
      <text:p text:style-name="P67"><text:span text:style-name="T67_1">-</text:span><text:span text:style-name="T67_2"><text:tab/></text:span><text:span text:style-name="T67_3">στην<text:s/>αναβάθμιση<text:s/>των<text:s/>παρεχόμενων<text:s/>προς<text:s/>τους<text:s/>πολίτες<text:s/>υπηρεσιών.</text:span></text:p>
      <text:p text:style-name="P68"><text:span text:style-name="T68_1">1.1</text:span><text:span text:style-name="T68_2"><text:s/>Με<text:s/>την<text:s/>παρούσα<text:s/>Κ.Υ.Α<text:s/>ρυθμίζονται<text:s/>θέματα<text:s/>που<text:s/>αφορούν<text:s/>στο<text:s/>σύστημα<text:s/>διαχείρισης,<text:s/>παρακολούθησης,<text:s/>ελέγχου<text:s/>και<text:s/>αξιολόγησης<text:s/>πράξεων<text:s/>που<text:s/>αποσκοπούν<text:s/>στη<text:s/>δημιουργία<text:s/>θέσεων<text:s/>εργασίας<text:s/>κοινωφελούς<text:s/>χαρακτήρα,<text:s/>στο<text:s/>πλαίσιο<text:s/>της<text:s/>προγραμματικής<text:s/>περιόδου<text:s/>2007<text:s/>–<text:s/>2013.<text:s/>Το<text:s/>παρόν<text:s/>Σύστημα<text:s/>εξειδικεύει<text:s/>τις<text:s/>διαδικασίες<text:s/>υλοποίησης<text:s/>της<text:s/>παραπάνω<text:s/>πράξης.</text:span></text:p>
      <text:p text:style-name="P69"><text:span text:style-name="T69_1">1.2</text:span><text:span text:style-name="T69_2"><text:s/>Η<text:s/>Πράξη<text:s/>«ΠΡΟΩΘΗΣΗ<text:s/>ΤΗΣ<text:s/>ΑΠΑΣΧΟΛΗΣΗΣ<text:s/>ΜΕΣΩ<text:s/>ΠΡΟΓΡΑΜΜΑΤΩΝ<text:s/>ΚΟΙΝΩΦΕΛΟΥΣ<text:s/>ΧΑΡΑΚΤΗΡΑ»<text:s/>εντάσσεται<text:s/>στα <text:s/>Επιχειρησιακά <text:s/>Προγράμματα <text:s/>που<text:s/>συγχρηματοδοτούνται <text:s/>από<text:s/>το<text:s/>Ευρωπαϊκό<text:s/>Κοινωνικό<text:s/>Ταμείο<text:s/>(ΕΚΤ)<text:s/>και<text:s/>οι<text:s/>δράσεις<text:s/>τους<text:s/>υποστηρίζουν<text:s/>τις<text:s/>προτεραιότητες<text:s/>του<text:s/>άρθρου<text:s/>3<text:s/>του<text:s/>Κανονισμού<text:s/>(ΕΚ)<text:s/>1081/2006<text:s/>του<text:s/>Ευρωπαϊκού<text:s/>Κοινοβουλίου<text:s/>και<text:s/>του<text:s/>Συμβουλίου<text:s/>της<text:s/>5ης<text:s/>Ιουλίου<text:s/>2006.<text:s/></text:span></text:p>
      <text:p text:style-name="P70"><text:span text:style-name="T70_1">Επίσης,<text:s/>είναι<text:s/>δυνατή<text:s/>η<text:s/>συγχρηματοδότηση<text:s/>της<text:s/>εν<text:s/>λόγω<text:s/>πράξης<text:s/>μέσω<text:s/>των<text:s/>Ε.Π<text:s/>του<text:s/>Ευρωπαϊκού<text:s/>Ταμείου<text:s/>Περιφερειακής<text:s/>Ανάπτυξης<text:s/>(Ε.Τ.Π.Α)<text:s/>με<text:s/>χρήση<text:s/>της<text:s/>ρήτρας<text:s/>ευελιξίας<text:s/>σύμφωνα<text:s/>με<text:s/>το<text:s/>άρθρο<text:s/>34<text:s/>του<text:s/>Κανονισμού<text:s/>1083/2006.</text:span></text:p>
      <text:h text:style-name="P71" text:outline-level="6"><text:span text:style-name="T71_1">Άρθρο<text:s/>2<text:s/></text:span></text:h>
      <text:h text:style-name="P72" text:outline-level="6"><text:span text:style-name="T72_1">Στόχος <text:s/>της<text:s/>πράξης<text:s/>–<text:s/>Αντικείμενο</text:span></text:h>
      <text:p text:style-name="P73"><text:span text:style-name="T73_1">2.1</text:span><text:span text:style-name="T73_2"><text:s/>Η<text:s/>Πράξη<text:s/>έχει<text:s/>ως<text:s/>στόχο<text:s/>την<text:s/>άμεση<text:s/>αντιμετώπιση<text:s/>της<text:s/>ανεργίας<text:s/>πληθυσμιακών<text:s/>ομάδων,<text:s/>που<text:s/>πλήττονται <text:s/>εξ<text:s/>αιτίας<text:s/>της<text:s/>οικονομικής<text:s/>κρίσης<text:s/>και<text:s/>της<text:s/>μακράς<text:s/>ύφεσης<text:s/>που<text:s/>υφίσταται<text:s/>η<text:s/>ελληνική<text:s/>οικονομία,<text:s/>βάσει<text:s/>των<text:s/>στοιχείων<text:s/>της<text:s/>εγγεγραμμένης<text:s/>ανεργίας<text:s/>του<text:s/>Οργανισμού<text:s/>Απασχόλησης<text:s/>Εργατικού<text:s/>Δυναμικού.<text:s/>Αποβλέπει<text:s/>στην<text:s/>ενίσχυση<text:s/>της<text:s/>απασχόλησης<text:s/>των<text:s/>ανέργων,<text:s/>στην<text:s/>ένταξη<text:s/>/<text:s/>επανένταξη<text:s/>τους<text:s/>στην<text:s/>αγορά<text:s/>εργασίας<text:s/>και<text:s/>ταυτόχρονα<text:s/>στην<text:s/>αναβάθμιση<text:s/>των<text:s/>παρεχόμενων<text:s/>προς<text:s/>τους<text:s/>πολίτες<text:s/>υπηρεσιών<text:s/>μέσω<text:s/>προγραμμάτων<text:s/>κοινωφελούς<text:s/>χαρακτήρα.<text:s/></text:span></text:p>
      <text:p text:style-name="P74"><text:span text:style-name="T74_1">Ενδεικτικά <text:s/>τα<text:s/>προγράμματα<text:s/>αυτά,<text:s/>εντάσσονται <text:s/>στους<text:s/>ακόλουθους<text:s/>τομείς<text:s/>προτεραιότητας:</text:span></text:p>
      <text:p text:style-name="P75"><text:span text:style-name="T75_1">•<text:s/>Αναβάθμιση<text:s/>των<text:s/>υπηρεσιών<text:s/>που<text:s/>παρέχονται<text:s/>προς<text:s/>τους<text:s/>πολίτες<text:s/>από<text:s/>τους<text:s/>φορείς<text:s/>Τοπικής<text:s/>Αυτοδιοίκησης, <text:s/>όπως<text:s/>η<text:s/>αναβάθμιση<text:s/>και<text:s/>συντήρηση <text:s/>δημοτικών<text:s/>υποδομών,<text:s/>η<text:s/>αναβάθμιση<text:s/>της<text:s/>λειτουργίας<text:s/>των<text:s/>δημοτικών<text:s/>υπηρεσιών<text:s/>με<text:s/>έμφαση<text:s/>στην<text:s/>προώθηση<text:s/>της<text:s/>χρήσης<text:s/>τεχνολογιών<text:s/>πληροφορικής<text:s/>και<text:s/>επικοινωνίας<text:s/>(ΤΠΕ)<text:s/>κ.λ.π.</text:span></text:p>
      <text:p text:style-name="P76"><text:span text:style-name="T76_1">•<text:s/>Υποστήριξη<text:s/>και<text:s/>βελτίωση<text:s/>των<text:s/>υπηρεσιών<text:s/>της<text:s/>πρωτοβάθμιας<text:s/>και<text:s/>δευτεροβάθμιας<text:s/>εκπαίδευσης,<text:s/>της<text:s/>Ειδικής<text:s/>Αγωγής<text:s/>και<text:s/>Εκπαίδευσης,<text:s/>καθώς<text:s/>και<text:s/>η<text:s/>παροχή<text:s/>συμβουλευτικών<text:s/>υπηρεσιών<text:s/>σε<text:s/>μαθητές<text:s/>που<text:s/>οι<text:s/>οικογένειες<text:s/>τους<text:s/>δοκιμάζονται<text:s/>από<text:s/>την<text:s/>οικονομική<text:s/>κρίση.</text:span></text:p>
      <text:p text:style-name="P77"><text:span text:style-name="T77_1">•<text:s/>Βελτίωση<text:s/>των<text:s/>παρεχόμενων<text:s/>υπηρεσιών<text:s/>στον<text:s/>τομέα<text:s/>της<text:s/>υγείας<text:s/>(καθαριότητα<text:s/>υποδομών<text:s/>υγείας,<text:s/>εξυπηρέτηση<text:s/>κοινού,<text:s/>υποστήριξη<text:s/>λειτουργίας<text:s/>πληροφοριακού<text:s/>συστήματος<text:s/>και<text:s/>ψηφιακού<text:s/>εκσυγχρονισμού<text:s/>του<text:s/>συστήματος<text:s/>υγείας).</text:span></text:p>
      <text:p text:style-name="P78"><text:span text:style-name="T78_1">•<text:s/>Βελτίωση<text:s/>των<text:s/>παρεχόμενων<text:s/>υπηρεσιών<text:s/>σε<text:s/>φορείς<text:s/>του<text:s/>δημοσίου<text:s/>τομέα<text:s/>που<text:s/>έχουν<text:s/>καθημερινή<text:s/>και<text:s/>άμεση<text:s/>σχέση<text:s/>με<text:s/>την<text:s/>εξυπηρέτηση<text:s/>πολιτών<text:s/>(π.χ<text:s/>ασφαλιστικά<text:s/>ταμεία,<text:s/>κέντρα<text:s/>εξυπηρέτησης<text:s/>πολιτών,<text:s/>δικαστήρια<text:s/>κλπ).</text:span></text:p>
      <text:p text:style-name="P79"><text:span text:style-name="T79_1">•<text:s/>Δράσεις<text:s/>που<text:s/>αφορούν<text:s/>στην<text:s/>παροχή<text:s/>κοινωνικών<text:s/>υπηρεσιών<text:s/>και<text:s/>υπηρεσιών<text:s/>κοινής<text:s/>ωφέλειας<text:s/>της<text:s/>δημόσιας<text:s/>διοίκησης<text:s/>προς<text:s/>τους<text:s/>πολίτες<text:s/>που<text:s/>βρίσκονται<text:s/>σε<text:s/>ανάγκη,<text:s/>λόγω<text:s/>των<text:s/>συνεπειών<text:s/>της<text:s/>οικονομικής<text:s/>κρίσης.</text:span></text:p>
      <text:p text:style-name="P80"><text:span text:style-name="T80_1">2.2</text:span><text:span text:style-name="T80_2"><text:s/>Αντικείμενο<text:s/>της<text:s/>πράξης<text:s/>είναι<text:s/>η<text:s/>δημιουργία<text:s/>απασχόλησης<text:s/>μέσω<text:s/>της<text:s/>πρόσληψης<text:s/>προσωπικού<text:s/>(εφεξής<text:s/>ωφελούμενοι/ες),<text:s/>για<text:s/>χρονικό<text:s/>διάστημα<text:s/>πέντε<text:s/>(5)<text:s/>μηνών<text:s/>σε<text:s/>Δήμους,<text:s/>Περιφέρειες,<text:s/>Διευθύνσεις<text:s/>πρωτοβάθμιας<text:s/>και<text:s/>δευτεροβάθμιας<text:s/>εκπαίδευσης<text:s/>και<text:s/>άλλες<text:s/>δημόσιες<text:s/>υπηρεσίες<text:s/>(Επιβλέποντες<text:s/>Φορείς)<text:s/>βάσει<text:s/>του<text:s/>Ν.<text:s/>4152/2013<text:s/>(ΦΕΚ<text:s/>107/9-05-2013).<text:s/>Στο<text:s/>πλαίσιο<text:s/>αυτό<text:s/>περιλαμβάνονται<text:s/>και<text:s/>οι<text:s/>ενέργειες<text:s/>ορισμού<text:s/>των<text:s/>επιβλεπόντων<text:s/>φορέων<text:s/>και<text:s/>των<text:s/>θέσεων<text:s/>απασχόλησης<text:s/>ανά<text:s/>φορέα<text:s/>και<text:s/>ειδικότητα,<text:s/>η<text:s/>κατάταξη<text:s/>και<text:s/>η<text:s/>σύζευξη<text:s/>των<text:s/>ανέργων<text:s/>με<text:s/>τις<text:s/>θέσεις<text:s/>εργασίας<text:s/>των<text:s/>επιβλεπόντων<text:s/>φορέων.</text:span></text:p>
      <text:p text:style-name="P81"><text:span text:style-name="T81_1">Σε<text:s/>ειδικά<text:s/>αιτιολογημένες<text:s/>περιπτώσεις<text:s/>που<text:s/>εμπίπτουν<text:s/>στον<text:s/>τομέα<text:s/>αρμοδιότητας<text:s/>του<text:s/>Υπουργείου<text:s/>Παιδείας<text:s/>και<text:s/>Θρησκευμάτων<text:s/>το<text:s/>χρονικό<text:s/>διάστημα<text:s/>απασχόλησης<text:s/>των<text:s/>ωφελουμένων<text:s/>δύναται<text:s/>να<text:s/>ανέλθει<text:s/>κατά<text:s/>ανώτατο<text:s/>όριο<text:s/>έως<text:s/>έξι<text:s/>(6)<text:s/>μήνες<text:s/>και<text:s/>δεκαπέντε<text:s/>(15)<text:s/>ημερολογιακές<text:s/>ημέρες.<text:s/></text:span></text:p>
      <text:p text:style-name="P82"><text:span text:style-name="T82_1">2.3</text:span><text:span text:style-name="T82_2"><text:s/>Η<text:s/>πράξη<text:s/>υλοποιείται<text:s/>με<text:s/>τη<text:s/>μορφή<text:s/>επιχορήγησης<text:s/>προς<text:s/>το<text:s/>Δικαιούχο,<text:s/>σύμφωνα<text:s/>με<text:s/>τα<text:s/>παραδοτέα<text:s/>του<text:s/>έργου,<text:s/>όπως<text:s/>θα<text:s/>εξειδικεύονται<text:s/>στην<text:s/>πρόσκληση.</text:span></text:p>
      <text:h text:style-name="P83" text:outline-level="6"><text:span text:style-name="T83_1">Άρθρο<text:s/>3</text:span></text:h>
      <text:h text:style-name="P84" text:outline-level="6"><text:span text:style-name="T84_1">Ορισμοί</text:span></text:h>
      <text:p text:style-name="P85"><text:span text:style-name="T85_1">3.1</text:span><text:span text:style-name="T85_2"><text:s/>Υπεύθυνοι <text:s/>φορείς <text:s/>για<text:s/>τη<text:s/>διαχείριση<text:s/>και<text:s/>παρακολούθηση<text:s/>της<text:s/>πράξης<text:s/>«ΠΡΟΩΘΗΣΗ<text:s/>ΤΗΣ<text:s/>ΑΠΑΣΧΟΛΗΣΗΣ<text:s/>ΜΕΣΩ<text:s/>ΠΡΟΓΡΑΜΜΑΤΩΝ<text:s/>ΚΟΙΝΩΦΕΛΟΥΣ<text:s/>ΧΑΡΑΚΤΗΡΑ»<text:s/>είναι<text:s/>οι<text:s/>Ειδικές<text:s/>Υπηρεσίες<text:s/>Διαχείρισης<text:s/>των<text:s/>οικείων<text:s/>Επιχειρησιακών<text:s/>Προγραμμάτων(Ε.Π).<text:s/></text:span></text:p>
      <text:p text:style-name="P86"><text:span text:style-name="T86_1">3.2</text:span><text:span text:style-name="T86_2"><text:s/>Δικαιούχος:<text:s/>Η<text:s/>Ειδική<text:s/>Υπηρεσία<text:s/>Εφαρμογής<text:s/>Συγχρηματοδοτούμενων<text:s/>Ενεργειών<text:s/>ΕΚΤ<text:s/>του<text:s/>Υπουργείου<text:s/>Εργασίας<text:s/>Κοινωνικής<text:s/>Ασφάλισης<text:s/>και<text:s/>Πρόνοιας<text:s/>της<text:s/>Γενικής<text:s/>Γραμματείας<text:s/>Διαχείρισης<text:s/>Κοινοτικών<text:s/>και<text:s/>Άλλων<text:s/>Πόρων<text:s/>και<text:s/>η<text:s/>Ειδική<text:s/>Υπηρεσία<text:s/>Εφαρμογής<text:s/>Εκπαιδευτικών<text:s/>Δράσεων<text:s/>του<text:s/>Υπουργείου<text:s/>Παιδείας<text:s/>και<text:s/>Θρησκευμάτων,<text:s/>οι<text:s/>οποίες<text:s/>θα<text:s/>είναι<text:s/>αρμόδιες<text:s/>για<text:s/>τον<text:s/>προσδιορισμό<text:s/>των<text:s/>επιβλεπόντων<text:s/>φορέων<text:s/>(φορέων<text:s/>στους<text:s/>οποίους<text:s/>θα<text:s/>απασχοληθούν<text:s/>οι<text:s/>άνεργοι)<text:s/>και<text:s/>των<text:s/>διατιθέμενων<text:s/>θέσεων<text:s/>απασχόλησης<text:s/>ανά<text:s/>ειδικότητα.</text:span></text:p>
      <text:p text:style-name="P87"><text:span text:style-name="T87_1">3.3</text:span><text:span text:style-name="T87_2"><text:s/>Οργανισμός<text:s/>Απασχόλησης<text:s/>Εργατικού<text:s/>Δυναμικού<text:s/>(Ο.Α.ΕΔ.):<text:s/>φορέας<text:s/>αρμόδιος<text:s/>για<text:s/>την<text:s/>υποδοχή<text:s/>των<text:s/>ηλεκτρονικών<text:s/>αιτήσεων<text:s/>των <text:s/>ωφελουμένων<text:s/>και<text:s/>την<text:s/>κατάρτιση<text:s/>του<text:s/>πίνακα<text:s/>των<text:s/>ωφελουμένων,<text:s/>τη<text:s/>σύζευξη<text:s/>των<text:s/>ωφελουμένων<text:s/>με<text:s/>τις<text:s/>θέσεις<text:s/>απασχόλησης<text:s/>των<text:s/>επιβλεπόντων<text:s/>φορέων,<text:s/>όπως<text:s/>θα<text:s/>έχουν<text:s/>προσδιοριστεί<text:s/>από<text:s/>το<text:s/>Δικαιούχο,<text:s/>τη<text:s/>διενέργεια<text:s/>επιτόπιων<text:s/>επαληθεύσεων<text:s/>στους<text:s/>επιβλέποντες<text:s/>φορείς<text:s/>και<text:s/>την<text:s/>καταβολή<text:s/>των<text:s/>αμοιβών<text:s/>στους<text:s/>ωφελουμένους<text:s/>και<text:s/>των<text:s/>ασφαλιστικών<text:s/>εισφορών<text:s/>στους<text:s/>επιβλέποντες<text:s/>φορείς.<text:s/> </text:span></text:p>
      <text:p text:style-name="P88"><text:span text:style-name="T88_1">3.4</text:span><text:span text:style-name="T88_2"><text:s/>Επιβλέποντες<text:s/>Φορείς:<text:s/>Οι<text:s/>φορείς<text:s/>οι<text:s/>οποίοι<text:s/>θα<text:s/>προσλάβουν<text:s/>(Δήμοι,<text:s/>Περιφέρειες,<text:s/>Διευθύνσεις<text:s/>πρωτοβάθμιας<text:s/>και<text:s/>δευτεροβάθμιας<text:s/>εκπαίδευσης<text:s/>και<text:s/>άλλες<text:s/>Δημόσιες<text:s/>Υπηρεσίες),<text:s/>θα<text:s/>απασχολήσουν<text:s/>τους <text:s/>ανέργους<text:s/>και<text:s/>θα<text:s/>πιστοποιούν<text:s/>την<text:s/>απασχόληση<text:s/>τους<text:s/>στον<text:s/>Ο.Α.Ε.Δ,<text:s/>προκειμένου<text:s/>να<text:s/>καταβληθεί<text:s/>το<text:s/>μισθολογικό<text:s/>και<text:s/>μη<text:s/>μισθολογικό<text:s/>κόστος<text:s/>.</text:span></text:p>
      <text:h text:style-name="P89" text:outline-level="6"><text:span text:style-name="T89_1">Άρθρο<text:s/>4<text:s/></text:span></text:h>
      <text:h text:style-name="P90" text:outline-level="6"><text:span text:style-name="T90_1">Ένταξη<text:s/>της<text:s/>Πράξης<text:s/></text:span></text:h>
      <text:p text:style-name="P91"><text:span text:style-name="T91_1">4.1</text:span><text:span text:style-name="T91_2"><text:s/>Ο<text:s/>δικαιούχος<text:s/>της<text:s/>πράξης,<text:s/>μετά<text:s/>τη<text:s/>δημοσίευση<text:s/>σχετικής<text:s/>πρόσκλησης<text:s/>του/των<text:s/>οικείου/οικείων<text:s/>Ε.Π.,<text:s/>υποβάλλει<text:s/>αίτηση<text:s/>για<text:s/>ένταξη<text:s/>και<text:s/>χρηματοδότηση<text:s/>της<text:s/>Πράξης <text:s/>συνοδευόμενη<text:s/>από<text:s/>τα<text:s/>προβλεπόμενα<text:s/>δικαιολογητικά<text:s/>και<text:s/>στοιχεία<text:s/>καθώς<text:s/>και<text:s/>τα<text:s/>σχετικά<text:s/>έγγραφα,<text:s/>όπως<text:s/>θα<text:s/>εξειδικεύονται<text:s/>στη<text:s/>σχετική<text:s/>πρόσκληση<text:s/>και<text:s/>στην<text:s/>οποία<text:s/>θα<text:s/>προσδιορίζονται<text:s/>:</text:span></text:p>
      <text:p text:style-name="P92"><text:span text:style-name="T92_1">-</text:span><text:span text:style-name="T92_2"><text:tab/></text:span><text:span text:style-name="T92_3">Οι<text:s/>επιβλέποντες<text:s/>φορείς<text:s/>και<text:s/></text:span></text:p>
      <text:p text:style-name="P93"><text:span text:style-name="T93_1">-</text:span><text:span text:style-name="T93_2"><text:tab/></text:span><text:span text:style-name="T93_3">Ο<text:s/>αριθμός<text:s/>θέσεων<text:s/>απασχόλησης<text:s/>ανά<text:s/>ειδικότητα<text:s/></text:span></text:p>
      <text:h text:style-name="P94" text:outline-level="6"><text:span text:style-name="T94_1">Άρθρο<text:s/>5<text:s/></text:span></text:h>
      <text:h text:style-name="P95" text:outline-level="6"><text:span text:style-name="T95_1">Ωφελούμενοι<text:s/>-<text:s/>Κριτήρια<text:s/>και<text:s/>Σύστημα<text:s/>Επιλογής</text:span></text:h>
      <text:p text:style-name="P96"><text:span text:style-name="T96_1">5.1</text:span><text:span text:style-name="T96_2"><text:s/>O<text:s/>Ο.Α.Ε.Δ<text:s/>βάσει<text:s/>του<text:s/>Ν.4152/2013,<text:s/>του<text:s/>άρθρου<text:s/>29<text:s/>του<text:s/>Ν.<text:s/>1262/1982<text:s/>και<text:s/>του<text:s/>άρθρου<text:s/>15<text:s/>του<text:s/>Ν.3790/2009<text:s/>αναλαμβάνει:</text:span></text:p>
      <text:p text:style-name="P97"><text:span text:style-name="T97_1">-</text:span><text:span text:style-name="T97_2"><text:tab/></text:span><text:span text:style-name="T97_3">την<text:s/>κατάρτιση<text:s/>του<text:s/>πίνακα<text:s/>κατάταξης<text:s/>ανέργων<text:s/>και<text:s/>την<text:s/>υπόδειξη<text:s/>των<text:s/>επιλεγέντων<text:s/>ωφελουμένων<text:s/>με<text:s/>βάση<text:s/>τον<text:s/>πίνακα<text:s/>κατάταξης<text:s/>στους<text:s/>επιβλέποντες<text:s/>φορείς.<text:s/></text:span></text:p>
      <text:p text:style-name="P98"><text:span text:style-name="T98_1">-</text:span><text:span text:style-name="T98_2"><text:tab/></text:span><text:span text:style-name="T98_3">την<text:s/>καταβολή<text:s/>του<text:s/>μισθολογικού<text:s/>και<text:s/>μη<text:s/>μισθολογικού<text:s/>κόστους<text:s/>στους<text:s/>ωφελούμενους<text:s/>και<text:s/>τους<text:s/>επιβλέποντες<text:s/>φορείς<text:s/>αντίστοιχα.</text:span></text:p>
      <text:p text:style-name="P99"><text:span text:style-name="T99_1">5.2</text:span><text:span text:style-name="T99_2"><text:s/>Ωφελούμενοι<text:s/>της<text:s/>πράξης<text:s/>είναι<text:s/>Έλληνες<text:s/>πολίτες,<text:s/>πολίτες<text:s/>Κρατών<text:s/>μελών<text:s/>της<text:s/>Ε.Ε,<text:s/>Βορειοηπειρώτες,<text:s/>Ομογενείς<text:s/>και<text:s/>Ομογενείς<text:s/>αλλοδαποί<text:s/>που<text:s/>προέρχονται<text:s/>από<text:s/>την<text:s/>Κωνσταντινούπολη<text:s/>και<text:s/>από<text:s/>τα<text:s/>Νησιά<text:s/>Ίμβρο<text:s/>και<text:s/>Τένεδο,<text:s/>χωρίς<text:s/>να<text:s/>απαιτείται<text:s/>πιστοποιητικό<text:s/>ελληνικής<text:s/>ιθαγένειας,<text:s/>υπό<text:s/>την<text:s/>προϋπόθεση<text:s/>ότι<text:s/>η<text:s/>ιδιότητά<text:s/>τους<text:s/>ως<text:s/>Ελλήνων<text:s/>κατά<text:s/>το<text:s/>γένος<text:s/>και<text:s/>την<text:s/>συνείδηση<text:s/>αποδεικνύεται<text:s/>με<text:s/>άλλους<text:s/>τρόπους<text:s/>(ν.δ.<text:s/>3832/1958)<text:s/>και<text:s/>ανήκουν<text:s/>σε<text:s/>μία<text:s/>τουλάχιστον<text:s/>από<text:s/>τις<text:s/>παρακάτω<text:s/>κατηγορίες:</text:span></text:p>
      <text:p text:style-name="P100"><text:span text:style-name="T100_1">1.</text:span><text:span text:style-name="T100_2"><text:s/>εγγεγραμμένοι<text:s/>άνεργοι<text:s/>στα<text:s/>μητρώα<text:s/>ανέργων<text:s/>του<text:s/>ΟΑΕΔ,<text:s/>μέλη<text:s/>οικογενειών,<text:s/>στις<text:s/>οποίες<text:s/>δεν<text:s/>εργάζεται<text:s/>κανείς<text:s/>και<text:s/>οι<text:s/>σύζυγοι<text:s/>αυτών<text:s/>είναι<text:s/>εγγεγραμμένοι<text:s/>άνεργοι<text:s/>στα<text:s/>μητρώα<text:s/>ανέργων<text:s/>του<text:s/>ΟΑΕΔ,<text:s/>*</text:span></text:p>
      <text:p text:style-name="P101"><text:span text:style-name="T101_1">2.</text:span><text:span text:style-name="T101_2"><text:s/>εγγεγραμμένοι<text:s/>άνεργοι<text:s/>στα<text:s/>μητρώα<text:s/>ανέργων<text:s/>του<text:s/>ΟΑΕΔ,<text:s/>μέλη<text:s/>μονογονεϊκών<text:s/>οικογενειών,<text:s/>στις<text:s/>οποίες<text:s/>δεν<text:s/>εργάζεται<text:s/>κανείς,</text:span></text:p>
      <text:p text:style-name="P102"><text:span text:style-name="T102_1">3.</text:span><text:span text:style-name="T102_2"><text:s/>εγγεγραμμένοι<text:s/>νέοι<text:s/>άνεργοι<text:s/>(18<text:s/>έως<text:s/>29<text:s/>ετών)<text:s/>στα<text:s/>μητρώα<text:s/>ανέργων<text:s/>του<text:s/>ΟΑΕΔ,</text:span></text:p>
      <text:p text:style-name="P103"><text:span text:style-name="T103_1">4.</text:span><text:span text:style-name="T103_2"><text:s/>εγγεγραμμένοι<text:s/>μακροχρόνια<text:s/>άνεργοι<text:s/>στα<text:s/>μητρώα<text:s/>ανέργων<text:s/>του<text:s/>ΟΑΕΔ,</text:span></text:p>
      <text:p text:style-name="P104"><text:span text:style-name="T104_1">5.</text:span><text:span text:style-name="T104_2"><text:s/>άνεργοι<text:s/>πτυχιούχοι<text:s/>ΑΕΙ<text:s/>–<text:s/>ΤΕΙ <text:s/>εγγεγραμμένοι<text:s/>στα<text:s/>μητρώα<text:s/>ανέργων<text:s/>του<text:s/>Ο.Α.Ε.Δ<text:s/></text:span></text:p>
      <text:p text:style-name="P105"><text:span text:style-name="T105_1">Για<text:s/>την<text:s/>εφαρμογή<text:s/>της<text:s/>παρούσας<text:s/>ως<text:s/>μέλη<text:s/>οικογενειών<text:s/>των<text:s/>ανωτέρω<text:s/>1<text:s/>και<text:s/>2<text:s/>κατηγοριών<text:s/>νοούνται<text:s/>οι<text:s/>εγγεγραμμένοι<text:s/>άνεργοι<text:s/>σύζυγοι<text:s/>της<text:s/>κατηγορίας<text:s/>1<text:s/>και<text:s/>ο<text:s/>εγγεγραμμένος<text:s/>άνεργος<text:s/>αρχηγός<text:s/>μονογονεϊκής<text:s/>οικογένειας<text:s/>της<text:s/>κατηγορίας<text:s/>2.<text:s/></text:span></text:p>
      <text:p text:style-name="P106"><text:span text:style-name="T106_1">*<text:s/>Επισημαίνεται<text:s/>ότι<text:s/>ωφελούμενος<text:s/>είναι<text:s/>ένας<text:s/>εκ<text:s/>των<text:s/>δύο<text:s/>εγγεγραμμένων<text:s/>άνεργων<text:s/>συζύγων<text:s/>από<text:s/>την<text:s/>οικογένεια<text:s/>-<text:s/>στόχο<text:s/>της <text:s/>πράξης<text:s/>εκτός<text:s/>εάν,<text:s/>ένας,<text:s/>ή/και<text:s/>οι<text:s/>δύο<text:s/>εντάσσονται<text:s/>στις<text:s/>κατηγορίες<text:s/>3,<text:s/>4,<text:s/>5.<text:s/>Στην<text:s/>περίπτωση<text:s/>που<text:s/>διαπιστωθεί<text:s/>ότι<text:s/>έχουν<text:s/>υποβάλει<text:s/>αίτηση<text:s/>και<text:s/>οι<text:s/>δύο<text:s/>σύζυγοι<text:s/>της<text:s/>οικογένειας<text:s/>–<text:s/>στόχου<text:s/>χωρίς<text:s/>να<text:s/>πληρούν<text:s/>τις<text:s/>ανωτέρω<text:s/>προϋποθέσεις,<text:s/>τότε<text:s/>αποκλείονται<text:s/>από<text:s/>τον<text:s/>προσωρινό<text:s/>Πίνακα<text:s/>Κατάταξης<text:s/>Ανέργων<text:s/>και<text:s/>οι<text:s/>δύο<text:s/>αιτήσεις.<text:s/></text:span></text:p>
      <text:p text:style-name="P107"><text:span text:style-name="T107_1">5.3</text:span><text:span text:style-name="T107_2"><text:s/>Τα<text:s/>κριτήρια<text:s/>επιλογής<text:s/>και<text:s/>κατάταξης<text:s/>των<text:s/>ωφελουμένων,<text:s/>όπως<text:s/>ενδεικτικά<text:s/>προβλέπονται<text:s/>και<text:s/>στη<text:s/>σχετική<text:s/>υποπαράγραφο<text:s/>ΙΔ1<text:s/>του<text:s/>ν.<text:s/>4152/2013<text:s/>αφορούν<text:s/>στα<text:s/>ακόλουθα:</text:span></text:p>
      <text:p text:style-name="P108"><text:span text:style-name="T108_1">1.</text:span><text:span text:style-name="T108_2"><text:s/>Χρονικό<text:s/>διάστημα<text:s/>συνεχόμενης<text:s/>εγγεγραμμένης<text:s/>ανεργίας<text:s/>ωφελουμένου<text:s/>με<text:s/>ανώτατο<text:s/>όριο<text:s/>τους<text:s/>36<text:s/>μήνες<text:s/></text:span></text:p>
      <text:p text:style-name="P109"><text:span text:style-name="T109_1">2.</text:span><text:span text:style-name="T109_2"><text:s/>Χρονικό<text:s/>διάστημα<text:s/>συνεχόμενης<text:s/>εγγεγραμμένης<text:s/>ανεργίας<text:s/>του/της<text:s/>συζύγου<text:s/>των<text:s/>ανέργων<text:s/>της<text:s/>πρώτης<text:s/>κατηγορίας<text:s/>της<text:s/>παρ.<text:s/>5.2<text:s/>με<text:s/>ανώτατο<text:s/>όριο<text:s/>τους<text:s/>36<text:s/>μήνες<text:s/></text:span></text:p>
      <text:p text:style-name="P110"><text:span text:style-name="T110_1">3.</text:span><text:span text:style-name="T110_2"><text:s/>Ετήσιο<text:s/>εισόδημα<text:s/>ατομικό,<text:s/>ή<text:s/>οικογενειακό<text:s/></text:span></text:p>
      <text:p text:style-name="P111"><text:span text:style-name="T111_1">4.</text:span><text:span text:style-name="T111_2"><text:s/>Ηλικία</text:span></text:p>
      <text:p text:style-name="P112"><text:span text:style-name="T112_1">5.</text:span><text:span text:style-name="T112_2"><text:s/>Αριθμός<text:s/>ανήλικων<text:s/>τέκνων</text:span></text:p>
      <text:p text:style-name="P113"><text:span text:style-name="T113_1">5.4</text:span><text:span text:style-name="T113_2"><text:s/>Το<text:s/>σύστημα<text:s/>επιλογής<text:s/>θα<text:s/>βασίζεται<text:s/>στη<text:s/>μοριοδότηση<text:s/>των<text:s/>παραπάνω<text:s/>κριτηρίων,<text:s/>στον<text:s/>καθορισμό<text:s/>τυχόν<text:s/>δικαιολογητικών<text:s/>που<text:s/>πρέπει<text:s/>να<text:s/>υποβληθούν<text:s/>από<text:s/>τους<text:s/>δυνητικά<text:s/>ωφελούμενους,<text:s/>στον<text:s/>ορισμό<text:s/>μηχανισμού<text:s/>ελέγχου<text:s/>των<text:s/>δικαιολογητικών<text:s/>αυτών<text:s/>και<text:s/>στη<text:s/>βαθμολόγηση,<text:s/>κατάταξη<text:s/>και<text:s/>τοποθέτηση<text:s/>των<text:s/>υποψηφίων<text:s/>σε<text:s/>αντίστοιχες<text:s/>θέσεις<text:s/>με<text:s/>τη<text:s/>χρήση<text:s/>μηχανογραφικού<text:s/>λογισμικού.<text:s/>Όλα<text:s/>τα<text:s/>παραπάνω<text:s/>εξειδικεύονται<text:s/>στις<text:s/>σχετικές<text:s/>προσκλήσεις<text:s/>του<text:s/>Ο.Α.Ε.Δ,<text:s/>οι<text:s/>οποίες<text:s/>εκδίδονται<text:s/>κατόπιν<text:s/>εγκρίσεως<text:s/>του<text:s/>ΑΣΕΠ.<text:s/>Το<text:s/>ΑΣΕΠ<text:s/>εγκρίνει,<text:s/>ή<text:s/>τροποποιεί<text:s/>τη<text:s/>σχετική<text:s/>πρόσκληση<text:s/>μέσα<text:s/>σε<text:s/>αποκλειστική<text:s/>προθεσμία<text:s/>πέντε<text:s/>(5)<text:s/>εργάσιμων<text:s/>ημερών<text:s/>από<text:s/>την<text:s/>περιέλευση<text:s/>του<text:s/>αντίστοιχου<text:s/>σχεδίου<text:s/>σε<text:s/>αυτό.<text:s/></text:span></text:p>
      <text:h text:style-name="P114" text:outline-level="6"><text:span text:style-name="T114_1">Άρθρο<text:s/>6</text:span></text:h>
      <text:h text:style-name="P115" text:outline-level="6"><text:span text:style-name="T115_1">Διαδικασία<text:s/>υποβολής<text:s/>αιτήσεων<text:s/>και<text:s/>Κατάρτιση<text:s/>Πίνακα<text:s/>Κατάταξης<text:s/>Ανέργων</text:span></text:h>
      <text:p text:style-name="P116"><text:span text:style-name="T116_1">6.1</text:span><text:span text:style-name="T116_2"><text:s/>Οι<text:s/>άνεργοι,<text:s/>κατόπιν<text:s/>σχετικής<text:s/>δημόσιας<text:s/>πρόσκλησης<text:s/>του<text:s/>ΟΑΕΔ<text:s/>καλούνται<text:s/>να<text:s/>υποβάλλουν<text:s/>ηλεκτρονικά<text:s/>στον<text:s/>ΟΑΕΔ<text:s/>μία<text:s/>αίτηση<text:s/>συμμετοχής<text:s/>για<text:s/>την<text:s/>απασχόλησή<text:s/>τους<text:s/>στις<text:s/>προκηρυσσόμενες<text:s/>θέσεις,<text:s/>όπως<text:s/>ορίζονται<text:s/>στη<text:s/>Δημόσια<text:s/>Πρόσκληση.<text:s/> </text:span></text:p>
      <text:p text:style-name="P117"><text:span text:style-name="T117_1">6.2</text:span><text:span text:style-name="T117_2"><text:s/>Η<text:s/>ηλεκτρονική<text:s/>αίτηση<text:s/>θα<text:s/>βρίσκεται<text:s/>αναρτημένη<text:s/>στην<text:s/>ιστοσελίδα<text:s/>του<text:s/>Οργανισμού<text:s/>(www.oaed.gr)<text:s/>και<text:s/>μετά<text:s/>την<text:s/>συμπλήρωση<text:s/>της,<text:s/>οι<text:s/>δυνητικοί<text:s/>ωφελούμενοι<text:s/>θα<text:s/>την<text:s/>αποστέλλουν<text:s/>μέσω<text:s/>του<text:s/>συστήματος<text:s/>ηλεκτρονικών<text:s/>αιτήσεων<text:s/>(http://ait.oaed.gr/)<text:s/>στον<text:s/>Ο.Α.Ε.Δ.</text:span></text:p>
      <text:p text:style-name="P118"><text:span text:style-name="T118_1">Σε<text:s/>περίπτωση<text:s/>υποβολής<text:s/>της<text:s/>αίτησης<text:s/>με<text:s/>τρόπο<text:s/>διαφορετικό<text:s/>από<text:s/>αυτόν<text:s/>που<text:s/>ορίζεται<text:s/>ρητά<text:s/>στην<text:s/>οικεία<text:s/>πρόσκληση,<text:s/>ο<text:s/>υποψήφιος<text:s/>αποκλείεται<text:s/>από<text:s/>τη<text:s/>διαδικασία<text:s/>κατάρτισης<text:s/>του<text:s/>Πίνακα<text:s/>Κατάταξης<text:s/>Ανέργων<text:s/>και,<text:s/>κατά<text:s/>συνέπεια,<text:s/>από<text:s/>τη<text:s/>διαδικασία<text:s/>προσλήψεων<text:s/>που<text:s/>υλοποιείται<text:s/>βάσει<text:s/>αυτού.</text:span><text:span text:style-name="T118_2"><text:note text:note-class="footnote"><text:note-citation/><text:note-body><text:p text:style-name="P119"><text:span text:style-name="T119_1">Τροποποίηση<text:s/>A.<text:s/>Κ.Υ.Α.<text:s/>αριθμ.<text:s/>ΔΟΛΚΕΠ/Φ15/<text:s/>55<text:s/>/οικ.31786/22.11.2013 28.11.2013</text:span></text:p></text:note-body></text:note></text:span></text:p>
      <text:p text:style-name="P120"><text:span text:style-name="T120_1">6.3</text:span><text:span text:style-name="T120_2"><text:s/>Η<text:s/>ηλεκτρονική<text:s/>αίτηση<text:s/>υποβάλλεται<text:s/>μέσα<text:s/>στην<text:s/>προθεσμία<text:s/>που<text:s/>θα<text:s/>οριστεί<text:s/>στην<text:s/>οικεία <text:s/>πρόσκληση.<text:s/>Το<text:s/>εμπρόθεσμο<text:s/>αυτής<text:s/>κρίνεται<text:s/>με<text:s/>βάση<text:s/>την<text:s/>ημερομηνία<text:s/>της<text:s/>αποστολής<text:s/>της<text:s/>ηλεκτρονικής<text:s/>αίτησης<text:s/>στον<text:s/>Ο.Α.Ε.Δ.<text:s/>Μετά<text:s/>τη<text:s/>λήξη<text:s/>της<text:s/>προθεσμίας<text:s/>δεν<text:s/>είναι<text:s/>δυνατή<text:s/>η<text:s/>υποβολή<text:s/>αιτήσεων.<text:s/></text:span></text:p>
      <text:p text:style-name="P121"><text:span text:style-name="T121_1">6.4</text:span><text:span text:style-name="T121_2"><text:s/>Η<text:s/>ηλεκτρονική<text:s/>αίτηση<text:s/>του<text:s/>ανέργου<text:s/>επέχει<text:s/>θέση<text:s/>υπεύθυνης<text:s/>δήλωσης<text:s/>σύμφωνα<text:s/>με<text:s/>το<text:s/>άρθρο<text:s/>8<text:s/>του<text:s/>Ν.1599/1986<text:s/>όσον<text:s/>αφορά<text:s/>στα<text:s/>στοιχεία<text:s/>που<text:s/>περιλαμβάνονται<text:s/>και<text:s/>αναφέρονται<text:s/>σε<text:s/>αυτήν.<text:s/>Η<text:s/>ανακρίβεια<text:s/>των<text:s/>στοιχείων<text:s/>που<text:s/>δηλώνονται<text:s/>από<text:s/>τον<text:s/>υποψήφιο<text:s/>στην<text:s/>ηλεκτρονική<text:s/>αίτηση<text:s/>επισύρει<text:s/>τον<text:s/>αποκλεισμό<text:s/>του<text:s/>από<text:s/>τη<text:s/>διαδικασία<text:s/>και<text:s/>τις<text:s/>προβλεπόμενες<text:s/>ποινικές<text:s/>και<text:s/>διοικητικές<text:s/>κυρώσεις.</text:span></text:p>
      <text:p text:style-name="P122"><text:span text:style-name="T122_1">Η<text:s/>αίτηση<text:s/>συμμετοχής<text:s/>συνιστά<text:s/>εξουσιοδότηση<text:s/>προς<text:s/>τον<text:s/>ΟΑΕΔ<text:s/>για<text:s/>τη<text:s/>χρήση<text:s/>και<text:s/>επεξεργασία<text:s/>των<text:s/>προσωπικών<text:s/>δεδομένων<text:s/>του<text:s/>αιτούντος<text:s/>αποκλειστικά<text:s/>για<text:s/>τους<text:s/>σκοπούς<text:s/>της<text:s/>παρούσας<text:s/>Πρόσκλησης.</text:span></text:p>
      <text:p text:style-name="P123"><text:span text:style-name="T123_1">6.5 </text:span><text:span text:style-name="T123_2"><text:s/>Ο<text:s/>άνεργος<text:s/>φέρει<text:s/>την<text:s/>ευθύνη<text:s/>της<text:s/>πλήρους<text:s/>και<text:s/>ορθής<text:s/>συμπλήρωσης<text:s/>της<text:s/>ηλεκτρονικής<text:s/>του<text:s/>αίτησης.<text:s/>Ειδικότερα,<text:s/>υποχρεούται<text:s/>να<text:s/>συμπληρώσει<text:s/>τα<text:s/>σχετικά<text:s/>πεδία<text:s/>της<text:s/>ηλεκτρονικής<text:s/>αίτησης<text:s/>με<text:s/>τα<text:s/>στοιχεία<text:s/>που<text:s/>θα<text:s/>οριστούν<text:s/>στην<text:s/>οικεία<text:s/>πρόσκληση<text:s/>και<text:s/>αντιστοιχούν,<text:s/>σε<text:s/>προτιμήσεις<text:s/>φορέων<text:s/>και<text:s/>κριτήρια<text:s/>κατάταξης<text:s/>σύμφωνα<text:s/>με<text:s/>τα<text:s/>άρθρα<text:s/>3<text:s/>και <text:s/>5.2<text:s/>αντίστοιχα<text:s/>της<text:s/>παρούσας.</text:span></text:p>
      <text:p text:style-name="P124"><text:span text:style-name="T124_1">Διόρθωση<text:s/>ή<text:s/>τροποποίηση<text:s/>ή<text:s/>συμπλήρωση<text:s/>των<text:s/>αιτήσεων<text:s/>για<text:s/>τυχόν<text:s/>ελλιπή <text:s/>στοιχεία<text:s/>-<text:s/>δικαιολογητικά,<text:s/>έστω<text:s/>και<text:s/>συμπληρωματικά<text:s/>ή<text:s/>διευκρινιστικά,<text:s/>επιτρέπεται<text:s/>μόνο<text:s/>μία<text:s/>(1)<text:s/>φορά<text:s/>με<text:s/>νέες<text:s/>αιτήσεις<text:s/>οι<text:s/>οποίες<text:s/>υποβάλλονται,<text:s/>σε<text:s/>αντικατάσταση<text:s/>των<text:s/>προηγουμένων<text:s/>οι<text:s/>οποίες<text:s/>ακυρώνονται,<text:s/>μέχρι<text:s/>τη<text:s/>λήξη<text:s/>της<text:s/>προθεσμίας<text:s/>υποβολής<text:s/>των<text:s/>ηλεκτρονικών<text:s/>αιτήσεων.<text:s/>Μετά<text:s/>τη<text:s/>λήξη<text:s/>της<text:s/>διαδικασίας<text:s/>υποβολής<text:s/>αιτήσεων,<text:s/>ο<text:s/>υποψήφιος<text:s/>μπορεί<text:s/>να<text:s/>εκτυπώσει<text:s/>την<text:s/>ηλεκτρονική<text:s/>του<text:s/>αίτηση,<text:s/>στην<text:s/>οποία<text:s/>περιλαμβάνεται<text:s/>ο<text:s/>αριθμός<text:s/>και<text:s/>η<text:s/>ημερομηνία<text:s/>της<text:s/>ηλεκτρονικής<text:s/>υποβολής.</text:span></text:p>
      <text:p text:style-name="P125"><text:span text:style-name="T125_1">6.6</text:span><text:span text:style-name="T125_2"><text:s/>Ο<text:s/>Ο.Α.Ε.Δ.<text:s/>επεξεργάζεται<text:s/>ηλεκτρονικά<text:s/>τις<text:s/>αιτήσεις<text:s/>των<text:s/>ανέργων,<text:s/>υποψηφίων<text:s/>για<text:s/>την<text:s/>απασχόληση<text:s/>τους<text:s/>σε<text:s/>θέσεις<text:s/>εργασίας<text:s/>ανά<text:s/>ειδικότητα<text:s/>στο<text:s/>πλαίσιο<text:s/>της<text:s/>Πράξης<text:s/>«ΠΡΟΩΘΗΣΗ<text:s/>ΤΗΣ<text:s/>ΑΠΑΣΧΟΛΗΣΗΣ<text:s/>ΜΕΣΩ<text:s/>ΠΡΟΓΡΑΜΜΑΤΩΝ<text:s/>ΚΟΙΝΩΦΕΛΟΥΣ<text:s/>ΧΑΡΑΚΤΗΡΑ» <text:s/>και<text:s/>κατατάσσει<text:s/>με<text:s/>μηχανογραφικό<text:s/>τρόπο,<text:s/>τους<text:s/>υποψηφίους<text:s/>σε<text:s/>Προσωρινό<text:s/>Πίνακα<text:s/>Κατάταξης<text:s/>Ανέργων<text:s/>κατά<text:s/>αλφαβητική<text:s/>σειρά.<text:s/>Στον<text:s/>πίνακα<text:s/>αυτό<text:s/>αναγράφονται<text:s/>υποχρεωτικά<text:s/>ο<text:s/>Κωδικός<text:s/>Αριθμός,<text:s/>η<text:s/>συνολική<text:s/>βαθμολογία<text:s/>των<text:s/>υποψηφίων,<text:s/>οι<text:s/>μονάδες<text:s/>που<text:s/>αντιστοιχούν<text:s/>σε<text:s/>καθένα<text:s/>από<text:s/>τα<text:s/>κριτήρια<text:s/>κατάταξης<text:s/>του<text:s/>άρθρου<text:s/>5.3<text:s/>της<text:s/>παρούσας,<text:s/>η<text:s/>σειρά<text:s/>κατάταξης<text:s/>με<text:s/>βάση<text:s/>τη<text:s/>συνολική<text:s/>βαθμολόγηση<text:s/>των<text:s/>κριτηρίων,<text:s/>η<text:s/>ειδικότητα<text:s/>των<text:s/>υποψηφίων,<text:s/>οι<text:s/>δηλωθείσες<text:s/>προτιμήσεις<text:s/>και<text:s/>ο<text:s/>επιβλέπων<text:s/>φορέας<text:s/>τοποθέτησης.</text:span></text:p>
      <text:p text:style-name="P126"><text:span text:style-name="T126_1">Κρίσιμος<text:s/>χρόνος<text:s/>συνδρομής<text:s/>των<text:s/>προϋποθέσεων<text:s/>συμμετοχής<text:s/>στη<text:s/>διαδικασία<text:s/>και<text:s/>των<text:s/>κριτηρίων<text:s/>που<text:s/>λαμβάνονται<text:s/>υπόψη<text:s/>για<text:s/>την<text:s/>κατάταξη<text:s/>των<text:s/>υποψηφίων<text:s/>καθώς<text:s/>και<text:s/>των<text:s/>προσόντων<text:s/>που<text:s/>θα<text:s/>αξιολογηθούν<text:s/>κατά<text:s/>την<text:s/>πρόσληψή<text:s/>τους<text:s/>στους<text:s/>επιβλέποντες<text:s/>φορείς<text:s/>είναι<text:s/>ο<text:s/>χρόνος<text:s/>λήξης<text:s/>της<text:s/>προθεσμίας<text:s/>υποβολής<text:s/>των<text:s/>αιτήσεων<text:s/>συμμετοχής<text:s/>στην<text:s/>πρόσκληση<text:s/>για<text:s/>την<text:s/>κατάρτιση<text:s/>Πίνακα<text:s/>Κατάταξης<text:s/>Ανέργων.</text:span></text:p>
      <text:p text:style-name="P127"><text:span text:style-name="T127_1">6.7 </text:span><text:span text:style-name="T127_2"><text:s/>Ο<text:s/>πίνακας<text:s/>της<text:s/>ανωτέρω<text:s/>παραγράφου,<text:s/>ο<text:s/>οποίος<text:s/>αποτελεί<text:s/>Προσωρινό<text:s/>Πίνακα<text:s/>Κατάταξης<text:s/>Ανέργων,<text:s/>καταρτίζεται<text:s/>από<text:s/>τον<text:s/>Ο.Α.Ε.Δ.<text:s/>και<text:s/>υπογράφεται<text:s/>από<text:s/>τον<text:s/>Διοικητή<text:s/>του<text:s/>Ο.Α.Ε.Δ.<text:s/>ή<text:s/>από<text:s/>άλλο<text:s/>όργανο<text:s/>που<text:s/>ορίζεται<text:s/>με<text:s/>απόφασή<text:s/>του.<text:s/>Ο<text:s/>προσωρινός<text:s/>Πίνακας<text:s/>Κατάταξης<text:s/>ανέργων<text:s/>αναρτάται<text:s/>στον<text:s/>διαδικτυακό<text:s/>τόπο<text:s/>του<text:s/>Ο.Α.Ε.Δ.<text:s/>και<text:s/>ανακοινώνεται<text:s/>η<text:s/>έκδοση<text:s/>του<text:s/>στον<text:s/>πίνακα<text:s/>ανακοινώσεων<text:s/>της<text:s/>αρμόδιας<text:s/>Υπηρεσίας<text:s/>(ΚΠΑ2)<text:s/>του<text:s/>Ο.Α.Ε.Δ.<text:s/>Ο<text:s/>Ο.Α.Ε.Δ.<text:s/>καταρτίζει<text:s/>επίσης<text:s/>πίνακα<text:s/>υποψηφίων<text:s/>οι<text:s/>οποίοι<text:s/>αποκλείονται<text:s/>από<text:s/>τον<text:s/>προσωρινό<text:s/>Πίνακα<text:s/>Κατάταξης<text:s/>Ανέργων,<text:s/>με<text:s/>αναφορά<text:s/>του<text:s/>συγκεκριμένου<text:s/>λόγου<text:s/>αποκλεισμού<text:s/>για<text:s/>κάθε<text:s/>υποψήφιο.<text:s/>Ο<text:s/>προσωρινός<text:s/>Πίνακας<text:s/>Κατάταξης<text:s/>ανέργων<text:s/>καθώς<text:s/>και<text:s/>ο<text:s/>πίνακας<text:s/>αποκλειομένων<text:s/>αναρτώνται<text:s/>στον<text:s/>διαδικτυακό<text:s/>τόπο<text:s/>του<text:s/>Ο.Α.Ε.Δ.<text:s/>και<text:s/>ανακοινώνεται<text:s/>η<text:s/>έκδοσή<text:s/>τους<text:s/>στον<text:s/>πίνακα<text:s/>ανακοινώσεων<text:s/>της<text:s/>αρμόδιας<text:s/>Υπηρεσίας<text:s/>(ΚΠΑ2)<text:s/>του<text:s/>Ο.Α.Ε.Δ.</text:span></text:p>
      <text:p text:style-name="P128"><text:span text:style-name="T128_1">6.8</text:span><text:span text:style-name="T128_2"><text:s/>Κατά<text:s/>των<text:s/>ανωτέρω<text:s/>πινάκων<text:s/>επιτρέπεται<text:s/>η<text:s/>υποβολή,<text:s/>με<text:s/>ηλεκτρονικό<text:s/>τρόπο,<text:s/>ένστασης<text:s/>μέσα<text:s/>σε<text:s/>αποκλειστική<text:s/>προθεσμία<text:s/>τριών<text:s/>(3)<text:s/>εργάσιμων<text:s/>ημερών<text:s/>προς<text:s/>το<text:s/>Δ.Σ<text:s/>του<text:s/>Ο.Α.Ε.Δ.,<text:s/>που<text:s/>αρχίζει<text:s/>από<text:s/>την<text:s/>επόμενη<text:s/>ημέρα<text:s/>της<text:s/>καταχώρισης<text:s/>των<text:s/>πινάκων<text:s/>στον<text:s/>διαδικτυακό<text:s/>τόπο<text:s/>του<text:s/>Οργανισμού.<text:s/>Οι<text:s/>λεπτομέρειες<text:s/>για<text:s/>την<text:s/>υποβολή<text:s/>και<text:s/>την<text:s/>εξέταση<text:s/>των<text:s/>ενστάσεων<text:s/>καθορίζονται<text:s/>στην<text:s/>οικεία<text:s/>πρόσκληση<text:s/>του<text:s/>Ο.Α.Ε.Δ.</text:span></text:p>
      <text:p text:style-name="P129"><text:span text:style-name="T129_1">6.9</text:span><text:span text:style-name="T129_2"><text:s/>Κατόπιν<text:s/>εξέτασης<text:s/>των<text:s/>ενστάσεων<text:s/>από<text:s/>το<text:s/>Δ.Σ.<text:s/>του<text:s/>Ο.Α.Ε.Δ.,<text:s/>εντός<text:s/>5<text:s/>εργάσιμων<text:s/>ημερών,<text:s/>εγκρίνεται<text:s/>από<text:s/>τον<text:s/>Διοικητή<text:s/>του<text:s/>Ο.Α.Ε.Δ.<text:s/>ή<text:s/>από<text:s/>άλλο<text:s/>όργανο<text:s/>που<text:s/>ορίζεται<text:s/>με<text:s/>απόφασή<text:s/>του<text:s/>ο<text:s/>Οριστικός<text:s/>Πίνακας<text:s/>Κατάταξης<text:s/>Ανέργων<text:s/>ο<text:s/>οποίος<text:s/>αναρτάται<text:s/>στον<text:s/>διαδικτυακό<text:s/>τόπο<text:s/>του<text:s/>Ο.Α.Ε.Δ.<text:s/>και<text:s/>ανακοινώνεται<text:s/>η<text:s/>έκδοση<text:s/>του<text:s/>στον<text:s/>πίνακα<text:s/>ανακοινώσεων<text:s/>της<text:s/>αρμόδιας<text:s/>Υπηρεσίας<text:s/>(ΚΠΑ2)<text:s/>του<text:s/>Ο.Α.Ε.Δ.</text:span></text:p>
      <text:p text:style-name="P130"><text:span text:style-name="T130_1">6.10</text:span><text:span text:style-name="T130_2"><text:s/>Δικαίωμα<text:s/>επανεγγραφής<text:s/>στον<text:s/>Πίνακα<text:s/>Κατάταξης<text:s/>Ανέργων<text:s/>με<text:s/>τα<text:s/>ίδια <text:s/>αρχικά<text:s/>κριτήρια<text:s/>εγγραφής<text:s/>έχουν<text:s/>και<text:s/>όσοι<text:s/>άνεργοι<text:s/>απέκτησαν<text:s/>την<text:s/>ιδιότητα<text:s/>του<text:s/>ανέργου<text:s/>μετά<text:s/>από<text:s/>προσωρινή<text:s/>απώλειά<text:s/>της<text:s/>λόγω<text:s/>απασχόλησης<text:s/>άλλης<text:s/>από<text:s/>αυτή<text:s/>που<text:s/>θα<text:s/>προβλέπεται<text:s/>στην<text:s/>σχετική<text:s/>πρόσκληση<text:s/>του<text:s/>ΟΑΕΔ.<text:s/> </text:span></text:p>
      <text:p text:style-name="P131"><text:span text:style-name="T131_1">6.11</text:span><text:span text:style-name="T131_2"><text:s/>Δικαίωμα<text:s/>επανεγγραφής<text:s/>όπως<text:s/>ανωτέρω<text:s/>έχουν<text:s/>και<text:s/>όσοι<text:s/>προσωρινά<text:s/>διεγράφησαν<text:s/>από<text:s/>το<text:s/>Μητρώο<text:s/>Εγγεγραμμένων<text:s/>Ανέργων<text:s/>για<text:s/>οποιοδήποτε<text:s/>άλλο<text:s/>λόγο,<text:s/>πλην<text:s/>της<text:s/>διαγραφής<text:s/>λόγω<text:s/>μη<text:s/>ανανέωσης<text:s/>του<text:s/>δελτίου<text:s/>ανεργίας.<text:s/> </text:span></text:p>
      <text:h text:style-name="P132" text:outline-level="6"><text:span text:style-name="T132_1">Άρθρο<text:s/>7</text:span></text:h>
      <text:h text:style-name="P133" text:outline-level="6"><text:span text:style-name="T133_1">Επιλογή<text:s/>Προσωπικού<text:s/>–<text:s/>Πρόσληψη</text:span></text:h>
      <text:p text:style-name="P134"><text:span text:style-name="T134_1">7.1</text:span><text:span text:style-name="T134_2"><text:s/>Δικαίωμα<text:s/>πρόσληψης<text:s/>σε<text:s/>θέσεις<text:s/>εργασίας<text:s/>στους<text:s/>Επιβλέποντες<text:s/>Φορείς<text:s/>έχουν<text:s/>οι<text:s/>υποψήφιοι<text:s/>που<text:s/>έχουν<text:s/>ενταχθεί<text:s/>στον<text:s/>Οριστικό<text:s/>Πίνακα<text:s/>Κατάταξης<text:s/>Ανέργων<text:s/>και <text:s/>μόνον<text:s/>εφόσον<text:s/>διατηρούν<text:s/>την<text:s/>ιδιότητα<text:s/>του<text:s/>ανέργου<text:s/>τόσο<text:s/>κατά<text:s/>την<text:s/>υπόδειξη<text:s/>τους<text:s/>από<text:s/>το<text:s/>ΚΠΑ2<text:s/>όσο<text:s/>και<text:s/>κατά<text:s/>την<text:s/>πρόσληψη<text:s/>τους<text:s/>από<text:s/>τον<text:s/>Επιβλέποντα<text:s/>φορέα<text:s/>και<text:s/>υπό<text:s/>την<text:s/>προϋπόθεση<text:s/>ότι<text:s/>πληρούν<text:s/>τα<text:s/>τυπικά<text:s/>προσόντα<text:s/>που<text:s/>προβλέπονται<text:s/>στην<text:s/>πρόσκληση.<text:s/></text:span></text:p>
      <text:p text:style-name="P135"><text:span text:style-name="T135_1">7.2</text:span><text:span text:style-name="T135_2"><text:s/>Η<text:s/>επιλογή<text:s/>πραγματοποιείται<text:s/>από<text:s/>τον<text:s/>ΟΑΕΔ<text:s/>από<text:s/>τον<text:s/>Οριστικό<text:s/>Πίνακα<text:s/>Κατάταξης<text:s/>Ανέργων<text:s/>ανά<text:s/>ειδικότητα<text:s/>με<text:s/>βάση<text:s/>τη<text:s/>συνολική<text:s/>βαθμολογία<text:s/>των<text:s/>υποψηφίων<text:s/>και<text:s/>τις<text:s/>προτιμήσεις<text:s/>τους<text:s/>σύμφωνα<text:s/>με<text:s/>τα<text:s/>οριζόμενα<text:s/>στην<text:s/>οικεία<text:s/>πρόσκληση.<text:s/>Σε<text:s/>περίπτωση<text:s/>ισοβαθμίας<text:s/>στη<text:s/>συνολική<text:s/>βαθμολογία,<text:s/>προηγείται<text:s/>ο<text:s/>άνεργος<text:s/>που<text:s/>συγκεντρώνει<text:s/>τις<text:s/>περισσότερες<text:s/>μονάδες<text:s/>από<text:s/>το<text:s/>πρώτο<text:s/>κριτήριο<text:s/>κατάταξης<text:s/>και<text:s/>αν<text:s/>αυτές<text:s/>συμπίπτουν,<text:s/>από<text:s/>το<text:s/>δεύτερο<text:s/>κριτήριο<text:s/>και<text:s/>ούτω<text:s/>καθεξής,<text:s/>από<text:s/>τα<text:s/>επιμέρους<text:s/>κριτήρια<text:s/>του<text:s/>άρθρου<text:s/>5.3<text:s/>της<text:s/>παρούσας.<text:s/>Αν<text:s/>και<text:s/>πάλι<text:s/>δεν<text:s/>καταστεί<text:s/>δυνατός<text:s/>ο<text:s/>καθορισμός<text:s/>της<text:s/>σειράς<text:s/>κατάταξης<text:s/>βάσει<text:s/>όλων<text:s/>των<text:s/>ανωτέρω,<text:s/>αυτή<text:s/>καθορίζεται<text:s/>σύμφωνα<text:s/>με<text:s/>το<text:s/>χρόνο<text:s/>υποβολής<text:s/>της<text:s/>ηλεκτρονικής<text:s/>αίτησης.</text:span></text:p>
      <text:p text:style-name="P136"><text:span text:style-name="T136_1">7.3</text:span><text:span text:style-name="T136_2"><text:s/>Οι<text:s/>υποψήφιοι<text:s/>θα<text:s/>πρέπει<text:s/>να<text:s/>υποβάλουν<text:s/>αυτοπροσώπως<text:s/>μετά<text:s/>την<text:s/>επιλογή<text:s/>τους,<text:s/>στον<text:s/>φορέα<text:s/>Επίβλεψης<text:s/>στον<text:s/>οποίο<text:s/>θα<text:s/>απασχοληθούν,<text:s/>όλα<text:s/>τα<text:s/>προβλεπόμενα<text:s/>από<text:s/>την<text:s/>οικεία<text:s/>πρόσκληση<text:s/>δικαιολογητικά.<text:s/>Η<text:s/>μη<text:s/>υποβολή<text:s/>των<text:s/>απαιτούμενων<text:s/>δικαιολογητικών<text:s/>επιφέρει<text:s/>τον<text:s/>αποκλεισμό<text:s/>τους.<text:s/></text:span></text:p>
      <text:p text:style-name="P137"><text:span text:style-name="T137_1">7.4</text:span><text:span text:style-name="T137_2"><text:s/>Ο<text:s/>επιβλέπων<text:s/>Φορέας<text:s/>υποχρεούται<text:s/>να<text:s/>προβεί<text:s/>στην<text:s/>πρόσληψη<text:s/>των<text:s/>υποδειχθέντων<text:s/>από<text:s/>τα<text:s/>ΚΠΑ2<text:s/>επιλεγέντων<text:s/>ανέργων<text:s/>σύμφωνα<text:s/>με<text:s/>το<text:s/>άρθρο<text:s/>7.2<text:s/>της<text:s/>παρούσας,<text:s/>εντός<text:s/>προθεσμίας<text:s/>δεκαπέντε<text:s/>(15)<text:s/>ημερολογιακών<text:s/>ημερών<text:s/>από<text:s/>την<text:s/>ημερομηνία<text:s/>ενημέρωσής<text:s/>του.<text:s/></text:span></text:p>
      <text:p text:style-name="P138"><text:span text:style-name="T138_1">7.5</text:span><text:span text:style-name="T138_2"><text:s/>Οι<text:s/>προσληφθέντες<text:s/>αναγράφονται<text:s/>σε<text:s/>πίνακα<text:s/>που<text:s/>αναρτάται<text:s/>στον<text:s/>πίνακα<text:s/>ανακοινώσεων<text:s/>του<text:s/>Επιβλέποντα<text:s/>Φορέα<text:s/>και<text:s/>διαγράφονται<text:s/>από<text:s/>τον<text:s/>Οριστικό<text:s/>Πίνακα<text:s/>Κατάταξης<text:s/>Ανέργων.<text:s/>Κατόπιν<text:s/>ο<text:s/>Επιβλέπων<text:s/>Φορέας<text:s/>προβαίνει<text:s/>στην<text:s/>ηλεκτρονική<text:s/>αναγγελία<text:s/>πρόσληψής<text:s/>τους<text:s/>και<text:s/>ενημερώνει<text:s/>σχετικά<text:s/>τον<text:s/>Ο.Α.Ε.Δ.<text:s/></text:span></text:p>
      <text:p text:style-name="P139"><text:span text:style-name="T139_1">7.6</text:span><text:span text:style-name="T139_2"><text:s/>Ο<text:s/>Επιβλέπων<text:s/>Φορέας,<text:s/>για<text:s/>τις<text:s/>περιπτώσεις<text:s/>των<text:s/>υποδειχθέντων<text:s/>ανέργων<text:s/>οι<text:s/>οποίοι<text:s/>δεν<text:s/>αποδέχονται<text:s/>τη<text:s/>θέση<text:s/>εργασίας<text:s/>ή<text:s/>δεν<text:s/>προσκομίζουν<text:s/>τα<text:s/>αιτούμενα<text:s/>δικαιολογητικά,<text:s/>ενημερώνει<text:s/>σχετικά<text:s/>το<text:s/>ΚΠΑ2<text:s/>του<text:s/>Ο.Α.Ε.Δ.<text:s/>και<text:s/>δύναται<text:s/>με<text:s/>ηλεκτρονικό<text:s/>αίτημά<text:s/>του<text:s/>να<text:s/>ζητήσει<text:s/>την<text:s/>αντικατάσταση<text:s/>τους.<text:s/>Οι<text:s/>υποδειχθέντες<text:s/>άνεργοι<text:s/>οι<text:s/>οποίοι<text:s/>δεν<text:s/>αποδέχονται<text:s/>τη<text:s/>θέση<text:s/>εργασίας<text:s/>διαγράφονται<text:s/>οριστικά<text:s/>από<text:s/>τον<text:s/>ισχύοντα<text:s/>Οριστικό<text:s/>Πίνακα<text:s/>Κατάταξης<text:s/>Ανέργων.<text:s/></text:span></text:p>
      <text:p text:style-name="P140"><text:span text:style-name="T140_1">7.7</text:span><text:span text:style-name="T140_2"><text:s/>Σε<text:s/>περίπτωση<text:s/>που<text:s/>εξαντληθεί<text:s/>ο<text:s/>αριθμός<text:s/>των<text:s/>υποψηφίων<text:s/>για<text:s/>πρόσληψη<text:s/>ανέργων<text:s/>από<text:s/>τον<text:s/>Οριστικό<text:s/>Πίνακα<text:s/>Κατάταξης<text:s/>Ανέργων<text:s/>και<text:s/>υπάρχουν<text:s/>αιτούμενες<text:s/>κενές<text:s/>θέσεις<text:s/>εργασίας<text:s/>από<text:s/>Επιβλέποντες<text:s/>Φορείς,<text:s/>τότε<text:s/>δύναται<text:s/>με<text:s/>Απόφαση<text:s/>του<text:s/>Διοικητή<text:s/>του<text:s/>Ο.Α.Ε.Δ.<text:s/>να<text:s/>επαναληφθεί<text:s/>η<text:s/>διαδικασία<text:s/>κατάρτισης<text:s/>συμπληρωματικού<text:s/>Πίνακα<text:s/>Κατάταξης<text:s/>Ανέργων<text:s/>για<text:s/>αυτούς.</text:span></text:p>
      <text:p text:style-name="P141"><text:span text:style-name="T141_1">7.8</text:span><text:span text:style-name="T141_2"><text:s/>Στην<text:s/>περίπτωση<text:s/>που<text:s/>επιβλέπων<text:s/>φορέας<text:s/>δεν<text:s/>αποδεχθεί<text:s/>τον<text:s/>υποδειχθέντα<text:s/>από<text:s/>το<text:s/>ΚΠΑ2<text:s/>άνεργο,<text:s/>δεν<text:s/>καλύπτεται<text:s/>η<text:s/>συγκεκριμένη<text:s/>θέση.<text:s/>Οι<text:s/>υποδειχθέντες<text:s/>άνεργοι,<text:s/>που<text:s/>δεν<text:s/>προσλαμβάνονται<text:s/>με<text:s/>ευθύνη<text:s/>των<text:s/>επιβλεπόντων<text:s/>φορέων,<text:s/>τοποθετούνται,<text:s/>με<text:s/>απόφαση<text:s/>του<text:s/>Δ.Σ.<text:s/>του<text:s/>ΟΑΕΔ,<text:s/>σε<text:s/>αντίστοιχη<text:s/>θέση<text:s/>άλλου<text:s/>επιβλέποντα<text:s/>φορέα,<text:s/>βάσει<text:s/>της<text:s/>αίτησης<text:s/>τους,<text:s/>ή<text:s/>άλλης<text:s/>επιλογής<text:s/>τους<text:s/>καθ’<text:s/>υπέρβαση<text:s/>του<text:s/>εγκεκριμένου<text:s/>σε<text:s/>αυτόν<text:s/>αριθμού<text:s/>θέσεων<text:s/>και<text:s/>μετά<text:s/>από<text:s/>σύμφωνη<text:s/>γνώμη<text:s/>του<text:s/>επιβλέποντα<text:s/>φορέα.</text:span></text:p>
      <text:p text:style-name="P142"><text:span text:style-name="T142_1">Με<text:s/>την<text:s/>ίδια,<text:s/>ή<text:s/>όμοια<text:s/>απόφαση<text:s/>του<text:s/>Δ.Σ.<text:s/>του<text:s/>ΟΑΕΔ<text:s/>επιλύεται<text:s/>οποιαδήποτε<text:s/>διαφορά<text:s/>προκύπτει<text:s/>σχετικά<text:s/>με<text:s/>τη<text:s/>μοριοδότηση,<text:s/>την<text:s/>υπόδειξη<text:s/>και<text:s/>την<text:s/>τοποθέτηση<text:s/>των<text:s/>ωφελουμένων<text:s/>σε<text:s/>επιβλέποντες<text:s/>φορείς,<text:s/>μετά<text:s/>την<text:s/>κατάρτιση<text:s/>του<text:s/>οριστικού<text:s/>πίνακα<text:s/>κατάταξης.</text:span><text:span text:style-name="T142_2"><text:note text:note-class="footnote"><text:note-citation/><text:note-body><text:p text:style-name="P143"><text:span text:style-name="T143_1">Τροποποίηση<text:s/>A.<text:s/>Κ.Υ.Α.<text:s/>αριθ.<text:s/>4.3319/οικ.3.143/5.2.2014 19.02.2014</text:span></text:p></text:note-body></text:note></text:span></text:p>
      <text:p text:style-name="P144"><text:span text:style-name="T144_1">(Τα<text:s/>εδάφια<text:s/>δεύτερο<text:s/>και<text:s/>τρίτο<text:s/>της<text:s/>παραγράφου<text:s/>7.8,<text:s/>τέθηκαν<text:s/>όπως<text:s/>προστέθηκαν<text:s/>με<text:s/>την<text:s/>κ.υ.α.<text:s/></text:span><text:span text:style-name="T144_2">4.3319/οικ.3.143/5.2.2014</text:span><text:span text:style-name="T144_3">)</text:span></text:p>
      <text:p text:style-name="P145"><text:span text:style-name="T145_1">7.9</text:span><text:span text:style-name="T145_2"><text:s/>Για<text:s/>την<text:s/>εφαρμογή<text:s/>και<text:s/>εκτέλεση<text:s/>του<text:s/>προγράμματος,<text:s/>οι<text:s/>επιβλέποντες<text:s/>φορείς<text:s/>υποχρεούνται<text:s/>να<text:s/>διασφαλίζουν<text:s/>την<text:s/>υγιεινή<text:s/>και<text:s/>ασφάλεια<text:s/>των<text:s/>ωφελουμένων<text:s/>στον<text:s/>τόπο<text:s/>παροχής<text:s/>εργασίας.<text:s/></text:span></text:p>
      <text:p text:style-name="P146"><text:span text:style-name="T146_1">7.10</text:span><text:span text:style-name="T146_2"><text:s/>Με<text:s/>τη<text:s/>λήξη<text:s/>του<text:s/>προγράμματος,<text:s/>οι<text:s/>ωφελούμενοι<text:s/>απολύονται<text:s/>αυτοδικαίως,<text:s/>χωρίς<text:s/>καμία<text:s/>αποζημίωση<text:s/>και<text:s/>χωρίς<text:s/>να<text:s/>απαιτείται<text:s/>η<text:s/>έκδοση<text:s/>διαπιστωτικής<text:s/>πράξης,<text:s/>όπως<text:s/>ορίζουν<text:s/>οι<text:s/>σχετικές<text:s/>διατάξεις<text:s/>της<text:s/>παρ.<text:s/>ΙΔ1<text:s/>του<text:s/>Ν.<text:s/>4152/2013.<text:s/></text:span></text:p>
      <text:p text:style-name="P147"><text:span text:style-name="T147_1">7.11</text:span><text:span text:style-name="T147_2"><text:s/>Το<text:s/>ΑΣΕΠ<text:s/>ελέγχει<text:s/>τη<text:s/>νομιμότητα<text:s/>της<text:s/>διαδικασίας<text:s/>επιλογής<text:s/>από<text:s/>τον<text:s/>επιβλέποντα<text:s/>φορέα<text:s/>επιλαμβανόμενο<text:s/>αυτεπαγγέλτως,<text:s/>ή<text:s/>κατόπιν<text:s/>καταγγελίας,<text:s/>ή<text:s/>αιτήματος<text:s/>των<text:s/>Ειδικών<text:s/>Υπηρεσιών<text:s/>Διαχείρισης<text:s/>των<text:s/>οικείων<text:s/>Επιχειρησιακών<text:s/>Προγραμμάτων.<text:s/>Εάν<text:s/>κατά<text:s/>τον<text:s/>έλεγχο<text:s/>διαπιστωθεί<text:s/>ότι<text:s/>δεν<text:s/>συντρέχουν<text:s/>οι<text:s/>προϋποθέσεις<text:s/>πρόσληψης,<text:s/>ή<text:s/>δεν<text:s/>αποδεικνύονται<text:s/>τα<text:s/>κριτήρια<text:s/>βάσει<text:s/>των<text:s/>οποίων<text:s/>ο<text:s/>υποψήφιος<text:s/>κατατάχθηκε<text:s/>στον<text:s/>Οριστικό<text:s/>Πίνακα<text:s/>Κατάταξης<text:s/>Ανέργων,<text:s/>ή<text:s/>τα<text:s/>απαιτούμενα<text:s/>κατά<text:s/>περίπτωση<text:s/>προσόντα,<text:s/>η<text:s/>πρόσληψη<text:s/>ανακαλείται<text:s/>υποχρεωτικά,<text:s/>με<text:s/>απόφαση<text:s/>του<text:s/>αρμόδιου<text:s/>οργάνου<text:s/>του<text:s/>επιβλέποντα<text:s/>φορέα<text:s/>και<text:s/>ενημερώνεται<text:s/>σχετικά<text:s/>ο<text:s/>ΟΑΕΔ.<text:s/></text:span></text:p>
      <text:h text:style-name="P148" text:outline-level="6"><text:span text:style-name="T148_1">Άρθρο<text:s/>8<text:s/></text:span></text:h>
      <text:h text:style-name="P149" text:outline-level="6"><text:span text:style-name="T149_1">Χρηματοδότηση<text:s/>Πράξης<text:s/></text:span></text:h>
      <text:p text:style-name="P150"><text:span text:style-name="T150_1">8.1 </text:span><text:span text:style-name="T150_2"><text:s/>Μετά<text:s/>την<text:s/>ολοκλήρωση<text:s/>της<text:s/>διαδικασίας<text:s/>έγκρισης<text:s/>της<text:s/>Πράξης,<text:s/>η<text:s/>έκδοση<text:s/>της<text:s/>Απόφασης<text:s/>ένταξης<text:s/>αποτελεί<text:s/>αυτοδίκαια<text:s/>πρόταση<text:s/>εγγραφής<text:s/>σε<text:s/>συλλογική<text:s/>απόφαση<text:s/>του<text:s/>συγχρηματοδοτούμενου<text:s/>σκέλους<text:s/>του<text:s/>Προγράμματος<text:s/>Δημοσίων<text:s/>Επενδύσεων<text:s/>του<text:s/>φορέα<text:s/>χρηματοδότησης.</text:span></text:p>
      <text:p text:style-name="P151"><text:span text:style-name="T151_1">Η<text:s/>αναλογούσα<text:s/>Εθνική<text:s/>Συμμετοχή,<text:s/>καθώς<text:s/>και<text:s/>η<text:s/>αντίστοιχη<text:s/>κοινοτική<text:s/>συνδρομή<text:s/>της<text:s/>πράξης,<text:s/>θα<text:s/>καλυφθεί<text:s/>από<text:s/>το<text:s/>Πρόγραμμα<text:s/>Δημοσίων<text:s/>Επενδύσεων.<text:s/>Οι<text:s/>σχετικές<text:s/>εισροές<text:s/>των<text:s/>πόρων<text:s/>του<text:s/>Ε.Κ.Τ<text:s/>θα<text:s/>αποτελέσουν<text:s/>έσοδα<text:s/>του<text:s/>Προγράμματος<text:s/>Δημοσίων<text:s/>Επενδύσεων<text:s/>και<text:s/>θα<text:s/>εκταμιεύονται<text:s/>σύμφωνα<text:s/>με<text:s/>το<text:s/>ισχύον<text:s/>θεσμικό<text:s/>πλαίσιο.<text:s/></text:span></text:p>
      <text:p text:style-name="P152"><text:span text:style-name="T152_1">Η<text:s/>υλοποίηση<text:s/>της<text:s/>πράξης<text:s/>καθώς<text:s/>και<text:s/>όλα<text:s/>τα<text:s/>δικαιώματα<text:s/>και<text:s/>οι<text:s/>υποχρεώσεις<text:s/>που<text:s/>απορρέουν<text:s/>από<text:s/>τα<text:s/>εγκριτικά<text:s/>έγγραφα<text:s/>δεν<text:s/>μεταβιβάζονται,<text:s/>ούτε<text:s/>εκχωρούνται<text:s/>σε<text:s/>οποιονδήποτε<text:s/>τρίτο.</text:span></text:p>
      <text:p text:style-name="P153"><text:span text:style-name="T153_1">8.2</text:span><text:span text:style-name="T153_2"><text:s/>Οι<text:s/>πληρωμές<text:s/>προς<text:s/>τον<text:s/>Ο.Α.Ε.Δ<text:s/>θα<text:s/>πραγματοποιούνται<text:s/>ως<text:s/>εξής:<text:s/></text:span></text:p>
      <text:p text:style-name="P154"><text:span text:style-name="T154_1">Α)<text:s/>Η<text:s/>πρώτη<text:s/>δόση<text:s/>καταβάλλεται<text:s/>με<text:s/>την<text:s/>ολοκλήρωση<text:s/>της<text:s/>διαδικασίας<text:s/>σύζευξης<text:s/>των<text:s/>ανέργων<text:s/>με<text:s/>τις<text:s/>θέσεις<text:s/>εργασίας<text:s/>των<text:s/>επιβλεπόντων<text:s/>φορέων<text:s/>και<text:s/>ανέρχεται<text:s/>σε<text:s/>ποσοστό<text:s/>40%<text:s/>επί<text:s/>του<text:s/>προϋπολογισμού<text:s/>που<text:s/>θα<text:s/>προκύψει<text:s/>μετά<text:s/>την<text:s/>ολοκλήρωση<text:s/>της<text:s/>διαδικασίας<text:s/>που<text:s/>προβλέπεται<text:s/>στην<text:s/>παράγραφο<text:s/>7.2<text:s/>της<text:s/>παρούσης.<text:s/></text:span></text:p>
      <text:p text:style-name="P155"><text:span text:style-name="T155_1">Β)<text:s/>Η<text:s/>δεύτερη<text:s/>καταβάλλεται<text:s/>με<text:s/>την<text:s/>ολοκλήρωση<text:s/>του<text:s/>80%<text:s/>των<text:s/>αναγγελιών<text:s/>πρόσληψης<text:s/>των<text:s/>υποδειχθέντων<text:s/>ανέργων<text:s/>προς<text:s/>τους<text:s/>επιβλέποντες<text:s/>φορείς<text:s/>και<text:s/>ανέρχεται<text:s/>σε<text:s/>ποσοστό<text:s/>40%<text:s/>επί<text:s/>του<text:s/>προϋπολογισμού<text:s/>που<text:s/>θα<text:s/>προκύψει<text:s/>μετά<text:s/>την<text:s/>ολοκλήρωση<text:s/>της<text:s/>διαδικασίας<text:s/>που<text:s/>προβλέπεται<text:s/>στις<text:s/>παραγράφους<text:s/>7.4,<text:s/>7.5<text:s/>της<text:s/>παρούσης.<text:s/></text:span></text:p>
      <text:p text:style-name="P156"><text:span text:style-name="T156_1">Γ)<text:s/>Η<text:s/>τρίτη<text:s/>και<text:s/>τελευταία<text:s/>δόση<text:s/>ύψους<text:s/>20%<text:s/>(είκοσι)<text:s/>συνίσταται<text:s/>στην<text:s/>αποπληρωμή<text:s/>του<text:s/>ποσού<text:s/>που<text:s/>υπολείπεται<text:s/>και<text:s/>καταβάλλεται<text:s/>με<text:s/>την<text:s/>πιστοποίηση<text:s/>ολοκλήρωσης<text:s/>του<text:s/>φυσικού<text:s/>αντικειμένου<text:s/>της<text:s/>πράξης.<text:s/></text:span></text:p>
      <text:p text:style-name="P157"><text:span text:style-name="T157_1">8.3</text:span><text:span text:style-name="T157_2"><text:s/>Ο<text:s/>ΟΑΕΔ<text:s/>θα<text:s/>καλύπτει<text:s/>το<text:s/>μισθολογικό<text:s/>κόστος<text:s/>των<text:s/>ωφελουμένων<text:s/>που<text:s/>θα<text:s/>προσλάβει<text:s/>ο<text:s/>Επιβλέπων<text:s/>Φορέας <text:s/>στο<text:s/>πλαίσιο <text:s/>του<text:s/>προγράμματος<text:s/>κοινωφελούς<text:s/>εργασίας<text:s/>και<text:s/>τις<text:s/>ασφαλιστικές<text:s/>εισφορές<text:s/>(εργοδότη-<text:s/>εργαζόμενου).<text:s/>Συγκεκριμένα,<text:s/>για<text:s/>κάθε<text:s/>ωφελούμενο<text:s/>που<text:s/>θα<text:s/>προσληφθεί<text:s/>από<text:s/>τον<text:s/>Επιβλέποντα<text:s/>Φορέα <text:s/>για<text:s/>την<text:s/>υλοποίηση<text:s/>της<text:s/>πράξης<text:s/>«ΠΡΟΩΘΗΣΗ<text:s/>ΤΗΣ<text:s/>ΑΠΑΣΧΟΛΗΣΗΣ<text:s/>ΜΕΣΩ<text:s/>ΠΡΟΓΡΑΜΜΑΤΩΝ<text:s/>ΚΟΙΝΩΦΕΛΟΥΣ<text:s/>ΧΑΡΑΚΤΗΡΑ»<text:s/>το<text:s/>μισθολογικό<text:s/>κόστος <text:s/>αντιστοιχεί<text:s/>α)<text:s/>σε<text:s/>19,6<text:s/>ευρώ<text:s/>ημερησίως<text:s/>και<text:s/>όχι<text:s/>μεγαλύτερο<text:s/>από<text:s/>490<text:s/>ευρώ<text:s/>μηνιαίως<text:s/>για<text:s/>τους<text:s/>ανέργους<text:s/>άνω<text:s/>των<text:s/>25<text:s/>ετών<text:s/>και<text:s/>β)<text:s/>σε<text:s/>17,1<text:s/>ευρώ<text:s/>ημερησίως<text:s/>και<text:s/>όχι<text:s/>μεγαλύτερο<text:s/>από<text:s/>427<text:s/>ευρώ<text:s/>μηνιαίως<text:s/>για<text:s/>τους<text:s/>ανέργους<text:s/>κάτω<text:s/>των<text:s/>25<text:s/>ετών,<text:s/>κατά<text:s/>παρέκκλιση<text:s/>των<text:s/>νόμιμων<text:s/>αμοιβών<text:s/>που<text:s/>προβλέπονται<text:s/>από<text:s/>την<text:s/>Εθνική<text:s/>Συλλογική<text:s/>Σύμβαση<text:s/>Εργασίας<text:s/>και<text:s/>τις<text:s/>οικείες<text:s/>συλλογικές<text:s/>συμβάσεις.<text:s/></text:span></text:p>
      <text:p text:style-name="P158"><text:span text:style-name="T158_1">Επίσης<text:s/>επιλέξιμη<text:s/>δαπάνη<text:s/>ορίζεται<text:s/>το<text:s/>μη<text:s/>μισθολογικό<text:s/>κόστος<text:s/>που<text:s/>αντιστοιχεί<text:s/>στις<text:s/>ασφαλιστικές<text:s/>εισφορές<text:s/>του<text:s/>εργαζόμενου<text:s/>και<text:s/>του<text:s/>εργοδότη<text:s/>(ΙΚΑ-ΕΤΑΜ<text:s/>μικτή<text:s/>ασφάλιση<text:s/>ΕΤΕΑ)<text:s/>και<text:s/>το<text:s/>οποίο<text:s/>για<text:s/>τους<text:s/>ανέργους<text:s/>άνω<text:s/>των<text:s/>25<text:s/>ετών<text:s/>δεν<text:s/>υπερβαίνει<text:s/>το<text:s/>ποσό<text:s/>των<text:s/>258,00<text:s/>€<text:s/>και<text:s/>για<text:s/>τους<text:s/>ανέργους<text:s/>κάτω<text:s/>των<text:s/>25<text:s/>ετών<text:s/>το<text:s/>ποσό<text:s/>των<text:s/>225,00€.</text:span></text:p>
      <text:p text:style-name="P159"><text:span text:style-name="T159_1">Ο<text:s/>ΟΑΕΔ<text:s/>εκτός<text:s/>από<text:s/>τα<text:s/>παραπάνω<text:s/>καταβαλλόμενα<text:s/>ποσά<text:s/>δεν<text:s/>υποχρεούται<text:s/>να<text:s/>καταβάλλει<text:s/>οποιαδήποτε<text:s/>άλλη<text:s/>παροχή<text:s/>ή<text:s/>αμοιβή<text:s/>στα<text:s/>απασχολούμενα<text:s/>πρόσωπα.</text:span></text:p>
      <text:h text:style-name="P160" text:outline-level="6"><text:span text:style-name="T160_1">Άρθρο<text:s/>9</text:span></text:h>
      <text:h text:style-name="P161" text:outline-level="6"><text:span text:style-name="T161_1">Διαδικασία<text:s/>Καταβολής<text:s/>μισθολογικού<text:s/>και<text:s/>μη<text:s/>μισθολογικού<text:s/>κόστους<text:s/>σε<text:s/>ωφελούμενους<text:s/>και<text:s/>επιβλέποντες<text:s/>φορείς</text:span></text:h>
      <text:p text:style-name="P162"><text:span text:style-name="T162_1">Μετά<text:s/>τη<text:s/>λήξη<text:s/>κάθε<text:s/>μήνα<text:s/>απασχόλησης,<text:s/>οι<text:s/>επιβλέποντες<text:s/>φορείς<text:s/>υποβάλλουν<text:s/>στο<text:s/>αρμόδιο<text:s/>ΚΠΑ2<text:s/>τα<text:s/>παρακάτω<text:s/>δικαιολογητικά:<text:s/></text:span></text:p>
      <text:p text:style-name="P163"><text:span text:style-name="T163_1">α)</text:span><text:span text:style-name="T163_2"><text:tab/></text:span><text:span text:style-name="T163_3">βεβαίωση<text:s/>υπογεγραμμένη<text:s/>από<text:s/>τον<text:s/>νόμιμο<text:s/>εκπρόσωπο<text:s/>του<text:s/>φορέα,<text:s/>στην<text:s/>οποία<text:s/>θα<text:s/>δηλώνεται<text:s/>ότι<text:s/>το<text:s/>πρόγραμμα<text:s/>υλοποιείται<text:s/>σύμφωνα<text:s/>με<text:s/>τους<text:s/>όρους<text:s/>της<text:s/>παρούσας<text:s/>και<text:s/>της<text:s/>Δημόσιας<text:s/>Πρόσκλησης.</text:span></text:p>
      <text:p text:style-name="P164"><text:span text:style-name="T164_1">β)</text:span><text:span text:style-name="T164_2"><text:tab/></text:span><text:span text:style-name="T164_3">μηνιαία<text:s/>κατάσταση,<text:s/>υπογεγραμμένη<text:s/>από<text:s/>τον<text:s/>νόμιμο<text:s/>εκπρόσωπο<text:s/>του<text:s/>επιβλέποντα<text:s/>φορέα,<text:s/>όπου<text:s/>θα<text:s/>αναφέρονται<text:s/>τα<text:s/>ακόλουθα<text:s/>στοιχεία<text:s/>του<text:s/>ωφελούμενου:</text:span></text:p>
      <text:p text:style-name="P165"><text:span text:style-name="T165_1">•<text:s/>Ονοματεπώνυμα<text:s/>και<text:s/>πατρώνυμα<text:s/></text:span></text:p>
      <text:p text:style-name="P166"><text:span text:style-name="T166_1">•<text:s/>Α.Φ.Μ.<text:s/></text:span></text:p>
      <text:p text:style-name="P167"><text:span text:style-name="T167_1">•<text:s/>Α.Μ.Κ.Α.</text:span></text:p>
      <text:p text:style-name="P168"><text:span text:style-name="T168_1">•<text:s/>Α.Μ.<text:s/>ΙΚΑ-ΕΤΑΜ</text:span></text:p>
      <text:p text:style-name="P169"><text:span text:style-name="T169_1">•<text:s/>Αριθμούς<text:s/>καταθετικού<text:s/>λογαριασμού<text:s/>IBAN-ΕΤΕ</text:span></text:p>
      <text:p text:style-name="P170"><text:span text:style-name="T170_1">•<text:s/>Αριθμούς<text:s/>ημερών<text:s/>ασφάλισης</text:span></text:p>
      <text:p text:style-name="P171"><text:span text:style-name="T171_1">•<text:s/>Καθαρά<text:s/>ημερήσια<text:s/>ποσά<text:s/>αμοιβής<text:s/> </text:span></text:p>
      <text:p text:style-name="P172"><text:span text:style-name="T172_1">•<text:s/>Καθαρές<text:s/>μηνιαίες<text:s/>αμοιβές</text:span></text:p>
      <text:p text:style-name="P173"><text:span text:style-name="T173_1">•<text:s/>Μηνιαίες<text:s/>ασφαλιστικές<text:s/>εισφορές<text:s/>ωφελουμένων-ασφαλισμένων</text:span></text:p>
      <text:p text:style-name="P174"><text:span text:style-name="T174_1">•<text:s/>Μηνιαίες<text:s/>ασφαλιστικές<text:s/>εργοδοτικές<text:s/>εισφορές</text:span></text:p>
      <text:p text:style-name="P175"><text:span text:style-name="T175_1">•<text:s/>Συνολικές<text:s/>μηνιαίες<text:s/>ασφαλιστικές<text:s/>εισφορές<text:s/>(ωφελουμένων<text:s/>και<text:s/>εργοδοτών).</text:span></text:p>
      <text:p text:style-name="P176"><text:span text:style-name="T176_1">γ)</text:span><text:span text:style-name="T176_2"><text:tab/></text:span><text:span text:style-name="T176_3">μηνιαίες<text:s/>ηλεκτρονικές<text:s/>Αναλυτικές<text:s/>Περιοδικές<text:s/>Δηλώσεις<text:s/>(Α.Π.Δ.)</text:span></text:p>
      <text:p text:style-name="P177"><text:span text:style-name="T177_1">δ)</text:span><text:span text:style-name="T177_2"><text:tab/></text:span><text:span text:style-name="T177_3">λογαριασμό<text:s/>IBAN-ΕΤΕ<text:s/>του<text:s/>εμπλεκόμενου<text:s/>επιβλέποντα<text:s/>φορέα.<text:s/></text:span></text:p>
      <text:p text:style-name="P178"><text:span text:style-name="T178_1">Μετά<text:s/>τη<text:s/>διαδικασία<text:s/>της<text:s/>έγκρισης<text:s/>της<text:s/>πληρωμής,<text:s/>όπως<text:s/>αυτή<text:s/>εξειδικεύεται<text:s/>στη<text:s/>Δημόσια<text:s/>Πρόσκληση,<text:s/>ο<text:s/>ΟΑΕΔ<text:s/>πιστώνει<text:s/>άμεσα<text:s/>τους<text:s/>λογαριασμούς<text:s/>των<text:s/>ωφελουμένων<text:s/>με<text:s/>τα<text:s/>ποσά<text:s/>που<text:s/>αντιστοιχούν<text:s/>στις<text:s/>καθαρές<text:s/>αμοιβές<text:s/>τους<text:s/>βάσει<text:s/>της<text:s/>μηνιαίας<text:s/>κατάστασης,<text:s/>και<text:s/>τους<text:s/>λογαριασμούς<text:s/>των<text:s/>επιβλεπόντων<text:s/>φορέων<text:s/>με<text:s/>το<text:s/>ποσό<text:s/>που<text:s/>αντιστοιχεί<text:s/>στις<text:s/>συνολικές<text:s/>ασφαλιστικές<text:s/>εισφορές<text:s/>(ωφελουμένων<text:s/>και<text:s/>εργοδοτών).<text:s/></text:span></text:p>
      <text:p text:style-name="P179"><text:span text:style-name="T179_1">Η<text:s/>πίστωση<text:s/>των<text:s/>λογαριασμών<text:s/>των<text:s/>επιβλεπόντων<text:s/>φορέων<text:s/>θα<text:s/>γίνεται<text:s/>μετά<text:s/>την<text:s/>προσκόμιση<text:s/>των<text:s/>μηνιαίων<text:s/>ηλεκτρονικών<text:s/>Α.Π.Δ.<text:s/></text:span></text:p>
      <text:p text:style-name="P180"><text:span text:style-name="T180_1">Ο<text:s/>τρόπος<text:s/>υπολογισμού<text:s/>των<text:s/>ασφαλιστικών<text:s/>εισφορών<text:s/>εξειδικεύεται<text:s/>στη<text:s/>δημόσια<text:s/>πρόσκληση.<text:s/></text:span></text:p>
      <text:h text:style-name="P181" text:outline-level="6"><text:span text:style-name="T181_1">Άρθρο<text:s/>10</text:span></text:h>
      <text:h text:style-name="P182" text:outline-level="6"><text:span text:style-name="T182_1">Υποχρεώσεις<text:s/>Δικαιούχου</text:span></text:h>
      <text:p text:style-name="P183"><text:span text:style-name="T183_1">Ο<text:s/>Δικαιούχος<text:s/>υποχρεούται<text:s/>στην<text:s/>τήρηση<text:s/>των<text:s/>απαιτήσεων<text:s/>που<text:s/>προσδιορίζονται<text:s/>στο<text:s/>Σύμφωνο<text:s/>Αποδοχής<text:s/>Όρων<text:s/>της<text:s/>απόφασης<text:s/>ένταξης<text:s/>στο<text:s/>Σύστημα<text:s/>Διαχείρισης<text:s/>και<text:s/>Ελέγχου<text:s/>των<text:s/>Επιχειρησιακών<text:s/>Προγραμμάτων.</text:span></text:p>
      <text:p text:style-name="P184"><text:span text:style-name="T184_1">Ο<text:s/>Δικαιούχος<text:s/>είναι<text:s/>υποχρεωμένος<text:s/>να<text:s/>τηρεί<text:s/>και<text:s/>να<text:s/>καταθέτει<text:s/>στοιχεία<text:s/>φυσικού<text:s/>αντικειμένου<text:s/>βάσει<text:s/>του<text:s/>Παραρτήματος<text:s/>ΧΧΙΙΙ<text:s/>σύμφωνα<text:s/>με<text:s/>τα<text:s/>αναγραφόμενα<text:s/>στον<text:s/>Κανονισμό<text:s/>(ΕΚ)<text:s/>1828/2006<text:s/>της<text:s/>Επιτροπής<text:s/>της<text:s/>8ης<text:s/>Δεκεμβρίου<text:s/>2006,<text:s/>βάσει<text:s/>των<text:s/>οδηγιών<text:s/>των<text:s/>Ειδικών<text:s/>Υπηρεσιών<text:s/>και<text:s/>τις<text:s/>απαιτήσεις<text:s/>των<text:s/>πράξεων.<text:s/>Τα<text:s/>εν<text:s/>λόγω<text:s/>στοιχεία<text:s/>αφορούν:</text:span></text:p>
      <text:p text:style-name="P185"><text:span text:style-name="T185_1">•<text:s/>Στο<text:s/>καθεστώς<text:s/>απασχόλησης<text:s/>στην<text:s/>αγορά<text:s/>εργασίας<text:s/>των<text:s/>ωφελουμένων</text:span></text:p>
      <text:p text:style-name="P186"><text:span text:style-name="T186_1">•<text:s/>Σε<text:s/>ηλικιακά<text:s/>δεδομένα<text:s/>των<text:s/>ωφελουμένων</text:span></text:p>
      <text:p text:style-name="P187"><text:span text:style-name="T187_1">•<text:s/>Σε<text:s/>δεδομένα<text:s/>για<text:s/>ευάλωτες<text:s/>ομάδες<text:s/>ωφελουμένων</text:span></text:p>
      <text:p text:style-name="P188"><text:span text:style-name="T188_1">•<text:s/>Στο<text:s/>μορφωτικό<text:s/>επίπεδο<text:s/>ωφελουμένων</text:span></text:p>
      <text:h text:style-name="P189" text:outline-level="6"><text:span text:style-name="T189_1">Άρθρο<text:s/>11</text:span></text:h>
      <text:h text:style-name="P190" text:outline-level="6"><text:span text:style-name="T190_1">Έλεγχος<text:s/>και<text:s/>Παρακολούθηση<text:s/></text:span></text:h>
      <text:p text:style-name="P191"><text:span text:style-name="T191_1">11.1</text:span><text:span text:style-name="T191_2"><text:s/></text:span><text:span text:style-name="T191_3">Γενικά.</text:span></text:p>
      <text:p text:style-name="P192"><text:span text:style-name="T192_1"> </text:span></text:p>
      <text:p text:style-name="P193"><text:span text:style-name="T193_1">Προκειμένου<text:s/>να<text:s/>διασφαλιστεί<text:s/>η<text:s/>αποτελεσματικότητα<text:s/>και<text:s/>η<text:s/>ορθή<text:s/>εφαρμογή<text:s/>της<text:s/>πράξης,<text:s/>τα<text:s/>αρμόδια<text:s/>όργανα<text:s/>σύμφωνα<text:s/>με<text:s/>το<text:s/>θεσμικό<text:s/>πλαίσιο<text:s/>που<text:s/>διέπει<text:s/>το<text:s/>ΕΣΠΑ,<text:s/>λαμβάνουν<text:s/>τα<text:s/>αναγκαία<text:s/>μέτρα<text:s/>με<text:s/>σκοπό:</text:span></text:p>
      <text:p text:style-name="P194"><text:span text:style-name="T194_1">-</text:span><text:span text:style-name="T194_2"><text:tab/></text:span><text:span text:style-name="T194_3">τη<text:s/>χρηστή<text:s/>και<text:s/>αποτελεσματική<text:s/>διαχείριση<text:s/>των<text:s/>Πόρων,<text:s/></text:span></text:p>
      <text:p text:style-name="P195"><text:span text:style-name="T195_1">-</text:span><text:span text:style-name="T195_2"><text:tab/></text:span><text:span text:style-name="T195_3">την<text:s/>τήρηση<text:s/>των<text:s/>εθνικών<text:s/>και<text:s/>κοινοτικών<text:s/>διατάξεων,</text:span></text:p>
      <text:p text:style-name="P196"><text:span text:style-name="T196_1">-</text:span><text:span text:style-name="T196_2"><text:tab/></text:span><text:span text:style-name="T196_3">την<text:s/>ορθή<text:s/>υλοποίηση<text:s/>του<text:s/>φυσικού<text:s/>αντικειμένου,<text:s/>σύμφωνα<text:s/>με<text:s/>την<text:s/>απόφαση<text:s/>ένταξης<text:s/>της<text:s/>πράξης,<text:s/></text:span></text:p>
      <text:p text:style-name="P197"><text:span text:style-name="T197_1">-</text:span><text:span text:style-name="T197_2"><text:tab/></text:span><text:span text:style-name="T197_3">την<text:s/>επιλεξιμότητα<text:s/>των<text:s/>δαπανών<text:s/>των<text:s/>δράσεων<text:s/>και<text:s/>την<text:s/>αιτιολόγησή<text:s/>τους,</text:span></text:p>
      <text:p text:style-name="P198"><text:span text:style-name="T198_1">-</text:span><text:span text:style-name="T198_2"><text:tab/></text:span><text:span text:style-name="T198_3">την<text:s/>πρόληψη<text:s/>ή<text:s/>την<text:s/>διαπίστωση<text:s/>τυχόν<text:s/>παραβάσεων<text:s/>και<text:s/>την<text:s/>επιβολή<text:s/>κυρώσεων,</text:span></text:p>
      <text:p text:style-name="P199"><text:span text:style-name="T199_1">-</text:span><text:span text:style-name="T199_2"><text:tab/></text:span><text:span text:style-name="T199_3">την<text:s/>ανάκτηση<text:s/>τυχόν<text:s/>αχρεωστήτως<text:s/>καταβληθέντων<text:s/>ποσών<text:s/>μετά<text:s/>τη<text:s/>διαπίστωση<text:s/>σχετικής<text:s/>παράβασης,</text:span></text:p>
      <text:p text:style-name="P200"><text:span text:style-name="T200_1">- <text:s/>την<text:s/>εξασφάλιση<text:s/>επαρκούς<text:s/>διαδρομής<text:s/>ελέγχου.</text:span></text:p>
      <text:p text:style-name="P201"><text:span text:style-name="T201_1">11.2</text:span><text:span text:style-name="T201_2"><text:s/></text:span><text:span text:style-name="T201_3">Επίπεδο<text:s/>–<text:s/>είδος<text:s/>ελέγχου<text:s/>και<text:s/>αρμόδια<text:s/>όργανα</text:span></text:p>
      <text:p text:style-name="P202"><text:span text:style-name="T202_1">Ο<text:s/>έλεγχος<text:s/>συνίσταται<text:s/>στην<text:s/>εξέταση<text:s/>της<text:s/>ποιότητας<text:s/>του<text:s/>παρεχόμενου<text:s/>έργου<text:s/>και<text:s/>στην<text:s/>ορθή<text:s/>οικονομική<text:s/>διαχείριση,<text:s/>σύμφωνα<text:s/>με<text:s/>τις<text:s/>ισχύουσες<text:s/>κοινοτικές<text:s/>και<text:s/>εθνικές<text:s/>διατάξεις<text:s/>και<text:s/>αφορά<text:s/>σε:</text:span></text:p>
      <text:p text:style-name="P203"><text:span text:style-name="T203_1">1.</text:span><text:span text:style-name="T203_2"><text:s/>Διοικητικές<text:s/>ή/και<text:s/>Επιτόπιες<text:s/>Επαληθεύσεις<text:s/>επί<text:s/>μέρους<text:s/>πράξεων<text:s/>που<text:s/>διενεργούνται<text:s/>από<text:s/>τη<text:s/>Διαχειριστική<text:s/>Αρχή.<text:s/></text:span></text:p>
      <text:p text:style-name="P204"><text:span text:style-name="T204_1">2.</text:span><text:span text:style-name="T204_2"><text:s/>Επιθεωρήσεις,<text:s/>οι<text:s/>οποίες<text:s/>διενεργούνται<text:s/>από<text:s/>την<text:s/>Αρχή<text:s/>Πιστοποίησης<text:s/>ή<text:s/>υπό<text:s/>την<text:s/>ευθύνη<text:s/>της<text:s/>στη<text:s/>Διαχειριστική<text:s/>Αρχή,<text:s/>στον<text:s/>δικαιούχο<text:s/>συγχρηματοδοτούμενων<text:s/>πράξεων,<text:s/>στον<text:s/>ΟΑΕΔ<text:s/>καθώς<text:s/>και<text:s/>στους<text:s/>επιβλέποντες<text:s/>φορείς<text:s/>της<text:s/>πράξης.<text:s/></text:span></text:p>
      <text:p text:style-name="P205"><text:span text:style-name="T205_1">3.</text:span><text:span text:style-name="T205_2"><text:s/>Έλεγχο<text:s/>της<text:s/>ουσιαστικής<text:s/>λειτουργίας<text:s/>του<text:s/>συστήματος<text:s/>διαχείρισης<text:s/>και<text:s/>ελέγχου<text:s/>του<text:s/>Ε.Π.<text:s/>ο<text:s/>οποίος<text:s/>διενεργείται<text:s/>από<text:s/>την<text:s/>Αρχή<text:s/>Ελέγχου.</text:span></text:p>
      <text:p text:style-name="P206"><text:span text:style-name="T206_1">4.</text:span><text:span text:style-name="T206_2"><text:s/>Ελέγχους<text:s/>ελεγκτικών<text:s/>οργάνων<text:s/>της<text:s/>Ευρωπαϊκής<text:s/>Επιτροπής.</text:span></text:p>
      <text:p text:style-name="P207"><text:span text:style-name="T207_1">Επίσης<text:s/>ελέγχεται:</text:span></text:p>
      <text:p text:style-name="P208"><text:span text:style-name="T208_1">-</text:span><text:span text:style-name="T208_2"><text:tab/></text:span><text:span text:style-name="T208_3">Η<text:s/>εναρμόνιση<text:s/>της<text:s/>δράσης<text:s/>με<text:s/>τους<text:s/>στόχους<text:s/>του<text:s/>Επιχειρησιακού<text:s/>Προγράμματος,<text:s/>με<text:s/>τους<text:s/>στόχους<text:s/>του<text:s/>ΕΣΠΑ<text:s/>και<text:s/>με<text:s/>τις<text:s/>διατάξεις<text:s/>των<text:s/>Κανονισμών,<text:s/>των<text:s/>σχετικών<text:s/>με<text:s/>την<text:s/>αποστολή<text:s/>των<text:s/>διαρθρωτικών<text:s/>ταμείων.</text:span></text:p>
      <text:p text:style-name="P209"><text:span text:style-name="T209_1">-</text:span><text:span text:style-name="T209_2"><text:tab/></text:span><text:span text:style-name="T209_3">Η<text:s/>καλή<text:s/>δημοσιονομική<text:s/>διαχείριση,<text:s/>η<text:s/>οποία<text:s/>μεταξύ<text:s/>άλλων<text:s/>περιλαμβάνει<text:s/>την<text:s/>δικαιολόγηση<text:s/>και<text:s/>τη<text:s/>λογιστική<text:s/>καταγραφή<text:s/>των<text:s/>δαπανών,<text:s/>την<text:s/>τήρηση<text:s/>της<text:s/>ισχύουσας<text:s/>φορολογικής<text:s/>νομοθεσίας<text:s/>και<text:s/>τη<text:s/>διαχείριση<text:s/>σύμφωνα<text:s/>με<text:s/>τις<text:s/>αρχές<text:s/>της<text:s/>οικονομίας<text:s/>και<text:s/>της<text:s/>χρηστής<text:s/>δημοσιονομικής<text:s/>διαχείρισης.</text:span></text:p>
      <text:p text:style-name="P210"><text:span text:style-name="T210_1">Στο<text:s/>πλαίσιο<text:s/>υλοποίησης<text:s/>της<text:s/>Πράξης<text:s/>«ΠΡΟΩΘΗΣΗ<text:s/>ΤΗΣ<text:s/>ΑΠΑΣΧΟΛΗΣΗΣ<text:s/>ΜΕΣΩ<text:s/>ΠΡΟΓΡΑΜΜΑΤΩΝ<text:s/>ΚΟΙΝΩΦΕΛΟΥΣ<text:s/>ΧΑΡΑΚΤΗΡΑ»,<text:s/>έλεγχοι<text:s/>μπορούν<text:s/>να<text:s/>διενεργούνται<text:s/>και<text:s/>από<text:s/>τον<text:s/>ΟΑΕΔ,<text:s/>προς<text:s/>τους<text:s/>επιβλέποντες<text:s/>φορείς,<text:s/>για<text:s/>την<text:s/>πιστοποίηση<text:s/>της<text:s/>απασχόλησης<text:s/>των<text:s/>ωφελουμένων<text:s/>και<text:s/>την<text:s/>ορθή<text:s/>καταβολή<text:s/>του<text:s/>μισθολογικού<text:s/>και<text:s/>μη<text:s/>μισθολογικού<text:s/>κόστους.<text:s/>Εφόσον<text:s/>ολοκληρωθεί<text:s/>ο<text:s/>έλεγχος,<text:s/>τα<text:s/>ελεγκτικά<text:s/>όργανα<text:s/>του<text:s/>ΟΑΕΔ,<text:s/>συντάσσουν<text:s/>έκθεση<text:s/>ελέγχου<text:s/>η<text:s/>οποία<text:s/>διαβιβάζεται<text:s/>στον<text:s/>δικαιούχο,<text:s/>προκειμένου<text:s/>να<text:s/>εκδώσει<text:s/>τις<text:s/>σχετικές<text:s/>διοικητικές<text:s/>πράξεις.</text:span></text:p>
      <text:p text:style-name="P211"><text:span text:style-name="T211_1">Προς<text:s/>τους<text:s/>Εμπλεκόμενους<text:s/>φορείς</text:span></text:p>
      <text:p text:style-name="P212"><text:span text:style-name="T212_1">•<text:s/>Διοικητικές<text:s/>και<text:s/>επιτόπιες<text:s/>Επαληθεύσεις,<text:s/>που<text:s/>διενεργούνται<text:s/>από<text:s/>τη<text:s/>Διαχειριστική<text:s/>Αρχή.</text:span></text:p>
      <text:p text:style-name="P213"><text:span text:style-name="T213_1">•<text:s/>Επιθεωρήσεις<text:s/>που<text:s/>διενεργούνται<text:s/>από<text:s/>την<text:s/>Αρχή<text:s/>Πιστοποίησης.</text:span></text:p>
      <text:p text:style-name="P214"><text:span text:style-name="T214_1">•<text:s/>Έλεγχοι,<text:s/>οι<text:s/>οποίοι<text:s/>διενεργούνται<text:s/>από<text:s/>την<text:s/>Αρχή<text:s/>Ελέγχου<text:s/>(ΕΔΕΛ),<text:s/>σύμφωνα<text:s/>με<text:s/>τα<text:s/>οριζόμενα<text:s/>στο<text:s/>Ν.<text:s/>3614/2007,<text:s/>όπως<text:s/>αυτός<text:s/>ισχύει<text:s/>και<text:s/>με<text:s/>το<text:s/>ευρύτερο<text:s/>θεσμικό<text:s/>πλαίσιο<text:s/>του<text:s/>ΕΣΠΑ.</text:span></text:p>
      <text:p text:style-name="P215"><text:span text:style-name="T215_1">•<text:s/>Έλεγχοι,<text:s/>οι<text:s/>οποίοι<text:s/>διενεργούνται<text:s/>από<text:s/>τα<text:s/>αρμόδια<text:s/>όργανα<text:s/>της<text:s/>Ε.Ε.<text:s/>Οι<text:s/>επιτόπιες<text:s/>επαληθεύσεις,<text:s/>καθώς<text:s/>και<text:s/>οι<text:s/>έλεγχοι,<text:s/>συνίστανται<text:s/>στην<text:s/>επαλήθευση<text:s/>της<text:s/>παράδοσης<text:s/>των<text:s/>συγχρηματοδοτούμενων<text:s/>υπηρεσιών<text:s/>και<text:s/>της<text:s/>πραγματοποίησης<text:s/>των<text:s/>δαπανών<text:s/>που<text:s/>δηλώνουν<text:s/>οι<text:s/>Δικαιούχοι,<text:s/>σύμφωνα<text:s/>με<text:s/>τους<text:s/>όρους<text:s/>της<text:s/>απόφασης<text:s/>ένταξης,<text:s/>του<text:s/>συμφώνου<text:s/>αποδοχής<text:s/>όρων<text:s/>της<text:s/>απόφασης<text:s/>ένταξης,<text:s/>καθώς<text:s/>και<text:s/>της<text:s/>συμμόρφωσής<text:s/>του<text:s/>με<text:s/>τους<text:s/>εθνικούς<text:s/>και<text:s/>κοινοτικούς<text:s/>κανόνες<text:s/>καθ΄όλη<text:s/>την<text:s/>περίοδο<text:s/>υλοποίησης<text:s/>και<text:s/>βασίζονται:</text:span></text:p>
      <text:p text:style-name="P216"><text:span text:style-name="T216_1">→<text:s/>Στην<text:s/>με<text:s/>αριθμό<text:s/>14053/ΕΥΣ<text:s/>1749<text:s/>(ΦΕΚ<text:s/>540/Β/27.03.2008)<text:s/>Υπουργική<text:s/>απόφαση<text:s/>του<text:s/>Υπουργού<text:s/>Οικονομίας<text:s/>και<text:s/>Οικονομικών<text:s/>με<text:s/>θέμα<text:s/>«Υπουργική<text:s/>απόφαση<text:s/>συστήματος<text:s/>διαχείρισης»,<text:s/>όπως<text:s/>τροποποιήθηκε<text:s/>και<text:s/>ισχύει.</text:span></text:p>
      <text:p text:style-name="P217"><text:span text:style-name="T217_1">→<text:s/>Στην<text:s/>παρούσα<text:s/>Κοινή<text:s/>Υπουργική<text:s/>Απόφαση.<text:s/></text:span></text:p>
      <text:p text:style-name="P218"><text:span text:style-name="T218_1">→<text:s/>Στην<text:s/>καλή<text:s/>δημοσιονομική<text:s/>διαχείριση,<text:s/>η<text:s/>οποία<text:s/>μεταξύ<text:s/>άλλων<text:s/>περιλαμβάνει<text:s/>την<text:s/>αιτιολόγηση,<text:s/>τη<text:s/>λογιστική<text:s/>καταγραφή<text:s/>των<text:s/>δαπανών<text:s/>και<text:s/>την<text:s/>τήρηση<text:s/>των<text:s/>φορολογικών<text:s/>νόμων,<text:s/>σύμφωνα<text:s/>με<text:s/>τις<text:s/>αρχές<text:s/>της<text:s/>οικονομίας<text:s/>και<text:s/>της<text:s/>χρηστής<text:s/>δημοσιονομικής<text:s/>διαχείρισης.</text:span></text:p>
      <text:p text:style-name="P219"><text:span text:style-name="T219_1">Σε<text:s/>όλα<text:s/>τα<text:s/>επίπεδα<text:s/>από<text:s/>τον<text:s/>Δικαιούχο,<text:s/>τους<text:s/>λοιπούς<text:s/>Εμπλεκόμενους<text:s/>φορείς<text:s/>την<text:s/>αρμόδια<text:s/>Ειδική<text:s/>Υπηρεσία<text:s/>Διαχείρισης<text:s/>μέχρι<text:s/>και<text:s/>την<text:s/>Αρχή<text:s/>Πιστοποίησης<text:s/>πρέπει<text:s/>να<text:s/>ελέγχονται,<text:s/>να<text:s/>τηρούνται<text:s/>παραστατικά<text:s/>στοιχεία<text:s/>και<text:s/>να<text:s/>καταχωρούνται<text:s/>λογιστικές<text:s/>εγγραφές<text:s/>της<text:s/>πράξης<text:s/>που<text:s/>χρηματοδοτείται<text:s/>από<text:s/>το<text:s/>Ευρωπαϊκό<text:s/>Κοινωνικό<text:s/>Ταμείο.<text:s/></text:span></text:p>
      <text:p text:style-name="P220"><text:span text:style-name="T220_1">11.3</text:span><text:span text:style-name="T220_2"><text:s/></text:span><text:span text:style-name="T220_3">Διαδρομή<text:s/>του<text:s/>Ελέγχου</text:span></text:p>
      <text:p text:style-name="P221"><text:span text:style-name="T221_1">Για<text:s/>κάθε<text:s/>συγχρηματοδοτούμενη<text:s/>πράξη<text:s/>απαιτείται<text:s/>ο<text:s/>καθορισμός<text:s/>διαδικασιών<text:s/>για<text:s/>τη<text:s/>διασφάλιση<text:s/>της<text:s/>τήρησης<text:s/>όλων<text:s/>των<text:s/>εγγράφων<text:s/>σχετικά<text:s/>με<text:s/>τις<text:s/>δαπάνες<text:s/>και<text:s/>τους<text:s/>λογιστικούς<text:s/>ελέγχους<text:s/>που<text:s/>απαιτούνται<text:s/>για<text:s/>τη<text:s/>διασφάλιση<text:s/>επαρκούς<text:s/>διαδρομής<text:s/>ελέγχου.<text:s/>Η<text:s/>διαδρομή<text:s/>ελέγχου<text:s/>θεωρείται<text:s/>επαρκής<text:s/>εφόσον<text:s/>πληρούνται<text:s/>τα<text:s/>ακόλουθα<text:s/>κριτήρια:</text:span></text:p>
      <text:p text:style-name="P222"><text:span text:style-name="T222_1">α)</text:span><text:span text:style-name="T222_2"><text:tab/></text:span><text:span text:style-name="T222_3">Η<text:s/>συμφωνία<text:s/>μεταξύ<text:s/>των<text:s/>συνολικών<text:s/>ποσών<text:s/>που<text:s/>πιστοποιούνται<text:s/>στην<text:s/>Επιτροπή<text:s/>και<text:s/>των<text:s/>αναλυτικών<text:s/>λογιστικών<text:s/>εγγράφων<text:s/>και<text:s/>δικαιολογητικών<text:s/>που<text:s/>τηρούνται<text:s/>από<text:s/>την<text:s/>αρχή<text:s/>πιστοποίησης,<text:s/>των<text:s/>αρμόδιων<text:s/>Ειδικών<text:s/>Υπηρεσιών,<text:s/>τους<text:s/>ενδιάμεσους<text:s/>φορείς<text:s/>και<text:s/>τους<text:s/>δικαιούχους.<text:s/>Οι<text:s/>λογιστικές<text:s/>καταχωρήσεις<text:s/>πρέπει<text:s/>να<text:s/>παρέχουν<text:s/>αναλυτικές<text:s/>πληροφορίες<text:s/>για<text:s/>τις<text:s/>δαπάνες<text:s/>που<text:s/>πραγματοποίησαν<text:s/>οι<text:s/>Δικαιούχοι.<text:s/>Προς<text:s/>τούτο,<text:s/>πρέπει<text:s/>να<text:s/>περιλαμβάνουν<text:s/>την<text:s/>ημερομηνία<text:s/>καταχώρησης,<text:s/>το<text:s/>ποσό<text:s/>κάθε<text:s/>κονδυλίου<text:s/>της<text:s/>δαπάνης,<text:s/>τον<text:s/>προσδιορισμό<text:s/>των<text:s/>δικαιολογητικών<text:s/>εγγράφων,<text:s/>την<text:s/>ημερομηνία<text:s/>και<text:s/>μέθοδο<text:s/>της<text:s/>πληρωμής<text:s/>και<text:s/>να<text:s/>αποδεικνύονται<text:s/>από<text:s/>τα<text:s/>αναγκαία<text:s/>παραστατικά<text:s/>(π.χ.<text:s/>τιμολόγια),<text:s/>τα<text:s/>οποία<text:s/>θα<text:s/>επισυνάπτονται.</text:span></text:p>
      <text:p text:style-name="P223"><text:span text:style-name="T223_1">β)</text:span><text:span text:style-name="T223_2"><text:tab/></text:span><text:span text:style-name="T223_3">Η<text:s/>επαλήθευση<text:s/>της<text:s/>καταβολής<text:s/>της<text:s/>δημόσιας<text:s/>συνεισφοράς<text:s/>στους<text:s/>Δικαιούχους.</text:span></text:p>
      <text:p text:style-name="P224"><text:span text:style-name="T224_1">γ)</text:span><text:span text:style-name="T224_2"><text:tab/></text:span><text:span text:style-name="T224_3">Η<text:s/>επαλήθευση<text:s/>της<text:s/>εφαρμογής<text:s/>των<text:s/>κριτηρίων<text:s/>επιλογής<text:s/>που<text:s/>καθορίζονται<text:s/>από<text:s/>την<text:s/>Επιτροπή<text:s/>Παρακολούθησης.</text:span></text:p>
      <text:p text:style-name="P225"><text:span text:style-name="T225_1">δ)</text:span><text:span text:style-name="T225_2"><text:tab/></text:span><text:span text:style-name="T225_3">Η<text:s/>ύπαρξη,<text:s/>για<text:s/>κάθε<text:s/>πράξη,<text:s/>κατά<text:s/>περίπτωση,<text:s/>των<text:s/>τεχνικών<text:s/>προδιαγραφών<text:s/>και<text:s/>του<text:s/>σχεδίου<text:s/>χρηματοδότησης,<text:s/>εγγράφων,<text:s/>σχετικά<text:s/>με<text:s/>την<text:s/>έγκριση<text:s/>επιχορήγησης,<text:s/>εγγράφων<text:s/>για<text:s/>τις<text:s/>διαδικασίες<text:s/>δημοσίων<text:s/>συμβάσεων,<text:s/>εκθέσεων<text:s/>προόδου<text:s/>και<text:s/>εκθέσεων<text:s/>σχετικά<text:s/>με<text:s/>τις<text:s/>επαληθεύσεις<text:s/>και<text:s/>τους<text:s/>ελέγχους<text:s/>που<text:s/>πραγματοποιήθηκαν.</text:span></text:p>
      <text:h text:style-name="P226" text:outline-level="6"><text:span text:style-name="T226_1">Άρθρο<text:s/>12</text:span></text:h>
      <text:h text:style-name="P227" text:outline-level="6"><text:span text:style-name="T227_1">Τήρηση<text:s/>Κανόνων<text:s/>Πληροφόρησης<text:s/>και <text:s/>Δημοσιότητας</text:span></text:h>
      <text:p text:style-name="P228"><text:span text:style-name="T228_1">Όλοι<text:s/>οι<text:s/>φορείς<text:s/>που<text:s/>εμπλέκονται<text:s/>στο<text:s/>σχεδιασμό<text:s/>και<text:s/>στην<text:s/>υλοποίηση<text:s/>της<text:s/>Πράξης<text:s/>θα<text:s/>πρέπει<text:s/>να<text:s/>τηρούν<text:s/>τους<text:s/>κανόνες<text:s/>πληροφόρησης<text:s/>και<text:s/>δημοσιότητας,<text:s/>όπως<text:s/>θεσπίζονται<text:s/>στον<text:s/>Κανονισμό<text:s/>(ΕΚ)<text:s/>1828/2006,<text:s/>όπως<text:s/>ισχύει,<text:s/>και<text:s/>καθορίζονται<text:s/>στις<text:s/>διατάξεις<text:s/>εφαρμογής<text:s/>του<text:s/>Επιχειρησιακού<text:s/>Προγράμματος<text:s/>από<text:s/>το<text:s/>οποίο<text:s/>συγχρηματοδοτείται<text:s/>η<text:s/>πράξη.<text:s/> </text:span></text:p>
      <text:p text:style-name="P229"><text:span text:style-name="T229_1">Σε<text:s/>κάθε<text:s/>περίπτωση<text:s/>δημοσιοποίησης/δημοσίευσης<text:s/>της<text:s/>πράξης,<text:s/>εκ<text:s/>μέρους<text:s/>των<text:s/>φορέων,<text:s/>γίνεται<text:s/>μνεία<text:s/>για<text:s/>την<text:s/>συμμετοχή<text:s/>στη<text:s/>χρηματοδότηση<text:s/>της<text:s/>κάθε<text:s/>επιμέρους<text:s/>ενέργειας<text:s/>α)<text:s/>της<text:s/>Ευρωπαϊκής<text:s/>Ένωσης<text:s/>και<text:s/>ειδικότερα<text:s/>του<text:s/>Ευρωπαϊκού<text:s/>Κοινωνικού<text:s/>Ταμείου<text:s/>και<text:s/>του<text:s/>Ευρωπαϊκού<text:s/>Ταμείου<text:s/>Περιφερειακής<text:s/>Ανάπτυξης<text:s/>και<text:s/>β)<text:s/>του<text:s/>Ελληνικού<text:s/>Δημοσίου<text:s/>και<text:s/>ειδικότερα<text:s/>του<text:s/>Επιχειρησιακού<text:s/>Προγράμματος»,<text:s/>από<text:s/>το<text:s/>οποίο<text:s/>συγχρηματοδοτείται<text:s/>η<text:s/>πράξη.<text:s/></text:span></text:p>
      <text:p text:style-name="P230"><text:span text:style-name="T230_1">Επίσης<text:s/>ο<text:s/>ΟΑΕΔ<text:s/>υποχρεούται<text:s/>να<text:s/>ενημερώσει<text:s/>τον<text:s/>ωφελούμενο<text:s/>ότι<text:s/>προσλαμβάνεται<text:s/>στα<text:s/>πλαίσια<text:s/>προγράμματος<text:s/>που<text:s/>συγχρηματοδοτείται<text:s/>από<text:s/>το<text:s/>Ε.Κ.Τ,<text:s/>ή<text:s/>/και<text:s/>το<text:s/>ΕΤΠΑ<text:s/>στο<text:s/>πλαίσιο<text:s/>του<text:s/>ΕΣΠΑ<text:s/>και<text:s/>το<text:s/>Ελληνικό<text:s/>Δημόσιο.</text:span></text:p>
      <text:p text:style-name="P231"><text:span text:style-name="T231_1">Όλοι<text:s/>οι<text:s/>φορείς<text:s/>της<text:s/>πράξης<text:s/>αποτελούν<text:s/>ουσιαστικούς<text:s/>συντελεστές<text:s/>διάχυσης<text:s/>της<text:s/>πληροφορίας<text:s/>στους<text:s/>ωφελούμενους<text:s/>και<text:s/>υπό<text:s/>την<text:s/>έννοια<text:s/>αυτή,<text:s/>χρησιμοποιούν,<text:s/>ορθολογικά,<text:s/>κάθε<text:s/>πρόσφορο<text:s/>μέσο<text:s/>που<text:s/>θα<text:s/>συμβάλλει<text:s/>στη<text:s/>διαφάνεια<text:s/>και<text:s/>στην<text:s/>απόκτηση<text:s/>χρηστικής<text:s/>πληροφορίας<text:s/>από<text:s/>τον<text:s/>πληθυσμό<text:s/>στόχο.</text:span></text:p>
      <text:p text:style-name="P232"><text:span text:style-name="T232_1">Ο<text:s/>Δικαιούχος,<text:s/>ο<text:s/>ΟΑΕΔ<text:s/>και<text:s/>οι<text:s/>επιβλέποντες<text:s/>φορείς<text:s/>υποχρεούνται<text:s/>στην<text:s/>τήρηση<text:s/>των<text:s/>απαιτήσεων<text:s/>των<text:s/>Κανόνων<text:s/>Πληροφόρησης<text:s/>και<text:s/>Δημοσιότητας<text:s/>που<text:s/>προσδιορίζονται<text:s/>στο<text:s/>Σύμφωνο<text:s/>Αποδοχής<text:s/>όρων<text:s/>της<text:s/>απόφασης<text:s/>ένταξης<text:s/>και<text:s/>στο<text:s/>Σύστημα<text:s/>Διαχείρισης<text:s/>και<text:s/>Ελέγχου<text:s/>των<text:s/>Επιχειρησιακών<text:s/>Προγραμμάτων.</text:span></text:p>
      <text:h text:style-name="P233" text:outline-level="6"><text:span text:style-name="T233_1">Άρθρο<text:s/>13</text:span></text:h>
      <text:h text:style-name="P234" text:outline-level="6"><text:span text:style-name="T234_1">Τελικές<text:s/>Διατάξεις</text:span></text:h>
      <text:p text:style-name="P235"><text:span text:style-name="T235_1">Στις<text:s/>προσκλήσεις<text:s/>εκδήλωσης<text:s/>ενδιαφέροντος<text:s/>που<text:s/>εκδίδονται<text:s/>σύμφωνα<text:s/>με<text:s/>τις<text:s/>διατάξεις<text:s/>της<text:s/>παρούσας,<text:s/>εξειδικεύεται<text:s/>ή/και<text:s/>ορίζεται<text:s/>οτιδήποτε<text:s/>δεν<text:s/>αναφέρεται<text:s/>στους<text:s/>όρους<text:s/>της<text:s/>παρούσας,<text:s/>στη<text:s/>βάση<text:s/>της<text:s/>εθνικής<text:s/>και<text:s/>κοινοτικής<text:s/>νομοθεσίας.  <text:s/> </text:span></text:p>
      <text:p text:style-name="P236"><text:span text:style-name="T236_1">Η<text:s/>παρούσα<text:s/>κοινή<text:s/>υπουργική<text:s/>απόφαση<text:s/>ισχύει<text:s/>από<text:s/>την<text:s/>δημοσίευσή<text:s/>της<text:s/>στην<text:s/>Εφημερίδα<text:s/>της<text:s/>Κυβερνήσεως.</text:span></text:p>
      <text:p text:style-name="P237"><text:span text:style-name="T237_1">Η<text:s/>απόφαση<text:s/>αυτή<text:s/>να<text:s/>δημοσιευθεί<text:s/>στην<text:s/>Εφημερίδα<text:s/>της<text:s/>Κυβερνήσεως.</text:span></text:p>
      <text:p text:style-name="P238"><text:span text:style-name="T238_1">Ο<text:s/>ΥΠΟΥΡΓΟΣ<text:s/>ΕΡΓΑΣΙΑΣ<text:s/>ΚΟΙΝΩΝΙΚΗΣ<text:s/>ΑΣΦΑΛΙΣΗΣ<text:s/>&amp;<text:s/>ΠΡΟΝΟΙΑΣ</text:span></text:p>
      <text:p text:style-name="P239"><text:span text:style-name="T239_1">ΙΩΑΝΝΗΣ<text:s/>ΒΡΟΥΤΣΗΣ</text:span></text:p>
      <text:p text:style-name="P240"><text:span text:style-name="T240_1">Ο<text:s/>ΑΝΑΠΛΗΡΩΤΗΣ<text:s/>ΥΠΟΥΡΓΟΣ<text:s/>ΟΙΚΟΝΟΜΙΚΩΝ   <text:s/></text:span></text:p>
      <text:p text:style-name="P241"><text:span text:style-name="T241_1">ΧΡΗΣΤΟΣ<text:s/>ΣΤΑΪΚΟΥΡΑΣ</text:span></text:p>
      <text:p text:style-name="P242"><text:span text:style-name="T242_1">Ο<text:s/>ΥΠΟΥΡΓΟΣ<text:s/>ΠΑΙΔΕΙΑΣ<text:s/>ΚΑΙ<text:s/>ΘΡΗΣΚΕΥΜΑΤΩΝ</text:span></text:p>
      <text:p text:style-name="P243"><text:span text:style-name="T243_1">ΚΩΝΣΤΑΝΤΙΝΟΣ<text:s/>ΑΡΒΑΝΙΤΟΠΟΥΛΟΣ</text:span></text:p>
      <text:p text:style-name="P244"><text:span text:style-name="T244_1">Ο<text:s/>ΥΠΟΥΡΓΟΣ<text:s/>ΕΣΩΤΕΡΙΚΩΝ   <text:s/></text:span></text:p>
      <text:p text:style-name="P245"><text:span text:style-name="T245_1">ΙΩΑΝΝΗΣ<text:s/>ΜΙΧΕΛΑΚΗΣ</text:span></text:p>
      <text:p text:style-name="P246"><text:span text:style-name="T246_1">Ο<text:s/>ΥΠΟΥΡΓΟΣ<text:s/>ΑΝΑΠΤΥΞΗΣ<text:s/>&amp;<text:s/>ΑΝΤΑΓΩΝΙΣΤΙΚΟΤΗΤΑΣ   <text:s/></text:span></text:p>
      <text:p text:style-name="P247"><text:span text:style-name="T247_1">ΚΩΣΤΗΣ<text:s/>ΧΑΤΖΗΔΑΚΗΣ</text:span></text:p>
      <text:p text:style-name="P248"><text:span text:style-name="T248_1">Η<text:s/>ΥΦΥΠΟΥΡΓΟΣ<text:s/>ΔΙΟΙΚΗΤΙΚΗΣ<text:s/>ΜΕΤΑΡΡΥΘΜΙΣΗΣ<text:s/>&amp;<text:s/>ΗΛΕΚΤΡΟΝΙΚΗΣ<text:s/>ΔΙΑΚΥΒΕΡΝΗΣΗΣ</text:span></text:p>
      <text:p text:style-name="P249"><text:span text:style-name="T249_1">ΠΑΡΑΣΚΕΥΗ<text:s/>ΧΡΙΣΤΟΦΙΛΟΠΟΥΛ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