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712cm"/>
    </style:style>
    <style:style style:name="Column2" style:family="table-column">
      <style:table-column-properties style:column-width="9.79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Normal">
      <style:paragraph-properties fo:text-align="justify" fo:margin-top="0.423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Normal">
      <style:paragraph-properties fo:text-align="justify" fo:margin-top="0.423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text-align="justify" fo:margin-top="0.423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" style:family="paragraph" style:parent-style-name="Normal">
      <style:paragraph-properties fo:text-align="justify" fo:margin-top="0.423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style:text-position="super 58%" fo:font-size="15pt" style:font-size-asian="15pt" style:font-size-complex="15pt" fo:language="el" fo:language-asian="el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style:text-position="super 58%" fo:font-size="15pt" style:font-size-asian="15pt" style:font-size-complex="15pt" fo:language="el" fo:language-asian="el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style:text-position="super 58%" fo:font-size="15pt" style:font-size-asian="15pt" style:font-size-complex="15pt" fo:language="el" fo:language-asian="el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style:text-position="super 58%" fo:font-size="15pt" style:font-size-asian="15pt" style:font-size-complex="15pt" fo:language="el" fo:language-asian="el"/>
    </style:style>
    <style:style style:name="T104_3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style:text-position="super 58%" fo:font-size="15pt" style:font-size-asian="15pt" style:font-size-complex="15pt" fo:language="el" fo:language-asian="el"/>
    </style:style>
    <style:style style:name="T106_3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style:text-position="super 58%" fo:font-size="15pt" style:font-size-asian="15pt" style:font-size-complex="15pt" fo:language="el" fo:language-asian="el"/>
    </style:style>
    <style:style style:name="T107_3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style:text-position="super 58%" fo:font-size="15pt" style:font-size-asian="15pt" style:font-size-complex="15pt" fo:language="el" fo:language-asian="el"/>
    </style:style>
    <style:style style:name="T117_3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style:text-position="super 58%" fo:font-size="15pt" style:font-size-asian="15pt" style:font-size-complex="15pt" fo:language="el" fo:language-asian="el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style:text-position="super 58%" fo:font-size="15pt" style:font-size-asian="15pt" style:font-size-complex="15pt" fo:language="el" fo:language-asian="el"/>
    </style:style>
    <style:style style:name="T123_3" style:family="text">
      <style:text-properties fo:language="el" fo:language-asian="el"/>
    </style:style>
    <style:style style:name="T123_4" style:family="text">
      <style:text-properties style:text-position="super 58%" fo:font-size="15pt" style:font-size-asian="15pt" style:font-size-complex="15pt" fo:language="el" fo:language-asian="el"/>
    </style:style>
    <style:style style:name="T123_5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T125_2" style:family="text">
      <style:text-properties style:text-position="super 58%" fo:font-size="15pt" style:font-size-asian="15pt" style:font-size-complex="15pt" fo:language="el" fo:language-asian="el"/>
    </style:style>
    <style:style style:name="T125_3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>
      <style:text-properties style:text-position="super 58%" fo:font-size="15pt" style:font-size-asian="15pt" style:font-size-complex="15pt" fo:language="el" fo:language-asian="el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>
      <style:text-properties style:text-position="super 58%" fo:font-size="15pt" style:font-size-asian="15pt" style:font-size-complex="15pt" fo:language="el" fo:language-asian="el"/>
    </style:style>
    <style:style style:name="T129_3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>
      <style:text-properties style:text-position="super 58%" fo:font-size="15pt" style:font-size-asian="15pt" style:font-size-complex="15pt" fo:language="el" fo:language-asian="el"/>
    </style:style>
    <style:style style:name="T134_3" style:family="text">
      <style:text-properties fo:language="el" fo:language-asian="el"/>
    </style:style>
    <style:style style:name="T134_4" style:family="text">
      <style:text-properties style:text-position="super 58%" fo:font-size="15pt" style:font-size-asian="15pt" style:font-size-complex="15pt" fo:language="el" fo:language-asian="el"/>
    </style:style>
    <style:style style:name="T134_5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style:text-position="super 58%" fo:font-size="15pt" style:font-size-asian="15pt" style:font-size-complex="15pt" fo:language="el" fo:language-asian="el"/>
    </style:style>
    <style:style style:name="T138_3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>
      <style:text-properties style:text-position="super 58%" fo:font-size="15pt" style:font-size-asian="15pt" style:font-size-complex="15pt" fo:language="el" fo:language-asian="el"/>
    </style:style>
    <style:style style:name="T139_3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>
      <style:text-properties style:text-position="super 58%" fo:font-size="15pt" style:font-size-asian="15pt" style:font-size-complex="15pt" fo:language="el" fo:language-asian="el"/>
    </style:style>
    <style:style style:name="T142_3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>
      <style:text-properties style:text-position="super 58%" fo:font-size="15pt" style:font-size-asian="15pt" style:font-size-complex="15pt" fo:language="el" fo:language-asian="el"/>
    </style:style>
    <style:style style:name="T144_3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T150_2" style:family="text">
      <style:text-properties style:text-position="super 58%" fo:font-size="15pt" style:font-size-asian="15pt" style:font-size-complex="15pt" fo:language="el" fo:language-asian="el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T160_2" style:family="text">
      <style:text-properties style:text-position="super 58%" fo:font-size="15pt" style:font-size-asian="15pt" style:font-size-complex="15pt" fo:language="el" fo:language-asian="el"/>
    </style:style>
    <style:style style:name="T160_3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>
      <style:text-properties style:text-position="super 58%" fo:font-size="15pt" style:font-size-asian="15pt" style:font-size-complex="15pt" fo:language="el" fo:language-asian="el"/>
    </style:style>
    <style:style style:name="T167_3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>
      <style:text-properties style:text-position="super 58%" fo:font-size="15pt" style:font-size-asian="15pt" style:font-size-complex="15pt" fo:language="el" fo:language-asian="el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T182_2" style:family="text">
      <style:text-properties style:text-position="super 58%" fo:font-size="15pt" style:font-size-asian="15pt" style:font-size-complex="15pt" fo:language="el" fo:language-asian="el"/>
    </style:style>
    <style:style style:name="T182_3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T186_2" style:family="text">
      <style:text-properties style:text-position="super 58%" fo:font-size="15pt" style:font-size-asian="15pt" style:font-size-complex="15pt" fo:language="el" fo:language-asian="el"/>
    </style:style>
    <style:style style:name="T186_3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T188_2" style:family="text">
      <style:text-properties style:text-position="super 58%" fo:font-size="15pt" style:font-size-asian="15pt" style:font-size-complex="15pt" fo:language="el" fo:language-asian="el"/>
    </style:style>
    <style:style style:name="T188_3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n" fo:language-asian="en" fo:font-weight="bold" style:font-weight-asian="bold" style:font-weight-complex="bold"/>
    </style:style>
    <style:style style:name="T239_3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n" fo:language-asian="en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/text:span></text:p>
      <text:p text:style-name="P4"><text:span text:style-name="T4_1">ΔΗΜΟΣΙΩΝ<text:s/>ΕΣΟΔΩΝ</text:span></text:p>
      <text:p text:style-name="P5"><text:span text:style-name="T5_1">ΓΕΝΙΚΗ<text:s/>ΔΙΕΥΘΥΝΣΗ<text:s/>ΦΟΡΟΛΟΓΙΑΣ</text:span></text:p>
      <text:p text:style-name="P6"><text:span text:style-name="T6_1">ΔΙΕΥΘΥΝΣΗ<text:s/>ΒΙΒΛΙΩΝ<text:s/>&amp;<text:s/>ΣΤΟΙΧΕΙΩΝ<text:s/>(15η)</text:span></text:p>
      <text:p text:style-name="P7"><text:span text:style-name="T7_1">ΤΜΗΜΑΤΑ<text:s/>Β΄<text:s/>-<text:s/>Γ΄</text:span></text:p>
      <text:p text:style-name="P8"><text:span text:style-name="T8_1">Ταχ.<text:s/>Δ/νση<text:s/>:<text:s/>Καρ.<text:s/>Σερβίας<text:s/>10</text:span></text:p>
      <text:p text:style-name="P9"><text:span text:style-name="T9_1">Ταχ.<text:s/>Κωδ.<text:s/>:<text:s/>101<text:s/>84<text:s/>ΑΘΗΝΑ</text:span></text:p>
      <text:p text:style-name="P10"><text:span text:style-name="T10_1">Πληροφορίες:<text:s/>Δ.<text:s/>Σταθάς</text:span></text:p>
      <text:p text:style-name="P11"><text:span text:style-name="T11_1">Τηλέφωνο<text:s/>:<text:s/>210-3642682</text:span></text:p>
      <text:p text:style-name="P12"><text:span text:style-name="T12_1">ΥΠΟΥΡΓΕΙΟ<text:s/>ΑΝΑΠΤΥΞΗΣ<text:s/>ΚΑΙ<text:s/>ΑΝΤΑΓΩΝΙΣΤΙΚΟΤΗΤΑΣ<text:s/>ΓΕΝΙΚΗ<text:s/>ΓΡΑΜΜΑΤΕΙΑ<text:s/>ΕΜΠΟΡΙΟΥ</text:span></text:p>
      <text:p text:style-name="P13"><text:span text:style-name="T13_1">ΓΕΝΙΚΗ<text:s/>ΔΙΕΥΘΥΝΣΗ</text:span></text:p>
      <text:p text:style-name="P14"><text:span text:style-name="T14_1">ΕΣΩΤΕΡΙΚΟΥ<text:s/>ΕΜΠΟΡΙΟΥ</text:span></text:p>
      <text:p text:style-name="P15"><text:span text:style-name="T15_1">ΔΙΕΥΘΥΝΣΗ<text:s/>ΜΕΤΡΟΛΟΓΙΑΣ</text:span></text:p>
      <text:p text:style-name="P16"><text:span text:style-name="T16_1">Ταχ.<text:s/>Δ/νση<text:s/>:<text:s/>Πλ.<text:s/>Κάνιγγος</text:span></text:p>
      <text:p text:style-name="P17"><text:span text:style-name="T17_1">Ταχ.<text:s/>Κωδ.<text:s/>:<text:s/>101<text:s/>81<text:s/>ΑΘΗΝΑ</text:span></text:p>
      <text:p text:style-name="P18"><text:span text:style-name="T18_1">Πληροφορίες:<text:s/>Εδ.<text:s/>Σασαρώλης</text:span></text:p>
      <text:p text:style-name="P19"><text:span text:style-name="T19_1">Τηλέφωνο<text:s/>:<text:s/>210-3893443</text:span></text:p>
      <text:p text:style-name="P20"><text:span text:style-name="T20_1">ΘEMA:<text:s/>«Εγκατάσταση<text:s/>Ολοκληρωμένων<text:s/>Συστημάτων<text:s/>Ελέγχου<text:s/>και<text:s/>ηλεκτρονικής</text:span></text:p>
      <text:p text:style-name="P21"><text:span text:style-name="T21_1">μετάδοσης<text:s/>δεδομένων<text:s/>Εισροών<text:s/>–<text:s/>Εκροών<text:s/>στις<text:s/>εγκαταστάσεις<text:s/>πωλητών<text:s/>πετρελαίου<text:s/>θέρμανσης<text:s/>και<text:s/>διασφάλιση<text:s/>συναλλαγών<text:s/>μέσω<text:s/>αυτών»</text:span></text:p>
      <text:p text:style-name="P22"><text:span text:style-name="T22_1">ΑΠΟΦΑΣΗΟΙ<text:s/>ΥΠΟΥΡΓΟΙ</text:span></text:p>
      <text:p text:style-name="P23"><text:span text:style-name="T23_1">ΟΙΚΟΝΟΜΙΚΩΝ<text:s/></text:span></text:p>
      <text:p text:style-name="P24"><text:span text:style-name="T24_1">&amp;ΑΝΑΠΤΥΞΗΣ<text:s/>ΚΑΙ<text:s/>ΑΝΤΑΓΩΝΙΣΤΙΚΟΤΗΤΑΣ</text:span></text:p>
      <text:p text:style-name="P25"><text:span text:style-name="T25_1">Έχοντας<text:s/>υπόψη:</text:span></text:p>
      <text:p text:style-name="P26"><text:span text:style-name="T26_1">1.<text:s/>Το<text:s/>Π.Δ.<text:s/>63/2005<text:s/>«Κωδικοποίηση<text:s/>για<text:s/>την<text:s/>Κυβέρνηση<text:s/>και<text:s/>τα<text:s/>Κυβερνητικά<text:s/>όργανα»<text:s/>(ΦΕΚ<text:s/>Α΄<text:s/>98/2005).</text:span></text:p>
      <text:p text:style-name="P27"><text:span text:style-name="T27_1">2.<text:s/>Το<text:s/>Π.Δ.<text:s/>397/1988<text:s/>«Οργανισμός<text:s/>τού<text:s/>Υπουργείου<text:s/>Εμπορίου»<text:s/>(ΦΕΚ<text:s/>Α΄<text:s/>185/1988)<text:s/>όπως<text:s/>τροποποιήθηκε<text:s/>και<text:s/>ισχύει.</text:span></text:p>
      <text:p text:style-name="P28"><text:span text:style-name="T28_1">3.<text:s/>Το<text:s/>Π.Δ.<text:s/>189/2009<text:s/>«Καθορισμός<text:s/>και<text:s/>ανακατανομή<text:s/>αρμοδιοτήτων<text:s/>των<text:s/>Υπουργείων»<text:s/>(ΦΕΚ<text:s/>Α΄<text:s/>221/2009).</text:span></text:p>
      <text:p text:style-name="P29"><text:span text:style-name="T29_1">4.<text:s/>Το<text:s/>Π.Δ.<text:s/>83/2012<text:s/>«Διορισμός<text:s/>Αντωνίου<text:s/>Σαμαρά<text:s/>του<text:s/>Κωνσταντίνου<text:s/>ως<text:s/>Πρωθυπουργού»<text:s/>(ΦΕΚ<text:s/>140/Α΄/20-6-2012).</text:span></text:p>
      <text:p text:style-name="P30"><text:span text:style-name="T30_1">5.<text:s/>Το<text:s/>Π.Δ.<text:s/>118/2013<text:s/>«Τροποποίηση<text:s/>του<text:s/>π.δ.<text:s/>85/2012<text:s/>(Α΄141)<text:s/>….<text:s/>μετονομασία<text:s/>των<text:s/>Υπουργείων<text:s/>Ανάπτυξης,<text:s/>Ανταγωνιστικότητας,<text:s/>Υποδομών,<text:s/>Μεταφορών<text:s/>και<text:s/>Δικτύων<text:s/>σε<text:s/>Υπουργείο<text:s/>Ανάπτυξης<text:s/>και<text:s/>Ανταγωνιστικότητας<text:s/>…(Α΄<text:s/>152).</text:span></text:p>
      <text:p text:style-name="P31"><text:span text:style-name="T31_1">6.<text:s/>Το<text:s/>Π.Δ.<text:s/>119/2013<text:s/>«Διορισμός<text:s/>Αντιπροέδρου<text:s/>της<text:s/>Κυβέρνησης,<text:s/>Υπουργών,<text:s/>Αναπληρωτών<text:s/>Υπουργών<text:s/>και<text:s/>Υφυπουργών»<text:s/>(Α΄<text:s/>153).</text:span></text:p>
      <text:p text:style-name="P32"><text:span text:style-name="T32_1">7.<text:s/>Τη<text:s/>με<text:s/>αριθμ.<text:s/>27858/ΔΙΟΕ/546<text:s/>Απόφαση<text:s/>του<text:s/>Πρωθυπουργού<text:s/>και<text:s/>του<text:s/>Υπουργού<text:s/>Ανάπτυξης<text:s/>και<text:s/>Ανταγωνιστικότητας<text:s/>«Ανάθεση<text:s/>αρμοδιοτήτων<text:s/>στον<text:s/>Υφυπουργό<text:s/>Ανάπτυξης<text:s/>και<text:s/>Ανταγωνιστικότητας<text:s/>Αθανάσιο<text:s/>Σκορδά»<text:s/>(ΦΕΚ<text:s/>1653/Β/2013)</text:span></text:p>
      <text:p text:style-name="P33"><text:span text:style-name="T33_1">8.<text:s/>Την<text:s/>αριθμ.<text:s/>ΥΠΟΙΚ<text:s/>07927<text:s/>ΕΞ/19.9.2012<text:s/>(ΦΕΚ<text:s/>2574<text:s/>Β΄/24.9.2012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.</text:span></text:p>
      <text:p text:style-name="P34"><text:span text:style-name="T34_1">9.<text:s/>Τις<text:s/>διατάξεις<text:s/>του<text:s/>άρθρου<text:s/>12<text:s/>του<text:s/>Κώδικα<text:s/>Φορολογικής<text:s/>Απεικόνισης<text:s/>Συναλλαγών<text:s/>(ν.<text:s/>4093/2012,<text:s/>υποπαράγραφος<text:s/>Ε1<text:s/>-<text:s/>ΦΕΚ<text:s/>222<text:s/>Α΄).</text:span></text:p>
      <text:p text:style-name="P35"><text:span text:style-name="T35_1">10.<text:s/>Τις<text:s/>διατάξεις<text:s/>του<text:s/>ν.<text:s/>1809/1988<text:s/>(ΦΕΚ<text:s/>222<text:s/>Α΄),<text:s/>όπως<text:s/>ισχύουν.</text:span></text:p>
      <text:p text:style-name="P36"><text:span text:style-name="T36_1">11.<text:s/>Την<text:s/>ΠΟΛ.<text:s/>1220/13.12.2012<text:s/>απόφαση<text:s/>του<text:s/>Υπουργού<text:s/>Οικονομικών<text:s/>«Κωδικοποίηση<text:s/>-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ομένων<text:s/>αρχείων<text:s/>στην<text:s/>ΓΓΠΣ»<text:s/>(ΦΕΚ<text:s/>3517<text:s/>Β΄).</text:span></text:p>
      <text:p text:style-name="P37"><text:span text:style-name="T37_1">12.<text:s/>Τις<text:s/>διατάξεις<text:s/>της<text:s/>παραγράφου<text:s/>10<text:s/>του<text:s/>άρθρου<text:s/>31<text:s/>του<text:s/>ν.<text:s/>3784/2009<text:s/>(ΦΕΚ<text:s/>137<text:s/>Α΄)<text:s/>«περί<text:s/>αναθεώρησης<text:s/>διατάξεων<text:s/>του<text:s/>ν.<text:s/>703/1977<text:s/>περί<text:s/>ανταγωνισμού<text:s/>και<text:s/>άλλες<text:s/>διατάξεις»,<text:s/>όπως<text:s/>προστέθηκαν<text:s/>με<text:s/>τις<text:s/>διατάξεις<text:s/>του<text:s/>άρθρου<text:s/>31<text:s/>του<text:s/>ν.<text:s/>4177/2013<text:s/>(ΦΕΚ<text:s/>173<text:s/>Α΄).</text:span></text:p>
      <text:p text:style-name="P38"><text:span text:style-name="T38_1">13.<text:s/>Τις<text:s/>διατάξεις<text:s/>της<text:s/>κοινής<text:s/>υπουργικής<text:s/>απόφασης<text:s/>Φ2-1617/7.12.2010<text:s/>(ΦΕΚ<text:s/>1980<text:s/>Β΄)<text:s/>«περί<text:s/>διαδικασιών<text:s/>και<text:s/>προδιαγραφών<text:s/>εγκατάστασης,<text:s/>και<text:s/>ελέγχου<text:s/>ολοκληρωμένων<text:s/>συστημάτων<text:s/>παρακολούθησης<text:s/>εισροών<text:s/>-<text:s/>εκροών<text:s/>στα<text:s/>πρατήρια<text:s/>υγρών<text:s/>καυσίμων.<text:s/>Απαιτήσεις<text:s/>συμμόρφωσης,<text:s/>καταγραφής,<text:s/>λειτουργίας<text:s/>και<text:s/>διασφάλισης<text:s/>των<text:s/>μετρήσεων<text:s/>και<text:s/>ηλεκτρονικής<text:s/>αποστολής<text:s/>δεδομένων»<text:s/>όπως<text:s/>ισχύει.</text:span></text:p>
      <text:p text:style-name="P39"><text:span text:style-name="T39_1">14.<text:s/>Την<text:s/>ανάγκη<text:s/>ολοκληρωμένης<text:s/>και<text:s/>αξιόπιστης<text:s/>παρακολούθησης<text:s/>των<text:s/>ποσοτήτων<text:s/>που<text:s/>διατίθενται<text:s/>μέσω<text:s/>των<text:s/>εγκαταστάσεων<text:s/>των<text:s/>πωλητών<text:s/>πετρελαίου<text:s/>θέρμανσης<text:s/>για<text:s/>τη<text:s/>διασφάλιση<text:s/>των<text:s/>δημοσιονομικών<text:s/>συμφερόντων.</text:span></text:p>
      <text:p text:style-name="P40"><text:span text:style-name="T40_1">15.<text:s/>Ότι,<text:s/>από<text:s/>την<text:s/>απόφαση<text:s/>αυτή,<text:s/>δεν<text:s/>προκαλείται<text:s/>δαπάνη<text:s/>σε<text:s/>βάρος<text:s/>του<text:s/>Κρατικού<text:s/>Προϋπολογισμού.</text:span></text:p>
      <text:p text:style-name="P41"><text:span text:style-name="T41_1">ΑΠΟΦΑΣΙΖΟΥΜΕ</text:span></text:p>
      <text:p text:style-name="P42"><text:span text:style-name="T42_1">Ορίζουμε<text:s/>τις<text:s/>τεχνικές<text:s/>προδιαγραφές,<text:s/>το<text:s/>χρονοδιάγραμμα<text:s/>εφαρμογής<text:s/>της<text:s/>εγκατάστασης<text:s/>ολοκληρωμένων<text:s/>συστημάτων<text:s/>ελέγχου<text:s/>εισροών<text:s/>–<text:s/>εκροών,<text:s/>καθώς<text:s/>και<text:s/>το<text:s/>είδος,<text:s/>το<text:s/>περιεχόμενο,<text:s/>τον<text:s/>τρόπο<text:s/>και<text:s/>το<text:s/>χρόνο<text:s/>έκδοσης<text:s/>ειδικών<text:s/>φορολογικών<text:s/>στοιχείων<text:s/>στις<text:s/>εγκαταστάσεις<text:s/>πωλητών<text:s/>πετρελαίου<text:s/>θέρμανσης<text:s/>που<text:s/>εκδίδονται<text:s/>μέσω<text:s/>του<text:s/>προαναφερόμενου<text:s/>συστήματος,<text:s/>ως<text:s/>ακολούθως:</text:span></text:p>
      <text:p text:style-name="P43"><text:span text:style-name="T43_1">Ι.<text:s/>ΤΕΧΝΙΚΕΣ<text:s/>ΠΡΟΔΙΑΓΡΑΦΕΣ</text:span></text:p>
      <text:p text:style-name="P44"><text:span text:style-name="T44_1">Ισχύουν<text:s/>τα<text:s/>οριζόμενα<text:s/>στη<text:s/>ΚΥΑ<text:s/>Φ2-1617/2010<text:s/>(ΦΕΚ<text:s/>1980<text:s/>Β΄),<text:s/>όπως<text:s/>ισχύει<text:s/>(μετά<text:s/>τις<text:s/>ΚΥΑ<text:s/>Φ2-2022/2012<text:s/>(ΦΕΚ<text:s/>3017<text:s/>Β΄)<text:s/>και<text:s/>ΚΥΑ<text:s/>40534/4859/2013<text:s/>(ΦΕΚ<text:s/>2041<text:s/>Β΄)),<text:s/>με<text:s/>τις<text:s/>παρακάτω<text:s/>τροποποιήσεις<text:s/>:</text:span></text:p>
      <text:p text:style-name="P45"><text:span text:style-name="T45_1">1.<text:s/>Όπου<text:s/>στις<text:s/>προαναφερθείσες<text:s/>ΚΥΑ<text:s/>αναφέρονται<text:s/>οι<text:s/>όροι<text:s/>της<text:s/>στήλης<text:s/>Α,<text:s/>αντικαθίστανται<text:s/>με<text:s/>τους<text:s/>όρους<text:s/>της<text:s/>στήλης<text:s/>Β,<text:s/>ως<text:s/>εξής<text:s/>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6"><text:span text:style-name="T46_1">Στήλη<text:s/>Α</text:span></text:p>
          </table:table-cell>
          <table:table-cell table:style-name="Cell2">
            <text:p text:style-name="P47"><text:span text:style-name="T47_1">Στήλη<text:s/>Β</text:span></text:p>
          </table:table-cell>
        </table:table-row>
        <table:table-row table:style-name="Row2">
          <table:table-cell table:style-name="Cell3">
            <text:p text:style-name="P48"><text:span text:style-name="T48_1">α.<text:s/>¨πρατήριο¨</text:span></text:p>
          </table:table-cell>
          <table:table-cell table:style-name="Cell4">
            <text:p text:style-name="P49"><text:span text:style-name="T49_1">¨εγκατάσταση¨</text:span></text:p>
          </table:table-cell>
        </table:table-row>
        <table:table-row table:style-name="Row3">
          <table:table-cell table:style-name="Cell5">
            <text:p text:style-name="P50"><text:span text:style-name="T50_1">β.<text:s/>¨πρατήριο<text:s/>υγρών<text:s/>καυσίμων¨</text:span></text:p>
          </table:table-cell>
          <table:table-cell table:style-name="Cell6">
            <text:p text:style-name="P51"><text:span text:style-name="T51_1">¨εγκατάσταση<text:s/>πωλητή<text:s/>πετρελαίου<text:s/>θέρμανσης¨</text:span></text:p>
          </table:table-cell>
        </table:table-row>
        <table:table-row table:style-name="Row4">
          <table:table-cell table:style-name="Cell7">
            <text:p text:style-name="P52"><text:span text:style-name="T52_1">γ.<text:s/>¨πρατηριούχος¨</text:span></text:p>
          </table:table-cell>
          <table:table-cell table:style-name="Cell8">
            <text:p text:style-name="P53"><text:span text:style-name="T53_1">¨υπεύθυνος<text:s/>εγκατάστασης¨</text:span></text:p>
          </table:table-cell>
        </table:table-row>
        <table:table-row table:style-name="Row5">
          <table:table-cell table:style-name="Cell9">
            <text:p text:style-name="P54"><text:span text:style-name="T54_1">δ.<text:s/>¨αντλία<text:s/>καυσίμου¨</text:span></text:p>
          </table:table-cell>
          <table:table-cell table:style-name="Cell10">
            <text:p text:style-name="P55"><text:span text:style-name="T55_1">¨μονάδα<text:s/>ογκομέτρησης<text:s/>καυσίμου<text:s/>(γεμιστήριο)¨</text:span></text:p>
          </table:table-cell>
        </table:table-row>
        <table:table-row table:style-name="Row6">
          <table:table-cell table:style-name="Cell11">
            <text:p text:style-name="P56"><text:span text:style-name="T56_1">ε.<text:s/>¨ακρσωλήνιο¨</text:span></text:p>
          </table:table-cell>
          <table:table-cell table:style-name="Cell12">
            <text:p text:style-name="P57"><text:span text:style-name="T57_1">¨στόμιο<text:s/>σωλήνα<text:s/>πληρώσεως¨</text:span></text:p>
          </table:table-cell>
        </table:table-row>
        <table:table-row table:style-name="Row7">
          <table:table-cell table:style-name="Cell13">
            <text:p text:style-name="P58"><text:span text:style-name="T58_1">στ.<text:s/>¨<text:s/>είδος(η)<text:s/>καυσίμου(ων)¨</text:span></text:p>
          </table:table-cell>
          <table:table-cell table:style-name="Cell14">
            <text:p text:style-name="P59"><text:span text:style-name="T59_1">¨πετρέλαιο<text:s/>θέρμανσης¨</text:span></text:p>
          </table:table-cell>
        </table:table-row>
        <table:table-row table:style-name="Row8">
          <table:table-cell table:style-name="Cell15">
            <text:p text:style-name="P60"><text:span text:style-name="T60_1">ζ.<text:s/>¨Διεύθυνση<text:s/>Μεταφορών¨<text:s/>ή</text:span></text:p>
            <text:p text:style-name="P61"><text:span text:style-name="T61_1">η.<text:s/>¨Περιφερειακή<text:s/>Διεύθυνση</text:span></text:p>
            <text:p text:style-name="P62"><text:span text:style-name="T62_1">Μεταφορών¨<text:s/>ή</text:span></text:p>
            <text:p text:style-name="P63"><text:span text:style-name="T63_1">θ.<text:s/>¨Περιφερειακή<text:s/>Διεύθυνση</text:span></text:p>
            <text:p text:style-name="P64"><text:span text:style-name="T64_1">Μεταφορών<text:s/>και<text:s/>Επικοινωνιών¨</text:span></text:p>
          </table:table-cell>
          <table:table-cell table:style-name="Cell16">
            <text:p text:style-name="P65"><text:span text:style-name="T65_1">¨Περιφερειακή<text:s/>Δ/νση<text:s/>Ανάπτυξης¨</text:span></text:p>
          </table:table-cell>
        </table:table-row>
      </table:table>
      <text:p text:style-name="P66"><text:span text:style-name="T66_1">2.<text:s/>Η<text:s/>παράγραφος<text:s/>1<text:s/>του<text:s/>Άρθρου<text:s/>2<text:s/>της<text:s/>Φ2-1617,<text:s/>τροποιείται<text:s/>ως<text:s/>εξής<text:s/>:</text:span></text:p>
      <text:p text:style-name="P67"><text:span text:style-name="T67_1">¨1.<text:s/>Κάθε<text:s/>σύστημα<text:s/>ελέγχου<text:s/>εισροών<text:s/>-<text:s/>εκροών<text:s/>(αισθητήρες,<text:s/>τροφοδοτικά,<text:s/>κάρτες<text:s/>επικοινωνίας<text:s/>κ.λπ.)<text:s/>φέρει<text:s/>σήμανση<text:s/>CE,<text:s/>και<text:s/>συνοδεύεται<text:s/>από<text:s/>σχετική<text:s/>δήλωση<text:s/>συμμόρφωσης<text:s/>του<text:s/>κατασκευαστή.¨</text:span></text:p>
      <text:p text:style-name="P68"><text:span text:style-name="T68_1">Η<text:s/>παράγραφος<text:s/>2<text:s/>του<text:s/>Άρθρου<text:s/>3<text:s/>της<text:s/>Φ2-1617/10<text:s/>τροποποιείται<text:s/>ως<text:s/>εξής<text:s/>:<text:s/>¨2.<text:s/>Ο<text:s/>μηχανισμός<text:s/>μέτρησης<text:s/>του<text:s/>υποσυστήματος,<text:s/>μετρά<text:s/>τη<text:s/>στάθμη<text:s/>και<text:s/>τη<text:s/>θερμοκρασία<text:s/>του<text:s/>καυσίμου,<text:s/>καθώς<text:s/>επίσης<text:s/>και<text:s/>τη<text:s/>στάθμη<text:s/>νερού<text:s/>εντός<text:s/>της<text:s/>δεξαμενής<text:s/>της<text:s/>εγκατάστασης.<text:s/>Ο<text:s/>μηχανισμός<text:s/>αυτός<text:s/>είναι<text:s/>σε<text:s/>διαρκή<text:s/>σύνδεση<text:s/>με<text:s/>κατάλληλο<text:s/>ελεγκτή<text:s/>συλλογής<text:s/>και<text:s/>δυνητικής<text:s/>επεξεργασίας<text:s/>των<text:s/>δεδομένων<text:s/>μετρήσεων.<text:s/>Ο<text:s/>μηχανισμός<text:s/>μπορεί<text:s/>να<text:s/>αποτελείται<text:s/>είτε<text:s/>από<text:s/>αισθητήρα<text:s/>μεταλλικής<text:s/>ράβδου<text:s/>(magnetostrictive<text:s/>ή<text:s/>άλλης<text:s/>μεθόδου<text:s/>ανίχνευσης<text:s/>στάθμης)<text:s/>ή<text:s/>από<text:s/>οποιαδήποτε<text:s/>άλλη<text:s/>τεχνολογική<text:s/>μέθοδο<text:s/>μέτρησης<text:s/>στάθμης<text:s/>(free<text:s/>radar,<text:s/>guided<text:s/>radar,<text:s/>stil<text:s/>well<text:s/>radar,<text:s/>servo<text:s/>mechanism<text:s/>κλπ)<text:s/>ανάλογα<text:s/>με<text:s/>τον<text:s/>όγκο,<text:s/>το<text:s/>σχήμα<text:s/>και<text:s/>τη<text:s/>διάταξη<text:s/>της<text:s/>δεξαμενής.<text:s/>Ο<text:s/>μηχανισμός<text:s/>διαθέτει<text:s/>κατάλληλη<text:s/>διακριτική<text:s/>ικανότητα<text:s/>και<text:s/>ακρίβεια<text:s/>μέτρησης,<text:s/>ώστε<text:s/>να<text:s/>παρέχει<text:s/>αξιόπιστα<text:s/>αποτελέσματα,<text:s/>εντός<text:s/>των<text:s/>ορίων<text:s/>σφάλματος<text:s/>που<text:s/>καθορίζονται<text:s/>στη<text:s/>παρούσα¨</text:span></text:p>
      <text:p text:style-name="P69"><text:span text:style-name="T69_1">4.<text:s/>Στο<text:s/>τέλος<text:s/>της<text:s/>παραγράφου<text:s/>10<text:s/>του<text:s/>Άρθρου<text:s/>5,<text:s/>προστίθεται<text:s/>εδάφιο<text:s/>ως<text:s/>εξής<text:s/>:<text:s/>¨Ο<text:s/>προσωρινός<text:s/>αριθμός<text:s/>ταυτότητας<text:s/>δεν<text:s/>αποτελεί<text:s/>κριτήριο<text:s/>για<text:s/>τη<text:s/>τιμολόγηση<text:s/>πώλησης<text:s/>καυσίμου<text:s/>στη<text:s/>συγκεκριμένη<text:s/>δεξαμενή<text:s/>από<text:s/>τις<text:s/>εταιρίες<text:s/>εμπορίας.¨</text:span></text:p>
      <text:p text:style-name="P70"><text:span text:style-name="T70_1">5.<text:s/>Ο<text:s/>πίνακας<text:s/>της<text:s/>παραγράφου<text:s/>12<text:s/>του<text:s/>Άρθρου<text:s/>5,<text:s/>ισχύει<text:s/>μόνον<text:s/>ως<text:s/>προς<text:s/>το<text:s/>πετρέλαιο<text:s/>θέρμανσης.</text:span></text:p>
      <text:p text:style-name="P71"><text:span text:style-name="T71_1">6.<text:s/>Το<text:s/>εδάφιο<text:s/>στ΄της<text:s/>παραγράφου<text:s/>2<text:s/>του<text:s/>Άρθρου<text:s/>7<text:s/>της<text:s/>Φ2-1617/10,<text:s/>τροποποιείται<text:s/>ως<text:s/>εξής<text:s/>:</text:span></text:p>
      <text:p text:style-name="P72"><text:span text:style-name="T72_1">¨στ)<text:s/>Παρέχει<text:s/>τη<text:s/>δυνατότητα<text:s/>επιλογής<text:s/>λειτουργίας<text:s/>του<text:s/>συστήματος<text:s/>σε<text:s/>κατάσταση<text:s/>≪λιτρομέτρησης≫<text:s/>για<text:s/>κάθε<text:s/>αντλία<text:s/>ξεχωριστά<text:s/>και<text:s/>για<text:s/>ποσότητες<text:s/>καυσίμου<text:s/>ανά<text:s/>εκροή<text:s/>και<text:s/>ανά<text:s/>αντλία<text:s/>έως<text:s/>και<text:s/>1000<text:s/>L.<text:s/>Στην<text:s/>κατάσταση<text:s/>αυτή<text:s/>εκδίδεται<text:s/>δελτίο<text:s/>λιτρομέτρησης,<text:s/>το<text:s/>οποίο<text:s/>σημαίνεται<text:s/>από<text:s/>τον<text:s/>φορολογικό<text:s/>μηχανισμό.<text:s/>Για<text:s/>το<text:s/>ισοζύγιο<text:s/>του<text:s/>συστήματος,<text:s/>οι<text:s/>ποσότητες<text:s/>αυτές<text:s/>πρέπει<text:s/>να<text:s/>επιστρέφονται<text:s/>στην<text:s/>δεξαμενή.</text:span></text:p>
      <text:p text:style-name="P73"><text:span text:style-name="T73_1">7.<text:s/>Η<text:s/>παράγραφος<text:s/>3<text:s/>του<text:s/>Άρθρου<text:s/>8<text:s/>της<text:s/>Φ2-1617/10<text:s/>τροποποιείται<text:s/>ως<text:s/>εξής<text:s/>:</text:span></text:p>
      <text:p text:style-name="P74"><text:span text:style-name="T74_1">¨3.<text:s/>Τυχόν<text:s/>συστήματα<text:s/>εισροών-εκροών<text:s/>που<text:s/>έχουν<text:s/>εγκατασταθεί<text:s/>μέχρι<text:s/>την<text:s/>ημερομηνία<text:s/>εφαρμογής<text:s/>της<text:s/>παρούσης,<text:s/>οφείλουν<text:s/>να<text:s/>συμμορφωθούν<text:s/>με<text:s/>τους<text:s/>όρους<text:s/>και<text:s/>τις<text:s/>προϋποθέσεις<text:s/>που<text:s/>αναφέρονται<text:s/>στην<text:s/>παρούσα<text:s/>Απόφαση<text:s/>εντός<text:s/>του<text:s/>οριζόμενου<text:s/>χρονοδιαγράμματος<text:s/>εφαρμογής.<text:s/>Ήδη<text:s/>εγκατεστημένα<text:s/>συστήματα<text:s/>υπόκεινται<text:s/>ομοίως<text:s/>στην<text:s/>υποχρέωση<text:s/>υποβολής<text:s/>της<text:s/>προαναφερθείσας<text:s/>υπεύθυνης<text:s/>δήλωσης<text:s/>και<text:s/>συγκεντρωτικών<text:s/>αναφορών.¨</text:span></text:p>
      <text:p text:style-name="P75"><text:span text:style-name="T75_1">8.<text:s/>Η<text:s/>παράγραφος<text:s/>5<text:s/>του<text:s/>Άρθρου<text:s/>8<text:s/>της<text:s/>Φ2-1617/10<text:s/>(όπως<text:s/>τροποποιήθηκε<text:s/>και<text:s/>ισχύει<text:s/>με<text:s/>την<text:s/>ΚΥΑ<text:s/>40534/4859/2013,<text:s/>ΦΕΚ<text:s/>Β΄<text:s/>2041/2013)<text:s/>τροποποιείται<text:s/>ως<text:s/>εξής<text:s/>:</text:span></text:p>
      <text:p text:style-name="P76"><text:span text:style-name="T76_1">¨5<text:s/>.<text:s/>Μετά<text:s/>την<text:s/>εγκατάσταση<text:s/>του<text:s/>συστήματος<text:s/>εισροών-εκροών<text:s/>και<text:s/>εντός<text:s/>διαστήματος<text:s/>τριών<text:s/>(3)<text:s/>μηνών,<text:s/>γίνεται<text:s/>υποχρεωτικά<text:s/>ενημέρωση<text:s/>του<text:s/>αρχείου<text:s/>με<text:s/>τα<text:s/>τεχνικά<text:s/>στοιχεία<text:s/>της<text:s/>εγκατάστασης<text:s/>που<text:s/>τηρείται<text:s/>στην<text:s/>αρμόδια<text:s/>Περιφερειακή<text:s/>Δ/νση<text:s/>Ανάπτυξης,<text:s/>με<text:s/>την<text:s/>υποβολή<text:s/>όλων<text:s/>των<text:s/>δικαιολογητικών<text:s/>που<text:s/>προβλέπονται,<text:s/>με<text:s/>σκοπό<text:s/>την<text:s/>έκδοση<text:s/>επικαιροποιημένης<text:s/>άδειας<text:s/>λειτουργίας<text:s/>που<text:s/>θα<text:s/>περιλαμβάνει<text:s/>το<text:s/>σύστημα<text:s/>εισροών-εκροών.<text:s/>Στην<text:s/>περίπτωση<text:s/>μη<text:s/>υποβολής<text:s/>των<text:s/>παραπάνω<text:s/>αναφερομένων,<text:s/>επιβάλλονται<text:s/>οι<text:s/>προβλεπόμενες<text:s/>κυρώσεις.</text:span></text:p>
      <text:p text:style-name="P77"><text:span text:style-name="T77_1">ΙΙ.<text:s/>ΧΡΟΝΟΔΙΑΓΡΑΜΜΑ<text:s/>ΕΦΑΡΜΟΓΗΣ<text:s/>–<text:s/>ΕΚΔΟΣΗ<text:s/>ΔΕΛΤΙΩΝ</text:span></text:p>
      <text:p text:style-name="P78"><text:span text:style-name="T78_1">1.<text:s/></text:span><text:span text:style-name="T78_2">Χρονοδιάγραμμα<text:s/>εφαρμογής</text:span></text:p>
      <text:p text:style-name="P79"><text:span text:style-name="T79_1">Καθορίζουμε<text:s/>την<text:s/>καταληκτική<text:s/>ημερομηνία<text:s/>εγκατάστασης<text:s/>και<text:s/>παραγωγικής<text:s/>λειτουργίας<text:s/>Ολοκληρωμένου<text:s/>Συστήματος<text:s/>Ελέγχου<text:s/>Εισροών<text:s/>Εκροών<text:s/>στις<text:s/>ανωτέρω<text:s/>εγκαταστάσεις,<text:s/>ως<text:s/>εξής:</text:span></text:p>
      <text:p text:style-name="P80"><text:span text:style-name="T80_1">α.<text:s/></text:span><text:span text:style-name="T80_2">Μέχρι<text:s/>τις<text:s/>15<text:s/>Οκτωβρίου<text:s/>2013<text:s/>και<text:s/>επιπλέον<text:s/>ένα<text:s/>μήνα<text:s/>δοκιμαστικής<text:s/>λειτουργίας,<text:s/>στην<text:s/>Περιφέρεια<text:s/>Αττικής,<text:s/>στην<text:s/>Περιφερειακή<text:s/>Ενότητα<text:s/>Θεσσαλονίκης<text:s/>και<text:s/>στις<text:s/>Περιφερειακές<text:s/>Ενότητες<text:s/>Λάρισας,<text:s/>Αχαΐας,<text:s/>Ηρακλείου,<text:s/>Μαγνησίας<text:s/>και<text:s/>Ιωαννίνων.</text:span></text:p>
      <text:p text:style-name="P81"><text:span text:style-name="T81_1">γ.<text:s/></text:span><text:span text:style-name="T81_2">Εντός<text:s/>οκτώ<text:s/>(8)<text:s/>μηνών<text:s/>από<text:s/>την<text:s/>έναρξη<text:s/>ισχύος<text:s/>της<text:s/>παρούσας<text:s/>συμπεριλαμβανομένου<text:s/>και<text:s/>ενός<text:s/>μηνός<text:s/>δοκιμαστικής<text:s/>λειτουργίας,<text:s/>στη<text:s/>λοιπή<text:s/>Ελληνική<text:s/>Επικράτεια.</text:span></text:p>
      <text:p text:style-name="P82"><text:span text:style-name="T82_1">2.<text:s/></text:span><text:span text:style-name="T82_2">Έκδοση<text:s/>δελτίων</text:span></text:p>
      <text:p text:style-name="P83"><text:span text:style-name="T83_1">Από<text:s/>το<text:s/>Ολοκληρωμένο<text:s/>Σύστημα<text:s/>Ελέγχου<text:s/>Εισροών<text:s/>–<text:s/>Εκροών<text:s/>εκδίδονται<text:s/>τα<text:s/>ακόλουθα<text:s/>δελτία,<text:s/>τα<text:s/>οποία<text:s/>αποτελούν<text:s/>ειδικά<text:s/>φορολογικά<text:s/>στοιχεία.</text:span></text:p>
      <text:p text:style-name="P84"><text:span text:style-name="T84_1">2.1.<text:s/></text:span><text:span text:style-name="T84_2">Δελτίο<text:s/>παραλαβής</text:span></text:p>
      <text:p text:style-name="P85"><text:span text:style-name="T85_1">Το<text:s/>δελτίο<text:s/>αυτό<text:s/>εκδίδεται<text:s/>αυτόματα<text:s/>μετά<text:s/>την<text:s/>ολοκλήρωση<text:s/>της<text:s/>παραλαβής<text:s/>ποσότητας<text:s/>καυσίμου<text:s/>στις<text:s/>δεξαμενές<text:s/>της<text:s/>εγκατάστασης.</text:span></text:p>
      <text:p text:style-name="P86"><text:span text:style-name="T86_1">Στο<text:s/>πιο<text:s/>πάνω<text:s/>δελτίο<text:s/>καταγράφονται<text:s/>για<text:s/>τις<text:s/>δεξαμενές<text:s/>στις<text:s/>οποίες<text:s/>πραγματοποιήθηκε<text:s/>παραλαβή<text:s/>τα<text:s/>εξής<text:s/>δεδομένα:</text:span></text:p>
      <text:p text:style-name="P87"><text:span text:style-name="T87_1">2.1.1.<text:s/>Οι<text:s/>ψηφιακοί<text:s/>αριθμοί<text:s/>μητρώου<text:s/>των<text:s/>δεξαμενών.</text:span></text:p>
      <text:p text:style-name="P88"><text:span text:style-name="T88_1">2.1.2.<text:s/>Η<text:s/>ημερομηνία<text:s/>(ΗΗΜΜΕΕ)<text:s/>και<text:s/>η<text:s/>ώρα<text:s/>(ΩΩΛΛ)</text:span></text:p>
      <text:p text:style-name="P89"><text:span text:style-name="T89_1">2.1.3.<text:s/>Τα<text:s/>παρακάτω<text:s/>στοιχεία<text:s/>πριν<text:s/>από<text:s/>την<text:s/>παραλαβή<text:s/>του<text:s/>καυσίμου:</text:span></text:p>
      <text:p text:style-name="P90"><text:span text:style-name="T90_1">2.1.3.1.<text:s/>Το<text:s/>τρέχον<text:s/>ύψος<text:s/>της<text:s/>στάθμης<text:s/>εκάστης<text:s/>των<text:s/>δεξαμενών,<text:s/>σε<text:s/>mm</text:span></text:p>
      <text:p text:style-name="P91"><text:span text:style-name="T91_1">2.1.3.2.<text:s/>Ο<text:s/>αντίστοιχος<text:s/>τρέχων<text:s/>όγκος<text:s/>καυσίμου<text:s/>εκάστης<text:s/>δεξαμενής<text:s/>καθώς<text:s/>και<text:s/>η<text:s/>θερμοκρασία<text:s/>του<text:s/>καυσίμου<text:s/>εντός<text:s/>αυτής.</text:span></text:p>
      <text:p text:style-name="P92"><text:span text:style-name="T92_1">2.1.3.3.<text:s/>Ο<text:s/>ανηγμένος<text:s/>τρέχων<text:s/>όγκος<text:s/>καυσίμου<text:s/>εκάστης<text:s/>δεξαμενής<text:s/>στους<text:s/>15</text:span><text:span text:style-name="T92_2">ο</text:span><text:span text:style-name="T92_3">C</text:span></text:p>
      <text:p text:style-name="P93"><text:span text:style-name="T93_1">2.1.4.<text:s/>Τα<text:s/>παρακάτω<text:s/>στοιχεία<text:s/>κατά<text:s/>την<text:s/>παραλαβή<text:s/>του<text:s/>καυσίμου:</text:span></text:p>
      <text:p text:style-name="P94"><text:span text:style-name="T94_1">2.1.4.1<text:s/>Ο<text:s/>Α.Φ.Μ.<text:s/>του<text:s/>προμηθευτή</text:span></text:p>
      <text:p text:style-name="P95"><text:span text:style-name="T95_1">2.1.4.2.<text:s/>Το<text:s/>είδος,<text:s/>ο<text:s/>αριθμός,<text:s/>η<text:s/>σειρά<text:s/>και<text:s/>η<text:s/>ημερομηνία<text:s/>έκδοσης<text:s/>του<text:s/>φορολογικού<text:s/>παραστατικού<text:s/>παραλαβής</text:span></text:p>
      <text:p text:style-name="P96"><text:span text:style-name="T96_1">2.1.4.3.<text:s/>Ο<text:s/>αριθμός<text:s/>κυκλοφορίας<text:s/>του<text:s/>οχήματος<text:s/>(βυτιοφόρου)<text:s/>μεταφοράς</text:span></text:p>
      <text:p text:style-name="P97"><text:span text:style-name="T97_1">2.1.4.4.<text:s/>Η<text:s/>παραλαμβανόμενη<text:s/>ποσότητα<text:s/>του<text:s/>καυσίμου<text:s/>(όγκος<text:s/>σε<text:s/>λίτρα)<text:s/>στη<text:s/>θερμοκρασία<text:s/>φόρτωσης<text:s/>βάσει<text:s/>του<text:s/>παραστατικού<text:s/>παραλαβής</text:span></text:p>
      <text:p text:style-name="P98"><text:span text:style-name="T98_1">2.1.4.5.<text:s/>Η<text:s/>θερμοκρασία<text:s/>φόρτωσης<text:s/>σε<text:s/>βαθμούς<text:s/>Κελσίου<text:s/>και</text:span></text:p>
      <text:p text:style-name="P99"><text:span text:style-name="T99_1">2.1.4.6.<text:s/>Ο<text:s/>όγκος<text:s/>του<text:s/>καυσίμου<text:s/>στους<text:s/>15</text:span><text:span text:style-name="T99_2">ο</text:span><text:span text:style-name="T99_3">C,<text:s/>καθώς<text:s/>και</text:span></text:p>
      <text:p text:style-name="P100"><text:span text:style-name="T100_1">2.1.4.7.<text:s/>Η<text:s/>πυκνότητα<text:s/>του<text:s/>καυσίμου<text:s/>στους<text:s/>15</text:span><text:span text:style-name="T100_2">ο</text:span><text:span text:style-name="T100_3"><text:s/>C,<text:s/>όπως<text:s/>αυτά<text:s/>αναγράφονται<text:s/>στο<text:s/>παραστατικό<text:s/>παραλαβής.</text:span></text:p>
      <text:p text:style-name="P101"><text:span text:style-name="T101_1">2.1.5.<text:s/>Τα<text:s/>παρακάτω<text:s/>στοιχεία<text:s/>μετά<text:s/>την<text:s/>παραλαβή<text:s/>του<text:s/>καυσίμου:</text:span></text:p>
      <text:p text:style-name="P102"><text:span text:style-name="T102_1">2.1.5.1.<text:s/>το<text:s/>τρέχον<text:s/>ύψος<text:s/>της<text:s/>στάθμης<text:s/>εκάστης<text:s/>των<text:s/>δεξαμενών<text:s/>σε<text:s/>mm,<text:s/>μετά<text:s/>την<text:s/>παρέλευση<text:s/>του<text:s/>εκάστοτε<text:s/>απαιτούμενου<text:s/>χρόνου<text:s/>ηρεμίας</text:span></text:p>
      <text:p text:style-name="P103"><text:span text:style-name="T103_1">2.1.5.2.<text:s/>ο<text:s/>αντίστοιχος<text:s/>όγκος<text:s/>καυσίμου<text:s/>(στην<text:s/>τρέχουσα<text:s/>θερμοκρασία)<text:s/>εκάστης<text:s/>δεξαμενής<text:s/>καθώς<text:s/>και<text:s/>η<text:s/>θερμοκρασία<text:s/>καυσίμου<text:s/>εντός<text:s/>αυτής</text:span></text:p>
      <text:p text:style-name="P104"><text:span text:style-name="T104_1">2.1.5.3.<text:s/>ο<text:s/>ανηγμένος<text:s/>τρέχον<text:s/>όγκος<text:s/>καυσίμου<text:s/>εκάστης<text:s/>δεξαμενής<text:s/>στους<text:s/>15</text:span><text:span text:style-name="T104_2">ο</text:span><text:span text:style-name="T104_3">C</text:span></text:p>
      <text:p text:style-name="P105"><text:span text:style-name="T105_1">2.1.6.<text:s/>Η<text:s/>συνολικώς<text:s/>παραληφθείσα<text:s/>ποσότητα<text:s/>((άθροισμα<text:s/>των)<text:s/>2.1.6.2<text:s/>–<text:s/>(άθροισμα<text:s/>των)<text:s/>2.1.4.2)<text:s/>στην<text:s/>τρέχουσα<text:s/>θερμοκρασία</text:span></text:p>
      <text:p text:style-name="P106"><text:span text:style-name="T106_1">2.1.7.<text:s/>Η<text:s/>συνολικώς<text:s/>παραληφθείσα<text:s/>ποσότητα<text:s/>((άθροισμα<text:s/>των)<text:s/>2.1.6.3<text:s/>–<text:s/>(άθροισμα<text:s/>των)<text:s/>2.1.4.3.)<text:s/>στους<text:s/>15</text:span><text:span text:style-name="T106_2">ο</text:span><text:span text:style-name="T106_3">C</text:span></text:p>
      <text:p text:style-name="P107"><text:span text:style-name="T107_1">2.1.8.<text:s/>Η<text:s/>διαφορά<text:s/>ποσοτήτων<text:s/>του<text:s/>καυσίμου<text:s/>μεταξύ<text:s/>συστήματος<text:s/>εισροών<text:s/>και<text:s/>παραστατικού<text:s/>παραλαβής<text:s/>στους<text:s/>15</text:span><text:span text:style-name="T107_2">ο</text:span><text:span text:style-name="T107_3">C<text:s/>(2.1.8<text:s/>–<text:s/>2.1.5.6)</text:span></text:p>
      <text:p text:style-name="P108"><text:span text:style-name="T108_1">Όλα<text:s/>τα<text:s/>ανωτέρω<text:s/>δεδομένα<text:s/>καταγράφονται<text:s/>αυτόματα<text:s/>από<text:s/>το<text:s/>σύστημα,<text:s/>εκτός<text:s/>από<text:s/>τις<text:s/>περιπτώσεις<text:s/>2.1.4.1,<text:s/>2.1.4.2,<text:s/>2.1.4.3,<text:s/>2.1.4.4,<text:s/>2.1.4.5,<text:s/>2.1.4.6<text:s/>και<text:s/>2.1.4.7,<text:s/>τα<text:s/>οποία<text:s/>εισάγονται<text:s/>στο<text:s/>σύστημα<text:s/>μέσω<text:s/>κατάλληλου<text:s/>χειρισμού.</text:span></text:p>
      <text:p text:style-name="P109"><text:span text:style-name="T109_1">Σε<text:s/>περίπτωση<text:s/>βλάβης<text:s/>του<text:s/>συστήματος<text:s/>κατά<text:s/>την<text:s/>έκδοση<text:s/>του<text:s/>ανωτέρω<text:s/>δελτίου,<text:s/>οι<text:s/>σχετικές<text:s/>εισαγωγές<text:s/>στοιχείων<text:s/>θα<text:s/>γίνονται<text:s/>μέσω<text:s/>κατάλληλου<text:s/>χειρισμού<text:s/>και<text:s/>το<text:s/>σύστημα<text:s/>θα<text:s/>ενημερώνεται<text:s/>σχετικά<text:s/>μετά<text:s/>την<text:s/>επαναφορά<text:s/>του<text:s/>σε<text:s/>λειτουργία.</text:span></text:p>
      <text:p text:style-name="P110"><text:span text:style-name="T110_1">2.2.<text:s/></text:span><text:span text:style-name="T110_2">Δελτίο<text:s/>Ισοζυγίου<text:s/>Ημέρας</text:span></text:p>
      <text:p text:style-name="P111"><text:span text:style-name="T111_1">Στο<text:s/>δελτίο<text:s/>αυτό,<text:s/>που<text:s/>εκδίδεται<text:s/>αυτόματα<text:s/>από<text:s/>το<text:s/>σύστημα<text:s/>εφ΄άπαξ<text:s/>έως<text:s/>τις<text:s/>24.00,<text:s/>καταγράφονται<text:s/>τα<text:s/>πιο<text:s/>κάτω<text:s/>δεδομένα:</text:span></text:p>
      <text:p text:style-name="P112"><text:span text:style-name="T112_1">2.2.1.<text:s/>Η<text:s/>ημερομηνία<text:s/>και<text:s/>η<text:s/>ώρα<text:s/>λήψης<text:s/>της<text:s/>αναφοράς</text:span></text:p>
      <text:p text:style-name="P113"><text:span text:style-name="T113_1">2.2.2<text:s/>Η<text:s/>ημερομηνία,<text:s/>η<text:s/>ώρα<text:s/>έναρξης<text:s/>και<text:s/>η<text:s/>ώρα<text:s/>λήξης<text:s/>της<text:s/>χρονικής<text:s/>περιόδου<text:s/>για<text:s/>την<text:s/>οποία<text:s/>εκδίδεται<text:s/>το<text:s/>ισοζύγιο</text:span></text:p>
      <text:p text:style-name="P114"><text:span text:style-name="T114_1">2.2.3.<text:s/>Τα<text:s/>παρακάτω<text:s/>στοιχεία<text:s/>του<text:s/>καυσίμου<text:s/>για<text:s/>το<text:s/>σύνολο<text:s/>των<text:s/>δεξαμενών<text:s/>του<text:s/>καυσίμου<text:s/>αυτού:</text:span></text:p>
      <text:p text:style-name="P115"><text:span text:style-name="T115_1">2.2.3.1.<text:s/>Τα<text:s/>στοιχεία<text:s/>των<text:s/>αντίστοιχων<text:s/>δεξαμενών<text:s/>(α/α,<text:s/>αριθμός<text:s/>μητρώου,<text:s/>χωρητικότητα<text:s/>κ.λπ.)</text:span></text:p>
      <text:p text:style-name="P116"><text:span text:style-name="T116_1">2.2.3.2.<text:s/>Ο<text:s/>όγκος<text:s/>του<text:s/>καυσίμου<text:s/>κατά<text:s/>την<text:s/>έναρξη<text:s/>της<text:s/>περιόδου<text:s/>και<text:s/>η<text:s/>αντίστοιχη<text:s/>θερμοκρασία</text:span></text:p>
      <text:p text:style-name="P117"><text:span text:style-name="T117_1">2.2.3.3.<text:s/>Ο<text:s/>ανωτέρω<text:s/>όγκος<text:s/>ανηγμένος<text:s/>στους<text:s/>15</text:span><text:span text:style-name="T117_2">ο</text:span><text:span text:style-name="T117_3">C</text:span></text:p>
      <text:p text:style-name="P118"><text:span text:style-name="T118_1">2.2.3.4.<text:s/>Ο<text:s/>όγκος<text:s/>του<text:s/>καυσίμου<text:s/>κατά<text:s/>το<text:s/>πέρας<text:s/>της<text:s/>περιόδου<text:s/>και<text:s/>η<text:s/>αντίστοιχη<text:s/>θερμοκρασία</text:span></text:p>
      <text:p text:style-name="P119"><text:span text:style-name="T119_1">2.2.3.5.<text:s/>Ο<text:s/>ανωτέρω<text:s/>όγκος<text:s/>ανηγμένος<text:s/>στους<text:s/>15</text:span><text:span text:style-name="T119_2">ο</text:span><text:span text:style-name="T119_3">C</text:span></text:p>
      <text:p text:style-name="P120"><text:span text:style-name="T120_1">2.2.3.6.<text:s/>Οι<text:s/>μεταβολές<text:s/>όγκων<text:s/>στις<text:s/>δεξαμενές,<text:s/>ως<text:s/>εξής<text:s/>:</text:span></text:p>
      <text:p text:style-name="P121"><text:span text:style-name="T121_1">α1)<text:s/>Ο<text:s/>όγκος<text:s/>των<text:s/>παραλαβών<text:s/>κατά<text:s/>την<text:s/>εν<text:s/>λόγω<text:s/>περίοδο<text:s/>με<text:s/>βάση<text:s/>τις<text:s/>ενδείξεις<text:s/>του<text:s/>συστήματος<text:s/>εισροών<text:s/>στην<text:s/>τρέχουσα<text:s/>θερμοκρασία<text:s/>(άθροισμα<text:s/>των<text:s/>2.1.6)</text:span></text:p>
      <text:p text:style-name="P122"><text:span text:style-name="T122_1">α2)<text:s/>Ο<text:s/>όγκος<text:s/>των<text:s/>επί<text:s/>πλέον<text:s/>μεταβολών<text:s/>(επιστροφές<text:s/>από<text:s/>τα<text:s/>δελτία<text:s/>λιτρομέτρησης<text:s/>+<text:s/>επιστροφές<text:s/>από<text:s/>τα<text:s/>δελτία<text:s/>επιστροφών<text:s/>–<text:s/>εκροές<text:s/>από<text:s/>τα<text:s/>δελτία<text:s/>εξαγωγής)<text:s/>καθώς<text:s/>και</text:span></text:p>
      <text:p text:style-name="P123"><text:span text:style-name="T123_1">β1)<text:s/>Ο<text:s/>όγκος<text:s/>των<text:s/>παραλαβών<text:s/>στους<text:s/>15</text:span><text:span text:style-name="T123_2">ο</text:span><text:span text:style-name="T123_3">C<text:s/>(άθροισμα<text:s/>των<text:s/>2.1.7)<text:s/>β2)<text:s/>Ο<text:s/>όγκος<text:s/>των<text:s/>επί<text:s/>πλέον<text:s/>μεταβολών<text:s/>στους<text:s/>15</text:span><text:span text:style-name="T123_4">ο</text:span><text:span text:style-name="T123_5">C<text:s/>(επιστροφές<text:s/>από<text:s/>τα<text:s/>δελτία<text:s/>λιτρομέτρησης<text:s/>+<text:s/>επιστροφές<text:s/>από<text:s/>τα<text:s/>δελτία<text:s/>επιστροφών<text:s/>–<text:s/>εκροές<text:s/>από<text:s/>τα<text:s/>δελτία<text:s/>εξαγωγής)</text:span></text:p>
      <text:p text:style-name="P124"><text:span text:style-name="T124_1">2.2.3.7.<text:s/>Ο<text:s/>όγκος<text:s/>των<text:s/>εισροών<text:s/>(παραλαβών)<text:s/>κατά<text:s/>την<text:s/>εν<text:s/>λόγω<text:s/>περίοδο<text:s/>με<text:s/>βάση<text:s/>το<text:s/>παραστατικό<text:s/>παραλαβής<text:s/>στη<text:s/>θερμοκρασία<text:s/>φόρτωσης<text:s/>(άθροισμα<text:s/>των<text:s/>2.1.4.4)</text:span></text:p>
      <text:p text:style-name="P125"><text:span text:style-name="T125_1">2.2.3.8.<text:s/>Ο<text:s/>όγκος<text:s/>των<text:s/>εισροών<text:s/>(παραλαβών)<text:s/>κατά<text:s/>την<text:s/>εν<text:s/>λόγω<text:s/>περίοδο<text:s/>με<text:s/>βάση<text:s/>το<text:s/>παραστατικό<text:s/>παραλαβής<text:s/>στους<text:s/>15</text:span><text:span text:style-name="T125_2">ο</text:span><text:span text:style-name="T125_3">C<text:s/>(άθροισμα<text:s/>των<text:s/>2.1.4.6)</text:span></text:p>
      <text:p text:style-name="P126"><text:span text:style-name="T126_1">2.2.3.9.<text:s/>Διαφορές<text:s/>παραλαβών<text:s/>μεταξύ<text:s/>καταγραφών<text:s/>του<text:s/>συστήματος<text:s/>και<text:s/>παραστατικών<text:s/>αγοράς<text:s/>στη<text:s/>τρέχουσα<text:s/>θερμοκρασία<text:s/>(2.2.3.6.α1<text:s/>-<text:s/>2.2.3.7)<text:s/>και<text:s/>στους<text:s/>15</text:span><text:span text:style-name="T126_2">ο</text:span><text:span text:style-name="T126_3">C<text:s/>(2.2.3.6.β1<text:s/>-<text:s/>2.2.3.8)</text:span></text:p>
      <text:p text:style-name="P127"><text:span text:style-name="T127_1">2.2.3.10.<text:s/>Ημερήσια<text:s/>κίνηση<text:s/>δεξαμενών<text:s/>ως<text:s/>εξής:</text:span></text:p>
      <text:p text:style-name="P128"><text:span text:style-name="T128_1">Α.<text:s/>Με<text:s/>βάση<text:s/>τις<text:s/>ενδείξεις<text:s/>του<text:s/>συστήματος<text:s/>στην<text:s/>τρέχουσα<text:s/>θερμοκρασία<text:s/>(2.2.3.2.<text:s/>+<text:s/>2.2.3.6.α1<text:s/>+<text:s/>2.2.3.6.α2<text:s/>-<text:s/>2.2.3.4.)</text:span></text:p>
      <text:p text:style-name="P129"><text:span text:style-name="T129_1">Β.<text:s/>Το<text:s/>παραπάνω<text:s/>με<text:s/>αναγωγή<text:s/>στους<text:s/>15</text:span><text:span text:style-name="T129_2">ο</text:span><text:span text:style-name="T129_3">C<text:s/>(2.2.3.3.<text:s/>+<text:s/>2.2.3.6.β1<text:s/>+<text:s/>2.2.3.6.β2<text:s/>–<text:s/>2.2.3.5.)</text:span></text:p>
      <text:p text:style-name="P130"><text:span text:style-name="T130_1">2.2.4.<text:s/>Τα<text:s/>παρακάτω<text:s/>στοιχεία<text:s/>ανά<text:s/>αντλία:</text:span></text:p>
      <text:p text:style-name="P131"><text:span text:style-name="T131_1">2.2.4.1.<text:s/>Ο<text:s/>α/α<text:s/>της<text:s/>αντλίας,<text:s/>ο<text:s/>α/α<text:s/>και<text:s/>ο<text:s/>αριθμός<text:s/>μητρώου<text:s/>των<text:s/>αντίστοιχων<text:s/>δεξαμενών<text:s/>άντλησης</text:span></text:p>
      <text:p text:style-name="P132"><text:span text:style-name="T132_1">2.2.4.2.<text:s/>Η<text:s/>ένδειξη<text:s/>του<text:s/>ολικού<text:s/>αθροιστή<text:s/>κατά<text:s/>την<text:s/>έναρξη<text:s/>της<text:s/>περιόδου</text:span></text:p>
      <text:p text:style-name="P133"><text:span text:style-name="T133_1">2.2.4.3.<text:s/>Η<text:s/>ένδειξη<text:s/>του<text:s/>ολικού<text:s/>αθροιστή<text:s/>κατά<text:s/>το<text:s/>πέρας<text:s/>της<text:s/>περιόδου</text:span></text:p>
      <text:p text:style-name="P134"><text:span text:style-name="T134_1">2.2.4.4.<text:s/>Ο<text:s/>όγκος<text:s/>των<text:s/>ημερήσιων<text:s/>κινήσεων<text:s/>κατά<text:s/>την<text:s/>εν<text:s/>λόγω<text:s/>περίοδο,<text:s/>με<text:s/>βάση<text:s/>τα<text:s/>δελτία<text:s/>παράδοσης<text:s/>και<text:s/>τα<text:s/>δελτία<text:s/>λιτρομέτρησης.<text:s/>α.<text:s/>ανά<text:s/>αντλία,<text:s/>σύνολο<text:s/>ποσοτήτων<text:s/>παράδοσης<text:s/>(άθροιση<text:s/>διακριτών<text:s/>κινήσεων<text:s/>που<text:s/>καταγράφησαν<text:s/>και<text:s/>εκδόθηκε<text:s/>δελτίο<text:s/>παράδοσης).<text:s/>β.<text:s/>για<text:s/>σύνολο<text:s/>αντλιών<text:s/>ως<text:s/>εξής:<text:s/>[(άθροισμα<text:s/>των<text:s/>αντίστοιχων)<text:s/>2.2.4.4.α<text:s/>]<text:s/>γ.<text:s/>ο<text:s/>ανωτέρω<text:s/>όγκος<text:s/>(2.2.4.4.β)<text:s/>ανηγμένος<text:s/>στους<text:s/>15</text:span><text:span text:style-name="T134_2">ο</text:span><text:span text:style-name="T134_3">C<text:s/>δ.<text:s/>ανά<text:s/>αντλία,<text:s/>σύνολο<text:s/>ποσοτήτων<text:s/>λιτρομέτρησης<text:s/>(άθροιση<text:s/>διακριτών<text:s/>κινήσεων<text:s/>που<text:s/>καταγράφησαν<text:s/>και<text:s/>εκδόθηκε<text:s/>δελτίο<text:s/>λιτρομέτρησης)<text:s/>ε.<text:s/>για<text:s/>σύνολο<text:s/>αντλιών,<text:s/>ως<text:s/>εξής:<text:s/>[(άθροισμα<text:s/>των<text:s/>αντίστοιχων)<text:s/>2.2.4.4.γ<text:s/>]<text:s/>στ.<text:s/>ο<text:s/>ανωτέρω<text:s/>όγκος<text:s/>(2.2.4.4.ε)<text:s/>ανηγμένος<text:s/>στους<text:s/>15</text:span><text:span text:style-name="T134_4">ο</text:span><text:span text:style-name="T134_5">C</text:span></text:p>
      <text:p text:style-name="P135"><text:span text:style-name="T135_1">Οι<text:s/>αναγωγές<text:s/>των<text:s/>εκροών<text:s/>για<text:s/>κάθε<text:s/>μεμονωμένη<text:s/>εκροή,<text:s/>γίνονται<text:s/>με<text:s/>βάση<text:s/>την<text:s/>αντίστοιχη<text:s/>θερμοκρασία<text:s/>της<text:s/>δεξαμενής<text:s/>κατά<text:s/>την<text:s/>εκροή<text:s/>αυτή.</text:span></text:p>
      <text:p text:style-name="P136"><text:span text:style-name="T136_1">2.2.4.5.<text:s/>Ο<text:s/>όγκος<text:s/>των<text:s/>ημερήσιων<text:s/>κινήσεων<text:s/>κατά<text:s/>την<text:s/>εν<text:s/>λόγω<text:s/>περίοδο,<text:s/>με<text:s/>βάση<text:s/>τους<text:s/>ολικούς<text:s/>αθροιστές<text:s/>των<text:s/>αντλιών.</text:span></text:p>
      <text:p text:style-name="P137"><text:span text:style-name="T137_1">α.<text:s/>ανά<text:s/>αντλία<text:s/>(2.2.4.3<text:s/>–<text:s/>2.2.4.2).</text:span></text:p>
      <text:p text:style-name="P138"><text:span text:style-name="T138_1">β.<text:s/>για<text:s/>σύνολο<text:s/>αντλιών,<text:s/>ως<text:s/>εξής:<text:s/>[(άθροισμα<text:s/>των<text:s/>αντίστοιχων)<text:s/>2.2.4.5.α<text:s/>]<text:s/>γ.<text:s/>ο<text:s/>ανωτέρω<text:s/>όγκος<text:s/>(2.2.4.5.β)<text:s/>ανηγμένος<text:s/>στους<text:s/>15</text:span><text:span text:style-name="T138_2">ο</text:span><text:span text:style-name="T138_3">C</text:span></text:p>
      <text:p text:style-name="P139"><text:span text:style-name="T139_1">2.2.4.6.<text:s/>Διαφορά<text:s/>ημερήσιων<text:s/>κινήσεων<text:s/>κατά<text:s/>την<text:s/>εν<text:s/>λόγω<text:s/>περίοδο<text:s/>α.<text:s/>στη<text:s/>τρέχουσα<text:s/>θερμοκρασία<text:s/>(2.2.4.5<text:s/>β<text:s/>–<text:s/>2.2.4.4.β<text:s/>–<text:s/>2.2.4.4.ε)<text:s/>β.<text:s/>με<text:s/>αναγωγή<text:s/>στους<text:s/>15</text:span><text:span text:style-name="T139_2">ο</text:span><text:span text:style-name="T139_3">C<text:s/>(2.2.4.5<text:s/>γ<text:s/>–<text:s/>2.2.4.4.γ<text:s/>–<text:s/>2.2.4.4.στ)</text:span></text:p>
      <text:p text:style-name="P140"><text:span text:style-name="T140_1">2.2.5.<text:s/>Οι<text:s/>αποκλίσεις<text:s/>ως<text:s/>εξής:</text:span></text:p>
      <text:p text:style-name="P141"><text:span text:style-name="T141_1">2.2.5.1.<text:s/>Απόκλιση<text:s/>εισροών-εκροών<text:s/>ημέρας<text:s/>(2.2.3.10.Α<text:s/>–<text:s/>2.2.4.4.β<text:s/>–<text:s/>2.2.4.4.ε)</text:span></text:p>
      <text:p text:style-name="P142"><text:span text:style-name="T142_1">2.2.5.2.<text:s/>Η<text:s/>παραπάνω<text:s/>απόκλιση<text:s/>(2.2.5.1)<text:s/>με<text:s/>αναγωγή<text:s/>στους<text:s/>15</text:span><text:span text:style-name="T142_2">ο</text:span><text:span text:style-name="T142_3">C<text:s/>(2.2.3.10.Β<text:s/>–<text:s/>2.2.4.4.γ<text:s/>–<text:s/>2.2.4.4.στ)</text:span></text:p>
      <text:p text:style-name="P143"><text:span text:style-name="T143_1">2.2.5.3.<text:s/>Η<text:s/>απόκλιση<text:s/>εισροών-εκροών<text:s/>ημέρας<text:s/>εκφρασμένη<text:s/>ως<text:s/>ποσοστό<text:s/>(2.2.5.1<text:s/>/<text:s/>2.2.3.10.Α.)*100<text:s/>(%)</text:span></text:p>
      <text:p text:style-name="P144"><text:span text:style-name="T144_1">2.2.5.4.<text:s/>Η<text:s/>απόκλιση<text:s/>εισροών-εκροών<text:s/>ημέρας<text:s/>με<text:s/>αναγωγή<text:s/>στους<text:s/>15</text:span><text:span text:style-name="T144_2">ο</text:span><text:span text:style-name="T144_3">C<text:s/>εκφρασμένη<text:s/>ως<text:s/>ποσοστό<text:s/>(2.2.5.2<text:s/>/<text:s/>2.2.3.10.Β.)*100<text:s/>(%)</text:span></text:p>
      <text:p text:style-name="P145"><text:span text:style-name="T145_1">2.3.<text:s/></text:span><text:span text:style-name="T145_2">Δελτίο<text:s/>Λιτρομέτρησης</text:span></text:p>
      <text:p text:style-name="P146"><text:span text:style-name="T146_1">Το<text:s/>δελτίο<text:s/>αυτό<text:s/>εκδίδεται<text:s/>σύμφωνα<text:s/>με<text:s/>την<text:s/>παράγραφο<text:s/>6<text:s/>του<text:s/>κεφαλαίου<text:s/>Ι.<text:s/>της<text:s/>παρούσης,<text:s/>σε<text:s/>κάθε<text:s/>περίπτωση<text:s/>εξαγωγής<text:s/>και<text:s/>επανεισαγωγής<text:s/>καυσίμου<text:s/>για<text:s/>λιτρομέτρηση.<text:s/>Στο<text:s/>πιο<text:s/>πάνω<text:s/>δελτίο<text:s/>αναγράφονται:</text:span></text:p>
      <text:p text:style-name="P147"><text:span text:style-name="T147_1">2.3.1.<text:s/>Η<text:s/>ημερομηνία<text:s/>και<text:s/>η<text:s/>ώρα<text:s/>έκδοσης<text:s/>του<text:s/>δελτίου</text:span></text:p>
      <text:p text:style-name="P148"><text:span text:style-name="T148_1">2.3.2.<text:s/>Ο<text:s/>α/α<text:s/>της<text:s/>αντλίας</text:span></text:p>
      <text:p text:style-name="P149"><text:span text:style-name="T149_1">2.3.3.<text:s/>Ο<text:s/>α/α<text:s/>και<text:s/>ο<text:s/>αριθμός<text:s/>μητρώου<text:s/>της<text:s/>δεξαμενής</text:span></text:p>
      <text:p text:style-name="P150"><text:span text:style-name="T150_1">2.3.4.<text:s/>Ο<text:s/>όγκος<text:s/>λιτρομέτρησης<text:s/>(τρέχων<text:s/>και<text:s/>στους<text:s/>15</text:span><text:span text:style-name="T150_2">ο</text:span><text:span text:style-name="T150_3">C),<text:s/>όπως<text:s/>προκύπτει<text:s/>από<text:s/>τις<text:s/>εξαγωγές<text:s/>των<text:s/>αντλιών<text:s/>που<text:s/>λιτρομερούνται.<text:s/>Για<text:s/>τις<text:s/>ανωτέρω<text:s/>λιτρομετρήσεις<text:s/>δεν<text:s/>απαιτείται<text:s/>η<text:s/>έκδοση<text:s/>άλλου<text:s/>παραστατικού.</text:span></text:p>
      <text:p text:style-name="P151"><text:span text:style-name="T151_1">Στις<text:s/>περιπτώσεις<text:s/>που<text:s/>δεν<text:s/>ακολουθείται<text:s/>η<text:s/>ανωτέρω<text:s/>διαδικασία<text:s/>και<text:s/>εκδίδεται,<text:s/>εκ<text:s/>παραδρομής,<text:s/>δελτίο<text:s/>παράδοσης,<text:s/>για<text:s/>την<text:s/>επανεισαγωγή<text:s/>καυσίμου<text:s/>από<text:s/>λιτρομέτρηση<text:s/>εκδίδεται<text:s/>απόδειξη<text:s/>επιστροφής,<text:s/>στην<text:s/>οποία<text:s/>αναγράφεται<text:s/>ο<text:s/>α/α<text:s/>του<text:s/>αρχικού<text:s/>δελτίου<text:s/>παράδοσης.</text:span></text:p>
      <text:p text:style-name="P152"><text:span text:style-name="T152_1">2.4.<text:s/></text:span><text:span text:style-name="T152_2">Δελτίο<text:s/>επιστροφής</text:span></text:p>
      <text:p text:style-name="P153"><text:span text:style-name="T153_1">Το<text:s/>δελτίο<text:s/>αυτό<text:s/>εκδίδεται<text:s/>αυτόματα<text:s/>μετά<text:s/>την<text:s/>ολοκλήρωση<text:s/>της<text:s/>επιστροφής<text:s/>ποσότητας<text:s/>καυσίμου<text:s/>(π.χ.<text:s/>από<text:s/>βυτίο<text:s/>διανομής)<text:s/>στις<text:s/>δεξαμενές<text:s/>της<text:s/>εγκατάστασης.</text:span></text:p>
      <text:p text:style-name="P154"><text:span text:style-name="T154_1">Στο<text:s/>πιο<text:s/>πάνω<text:s/>δελτίο<text:s/>καταγράφονται<text:s/>για<text:s/>τις<text:s/>δεξαμενές<text:s/>στις<text:s/>οποίες<text:s/>πραγματοποιήθηκε<text:s/>επιστροφή<text:s/>τα<text:s/>εξής<text:s/>δεδομένα:</text:span></text:p>
      <text:p text:style-name="P155"><text:span text:style-name="T155_1">2.4.1.<text:s/>Τα<text:s/>στοιχεία<text:s/>των<text:s/>αντίστοιχων<text:s/>δεξαμενών<text:s/>(α/α<text:s/>και<text:s/>αριθμός<text:s/>μητρώου)</text:span></text:p>
      <text:p text:style-name="P156"><text:span text:style-name="T156_1">2.4.2.<text:s/>Η<text:s/>ημερομηνία<text:s/>(ΗΗΜΜΕΕ)<text:s/>και<text:s/>η<text:s/>ώρα<text:s/>(ΩΩΛΛ)</text:span></text:p>
      <text:p text:style-name="P157"><text:span text:style-name="T157_1">2.4.3.<text:s/>Τα<text:s/>παρακάτω<text:s/>στοιχεία<text:s/>πριν<text:s/>από<text:s/>την<text:s/>παραλαβή<text:s/>του<text:s/>καυσίμου:</text:span></text:p>
      <text:p text:style-name="P158"><text:span text:style-name="T158_1">2.4.3.1.<text:s/>Το<text:s/>τρέχον<text:s/>ύψος<text:s/>της<text:s/>στάθμης<text:s/>της<text:s/>δεξαμενής<text:s/>σε<text:s/>mm</text:span></text:p>
      <text:p text:style-name="P159"><text:span text:style-name="T159_1">2.4.3.2.<text:s/>Ο<text:s/>αντίστοιχος<text:s/>τρέχων<text:s/>όγκος<text:s/>καυσίμου<text:s/>στη<text:s/>δεξαμενή<text:s/>καθώς<text:s/>και<text:s/>η<text:s/>θερμοκρασία<text:s/>του<text:s/>καυσίμου<text:s/>εντός<text:s/>της<text:s/>δεξαμενής</text:span></text:p>
      <text:p text:style-name="P160"><text:span text:style-name="T160_1">2.4.3.3.<text:s/>Ο<text:s/>ανηγμένος<text:s/>τρέχων<text:s/>όγκος<text:s/>καυσίμου<text:s/>της<text:s/>δεξαμενής<text:s/>στους<text:s/>15</text:span><text:span text:style-name="T160_2">ο</text:span><text:span text:style-name="T160_3">C</text:span></text:p>
      <text:p text:style-name="P161"><text:span text:style-name="T161_1">2.4.4.<text:s/>Τα<text:s/>παρακάτω<text:s/>στοιχεία<text:s/>κατά<text:s/>την<text:s/>παραλαβή<text:s/>του<text:s/>καυσίμου:</text:span></text:p>
      <text:p text:style-name="P162"><text:span text:style-name="T162_1">2.4.4.1.<text:s/>Το<text:s/>είδος,<text:s/>ο<text:s/>αριθμός,<text:s/>η<text:s/>σειρά<text:s/>και<text:s/>η<text:s/>ημερομηνία<text:s/>έκδοσης<text:s/>του<text:s/>φορολογικού<text:s/>παραστατικού<text:s/>επιστροφής<text:s/>(π.χ.<text:s/>το<text:s/>αρχικό<text:s/>Σ.Δ.Α.)</text:span></text:p>
      <text:p text:style-name="P163"><text:span text:style-name="T163_1">2.4.4.2.<text:s/>Η<text:s/>παραλαμβανόμενη<text:s/>ποσότητα<text:s/>του<text:s/>καυσίμου<text:s/>(όγκος<text:s/>σε<text:s/>λίτρα)<text:s/>που<text:s/>υπολογίζεται<text:s/>βάσει<text:s/>του<text:s/>αρχικού<text:s/>παραστατικού<text:s/>διακίνησης<text:s/>(π.χ.<text:s/>του<text:s/>Σ.Δ.Α.)<text:s/>που<text:s/>εκδόθηκε<text:s/>κατά<text:s/>την<text:s/>εξαγωγή<text:s/>αφαιρουμένων<text:s/>των<text:s/>ποσοτήτων<text:s/>των<text:s/>παραστατικών<text:s/>των<text:s/>επιμέρους<text:s/>παραδόσεων</text:span></text:p>
      <text:p text:style-name="P164"><text:span text:style-name="T164_1">2.4.5.<text:s/>Τα<text:s/>παρακάτω<text:s/>στοιχεία<text:s/>μετά<text:s/>την<text:s/>παραλαβή<text:s/>του<text:s/>καυσίμου:</text:span></text:p>
      <text:p text:style-name="P165"><text:span text:style-name="T165_1">2.4.5.1.<text:s/>το<text:s/>τρέχον<text:s/>ύψος<text:s/>της<text:s/>στάθμης<text:s/>της<text:s/>δεξαμενής<text:s/>σε<text:s/>mm,<text:s/>μετά<text:s/>την<text:s/>παρέλευση<text:s/>του<text:s/>προβλεπόμενου<text:s/>χρόνου<text:s/>ηρεμίας</text:span></text:p>
      <text:p text:style-name="P166"><text:span text:style-name="T166_1">2.4.5.2.<text:s/>ο<text:s/>αντίστοιχος<text:s/>όγκος<text:s/>καυσίμου<text:s/>(στην<text:s/>τρέχουσα<text:s/>θερμοκρασία)<text:s/>στη<text:s/>δεξαμενή<text:s/>καθώς<text:s/>και<text:s/>η<text:s/>θερμοκρασία<text:s/>καυσίμου<text:s/>εντός<text:s/>αυτής</text:span></text:p>
      <text:p text:style-name="P167"><text:span text:style-name="T167_1">2.4.5.3.<text:s/>ο<text:s/>ανηγμένος<text:s/>τρέχον<text:s/>όγκος<text:s/>καυσίμου<text:s/>της<text:s/>δεξαμενής<text:s/>στους<text:s/>15</text:span><text:span text:style-name="T167_2">ο</text:span><text:span text:style-name="T167_3">C</text:span></text:p>
      <text:p text:style-name="P168"><text:span text:style-name="T168_1">2.4.6.<text:s/>Η<text:s/>συνολικώς<text:s/>επιστραφείσα<text:s/>ποσότητα<text:s/>(2.4.5.2<text:s/>–<text:s/>2.4.3.2)<text:s/>στην<text:s/>τρέχουσα<text:s/>θερμοκρασία</text:span></text:p>
      <text:p text:style-name="P169"><text:span text:style-name="T169_1">2.4.7.<text:s/>Η<text:s/>συνολικώς<text:s/>επιστραφείσα<text:s/>ποσότητα<text:s/>(2.4.5.3<text:s/>–<text:s/>2.4.3.3.)<text:s/>στους<text:s/>15</text:span><text:span text:style-name="T169_2">ο</text:span><text:span text:style-name="T169_3">C</text:span></text:p>
      <text:p text:style-name="P170"><text:span text:style-name="T170_1">2.4.8.<text:s/>Η<text:s/>διαφορά<text:s/>ποσοτήτων<text:s/>μεταξύ<text:s/>συστήματος<text:s/>εισροών<text:s/>και<text:s/>υπολογιζόμενου<text:s/>όγκου<text:s/>επιστροφής<text:s/>βάσει<text:s/>παραστατικών<text:s/>(2.4.6<text:s/>–<text:s/>2.4.4.2)</text:span></text:p>
      <text:p text:style-name="P171"><text:span text:style-name="T171_1">Όλα<text:s/>τα<text:s/>ανωτέρω<text:s/>δεδομένα<text:s/>καταγράφονται<text:s/>αυτόματα<text:s/>από<text:s/>το<text:s/>σύστημα,<text:s/>εκτός<text:s/>από<text:s/>τις<text:s/>περιπτώσεις<text:s/>2.4.4.1<text:s/>και<text:s/>2.4.4.2,<text:s/>τα<text:s/>οποία<text:s/>εισάγονται<text:s/>στο<text:s/>σύστημα<text:s/>μέσω<text:s/>κατάλληλου<text:s/>χειρισμού.</text:span></text:p>
      <text:p text:style-name="P172"><text:span text:style-name="T172_1">Σε<text:s/>περίπτωση<text:s/>βλάβης<text:s/>του<text:s/>συστήματος<text:s/>κατά<text:s/>την<text:s/>έκδοση<text:s/>του<text:s/>ανωτέρω<text:s/>δελτίου,<text:s/>οι<text:s/>σχετικές<text:s/>εισαγωγές<text:s/>στοιχείων<text:s/>θα<text:s/>γίνονται<text:s/>μέσω<text:s/>κατάλληλου<text:s/>χειρισμού<text:s/>και<text:s/>το<text:s/>σύστημα<text:s/>θα<text:s/>ενημερώνεται<text:s/>σχετικά<text:s/>μετά<text:s/>την<text:s/>επαναφορά<text:s/>του<text:s/>σε<text:s/>λειτουργία.</text:span></text:p>
      <text:p text:style-name="P173"><text:span text:style-name="T173_1">2.5.<text:s/></text:span><text:span text:style-name="T173_2">Δελτίο<text:s/>εξαγωγής</text:span></text:p>
      <text:p text:style-name="P174"><text:span text:style-name="T174_1">Το<text:s/>δελτίο<text:s/>αυτό<text:s/>εκδίδεται<text:s/>αυτόματα<text:s/>μετά<text:s/>την<text:s/>ολοκλήρωση<text:s/>της<text:s/>εξαγωγής<text:s/>ποσότητας<text:s/>καυσίμου,<text:s/>εκτός<text:s/>αντλιών,<text:s/>απευθείας<text:s/>από<text:s/>τις<text:s/>δεξαμενές<text:s/>(π.χ.<text:s/>λόγω<text:s/>ανάμιξης<text:s/>καυσίμου)<text:s/>της<text:s/>εγκατάστασης.</text:span></text:p>
      <text:p text:style-name="P175"><text:span text:style-name="T175_1">Στο<text:s/>πιο<text:s/>πάνω<text:s/>δελτίο<text:s/>καταγράφονται<text:s/>για<text:s/>τις<text:s/>δεξαμενές<text:s/>στις<text:s/>οποίες<text:s/>πραγματοποιήθηκε<text:s/>εξαγωγή<text:s/>τα<text:s/>εξής<text:s/>δεδομένα:</text:span></text:p>
      <text:p text:style-name="P176"><text:span text:style-name="T176_1">2.5.1.<text:s/>Τα<text:s/>στοιχεία<text:s/>των<text:s/>αντίστοιχων<text:s/>δεξαμενών<text:s/>(α/α<text:s/>και<text:s/>αριθμός<text:s/>μητρώου)</text:span></text:p>
      <text:p text:style-name="P177"><text:span text:style-name="T177_1">2.5.2.<text:s/>Η<text:s/>ημερομηνία<text:s/>(ΗΗΜΜΕΕ)<text:s/>και<text:s/>η<text:s/>ώρα<text:s/>(ΩΩΛΛ)</text:span></text:p>
      <text:p text:style-name="P178"><text:span text:style-name="T178_1">2.5.3.<text:s/>Ο<text:s/>όγκος<text:s/>(ποσότητα)<text:s/>του<text:s/>καυσίμου</text:span></text:p>
      <text:p text:style-name="P179"><text:span text:style-name="T179_1">2.5.4.<text:s/>Τα<text:s/>παρακάτω<text:s/>στοιχεία<text:s/>πριν<text:s/>από<text:s/>την<text:s/>εξαγωγή<text:s/>του<text:s/>καυσίμου:</text:span></text:p>
      <text:p text:style-name="P180"><text:span text:style-name="T180_1">2.5.4.1.<text:s/>Το<text:s/>τρέχον<text:s/>ύψος<text:s/>της<text:s/>στάθμης<text:s/>της<text:s/>δεξαμενής<text:s/>σε<text:s/>mm</text:span></text:p>
      <text:p text:style-name="P181"><text:span text:style-name="T181_1">2.5.4.2.<text:s/>Ο<text:s/>αντίστοιχος<text:s/>τρέχων<text:s/>όγκος<text:s/>καυσίμου<text:s/>στη<text:s/>δεξαμενή<text:s/>καθώς<text:s/>και<text:s/>η<text:s/>θερμοκρασία<text:s/>του<text:s/>καυσίμου<text:s/>εντός<text:s/>της<text:s/>δεξαμενής</text:span></text:p>
      <text:p text:style-name="P182"><text:span text:style-name="T182_1">2.5.4.3.<text:s/>Ο<text:s/>ανηγμένος<text:s/>τρέχων<text:s/>όγκος<text:s/>καυσίμου<text:s/>της<text:s/>δεξαμενής<text:s/>στους<text:s/>15</text:span><text:span text:style-name="T182_2">ο</text:span><text:span text:style-name="T182_3">C</text:span></text:p>
      <text:p text:style-name="P183"><text:span text:style-name="T183_1">2.5.5.<text:s/>Τα<text:s/>παρακάτω<text:s/>στοιχεία<text:s/>μετά<text:s/>την<text:s/>εξαγωγή<text:s/>του<text:s/>καυσίμου:</text:span></text:p>
      <text:p text:style-name="P184"><text:span text:style-name="T184_1">το<text:s/>τρέχον<text:s/>ύψος<text:s/>της<text:s/>στάθμης<text:s/>της<text:s/>δεξαμενής<text:s/>σε<text:s/>mm,<text:s/>μετά<text:s/>την<text:s/>παρέλευση<text:s/>του<text:s/>προβλεπόμενου<text:s/>χρόνου<text:s/>ηρεμίας</text:span></text:p>
      <text:p text:style-name="P185"><text:span text:style-name="T185_1">2.4.5.2.<text:s/>ο<text:s/>αντίστοιχος<text:s/>όγκος<text:s/>καυσίμου<text:s/>(στην<text:s/>τρέχουσα<text:s/>θερμοκρασία)<text:s/>στη<text:s/>δεξαμενή<text:s/>καθώς<text:s/>και<text:s/>η<text:s/>θερμοκρασία<text:s/>καυσίμου<text:s/>εντός<text:s/>αυτής</text:span></text:p>
      <text:p text:style-name="P186"><text:span text:style-name="T186_1">2.4.5.3.<text:s/>ο<text:s/>ανηγμένος<text:s/>τρέχον<text:s/>όγκος<text:s/>καυσίμου<text:s/>της<text:s/>δεξαμενής<text:s/>στους<text:s/>15</text:span><text:span text:style-name="T186_2">ο</text:span><text:span text:style-name="T186_3">C</text:span></text:p>
      <text:p text:style-name="P187"><text:span text:style-name="T187_1">2.5.6.<text:s/>Η<text:s/>συνολικώς<text:s/>εξαχθείσα<text:s/>ποσότητα<text:s/>(2.5.4.2<text:s/>–<text:s/>2.5.5.2)<text:s/>στην<text:s/>τρέχουσα<text:s/>θερμοκρασία</text:span></text:p>
      <text:p text:style-name="P188"><text:span text:style-name="T188_1">2.5.7.<text:s/>Η<text:s/>συνολικώς<text:s/>εξαχθείσα<text:s/>ποσότητα<text:s/>(2.5.4.3<text:s/>–<text:s/>2.5.5.3.)<text:s/>στους<text:s/>15</text:span><text:span text:style-name="T188_2">ο</text:span><text:span text:style-name="T188_3">C</text:span></text:p>
      <text:p text:style-name="P189"><text:span text:style-name="T189_1">Σε<text:s/>περίπτωση<text:s/>βλάβης<text:s/>του<text:s/>συστήματος<text:s/>κατά<text:s/>την<text:s/>έκδοση<text:s/>του<text:s/>ανωτέρω<text:s/>δελτίου,<text:s/>οι<text:s/>σχετικές<text:s/>εισαγωγές<text:s/>στοιχείων<text:s/>θα<text:s/>γίνονται<text:s/>μέσω<text:s/>κατάλληλου<text:s/>χειρισμού<text:s/>και<text:s/>το<text:s/>σύστημα<text:s/>θα<text:s/>ενημερώνεται<text:s/>σχετικά<text:s/>μετά<text:s/>την<text:s/>επαναφορά<text:s/>του<text:s/>σε<text:s/>λειτουργία.</text:span></text:p>
      <text:p text:style-name="P190"><text:span text:style-name="T190_1">2.6.<text:s/></text:span><text:span text:style-name="T190_2">Δελτίο<text:s/>παράδοσης</text:span></text:p>
      <text:p text:style-name="P191"><text:span text:style-name="T191_1">Το<text:s/>δελτίο<text:s/>αυτό<text:s/>εκδίδεται<text:s/>αυτόματα<text:s/>από<text:s/>το<text:s/>σύστημα<text:s/>μετά<text:s/>την<text:s/>ολοκλήρωση<text:s/>της<text:s/>παράδοσης<text:s/>ποσότητας<text:s/>καυσίμου<text:s/>από<text:s/>κάθε<text:s/>αντλία<text:s/>της<text:s/>εγκατάστασης.</text:span></text:p>
      <text:p text:style-name="P192"><text:span text:style-name="T192_1">Στο<text:s/>πιο<text:s/>πάνω<text:s/>δελτίο<text:s/>καταγράφονται<text:s/>για<text:s/>τις<text:s/>δεξαμενές<text:s/>στις<text:s/>οποίες<text:s/>πραγματοποιήθηκε<text:s/>παράδοση<text:s/>τα<text:s/>εξής<text:s/>δεδομένα:</text:span></text:p>
      <text:p text:style-name="P193"><text:span text:style-name="T193_1">α)</text:span><text:span text:style-name="T193_2"><text:tab/></text:span><text:span text:style-name="T193_3">Ο<text:s/>α/α<text:s/>της<text:s/>αντλίας,</text:span></text:p>
      <text:p text:style-name="P194"><text:span text:style-name="T194_1">β)</text:span><text:span text:style-name="T194_2"><text:tab/></text:span><text:span text:style-name="T194_3">Η<text:s/>ημερομηνία<text:s/>(ΗΗΜΜΕΕ)<text:s/>και<text:s/>η<text:s/>ώρα<text:s/>έκδοσής<text:s/>του<text:s/>(ΩΩΛΛ),</text:span></text:p>
      <text:p text:style-name="P195"><text:span text:style-name="T195_1">γ)</text:span><text:span text:style-name="T195_2"><text:tab/></text:span><text:span text:style-name="T195_3">Ο<text:s/>όγκος<text:s/>(ποσότητα)<text:s/>του<text:s/>καυσίμου.</text:span></text:p>
      <text:p text:style-name="P196"><text:span text:style-name="T196_1">Σε<text:s/>περίπτωση<text:s/>βλάβης<text:s/>του<text:s/>συστήματος<text:s/>κατά<text:s/>την<text:s/>έκδοση<text:s/>του<text:s/>ανωτέρω<text:s/>δελτίου,<text:s/>οι<text:s/>σχετικές<text:s/>εισαγωγές<text:s/>στοιχείων<text:s/>θα<text:s/>γίνονται<text:s/>μέσω<text:s/>κατάλληλου<text:s/>χειρισμού<text:s/>και<text:s/>το<text:s/>σύστημα<text:s/>θα<text:s/>ενημερώνεται<text:s/>σχετικά<text:s/>μετά<text:s/>την<text:s/>επαναφορά<text:s/>του<text:s/>σε<text:s/>λειτουργία.</text:span></text:p>
      <text:p text:style-name="P197"><text:span text:style-name="T197_1">3.<text:s/></text:span><text:span text:style-name="T197_2">Σήμανση<text:s/>με<text:s/>φορολογικό<text:s/>μηχανισμό</text:span></text:p>
      <text:p text:style-name="P198"><text:span text:style-name="T198_1">Τα<text:s/>δελτία<text:s/>που<text:s/>αναφέρονται<text:s/>ανωτέρω<text:s/>εκδίδονται<text:s/>μηχανογραφικά<text:s/>και<text:s/>το<text:s/>περιεχόμενό<text:s/>τους<text:s/>διασφαλίζεται<text:s/>με<text:s/>τη<text:s/>χρήση<text:s/>εγκεκριμένου<text:s/>μοντέλου<text:s/>μηχανισμού<text:s/>σήμανσης<text:s/>(Ε.Α.Φ.Δ.Σ.Σ.),<text:s/>σύμφωνα<text:s/>με<text:s/>τις<text:s/>διατάξεις<text:s/>του<text:s/>ν.<text:s/>1809/1988<text:s/>(ΦΕΚ<text:s/>222<text:s/>Α΄)<text:s/>και<text:s/>της<text:s/>Α.Υ.Ο.<text:s/>ΠΟΛ.<text:s/>1220/13.12.2012<text:s/>(ΦΕΚ<text:s/>3517<text:s/>Β΄).</text:span></text:p>
      <text:p text:style-name="P199"><text:span text:style-name="T199_1">Τα<text:s/>ανωτέρω<text:s/>δελτία<text:s/>μπορεί<text:s/>να<text:s/>μην<text:s/>εκτυπώνονται<text:s/>και<text:s/>να<text:s/>διαφυλάσσονται<text:s/>σε<text:s/>ηλεκτρονική<text:s/>μορφή,<text:s/>με<text:s/>την<text:s/>προϋπόθεση<text:s/>ότι,<text:s/>εκτυπώνονται<text:s/>και<text:s/>επιδεικνύονται<text:s/>άμεσα<text:s/>όταν<text:s/>απαιτηθεί<text:s/>από<text:s/>τις<text:s/>αρμόδιες<text:s/>ελεγκτικές<text:s/>αρχές.<text:s/>Η<text:s/>αδυναμία<text:s/>αναπαραγωγής<text:s/>αντιγράφων<text:s/>λογίζεται<text:s/>ως<text:s/>μη<text:s/>διαφύλαξη<text:s/>των<text:s/>σχετικών<text:s/>φορολογικών<text:s/>στοιχείων.</text:span></text:p>
      <text:p text:style-name="P200"><text:span text:style-name="T200_1">Τα<text:s/>δελτία<text:s/>αυτά<text:s/>εντάσσονται<text:s/>στο<text:s/>πεδίο<text:s/>των<text:s/>πληροφοριών<text:s/>που<text:s/>αναφέρονται<text:s/>στο<text:s/>άρθρο<text:s/>10<text:s/>της<text:s/>Κ.Υ.Α.<text:s/>Φ2-1617/7.12.2010<text:s/>των<text:s/>Υπουργών<text:s/>Οικονομίας,<text:s/>Ανταγωνιστικότητας<text:s/>και<text:s/>Ναυτιλίας<text:s/>&amp;<text:s/>Υποδομών,<text:s/>Μεταφορών<text:s/>και<text:s/>Δικτύων,<text:s/>υποκείμενα<text:s/>ομοίως<text:s/>στην<text:s/>υποχρέωση<text:s/>δυνατότητας<text:s/>ηλεκτρονικής<text:s/>μετάδοσής<text:s/>τους.</text:span></text:p>
      <text:p text:style-name="P201"><text:span text:style-name="T201_1">4.<text:s/></text:span><text:span text:style-name="T201_2">Κυρώσεις</text:span></text:p>
      <text:p text:style-name="P202"><text:span text:style-name="T202_1">Για<text:s/>τις<text:s/>παραβάσεις<text:s/>των<text:s/>διατάξεων<text:s/>της<text:s/>παρούσας<text:s/>σχετικά<text:s/>με<text:s/>την<text:s/>έκδοση<text:s/>των<text:s/>δελτίων<text:s/>επιβάλλονται<text:s/>οι<text:s/>κυρώσεις<text:s/>που<text:s/>προβλέπονται<text:s/>από<text:s/>τις<text:s/>διατάξεις<text:s/>του<text:s/>άρθρου<text:s/>5<text:s/>του<text:s/>ν.<text:s/>2523/1997<text:s/>(ΦΕΚ<text:s/>179<text:s/>Α΄),<text:s/>των<text:s/>άρθρων<text:s/>54<text:s/>και<text:s/>55<text:s/>του<text:s/>ν.<text:s/>4174/2013<text:s/>(ΦΕΚ<text:s/>170<text:s/>Α΄)<text:s/>και<text:s/>του<text:s/>άρθρου<text:s/>10<text:s/>του<text:s/>ν.<text:s/>1809/1988<text:s/>(ΦΕΚ<text:s/>222<text:s/>Α΄).<text:s/>Σχετικά<text:s/>με<text:s/>τις<text:s/>παραβάσεις<text:s/>των<text:s/>διατάξεων<text:s/>του<text:s/>συστήματος<text:s/>εισροών<text:s/>–<text:s/>εκροών,<text:s/>επιβάλλονται<text:s/>οι<text:s/>κυρώσεις<text:s/>που<text:s/>προβλέπονται<text:s/>από<text:s/>το<text:s/>Ν.4155/2013,<text:s/>Άρθρο<text:s/>42<text:s/>και<text:s/>την<text:s/>Κ.Υ.Α.<text:s/>Φ2-1871/22.8.2013,<text:s/>(ΦΕΚ<text:s/>Β΄<text:s/>2173/2013).</text:span></text:p>
      <text:p text:style-name="P203"><text:span text:style-name="T203_1">5.<text:s/></text:span><text:span text:style-name="T203_2">Τελικές<text:s/>και<text:s/>μεταβατικές<text:s/>διατάξεις</text:span></text:p>
      <text:p text:style-name="P204"><text:span text:style-name="T204_1">5.1.<text:s/>Το<text:s/>είδος<text:s/>του<text:s/>καυσίμου<text:s/>αναγράφεται<text:s/>ως<text:s/>πετρέλαιο<text:s/>θέρμανσης.<text:s/>Ο<text:s/>όγκος<text:s/>(ποσότητα)<text:s/>καυσίμου<text:s/>μετράται<text:s/>σε<text:s/>λίτρα<text:s/>(L).<text:s/>Η<text:s/>θερμοκρασία<text:s/>μετράται<text:s/>σε<text:s/>βαθμούς<text:s/>Κελσίου<text:s/>(</text:span><text:span text:style-name="T204_2">o</text:span><text:span text:style-name="T204_3"><text:s/>C).<text:s/>Ως<text:s/>αντλία<text:s/>για<text:s/>την<text:s/>εφαρμογή<text:s/>της<text:s/>παρούσας<text:s/>νοείται<text:s/>η<text:s/>μονάδα<text:s/>ογκομέτρησης<text:s/>καυσίμου<text:s/>(γεμιστήριο)<text:s/>της<text:s/>εγκατάστασης<text:s/>πετρελαίου<text:s/>θέρμανσης.</text:span></text:p>
      <text:p text:style-name="P205"><text:span text:style-name="T205_1">5.2.<text:s/>Από<text:s/>τις<text:s/>διατάξεις<text:s/>της<text:s/>παρούσας<text:s/>δεν<text:s/>θίγονται<text:s/>οι<text:s/>επιπλέον<text:s/>υποχρεώσεις<text:s/>που<text:s/>απορρέουν<text:s/>από<text:s/>τις<text:s/>διατάξεις<text:s/>της<text:s/>Δ33Α<text:s/>5055143<text:s/>ΕΞ<text:s/>2010/31.12.2010<text:s/>(ΦΕΚ<text:s/>2047<text:s/>Β΄)<text:s/>Υπουργικής<text:s/>Απόφασης.</text:span></text:p>
      <text:p text:style-name="P206"><text:span text:style-name="T206_1">ΙΙΙ.<text:s/>Έναρξη<text:s/>ισχύος</text:span></text:p>
      <text:p text:style-name="P207"><text:span text:style-name="T207_1">Η<text:s/>έναρξη<text:s/>ισχύος<text:s/>της<text:s/>παρούσας<text:s/>ορίζεται<text:s/>από<text:s/>την<text:s/>ημερομηνία<text:s/>δημοσίευσής<text:s/>της<text:s/>στην<text:s/>Εφημερίδα<text:s/>της<text:s/>Κυβερνήσεως.</text:span></text:p>
      <text:p text:style-name="P208"><text:span text:style-name="T208_1">Η<text:s/>απόφαση<text:s/>αυτή<text:s/>να<text:s/>δημοσιευθεί<text:s/>στην<text:s/>Εφημερίδα<text:s/>της<text:s/>Κυβερνήσεως.</text:span></text:p>
      <text:p text:style-name="P209"><text:span text:style-name="T209_1">Ο<text:s/>ΥΦΥΠΟΥΡΓΟΣ</text:span></text:p>
      <text:p text:style-name="P210"><text:span text:style-name="T210_1">ΑΝΑΠΤΥΞΗΣ<text:s/>ΚΑΙ<text:s/>ΑΝΤΑΓΩΝΙΣΤΙΚΟΤΗΤΑΣ</text:span></text:p>
      <text:p text:style-name="P211"><text:span text:style-name="T211_1">Ακριβές<text:s/>αντίγραφο</text:span></text:p>
      <text:p text:style-name="P212"><text:span text:style-name="T212_1">Ο<text:s/>Προϊστάμενος<text:s/>της<text:s/>Γραμματείας</text:span></text:p>
      <text:p text:style-name="P213"><text:span text:style-name="T213_1">ΠΙΝΑΚΑΣ<text:s/>ΔΙΑΝΟΜΗΣ</text:span></text:p>
      <text:p text:style-name="P214"><text:span text:style-name="T214_1">Ι.<text:s/></text:span><text:span text:style-name="T214_2">ΑΠΟΔΕΚΤΕΣ<text:s/>ΓΙΑ<text:s/>ΕΝΕΡΓΕΙΑ</text:span></text:p>
      <text:p text:style-name="P215"><text:span text:style-name="T215_1">Αποδέκτες<text:s/>πίνακα<text:s/>Β΄<text:s/>(εκτός<text:s/>του<text:s/>2).</text:span></text:p>
      <text:p text:style-name="P216"><text:span text:style-name="T216_1">2.<text:s/>Αποδέκτες<text:s/>πίνακα<text:s/>ΣΤ΄(μόνο<text:s/>τα<text:s/>1<text:s/>και<text:s/>2).</text:span></text:p>
      <text:p text:style-name="P217"><text:span text:style-name="T217_1">3.<text:s/>Κεντρική<text:s/>Υπηρεσία<text:s/>Σ.Δ.Ο.Ε.</text:span></text:p>
      <text:p text:style-name="P218"><text:span text:style-name="T218_1">4.<text:s/>Εθνικό<text:s/>Τυπογραφείο<text:s/>(για<text:s/>δημοσίευση)</text:span></text:p>
      <text:p text:style-name="P219"><text:span text:style-name="T219_1">ΙΙ.<text:s/></text:span><text:span text:style-name="T219_2">ΑΠΟΔΕΚΤΕΣ<text:s/>ΓΙΑ<text:s/>ΚΟΙΝΟΠΟΙΗΣΗ</text:span></text:p>
      <text:p text:style-name="P220"><text:span text:style-name="T220_1">1.<text:s/>Αποδέκτες<text:s/>πίνακα<text:s/>Η΄<text:s/>(εκτός<text:s/>των<text:s/>4,<text:s/>10,<text:s/>11).</text:span></text:p>
      <text:p text:style-name="P221"><text:span text:style-name="T221_1">2.<text:s/>Αποδέκτες<text:s/>πίνακα<text:s/>Θ΄<text:s/>(μόνο<text:s/>τα<text:s/>1,<text:s/>2,<text:s/>3).</text:span></text:p>
      <text:p text:style-name="P222"><text:span text:style-name="T222_1">3.<text:s/>Αποδέκτες<text:s/>πίνακα<text:s/>Ι΄.</text:span></text:p>
      <text:p text:style-name="P223"><text:span text:style-name="T223_1">4.<text:s/>Αποδέκτες<text:s/>πίνακα<text:s/>ΙΒ΄<text:s/>(μόνο<text:s/>τα<text:s/>2,<text:s/>3,<text:s/>4,<text:s/>7).</text:span></text:p>
      <text:p text:style-name="P224"><text:span text:style-name="T224_1">5.<text:s/>Αποδέκτες<text:s/>πίνακα<text:s/>ΙΣΤ΄<text:s/>(μόνο<text:s/>τα<text:s/>3,<text:s/>7,<text:s/>26,<text:s/>34).</text:span></text:p>
      <text:p text:style-name="P225"><text:span text:style-name="T225_1">6.<text:s/>Υπουργείο<text:s/>Ανάπτυξης,<text:s/>και<text:s/>Ανταγωνιστικότητας,</text:span></text:p>
      <text:p text:style-name="P226"><text:span text:style-name="T226_1">Γενική<text:s/>Γραμματεία<text:s/>Εμπορίου<text:s/>Γενική<text:s/>Διεύθυνση<text:s/>Εσωτερικού<text:s/>Εμπορίου<text:s/>Πλ.<text:s/>Κάνιγγος,<text:s/>10181<text:s/>Αθήνα</text:span></text:p>
      <text:p text:style-name="P227"><text:span text:style-name="T227_1">α.<text:s/>Γραφείο<text:s/>Υφυπουργού<text:s/>κ.<text:s/>Σκορδά</text:span></text:p>
      <text:p text:style-name="P228"><text:span text:style-name="T228_1">β.<text:s/>Γραφείο<text:s/>κ.<text:s/>Γενικού<text:s/>Γραμματέα</text:span></text:p>
      <text:p text:style-name="P229"><text:span text:style-name="T229_1">γ.<text:s/>Διεύθυνση<text:s/>Μετρολογίας</text:span></text:p>
      <text:p text:style-name="P230"><text:span text:style-name="T230_1">ΙΙΙ.<text:s/></text:span><text:span text:style-name="T230_2">ΕΣΩΤΕΡΙΚΗ<text:s/>ΔΙΑΝΟΜΗ</text:span></text:p>
      <text:p text:style-name="P231"><text:span text:style-name="T231_1">1.<text:s/>Γραφείο<text:s/>κ.<text:s/>Υπουργού</text:span></text:p>
      <text:p text:style-name="P232"><text:span text:style-name="T232_1">2.<text:s/>Γραφείο<text:s/>κ.<text:s/>Υφυπουργού</text:span></text:p>
      <text:p text:style-name="P233"><text:span text:style-name="T233_1">3.<text:s/>Γραφείο<text:s/>κ.<text:s/>Γεν.<text:s/>Γραμματέα</text:span></text:p>
      <text:p text:style-name="P234"><text:span text:style-name="T234_1">4.<text:s/>Γραφείο<text:s/>κ.<text:s/>Γενικού<text:s/>Δ/ντή<text:s/>Φορολογίας</text:span></text:p>
      <text:p text:style-name="P235"><text:span text:style-name="T235_1">5.<text:s/>Γραφεία<text:s/>κ.κ.<text:s/>Γεν.<text:s/>Δ/ντών</text:span></text:p>
      <text:p text:style-name="P236"><text:span text:style-name="T236_1">6.<text:s/>Γραφείο<text:s/>Επικοινωνίας<text:s/>και<text:s/>Πληροφόρησης<text:s/>Πολιτών</text:span></text:p>
      <text:p text:style-name="P237"><text:span text:style-name="T237_1">7.<text:s/>Γραφείο<text:s/>Τύπου<text:s/>και<text:s/>Δημοσίων<text:s/>Σχέσεων</text:span></text:p>
      <text:p text:style-name="P238"><text:span text:style-name="T238_1">8.<text:s/>Δ/νση<text:s/>Βιβλίων<text:s/>και<text:s/>Στοιχείων<text:s/>(Δ15)</text:span></text:p>
      <text:p text:style-name="P239"><text:span text:style-name="T239_1">α)</text:span><text:span text:style-name="T239_2"><text:tab/></text:span><text:span text:style-name="T239_3">Γραφείο<text:s/>κ.<text:s/>Δ/ντή<text:s/>(2<text:s/>αντίγραφα).</text:span></text:p>
      <text:p text:style-name="P240"><text:span text:style-name="T240_1">β)</text:span><text:span text:style-name="T240_2"><text:tab/></text:span><text:span text:style-name="T240_3">Τμήματα<text:s/>Α΄,<text:s/>Β΄,<text:s/>Γ΄<text:s/>(από<text:s/>10<text:s/>αντίγραφα)</text:span></text:p>
      <text:p text:style-name="P241"><text:span text:style-name="T241_1">9.<text:s/>Γ.Γ.Π.Σ.<text:s/>–<text:s/>Δ/νση<text:s/>Εφαρμογών<text:s/>(Δ3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