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Αριθμ.<text:s/>Δ6Α<text:s/>1137252<text:s/>ΕΞ<text:s/>2013</text:span></text:p>
      <text:p text:style-name="P2"><text:span text:style-name="T2_1">Τροποποίηση<text:s/>της<text:s/>υπ’<text:s/>αριθμ.<text:s/>Δ6Α<text:s/>1126601ΕΞ2013/8.8.2013</text:span></text:p>
      <text:p text:style-name="P3"><text:span text:style-name="T3_1">(ΦΕΚ<text:s/>Β’<text:s/>2043)<text:s/>απόφασής<text:s/>μας,<text:s/>περί<text:s/>ανακαθορισμού<text:s/>της<text:s/>εσωτερικής<text:s/>διάρθρωσης<text:s/>των<text:s/>Δημόσιων<text:s/>Οικονομικών<text:s/>Υπηρεσιών<text:s/>(Δ.Ο.Υ.).</text:span></text:p>
      <text:p text:style-name="P4"><text:span text:style-name="T4_1">Ο<text:s/>ΓΕΝΙΚΟΣ<text:s/>ΓΡΑΜΜΑΤΕΑΣ<text:s/>ΔΗΜΟΣΙΩΝ<text:s/>ΕΣΟΔΩΝΤΟΥ<text:s/>ΥΠΟΥΡΓΕΙΟΥ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υποπαραγράφου<text:s/>γ’<text:s/>της<text:s/>παρ.<text:s/>5<text:s/>του<text:s/>άρθρου<text:s/>55<text:s/>του<text:s/>N.<text:s/>4002/2011<text:s/>(ΦΕΚ<text:s/>Α’<text:s/>180)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προστέθηκε<text:s/>με<text:s/>την<text:s/>παρ.<text:s/>9<text:s/>του<text:s/>άρθρου<text:s/>4<text:s/>του<text:s/>N.<text:s/>4038/2012<text:s/>(ΦΕΚ<text:s/>Α’<text:s/>14)<text:s/>«Επείγουσες<text:s/>ρυθμίσεις<text:s/>που<text:s/>αφορούν<text:s/>την<text:s/>εφαρμογή<text:s/>του<text:s/>μεσοπρόθεσμου<text:s/>πλαισίου<text:s/></text:span></text:p>
      <text:p text:style-name="P8"><text:span text:style-name="T8_1">δημοσιονομικής<text:s/>στρατηγικής<text:s/>2012-2015»,<text:s/>συμπληρώθηκε<text:s/>με<text:s/>δεύτερο<text:s/>εδάφιο,<text:s/>με<text:s/>την<text:s/>παρ.<text:s/>2<text:s/>του<text:s/>άρθρου<text:s/>35<text:s/>του<text:s/>N.<text:s/>4141/2013<text:s/>(ΦΕΚ<text:s/>Α’<text:s/>81)<text:s/>«Επενδυτικά<text:s/>εργαλεία<text:s/>ανάπτυξης,<text:s/>παροχή<text:s/>πιστώσεων<text:s/>και<text:s/>άλλες<text:s/>διατάξεις»,<text:s/>το<text:s/>οποίο<text:s/>αντικαταστάθηκε<text:s/>με<text:s/>την<text:s/>περ.<text:s/>4<text:s/>της<text:s/>υποπαραγράφου<text:s/>Β1<text:s/>της<text:s/>παραγράφου<text:s/>Β<text:s/>του<text:s/>άρθρου<text:s/>πρώτου<text:s/>του<text:s/>N.<text:s/>4152/2013<text:s/>(ΦΕΚ<text:s/>Α’<text:s/>107)<text:s/>«Επείγοντα<text:s/>μέτρα<text:s/>εφαρμογής<text:s/>των<text:s/>Ν.<text:s/>4046/2012,<text:s/>Ν.<text:s/>4093/2012<text:s/>και<text:s/>Ν.<text:s/>4127/2013»,</text:span></text:p>
      <text:p text:style-name="P9"><text:span text:style-name="T9_1">β)</text:span><text:span text:style-name="T9_2"><text:tab/></text:span><text:span text:style-name="T9_3">της<text:s/>υποπαραγράφου<text:s/>β’<text:s/>της<text:s/>παρ.<text:s/>15<text:s/>του<text:s/>άρθρου<text:s/>55<text:s/>του<text:s/>N.<text:s/>4002/2011,</text:span></text:p>
      <text:p text:style-name="P10"><text:span text:style-name="T10_1">γ)</text:span><text:span text:style-name="T10_2"><text:tab/></text:span><text:span text:style-name="T10_3">των<text:s/>υποπαραγράφων<text:s/>δ’<text:s/>και<text:s/>ε’<text:s/>της<text:s/>παρ.<text:s/>7<text:s/>του<text:s/>άρθρου<text:s/>34<text:s/>του<text:s/>N.<text:s/>4141/2013<text:s/>(ΦΕΚ<text:s/>Α’<text:s/>81),<text:s/>όπως<text:s/>προστέθηκαν<text:s/>με<text:s/>τις<text:s/>διατάξεις<text:s/>της<text:s/>περ.<text:s/>7<text:s/>της<text:s/>υποπαραγράφου<text:s/>Δ1<text:s/>της<text:s/>παραγράφου<text:s/>Δ<text:s/>του<text:s/>άρθρου<text:s/>πρώτου<text:s/>του<text:s/>N.<text:s/>4152/2013,</text:span></text:p>
      <text:p text:style-name="P11"><text:span text:style-name="T11_1">δ)</text:span><text:span text:style-name="T11_2"><text:tab/></text:span><text:span text:style-name="T11_3">του<text:s/>Π.Δ.<text:s/>551/1988<text:s/>(ΦΕΚ<text:s/>Α’<text:s/>259)<text:s/>«Οργανισμός<text:s/>Νομαρχιών<text:s/>(Οργάνωση<text:s/>Οικονομικών<text:s/>Υπηρεσιών)»,<text:s/>όπως<text:s/>ισχύει,</text:span></text:p>
      <text:p text:style-name="P12"><text:span text:style-name="T12_1">ε)</text:span><text:span text:style-name="T12_2"><text:tab/></text:span><text:span text:style-name="T12_3">του<text:s/>Π.Δ.<text:s/>185/2009<text:s/>(ΦΕΚ<text:s/>Α’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ς<text:s/>σε<text:s/>Υπουργείο<text:s/>Οικονομίας,<text:s/>Ανταγωνιστικότητας<text:s/>και<text:s/>Ναυτιλίας,<text:s/>μετατροπή<text:s/>του<text:s/>Υπουργείου<text:s/>Μακεδονίας<text:s/>-<text:s/>Θράκης<text:s/>σε<text:s/>Γενική<text:s/>Γραμματεία<text:s/>Μακεδονίας<text:s/>-<text:s/>Θράκης<text:s/>και<text:s/>υπαγωγή<text:s/>στο<text:s/>Υπουργείο<text:s/>Εσωτερικών<text:s/>της<text:s/>Γενικής<text:s/>Γραμματείας<text:s/>Μακεδονίας-Θράκης<text:s/>και<text:s/>της<text:s/>Γενικής<text:s/>Γραμματείας<text:s/>Αιγαίου<text:s/>και<text:s/>Νησιωτικής<text:s/>Πολιτικής»<text:s/>και<text:s/>του<text:s/>Π.Δ.<text:s/>189/2009<text:s/>(ΦΕΚ<text:s/>Α’<text:s/>221)<text:s/>«Καθορισμός<text:s/>και<text:s/>ανακατανομή<text:s/>αρμοδιοτήτων<text:s/>των<text:s/>Υπουργείων»,<text:s/>στ)<text:s/>της<text:s/>υποπαραγράφου<text:s/>Ε.2.<text:s/>του<text:s/>άρθρου<text:s/>πρώτου<text:s/>του<text:s/>N.<text:s/>4093/2012<text:s/>(ΦΕΚ<text:s/>Α’<text:s/>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N.<text:s/>4046/2012<text:s/>και<text:s/>του<text:s/>Μεσοπρόθεσμου<text:s/>Πλαισίου<text:s/>Δημοσιονομικής<text:s/>Στρατηγικής<text:s/>2013-2016»,<text:s/>όπως<text:s/>τροποποιήθηκε<text:s/>και<text:s/>ισχύει<text:s/>και<text:s/>της<text:s/>παρ.<text:s/>4<text:s/>του<text:s/>άρθρου<text:s/>35<text:s/>του<text:s/>N.<text:s/>4141/2013,</text:span></text:p>
      <text:p text:style-name="P13"><text:span text:style-name="T13_1">ζ)</text:span><text:span text:style-name="T13_2"><text:tab/></text:span><text:span text:style-name="T13_3">του<text:s/>Π.Δ.<text:s/>16/1989<text:s/>(ΦΕΚ<text:s/>Α’<text:s/>6)<text:s/>«Κανονισμός<text:s/>λειτουργίας<text:s/>Δημοσίων<text:s/>Οικονομικών<text:s/>Υπηρεσιών<text:s/>(Δ.Ο.Υ.)<text:s/>και<text:s/>Τοπικών<text:s/>Γραφείων<text:s/>και<text:s/>καθήκοντα<text:s/>υπαλλήλων<text:s/>αυτών»,<text:s/>όπως<text:s/>ισχύει,</text:span></text:p>
      <text:p text:style-name="P14"><text:span text:style-name="T14_1">η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«πρώτο»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<text:s/>98).</text:span></text:p>
      <text:p text:style-name="P15"><text:span text:style-name="T15_1">2.<text:s/>Τις<text:s/>υπ’<text:s/>αριθμ.<text:s/>Δ6Α<text:s/>1131253<text:s/>ΕΞ2011/20.9.2011<text:s/>(ΦΕΚ<text:s/>Β’<text:s/>2111),<text:s/>Δ6Α<text:s/>1133062<text:s/>ΕΞ2011/21.9.2011<text:s/>(ΦΕΚ<text:s/>Β’<text:s/>2241),<text:s/>Δ6Α<text:s/>1159129<text:s/>ΕΞ<text:s/>2011/21.11.2011<text:s/>(ΦΕΚ<text:s/>Β’<text:s/>2739),<text:s/>Δ6Α<text:s/>1133220<text:s/>ΕΞ2012/24.2.2012<text:s/>(ΦΕΚ<text:s/>Β’<text:s/>465),<text:s/>Δ6Α<text:s/>1130258<text:s/>ΕΞ2012/20.9.2012<text:s/>(ΦΕΚ<text:s/>Β’<text:s/>2552),<text:s/>Δ6Α<text:s/>1144678<text:s/>ΕΞ2012/19.10.2012<text:s/>(ΦΕΚ<text:s/>Β’<text:s/>2828),<text:s/>Δ6Α<text:s/>1144680<text:s/>ΕΞ2012/19.10.2012<text:s/>(ΦΕΚ<text:s/>Β’<text:s/>2828),<text:s/>Δ6Α<text:s/>1004645<text:s/>ΕΞ2013/10.1.2013<text:s/>(ΦΕΚ<text:s/>Β’<text:s/>22)<text:s/>και<text:s/>Δ6Α<text:s/>1044519<text:s/>ΕΞ2013/12.3.2013<text:s/>(ΦΕΚ<text:s/>Β’<text:s/>567)<text:s/>αποφάσεις<text:s/>του<text:s/>Υπουργού<text:s/>Οικονομικών,<text:s/>καθώς<text:s/>και<text:s/>την<text:s/>υπ’<text:s/>αριθμ.<text:s/>Δ6Α<text:s/>1092785<text:s/>ΕΞ2013/6.6.2013<text:s/>(ΦΕΚ<text:s/>Β’<text:s/>1398)<text:s/>απόφαση<text:s/>του<text:s/>Γενικού<text:s/>Γραμματέα<text:s/>Δημοσίων<text:s/>Εσόδων,<text:s/>περί<text:s/>αναστολής<text:s/>λειτουργίας<text:s/>Δ.Ο.Υ.,<text:s/>όπως<text:s/>ισχύουν.</text:span></text:p>
      <text:p text:style-name="P16"><text:span text:style-name="T16_1">3.<text:s/>Την<text:s/>υπ’<text:s/>αριθμ.<text:s/>Δ6Α<text:s/>1133106ΕΞ2011/21.9.2011<text:s/>(ΦΕΚ<text:s/>Β’<text:s/>2187)<text:s/>απόφαση<text:s/>του<text:s/>Υπουργού<text:s/>Οικονομικών,<text:s/>όπως<text:s/>τροποποιήθηκε<text:s/>με<text:s/>τις<text:s/>υπ’<text:s/>αριθμ.<text:s/>Δ6Α<text:s/>1148245ΕΞ2011/31.10.2011<text:s/>(ΦΕΚ<text:s/>Β’<text:s/>2569)<text:s/>και<text:s/>Δ6Α<text:s/>1166057ΕΞ2013/30.11.2011<text:s/>(ΦΕΚ<text:s/>Β’<text:s/>2785)<text:s/>όμοιες<text:s/>και<text:s/>την<text:s/>υπ’<text:s/>αριθμ.<text:s/>Δ6Α<text:s/>1092694<text:s/>ΕΞ<text:s/>2013/6.6.2013<text:s/>(ΦΕΚ<text:s/>Β’<text:s/>1404)<text:s/>απόφαση<text:s/>του<text:s/>Γενικού<text:s/>Γραμματέα<text:s/>της<text:s/>Γενικής<text:s/>Γραμματείας<text:s/>Δημοσίων<text:s/>Εσόδων.</text:span></text:p>
      <text:p text:style-name="P17"><text:span text:style-name="T17_1">4.<text:s/>Τις<text:s/>υπ’<text:s/>αριθμ.<text:s/>Δ6Α<text:s/>1169781ΕΞ2012/24.12.2012<text:s/>(ΦΕΚ<text:s/>Β’<text:s/>3434),<text:s/>Δ6Α<text:s/>1010856ΕΞ2013/18.1.2013<text:s/>(ΦΕΚ<text:s/>Β’<text:s/>132)<text:s/>και<text:s/>Δ6Α<text:s/>1035825<text:s/>ΕΞ2013/25.2.2013<text:s/>(ΦΕΚ<text:s/>Β’<text:s/>549)<text:s/>αποφάσεις<text:s/>του<text:s/>Υπουργού<text:s/>Οικονομικών,<text:s/>καθώς<text:s/>και<text:s/>τις<text:s/>υπ’<text:s/>αριθμ.<text:s/>Δ6Α<text:s/>1082372<text:s/>ΕΞ<text:s/>2013/20.5.2013<text:s/>(ΦΕΚ<text:s/>Β’<text:s/>1332),<text:s/>Δ6Α<text:s/>1097066<text:s/>ΕΞ2013/13.6.2013<text:s/>(ΦΕΚ<text:s/>Β’<text:s/>1448),<text:s/>Δ6Α<text:s/>1103767<text:s/>ΕΞ<text:s/>2013/25.6.2013<text:s/>(ΦΕΚ<text:s/>Β’<text:s/>1640),<text:s/>Δ6Α<text:s/>1129816<text:s/>ΕΞ<text:s/>2013/22.8.2013<text:s/>(ΦΕΚ<text:s/>Β’<text:s/>2064)<text:s/>αποφάσεις<text:s/>του<text:s/>Γενικού<text:s/>Γραμματέα<text:s/>της<text:s/>Γενικής<text:s/>Γραμματείας<text:s/>Δημοσίων<text:s/>Εσόδων,<text:s/>περί<text:s/>μετονομασίας<text:s/>Δ.Ο.Υ.</text:span></text:p>
      <text:p text:style-name="P18"><text:span text:style-name="T18_1">5.<text:s/>Την<text:s/>υπ’<text:s/>αριθμ.<text:s/>Δ6Α<text:s/>1105815<text:s/>ΕΞ<text:s/>2013/2.7.2013<text:s/>(ΦΕΚ<text:s/>Β’<text:s/>1634)<text:s/>απόφαση<text:s/>του<text:s/>Γενικού<text:s/>Γραμματέα<text:s/>της<text:s/>Γενικής<text:s/>Γραμματείας<text:s/>Δημοσίων<text:s/>Εσόδων<text:s/>«Ανακατανομή<text:s/>των<text:s/>θέσεων<text:s/>των<text:s/>Ελεγκτών<text:s/>Βεβαίωσης<text:s/>και<text:s/>Αναγκαστικής<text:s/>Είσπραξης<text:s/>των<text:s/>Εσόδων<text:s/>του<text:s/>Κράτους<text:s/>που<text:s/>έχουν<text:s/>κατανεμηθεί<text:s/>ανά<text:s/>Περιφέρεια,<text:s/>για<text:s/>την<text:s/>κάλυψη<text:s/>των<text:s/>οργανικών<text:s/>μονάδων<text:s/>της<text:s/>Γενικής<text:s/>Γραμματείας<text:s/>Δημοσίων<text:s/>Εσόδων<text:s/>και<text:s/>κατανομή<text:s/>τους<text:s/>στις<text:s/>υπηρεσίες<text:s/>αυτής»,<text:s/>όπως<text:s/>τροποποιήθηκε<text:s/>με<text:s/>την<text:s/>υπ’<text:s/>αριθμ.<text:s/>Δ6Α<text:s/>1117932<text:s/>ΕΞ<text:s/>2013/24.7.2013<text:s/>(ΦΕΚ<text:s/>Β’<text:s/>1911)<text:s/>ομοία.</text:span></text:p>
      <text:p text:style-name="P19"><text:span text:style-name="T19_1">6.<text:s/>Την<text:s/>υπ’<text:s/>αριθμ.<text:s/>Δ6Α<text:s/>1126601ΕΞ2013/8.8.2013<text:s/>(ΦΕΚ<text:s/>Β’<text:s/>2043)<text:s/>απόφαση<text:s/>του<text:s/>Γενικού<text:s/>Γραμματέα<text:s/>της<text:s/>Γενικής<text:s/>Γραμματείας<text:s/>Δημοσίων<text:s/>Εσόδων<text:s/>«Ανακαθορισμός<text:s/>της<text:s/>εσωτερικής<text:s/>διάρθρωσης<text:s/>των<text:s/>Δημόσιων<text:s/>Οικονομικών<text:s/>Υπηρεσιών<text:s/>(Δ.Ο.Υ.)»,<text:s/>όπως<text:s/>τροποποιήθηκε<text:s/>με<text:s/>την<text:s/>υπ’<text:s/>αριθμ.<text:s/>Δ6Α<text:s/>1131769<text:s/>ΕΞ<text:s/>2013/28.8.2013<text:s/>(ΦΕΚ<text:s/>Β’<text:s/>2136)<text:s/>ομοία.</text:span></text:p>
      <text:p text:style-name="P20"><text:span text:style-name="T20_1">7.<text:s/>Την<text:s/>υπ’<text:s/>αριθμ.<text:s/>Δ6Α<text:s/>1015213<text:s/>ΕΞ2013/28.1.2013<text:s/>(ΦΕΚ<text:s/>Β’<text:s/>130<text:s/>και<text:s/>372)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21"><text:span text:style-name="T21_1">8.<text:s/>Τα<text:s/>υπ’<text:s/>αριθμ.<text:s/>ΔΟΑ/Φ.4.2/770/21734/1.8.2013<text:s/>και<text:s/>ΔΟ-<text:s/>Α/Φ.4.2/838/28.8.2013<text:s/>έγγραφα,<text:s/>με<text:s/>τα<text:s/>οποία<text:s/>εκφράζεται<text:s/>η<text:s/>γνώμη<text:s/>του<text:s/>Γενικού<text:s/>Γραμματέα<text:s/>του<text:s/>Υπουργείου<text:s/>Διοικητικής<text:s/>Μεταρρύθμισης<text:s/>και<text:s/>Ηλεκτρονικής<text:s/>Διακυβέρνησης.</text:span></text:p>
      <text:p text:style-name="P22"><text:span text:style-name="T22_1">9.<text:s/>Την<text:s/>ανάγκη<text:s/>ολοκλήρωσης<text:s/>των<text:s/>διαδικασιών<text:s/>στελέχωσης<text:s/>των<text:s/>των<text:s/>Δ.Ο.Υ.<text:s/>με<text:s/>την<text:s/>νέα<text:s/>εσωτερική<text:s/>διάρθρωση.</text:span></text:p>
      <text:p text:style-name="P23"><text:span text:style-name="T23_1">10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,<text:s/>αποφασίζουμε:</text:span></text:p>
      <text:p text:style-name="P24"><text:span text:style-name="T24_1">Ι.<text:s/>Τροποποιούμε<text:s/>και<text:s/>συμπληρώνουμε<text:s/>τις<text:s/>παρ.<text:s/>4<text:s/>και<text:s/>7<text:s/>της<text:s/>υπ’<text:s/>αριθμ.<text:s/>Δ6Α<text:s/>1126601ΕΞ2013/8.8.2013<text:s/>(ΦΕΚ<text:s/>Β’<text:s/>2043)<text:s/>απόφασής<text:s/>μας,<text:s/>περί<text:s/>ανακαθορισμού<text:s/>της<text:s/>εσωτερικής<text:s/>διάρθρωσης<text:s/>των<text:s/>Δημόσιων<text:s/>Οικονομικών<text:s/>Υπηρεσιών<text:s/>(Δ.Ο.Υ.),<text:s/>και<text:s/>ειδικότερα:</text:span></text:p>
      <text:p text:style-name="P25"><text:span text:style-name="T25_1">1.<text:s/>Αντικαθιστούμε<text:s/>την<text:s/>περίπτωση<text:s/>α’<text:s/>της<text:s/>παρ.<text:s/>4,<text:s/>ως<text:s/>εξής:</text:span></text:p>
      <text:p text:style-name="P26"><text:span text:style-name="T26_1">«4.α)<text:s/>Των<text:s/>Δ.Ο.Υ.<text:s/>Α’<text:s/>και<text:s/>Α’-<text:s/>Β’<text:s/>Τάξεως,<text:s/>που<text:s/>αναδιαρθρώνονται<text:s/>με<text:s/>την<text:s/>παρούσα<text:s/>απόφαση,<text:s/>της<text:s/>Υποδιεύθυνσης<text:s/>των<text:s/>Δ.Ο.Υ.<text:s/>Α’<text:s/>Τάξεως<text:s/>και<text:s/>των<text:s/>Τμημάτων<text:s/>όλων<text:s/>των<text:s/>Δ.Ο.Υ.,<text:s/>επιπέδου<text:s/>Διεύθυνσης<text:s/>προΐστανται<text:s/>υπάλληλοι<text:s/>κατηγορίας<text:s/>ΠΕ<text:s/>ή<text:s/>ΤΕ,<text:s/>του<text:s/>κλάδου<text:s/>Εφοριακών<text:s/>ή<text:s/>των<text:s/>αντίστοιχων<text:s/>προσωρινών<text:s/>κλάδων,<text:s/>με<text:s/>γνώση<text:s/>και<text:s/>εμπειρία<text:s/>σε<text:s/>φορολογικά<text:s/>αντικείμενα,<text:s/>εξαιρουμένων:<text:s/>αα)<text:s/>του<text:s/>Τμήματος<text:s/>«Δικαστικό<text:s/>και<text:s/>Νομικής<text:s/>Υποστήριξης»,<text:s/>στο<text:s/>οποίο<text:s/>προΐσταται<text:s/>υπάλληλος<text:s/>κατηγορίας<text:s/>ΠΕ,<text:s/>του<text:s/>κλάδου<text:s/>Εφοριακών,<text:s/>κατά<text:s/>προτίμηση<text:s/>με<text:s/>πτυχίο<text:s/>νομικών<text:s/>σπουδών<text:s/>και<text:s/>αντίστοιχη<text:s/>εμπειρία<text:s/>και<text:s/>ββ)<text:s/>του<text:s/>Τμήματος<text:s/>«Διοικητικής<text:s/>και<text:s/>Μηχανογραφικής<text:s/>Υποστήριξης»,<text:s/>του<text:s/>οποίου<text:s/>προΐσταται<text:s/>υπάλληλος<text:s/>κατηγορίας<text:s/>ΠΕ<text:s/>ή<text:s/>TE<text:s/>Εφοριακών<text:s/>ή<text:s/>ΠΕ<text:s/>ή<text:s/>TE<text:s/></text:span></text:p>
      <text:p text:style-name="P27"><text:span text:style-name="T27_1">Πληροφορικής,<text:s/>με<text:s/>εργασιακή<text:s/>εμπειρία<text:s/>στην<text:s/>Δ.Ο.Υ<text:s/>και<text:s/>σε<text:s/>περίπτωση<text:s/>έλλειψης<text:s/>αυτών<text:s/>υπάλληλος<text:s/>κατηγορίας<text:s/>ΔΕ<text:s/>του<text:s/>κλάδου<text:s/>Εφοριακών<text:s/>ήτων<text:s/>αντίστοιχων<text:s/>προσωρινών<text:s/>κλάδων<text:s/>ή<text:s/>του<text:s/>κλάδου<text:s/>ΔΕ<text:s/>Προσωπικού<text:s/>Η/Υ,<text:s/>ειδικότητας<text:s/>Προγραμματιστών<text:s/>Η/Υ,<text:s/>με<text:s/>εργασιακή<text:s/>εμπειρία<text:s/>σε<text:s/>Δ.Ο.Υ.».</text:span></text:p>
      <text:p text:style-name="P28"><text:span text:style-name="T28_1">2.<text:s/>Αντικαθιστούμε<text:s/>την<text:s/>περίπτωση<text:s/>α’<text:s/>της<text:s/>παραγράφου<text:s/>7,<text:s/>ως<text:s/>εξής:</text:span></text:p>
      <text:p text:style-name="P29"><text:span text:style-name="T29_1">«7.α)<text:s/>Ως<text:s/>ημερομηνία<text:s/>έναρξης<text:s/>λειτουργίας<text:s/>των<text:s/>Δ.Ο.Υ.<text:s/>Α’,<text:s/>Α’<text:s/>-<text:s/>Β’<text:s/>και<text:s/>Β’<text:s/>Τάξεως<text:s/>με<text:s/>την<text:s/>νέα<text:s/>διάρθρωση,<text:s/>της<text:s/>Υποδιεύθυνσης,<text:s/>των<text:s/>Τμημάτων,<text:s/>εκτός<text:s/>των<text:s/>Τμημάτων<text:s/>της<text:s/>υποπαραγράφου<text:s/>γ’<text:s/>της<text:s/>παρούσας<text:s/>παραγράφου<text:s/>και<text:s/>των<text:s/>Γραφείων,<text:s/>όπως<text:s/>αναδιαρθρώνονται<text:s/>με<text:s/>την<text:s/>παρούσα,<text:s/>ορίζεται<text:s/>η<text:s/>1η<text:s/>Οκτωβρίου<text:s/>2013».</text:span></text:p>
      <text:p text:style-name="P30"><text:span text:style-name="T30_1">ΙΙ.<text:s/>Κατά<text:s/>τα<text:s/>λοιπά<text:s/>ισχύει<text:s/>η<text:s/>υπ’<text:s/>αριθμ.<text:s/>Δ6Α<text:s/>1126601<text:s/>ΕΞ2013/8.8.2013<text:s/>(ΦΕΚ<text:s/>Β’<text:s/>2043)<text:s/>απόφασή<text:s/>μας,<text:s/>όπως<text:s/>τροποποιήθηκε<text:s/>με<text:s/>την<text:s/>υπ’<text:s/>αριθμ.<text:s/>Δ6Α<text:s/>1131769<text:s/>ΕΞ<text:s/>2013/<text:s/>28.8.2013<text:s/>(ΦΕΚ<text:s/>Β’<text:s/>2136)<text:s/>ομοία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9<text:s/>Σεπτεμβρίου<text:s/>2013</text:span></text:p>
      <text:p text:style-name="P33"><text:span text:style-name="T33_1">Ο<text:s/>Γενικός<text:s/>Γραμματέας<text:s/>Δημοσίων<text:s/>ΕσόδωνΘΕΟΧΑΡΗΣ<text:s/>ΘΕΟΧΑ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