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Δ6Α<text:s/>1139755<text:s/>ΕΞ<text:s/>13.9.2013</text:span></text:p>
      <text:p text:style-name="P2"><text:span text:style-name="T2_1">Ανακαθορισμός<text:s/>της<text:s/>εσωτερικής<text:s/>διάρθρωσης<text:s/>της<text:s/>Γενικής<text:s/>Διεύθυνσης<text:s/>ΚΕ.Π.Υ.Ο.<text:s/>της<text:s/>Γενικής<text:s/>Γραμματείας<text:s/>Πληροφοριακών<text:s/>Συστημάτων<text:s/>(Γ.Γ.Π.Σ.)»</text:span><text:span text:style-name="T2_2"><text:note text:note-class="footnote"><text:note-citation/><text:note-body><text:p text:style-name="P3"><text:span text:style-name="T3_1">Αφαίρεση<text:s/>A.<text:s/>Κ.Υ.Α.<text:s/>αριθμ.<text:s/>Δ6Α<text:s/>1059545<text:s/>ΕΞ<text:s/>7.4.2014 14.04.2014</text:span></text:p></text:note-body></text:note></text:span></text:p>
      <text:p text:style-name="P4"><text:span text:style-name="T4_1">Αριθμ.<text:s/>Δ6Α<text:s/>1139755<text:s/>ΕΞ<text:s/>2013</text:span></text:p>
      <text:p text:style-name="P5"><text:span text:style-name="T5_1">(ΦΕΚ<text:s/>Β'<text:s/>2289/13-09-2013)</text:span></text:p>
      <text:p text:style-name="P6"><text:span text:style-name="T6_1">ΟΙ<text:s/>ΥΠΟΥΡΓΟΙ<text:s/>ΟΙΚΟΝΟΜΙΚΩΝ<text:s/>-<text:s/>ΔΙΟΙΚΗΤΙΚΗΣ<text:s/>ΜΕΤΑΡΡΥΘΜΙΣΗΣ<text:s/>ΚΑΙ<text:s/>ΗΛΕΚΤΡΟΝΙΚΗΣ<text:s/>ΔΙΑΚΥΒΕΡΝΗΣΗΣ</text:span></text:p>
      <text:p text:style-name="P7"><text:span text:style-name="T7_1">Έχοντας<text:s/>υπόψη:<text:s/></text:span></text:p>
      <text:p text:style-name="P8"><text:span text:style-name="T8_1">1.-<text:s/>Τις<text:s/>διατάξεις:</text:span></text:p>
      <text:p text:style-name="P9"><text:span text:style-name="T9_1">α)</text:span><text:span text:style-name="T9_2"><text:tab/></text:span><text:span text:style-name="T9_3">Του<text:s/>πρώτου<text:s/>εδαφίου<text:s/>της<text:s/>υποπαραγράφου<text:s/>γ'<text:s/>της<text:s/>παρ.<text:s/>5<text:s/>του<text:s/>άρθρου<text:s/>55<text:s/>του<text:s/>Ν.<text:s/>4002/2011,<text:s/>όπως<text:s/>προστέθηκε<text:s/>με<text:s/>την<text:s/>παρ.<text:s/>9<text:s/>του<text:s/>άρθρου<text:s/>4<text:s/>του<text:s/>Ν.<text:s/>4038/2012<text:s/>(Α'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/text:span></text:p>
      <text:p text:style-name="P10"><text:span text:style-name="T10_1">2012-<text:s/>2015».</text:span></text:p>
      <text:p text:style-name="P11"><text:span text:style-name="T11_1">β)</text:span><text:span text:style-name="T11_2"><text:tab/></text:span><text:span text:style-name="T11_3">Του<text:s/>άρθρου<text:s/>32<text:s/>του<text:s/>Ν.<text:s/>1828/1989<text:s/>(Α'2)<text:s/>«Αναμόρφωση<text:s/>της<text:s/>φορολογίας<text:s/>εισοδήματος<text:s/>και<text:s/>άλλες<text:s/>διατάξεις»,<text:s/>όπως<text:s/>έχει<text:s/>τροποποιηθεί<text:s/>και<text:s/>συμπληρωθεί<text:s/>με<text:s/>την<text:s/>παρ.<text:s/>3<text:s/>του<text:s/>άρθρου<text:s/>19<text:s/>του<text:s/>Ν.<text:s/>2443/1996<text:s/>(Α'265)<text:s/>«Τροποποίηση<text:s/>και<text:s/>συμπλήρωση<text:s/>του<text:s/>Τελωνειακού<text:s/>Κώδικα<text:s/>και<text:s/>άλλες<text:s/>διατάξεις»<text:s/>και<text:s/>την<text:s/>παρ.<text:s/>12<text:s/>του<text:s/>άρθρου<text:s/>55<text:s/>του<text:s/>Ν.<text:s/>4002/2011<text:s/>(Α'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12"><text:span text:style-name="T12_1">γ)</text:span><text:span text:style-name="T12_2"><text:tab/></text:span><text:span text:style-name="T12_3">Της<text:s/>υποπερίπτωσης<text:s/>Α'<text:s/>της<text:s/>περίπτωσης<text:s/>3<text:s/>της<text:s/>υποπαραγράφου<text:s/>Ε.2<text:s/>της<text:s/>παραγράφου<text:s/>Ε'<text:s/>του<text:s/>άρθρου<text:s/>πρώτου<text:s/>του<text:s/>Ν.<text:s/>4093/2012<text:s/>(Α'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<text:s/>2016»,<text:s/>όπως<text:s/>προστέθηκε<text:s/>με<text:s/>την<text:s/>περίπτωση<text:s/>1<text:s/>της<text:s/>υποπαραγράφου<text:s/>Β1<text:s/>της<text:s/>παραγράφου<text:s/>Β'<text:s/>του<text:s/>άρθρου<text:s/>πρώτου<text:s/>του<text:s/>Ν.<text:s/>4152/2013<text:s/>(Α'107)<text:s/>«Επείγοντα<text:s/>μέτρα<text:s/>εφαρμογής<text:s/>των<text:s/>νόμων<text:s/>4046/2012.<text:s/>4093/2012<text:s/>και<text:s/>4127/2013».</text:span></text:p>
      <text:p text:style-name="P13"><text:span text:style-name="T13_1">δ)</text:span><text:span text:style-name="T13_2"><text:tab/></text:span><text:span text:style-name="T13_3">Της<text:s/>παρ.<text:s/>10<text:s/>του<text:s/>άρθρου<text:s/>16<text:s/>του<text:s/>Ν.<text:s/>2873/2000<text:s/>(Α'<text:s/>285)<text:s/>«Φορολογικές<text:s/>ελαφρύνσεις<text:s/>και<text:s/>απλουστεύσεις<text:s/>και<text:s/>άλλες<text:s/>διατάξεις».</text:span></text:p>
      <text:p text:style-name="P14"><text:span text:style-name="T14_1">ε)</text:span><text:span text:style-name="T14_2"><text:tab/></text:span><text:span text:style-name="T14_3">Των<text:s/>άρθρων<text:s/>32,<text:s/>33<text:s/>και<text:s/>139<text:s/>του<text:s/>π.δ.<text:s/>284/1988<text:s/>(Α'<text:s/>128)<text:s/>«Οργανισμός<text:s/>του<text:s/>Υπουργείου<text:s/>Οικονομικών»,<text:s/>όπως<text:s/>ισχύουν.</text:span></text:p>
      <text:p text:style-name="P15"><text:span text:style-name="T15_1">στ)</text:span><text:span text:style-name="T15_2"><text:tab/></text:span><text:span text:style-name="T15_3">του<text:s/>π.δ.<text:s/>43/1997<text:s/>(Α'<text:s/>42)<text:s/>«Σύσταση<text:s/>Γενικής<text:s/>Δ/νσης<text:s/>Κέντρου<text:s/>Πληροφορικής<text:s/>Υπουργείου<text:s/>Οικονομικών<text:s/>(ΚΕ.Π.Υ.Ο.)».</text:span></text:p>
      <text:p text:style-name="P16"><text:span text:style-name="T16_1">ζ)</text:span><text:span text:style-name="T16_2"><text:tab/></text:span><text:span text:style-name="T16_3">Του<text:s/>π.δ.<text:s/>61/1997<text:s/>(Α'53)<text:s/>«Σύσταση<text:s/>Γενικής<text:s/>Γραμματείας<text:s/>Πληροφοριακών<text:s/>Συστημάτων<text:s/>του<text:s/>Υπουργείου<text:s/>Οικονομικών».</text:span></text:p>
      <text:p text:style-name="P17"><text:span text:style-name="T17_1">η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'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θ)</text:span><text:span text:style-name="T18_2"><text:tab/></text:span><text:span text:style-name="T18_3">Του<text:s/>π.δ.<text:s/>119/2013<text:s/>(Α'<text:s/>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9"><text:span text:style-name="T19_1">2.<text:s/>-<text:s/>Την<text:s/>αριθμ.<text:s/>Δ6Α<text:s/>1117082<text:s/>ΕΞ2013/23.7.2013<text:s/>(Β'<text:s/>1779)<text:s/>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<text:s/>και<text:s/>την<text:s/>απόφαση<text:s/>του<text:s/>Γενικού<text:s/>Γραμματέα<text:s/>της<text:s/>Γενικής<text:s/>Γραμματείας<text:s/>Δημοσίων<text:s/>Εσόδων<text:s/>«Σύσταση<text:s/>οργανικών<text:s/>μονάδων<text:s/>στην<text:s/>Γενική<text:s/>Γραμματεία<text:s/>Δημοσίων<text:s/>Εσόδων<text:s/>και<text:s/>καθορισμός<text:s/>της<text:s/>εσωτερικής<text:s/>διάρθρωσης<text:s/>και<text:s/>των<text:s/>αρμοδιοτήτων<text:s/>αυτών».</text:span></text:p>
      <text:p text:style-name="P20"><text:span text:style-name="T20_1">3.<text:s/>-<text:s/>Την<text:s/>αριθμ.<text:s/>Δ6Α<text:s/>1066367ΕΞ2012/25-04-2012<text:s/>(Β'<text:s/>1363)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«Ανακαθορισμός<text:s/>της<text:s/>εσωτερικής<text:s/>διάρθρωσης<text:s/>της<text:s/>Υπηρεσίας<text:s/>Εκτύπωσης<text:s/>Εντύπων<text:s/>και<text:s/>Αξιών<text:s/>του<text:s/>Δημοσίου<text:s/>(Υ.Ε.Ε.Α.Δ.)<text:s/>του<text:s/>Υπουργείου<text:s/>Οικονομικών,<text:s/>μεταφορά<text:s/>σε<text:s/>αυτήν<text:s/>των<text:s/>αρμοδιοτήτων<text:s/>της<text:s/>Υπηρεσίας<text:s/>Διαχείρισης<text:s/>Εντύπων<text:s/>και<text:s/>Αξιών<text:s/>του<text:s/>Δημοσίου<text:s/>(Υ.Δ.Ε.Α.Δ.)<text:s/>και<text:s/>ανακαθορισμός<text:s/>της<text:s/>εσωτερικής<text:s/>διάρθρωσης<text:s/>των<text:s/>Γενικών<text:s/>Διευθύνσεων<text:s/>Διοικητικής<text:s/>Υποστήριξης<text:s/>και<text:s/>ΚΕ.Π.Υ.Ο.».</text:span></text:p>
      <text:p text:style-name="P21"><text:span text:style-name="T21_1">4.<text:s/>-<text:s/>Τα<text:s/>αριθμ.<text:s/>Δ5Α<text:s/>1114977ΕΞ2013/18-7-2013<text:s/>και<text:s/>2/70204/<text:s/>19-7-2013<text:s/>έγγραφα<text:s/>των<text:s/>Διευθύνσεων<text:s/>Οικονομικής<text:s/>Διαχείρισης<text:s/>και<text:s/>Προϋπολογισμού<text:s/>και<text:s/>Δημοσιονομικών<text:s/>Αναφορών,<text:s/>αντίστοιχα,<text:s/>της<text:s/>Γενικής<text:s/>Διεύθυνσης<text:s/>Οικονομικών<text:s/>Υπηρεσιών<text:s/>του<text:s/>Υπουργείου<text:s/>Οικονομικών<text:s/>και<text:s/>την<text:s/>συνημμένη<text:s/>στο<text:s/>δεύτερο<text:s/>από<text:s/>αυτά,<text:s/>απόφαση<text:s/>του<text:s/>Υπουργού<text:s/>Οικονομικών.</text:span></text:p>
      <text:p text:style-name="P22"><text:span text:style-name="T22_1">5.<text:s/>-<text:s/>Την<text:s/>ανάγκη<text:s/>ανακαθορισμού<text:s/>της<text:s/>εσωτερικής<text:s/>διάρθρωσης<text:s/>της<text:s/>Γενικής<text:s/>Διεύθυνσης<text:s/>ΚΕ.Π.Υ.Ο.<text:s/>της<text:s/>Γενικής<text:s/>Γραμματείας<text:s/>Πληροφοριακών<text:s/>Συστημάτων,<text:s/>λόγω<text:s/>μεταφοράς<text:s/>αρμοδιοτήτων<text:s/>της,<text:s/>που<text:s/>αφορούν<text:s/>στην<text:s/>άσκηση<text:s/>της<text:s/>φορολογικής<text:s/>και<text:s/>τελωνειακής<text:s/>διοίκησης<text:s/>στην<text:s/>Γενική<text:s/>Γραμματεία<text:s/>Δημοσίων<text:s/>Εσόδων.</text:span></text:p>
      <text:p text:style-name="P23"><text:span text:style-name="T23_1">6.-<text:s/>Το<text:s/>γεγονός<text:s/>ότι,<text:s/>από<text:s/>τις<text:s/>διατάξεις<text:s/>της<text:s/>παρούσας<text:s/>απόφασης<text:s/>προκαλείται<text:s/>δαπάνη<text:s/>ύψους<text:s/>3000<text:s/>Ε.,<text:s/>η<text:s/>οποία<text:s/>βαρύνει<text:s/>τον<text:s/>Ειδικό<text:s/>Φορέα<text:s/>23-110<text:s/>και<text:s/>ΚΑΕ<text:s/>0215<text:s/>«<text:s/>Επίδομα<text:s/>θέσης<text:s/>Ευθύνης»,<text:s/></text:span></text:p>
      <text:p text:style-name="P24"><text:span text:style-name="T24_1">αποφασίζουμε:</text:span></text:p>
      <text:p text:style-name="P25"><text:span text:style-name="T25_1">Α.<text:s/>Ανακαθορίζουμε<text:s/>την<text:s/>εσωτερική<text:s/>διάρθρωση<text:s/>της<text:s/>Γενικής<text:s/>Διεύθυνσης<text:s/>ΚΕ.Π.Υ.Ο.<text:s/>της<text:s/>Γενικής<text:s/>Γραμματείας<text:s/>Πληροφοριακών<text:s/>Συστημάτων<text:s/>(Γ.Γ.Π.Σ.)<text:s/>του<text:s/>Υπουργείου<text:s/>Οικονομικών<text:s/>και<text:s/>των<text:s/>Διευθύνσεων<text:s/>αυτής,<text:s/>ως<text:s/>εξής:</text:span></text:p>
      <text:p text:style-name="P26"><text:span text:style-name="T26_1">Η<text:s/>Γενική<text:s/>Διεύθυνση<text:s/>Κέντρου<text:s/>Πληροφορικής<text:s/>(ΚΕ.Π.Υ.Ο.)<text:s/>της<text:s/>Γ.Γ.Π.Σ.<text:s/>του<text:s/>Υπουργείου<text:s/>Οικονομικών<text:s/>συγκροτείται<text:s/>από<text:s/>τις<text:s/>κατωτέρω<text:s/>Διευθύνσεις:</text:span></text:p>
      <text:p text:style-name="P27"><text:span text:style-name="T27_1">I.<text:s/>-<text:s/>Δ30.<text:s/>Διεύθυνση<text:s/>Εφαρμογών<text:s/>Ηλεκτρονικών<text:s/>Υπολογιστών<text:s/>(Η/Υ),<text:s/>η<text:s/>οποία<text:s/>αναδιαρθρώνεται<text:s/>και<text:s/>συγκροτείται<text:s/>από<text:s/>τα<text:s/>κατωτέρω<text:s/>Τμήματα,<text:s/>στα<text:s/>οποία<text:s/>κατανέμονται<text:s/>οι<text:s/>αρμοδιότητές<text:s/>της,<text:s/>ύστερα<text:s/>από<text:s/>τον<text:s/>ανακαθορισμό<text:s/>τους,<text:s/>με<text:s/>την<text:s/>μεταφορά<text:s/>μέρους<text:s/>αυτών<text:s/>στην<text:s/>Γενική<text:s/>Γραμματεία<text:s/>Δημοσίων<text:s/>Εσόδων<text:s/>με<text:s/>την<text:s/>αριθμ.<text:s/>Δ6Α<text:s/>1117082<text:s/>ΕΞ2013/23.7.2013<text:s/>(Β'<text:s/>1779)<text:s/>απόφαση<text:s/>του<text:s/>Υπουργού<text:s/>Οικονομικών<text:s/>και<text:s/>Υφυπουργού<text:s/>Οικονομικών,<text:s/>ως<text:s/>εξής:</text:span></text:p>
      <text:p text:style-name="P28"><text:span text:style-name="T28_1">Ι.<text:s/>Τμήμα<text:s/>Α'-<text:s/>Προϋπολογισμού<text:s/>και<text:s/>Δημοσίων<text:s/>Δαπανών,<text:s/>όπως<text:s/>αναριθμείται<text:s/>το<text:s/>Τμήμα<text:s/>της<text:s/>υποπαραγράφου<text:s/>δ'<text:s/>της<text:s/>παραγράφου<text:s/>1<text:s/>του<text:s/>άρθρου<text:s/>32<text:s/>του<text:s/>π.δ.<text:s/>284/1988<text:s/>(Α'128<text:s/>και<text:s/>165),<text:s/>όπως<text:s/>ισχύει,<text:s/>το<text:s/>οποίο<text:s/>ασκεί<text:s/>τις<text:s/>αρμοδιότητες<text:s/>της<text:s/>υποπαραγράφου<text:s/>δ'<text:s/>της<text:s/>παραγράφου<text:s/>2<text:s/>του<text:s/>ίδιου<text:s/>άρθρου,<text:s/>καθώς<text:s/>και<text:s/>τις<text:s/>αρμοδιότητες<text:s/>της<text:s/>παραγράφου<text:s/>3<text:s/>αυτού.</text:span></text:p>
      <text:p text:style-name="P29"><text:span text:style-name="T29_1">II.<text:s/>Τμήμα<text:s/>Β'-<text:s/>Μισθοδοσίας<text:s/>και<text:s/>Συντάξεων,<text:s/>όπως<text:s/>αναριθμείται<text:s/>το<text:s/>Τμήμα<text:s/>της<text:s/>υποπαραγράφου<text:s/>ε'<text:s/>της<text:s/>παραγράφου<text:s/>1<text:s/>του<text:s/>άρθρου<text:s/>32<text:s/>του<text:s/>π.δ.<text:s/>284/1988,<text:s/>όπως<text:s/>ισχύει,<text:s/>το<text:s/>οποίο<text:s/>ασκεί<text:s/>τις<text:s/>αρμοδιότητες:</text:span></text:p>
      <text:p text:style-name="P30"><text:span text:style-name="T30_1">α)</text:span><text:span text:style-name="T30_2"><text:tab/></text:span><text:span text:style-name="T30_3">της<text:s/>υποπαραγράφου<text:s/>ε'<text:s/>της<text:s/>παραγράφου<text:s/>2<text:s/>του<text:s/>ίδιου<text:s/>άρθρου,<text:s/>καθώς<text:s/>και<text:s/>τις<text:s/>αρμοδιότητες<text:s/>της<text:s/>παραγράφου<text:s/>3<text:s/>αυτού.</text:span></text:p>
      <text:p text:style-name="P31"><text:span text:style-name="T31_1">β)</text:span><text:span text:style-name="T31_2"><text:tab/></text:span><text:span text:style-name="T31_3">την<text:s/>επεξεργασία<text:s/>και<text:s/>εισαγωγή<text:s/>των<text:s/>στοιχείων<text:s/>που<text:s/>αφορούν<text:s/>σε<text:s/>μισθούς<text:s/>και<text:s/>συντάξεις<text:s/>και</text:span></text:p>
      <text:p text:style-name="P32"><text:span text:style-name="T32_1">γ)</text:span><text:span text:style-name="T32_2"><text:tab/></text:span><text:span text:style-name="T32_3">την<text:s/>τηλεφωνική<text:s/>υποστήριξη<text:s/>ή<text:s/>την<text:s/>υποστήριξη<text:s/>μέσω<text:s/>ηλεκτρονικού<text:s/>ταχυδρομείου<text:s/>των<text:s/>μισθωτών<text:s/>και<text:s/>των<text:s/>συνταξιούχων.</text:span></text:p>
      <text:p text:style-name="P33"><text:span text:style-name="T33_1">III.<text:s/>Τμήμα<text:s/>Γ'<text:s/>-<text:s/>Γενικών<text:s/>Εφαρμογών<text:s/>και<text:s/>Διαλειτουργικότητας,<text:s/>το<text:s/>οποίο<text:s/>συστήνεται<text:s/>με<text:s/>την<text:s/>παρούσα<text:s/>απόφαση<text:s/>και<text:s/>ασκεί<text:s/>τις<text:s/>κατωτέρω<text:s/>αρμοδιότητες:</text:span></text:p>
      <text:p text:style-name="P34"><text:span text:style-name="T34_1">α)</text:span><text:span text:style-name="T34_2"><text:tab/></text:span><text:span text:style-name="T34_3">Την<text:s/>εφαρμογή<text:s/>πλαισίων,<text:s/>εργαλείων<text:s/>γενικής<text:s/>εφαρμογής<text:s/>και<text:s/>κοινών<text:s/>υπηρεσιών,<text:s/>προκειμένου<text:s/>να<text:s/>εξασφαλίσουν<text:s/>αποδοτικές<text:s/>και<text:s/>αποτελεσματικές<text:s/>αλληλεπιδράσεις<text:s/>μεταξύ<text:s/>των<text:s/>δημόσιων<text:s/>διοικήσεων.<text:s/></text:span></text:p>
      <text:p text:style-name="P35"><text:span text:style-name="T35_1">β)</text:span><text:span text:style-name="T35_2"><text:tab/></text:span><text:span text:style-name="T35_3">Την<text:s/>τήρηση<text:s/>αρχείου<text:s/>διαλειτουργικότητας<text:s/>της<text:s/>Γ.Γ.Π.Σ.<text:s/></text:span></text:p>
      <text:p text:style-name="P36"><text:span text:style-name="T36_1">γ)</text:span><text:span text:style-name="T36_2"><text:tab/></text:span><text:span text:style-name="T36_3">Τον<text:s/>καθορισμό<text:s/>των<text:s/>προδιαγραφών,<text:s/>των<text:s/>μεθοδολογιών<text:s/>και<text:s/>των<text:s/>κατευθυντήριων<text:s/>γραμμών<text:s/>διαλειτουργικότητας<text:s/>πληροφοριακών<text:s/>συστημάτων,<text:s/>που<text:s/>διαχειρίζεται<text:s/>η<text:s/>Γ.Γ.Π.Σ.,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ίδιων<text:s/>των<text:s/>συστημάτων<text:s/>αυτής.</text:span></text:p>
      <text:p text:style-name="P37"><text:span text:style-name="T37_1">δ)</text:span><text:span text:style-name="T37_2"><text:tab/></text:span><text:span text:style-name="T37_3">Την<text:s/>έκδοση<text:s/>των<text:s/>ετήσιων<text:s/>στατιστικών<text:s/>στοιχείων<text:s/>που<text:s/>δημοσιεύει<text:s/>η<text:s/>Γ.Γ.Π.Σ.,<text:s/>πλην<text:s/>των<text:s/>φορολογικών<text:s/>και<text:s/>τελωνειακών<text:s/>δεδομένων.</text:span></text:p>
      <text:p text:style-name="P38"><text:span text:style-name="T38_1">ε)</text:span><text:span text:style-name="T38_2"><text:tab/></text:span><text:span text:style-name="T38_3">Την<text:s/>προώθηση<text:s/>της<text:s/>διαλειτουργικότητας<text:s/>και<text:s/>της<text:s/>διασυνδεσιμότητας<text:s/>μέσα<text:s/>στην<text:s/>Γ.Γ.Π.Σ.</text:span></text:p>
      <text:p text:style-name="P39"><text:span text:style-name="T39_1">στ)</text:span><text:span text:style-name="T39_2"><text:tab/></text:span><text:span text:style-name="T39_3">Την<text:s/>συνεργασία<text:s/>με<text:s/>κάθε<text:s/>ενδιαφερόμενο<text:s/>εξωτερικό<text:s/>φορέα<text:s/>που<text:s/>επιθυμεί<text:s/>να<text:s/>του<text:s/>παρασχεθεί<text:s/>πρόσβαση<text:s/>στα<text:s/>πληροφοριακά<text:s/>συστήματα<text:s/>της<text:s/>Γ.Γ.Π.Σ.,<text:s/>καθώς<text:s/>και<text:s/>με<text:s/>φορείς<text:s/>στους<text:s/>οποίους<text:s/>επιθυμεί<text:s/>να<text:s/>έχει<text:s/>πρόσβαση<text:s/>η<text:s/>ίδια<text:s/>η<text:s/>Γ.Γ.Π.Σ.</text:span></text:p>
      <text:p text:style-name="P40"><text:span text:style-name="T40_1">ζ)</text:span><text:span text:style-name="T40_2"><text:tab/></text:span><text:span text:style-name="T40_3">Την<text:s/>υποδοχή<text:s/>και<text:s/>την<text:s/>εξυπηρέτηση<text:s/>περιοδικών<text:s/>και<text:s/>έκτακτων<text:s/>αιτημάτων<text:s/>εξωτερικών<text:s/>και<text:s/>εσωτερικών<text:s/>φορέων<text:s/>για<text:s/>την<text:s/>παροχή<text:s/>στατιστικών<text:s/>ή<text:s/>άλλων<text:s/>στοιχείων<text:s/>που<text:s/>κρατούνται<text:s/>στα<text:s/>πληροφοριακά<text:s/>συστήματα<text:s/>της<text:s/>Γ.Γ.Π.Σ.</text:span></text:p>
      <text:p text:style-name="P41"><text:span text:style-name="T41_1">η)</text:span><text:span text:style-name="T41_2"><text:tab/></text:span><text:span text:style-name="T41_3">Την<text:s/>συνεργασία<text:s/>με<text:s/>ευρωπαϊκούς<text:s/>φορείς<text:s/>και<text:s/>την<text:s/>συμμετοχή<text:s/>σε<text:s/>ευρωπαϊκά<text:s/>προγράμματα<text:s/>για<text:s/>την<text:s/>υιοθέτηση<text:s/>κοινών<text:s/>πρακτικών,<text:s/>προτύπων<text:s/>και<text:s/>στρατηγικών,<text:s/>στα<text:s/>πλαίσια<text:s/>της<text:s/>Ευρωπαϊκής<text:s/>Ένωσης.</text:span></text:p>
      <text:p text:style-name="P42"><text:span text:style-name="T42_1">θ)</text:span><text:span text:style-name="T42_2"><text:tab/></text:span><text:span text:style-name="T42_3">Τον<text:s/>καθορισμό<text:s/>των<text:s/>προτύπων<text:s/>και<text:s/>της<text:s/>κοινής<text:s/>μεθοδολογίας<text:s/>σχεδιασμού,<text:s/>της<text:s/>υλοποίησης<text:s/>και<text:s/>της<text:s/>διαχείρισης<text:s/>λογισμικού<text:s/>που<text:s/>υιοθετεί<text:s/>η<text:s/>Γ.Γ.Π.Σ.</text:span></text:p>
      <text:p text:style-name="P43"><text:span text:style-name="T43_1">ι)</text:span><text:span text:style-name="T43_2"><text:tab/></text:span><text:span text:style-name="T43_3">Την<text:s/>συνεργασία<text:s/>με<text:s/>τις<text:s/>αρμόδιες<text:s/>εσωτερικές<text:s/>μονάδες<text:s/>για<text:s/>νέα<text:s/>έργα,<text:s/>με<text:s/>σκοπό<text:s/>την<text:s/>ενσωμάτωση<text:s/>των<text:s/>προτύπων<text:s/>στις<text:s/>περιπτώσεις<text:s/>εκτέλεσης<text:s/>έργων<text:s/>από<text:s/>Αναδόχους.</text:span></text:p>
      <text:p text:style-name="P44"><text:span text:style-name="T44_1">ια)</text:span><text:span text:style-name="T44_2"><text:tab/></text:span><text:span text:style-name="T44_3">Τον<text:s/>καθορισμό<text:s/>των<text:s/>υφιστάμενων<text:s/>αναγκών<text:s/>για<text:s/>την<text:s/>προμήθεια<text:s/>έτοιμων<text:s/>εφαρμογών<text:s/>για<text:s/>την<text:s/>Γ.Γ.Π.Σ.<text:s/>ή<text:s/>για<text:s/>άλλες<text:s/>οργανωτικές<text:s/>μονάδες<text:s/>του<text:s/>Υπουργείου<text:s/>Οικονομικών<text:s/>και<text:s/>τον<text:s/>καθορισμό<text:s/>των<text:s/>τεχνικών<text:s/>προδιαγραφών<text:s/>αυτών.</text:span></text:p>
      <text:p text:style-name="P45"><text:span text:style-name="T45_1">ιβ)</text:span><text:span text:style-name="T45_2"><text:tab/></text:span><text:span text:style-name="T45_3">Την<text:s/>παραμετροποίηση<text:s/>έτοιμων<text:s/>πακέτων<text:s/>λογισμικού,<text:s/>σύμφωνα<text:s/>με<text:s/>τις<text:s/>καθορισμένες<text:s/>ανάγκες.</text:span></text:p>
      <text:p text:style-name="P46"><text:span text:style-name="T46_1">ιγ)</text:span><text:span text:style-name="T46_2"><text:tab/></text:span><text:span text:style-name="T46_3">Τον<text:s/>έλεγχο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,<text:s/>καθώς<text:s/>και<text:s/>την<text:s/>επιμέλεια<text:s/>για<text:s/>να<text:s/>τίθενται<text:s/>σε<text:s/>παραγωγική<text:s/>λειτουργία<text:s/>οι<text:s/>εφαρμογές.</text:span></text:p>
      <text:p text:style-name="P47"><text:span text:style-name="T47_1">ιδ)</text:span><text:span text:style-name="T47_2"><text:tab/></text:span><text:span text:style-name="T47_3">Την<text:s/>διαχείριση<text:s/>και<text:s/>λειτουργία<text:s/>των<text:s/>έτοιμων<text:s/>εφαρμογών<text:s/>και<text:s/>την<text:s/>ενημέρωση<text:s/>τους<text:s/>με<text:s/>νέες<text:s/>εκδόσεις<text:s/>και<text:s/>νέες<text:s/>λειτουργίες.</text:span></text:p>
      <text:p text:style-name="P48"><text:span text:style-name="T48_1">ιε)</text:span><text:span text:style-name="T48_2"><text:tab/></text:span><text:span text:style-name="T48_3">Την<text:s/>διαχείριση<text:s/>του<text:s/>συστήματος<text:s/>διαχείρισης<text:s/>εγγράφων<text:s/>και<text:s/>πρωτοκόλλου<text:s/>(Livellink)<text:s/>του<text:s/>Υπουργείου<text:s/>Οικονομικών.</text:span></text:p>
      <text:p text:style-name="P49"><text:span text:style-name="T49_1">2.-<text:s/>Δ31.<text:s/>Διεύθυνση<text:s/>Εκμετάλλευσης<text:s/>Συστημάτων<text:s/>Η/Υ,<text:s/>η<text:s/>οποία<text:s/>συγκροτείται<text:s/>από<text:s/>τα<text:s/>Τμήματα<text:s/>της<text:s/>παραγράφου<text:s/>1<text:s/>του<text:s/>άρθρου<text:s/>33<text:s/>του<text:s/>π.δ.<text:s/>284/1989,<text:s/>στα<text:s/>οποία<text:s/>κατανέμονται<text:s/>οι<text:s/>αρμοδιότητές<text:s/>της,<text:s/>ως<text:s/>εξής:</text:span></text:p>
      <text:p text:style-name="P50"><text:span text:style-name="T50_1">Ι.<text:s/>Τμήμα<text:s/>Α'<text:s/>-<text:s/>Τεχνικής<text:s/>Υποστήριξης,<text:s/>με<text:s/>τις<text:s/>κατωτέρω<text:s/>αρμοδιότητες:</text:span></text:p>
      <text:p text:style-name="P51"><text:span text:style-name="T51_1">α)</text:span><text:span text:style-name="T51_2"><text:tab/></text:span><text:span text:style-name="T51_3">Τις<text:s/>οριζόμενες<text:s/>στην<text:s/>υποπαράγραφο<text:s/>Α'<text:s/>της<text:s/>παραγράφου<text:s/>2<text:s/>του<text:s/>άρθρου<text:s/>33<text:s/>του<text:s/>π.δ.<text:s/>284/1988<text:s/>και<text:s/>στην<text:s/>παράγραφο<text:s/>3<text:s/>του<text:s/>ίδιου<text:s/>άρθρου.</text:span></text:p>
      <text:p text:style-name="P52"><text:span text:style-name="T52_1">β)</text:span><text:span text:style-name="T52_2"><text:tab/></text:span><text:span text:style-name="T52_3">Την<text:s/>ευθύνη<text:s/>για<text:s/>την<text:s/>διαχείριση,<text:s/>συντήρηση,<text:s/>παραμετροποίηση<text:s/>για<text:s/>τον<text:s/>κεντρικό<text:s/>υπολογιστικό<text:s/>εξοπλισμό<text:s/>(servers),<text:s/>τον<text:s/>κεντρικό<text:s/>εξοπλισμό<text:s/>αποθήκευσης<text:s/>(SAN,<text:s/>NAS),<text:s/>τον<text:s/>δικτυακό<text:s/>εξοπλισμό<text:s/>(όπως,<text:s/>ενδεικτικά<text:s/>router,<text:s/>switch),<text:s/>τον<text:s/>δικτυακό<text:s/>εξοπλισμό<text:s/>ασφαλείας<text:s/>(όπως,<text:s/>ενδεικτικά<text:s/>Firewall,<text:s/>Proxy),<text:s/>το<text:s/>λογισμικό<text:s/>διαχείρισης<text:s/>δικτυακών<text:s/>συσκευών<text:s/>NMS,<text:s/>το<text:s/>τηλεφωνικό<text:s/>κέντρο,<text:s/>το<text:s/>λογισμικό<text:s/>διαχείρισης<text:s/>δικτυακών<text:s/>συσκευών<text:s/>ασφαλείας<text:s/>και<text:s/>το<text:s/>λογισμικό<text:s/>διαχείρισης<text:s/>συστημάτων<text:s/>και<text:s/>δικτύων<text:s/>(network<text:s/>and<text:s/>systems<text:s/>management).<text:s/></text:span></text:p>
      <text:p text:style-name="P53"><text:span text:style-name="T53_1">γ)</text:span><text:span text:style-name="T53_2"><text:tab/></text:span><text:span text:style-name="T53_3">Την<text:s/>διαχείριση:</text:span></text:p>
      <text:p text:style-name="P54"><text:span text:style-name="T54_1">αα)</text:span><text:span text:style-name="T54_2"><text:tab/></text:span><text:span text:style-name="T54_3">του<text:s/>λογισμικού<text:s/>Middleware,<text:s/>όπως<text:s/>το<text:s/>λογισμικό<text:s/>ΤΡ<text:s/>monitoring,<text:s/>TO<text:s/>WEB/Application<text:s/>server,<text:s/>το<text:s/>λογισμικό<text:s/>LDAP,<text:s/>το<text:s/>λογισμικό<text:s/>Διαδικτυακής<text:s/>Πύλης<text:s/>(Portal),<text:s/>το<text:s/>Λογισμικό<text:s/>Software<text:s/>Distribution,<text:s/>αλλά<text:s/>και<text:s/>κάθε<text:s/>άλλο<text:s/>middleware<text:s/>λογισμικό.</text:span></text:p>
      <text:p text:style-name="P55"><text:span text:style-name="T55_1">ββ)</text:span><text:span text:style-name="T55_2"><text:tab/></text:span><text:span text:style-name="T55_3">των<text:s/>συστημάτων<text:s/>Διαχείρισης<text:s/>Σχεσιακών<text:s/>Βάσεων<text:s/>Δεδομένων<text:s/>(RDBMS),<text:s/>το<text:s/>λογισμικό<text:s/>δημιουργίας<text:s/>αντιγράφων<text:s/>ασφαλείας<text:s/>Βάσεων<text:s/>Δεδομένων<text:s/>και<text:s/>το<text:s/>λογισμικό<text:s/>διαχείρισης<text:s/>Βάσεων<text:s/>Δεδομένων.</text:span></text:p>
      <text:p text:style-name="P56"><text:span text:style-name="T56_1">γγ)</text:span><text:span text:style-name="T56_2"><text:tab/></text:span><text:span text:style-name="T56_3">των<text:s/>λειτουργικών<text:s/>των<text:s/>κεντρικών<text:s/>συστημάτων.<text:s/>δδ)<text:s/>των<text:s/>συστημάτων<text:s/>εικονικών<text:s/>μηχανών.<text:s/>εε)<text:s/>του<text:s/>λογισμικού<text:s/>διαχείρισης<text:s/>εκτυπωτών<text:s/>και<text:s/>εκτυπώσεων,<text:s/>κατασκευής<text:s/>φορμών<text:s/>εκτύπωσης,<text:s/>Data-entry<text:s/>(DEF)<text:s/>και<text:s/>Storage.</text:span></text:p>
      <text:p text:style-name="P57"><text:span text:style-name="T57_1">ΙΙ.<text:s/>Τμήμα<text:s/>Β'-<text:s/>Εκμετάλλευσης<text:s/>Η/Υ<text:s/>και<text:s/>Μαγνητικών<text:s/>Μέσων,<text:s/>με<text:s/>τις<text:s/>κατωτέρω<text:s/>αρμοδιότητες:</text:span></text:p>
      <text:p text:style-name="P58"><text:span text:style-name="T58_1">α)</text:span><text:span text:style-name="T58_2"><text:tab/></text:span><text:span text:style-name="T58_3">τις<text:s/>οριζόμενες<text:s/>στην<text:s/>υποπαράγραφο<text:s/>Β'<text:s/>της<text:s/>παραγράφου<text:s/>2<text:s/>του<text:s/>άρθρου<text:s/>33<text:s/>του<text:s/>π.δ.<text:s/>284/1988,<text:s/>καθώς<text:s/>και<text:s/>στην<text:s/>παράγραφο<text:s/>3<text:s/>του<text:s/>ίδιου<text:s/>άρθρου.</text:span></text:p>
      <text:p text:style-name="P59"><text:span text:style-name="T59_1">β)</text:span><text:span text:style-name="T59_2"><text:tab/></text:span><text:span text:style-name="T59_3">Την<text:s/>διαχείριση<text:s/>και<text:s/>εγκατάσταση<text:s/>περιφερειακού<text:s/>εξοπλισμού<text:s/>(Προσωπικοί<text:s/>Υπολογιστές,<text:s/>Εκτυπωτές,<text:s/>Περιφερειακά<text:s/>Υπολογιστών,<text:s/>Τηλεφωνικές<text:s/>συσκευές,<text:s/>περιφερειακά<text:s/>δίκτυα).</text:span></text:p>
      <text:p text:style-name="P60"><text:span text:style-name="T60_1">γ)</text:span><text:span text:style-name="T60_2"><text:tab/></text:span><text:span text:style-name="T60_3">Την<text:s/>εγκατάσταση<text:s/>και<text:s/>διαχείριση<text:s/>υποστηρικτικών<text:s/>εφαρμογών<text:s/>θέσεων<text:s/>εργασίας<text:s/>(όπως,<text:s/>Λειτουργικό<text:s/>σύστημα,<text:s/>Λογισμικό<text:s/>οργάνωσης<text:s/>γραφείου,<text:s/>Λογισμικό<text:s/>antivirus).</text:span></text:p>
      <text:p text:style-name="P61"><text:span text:style-name="T61_1">δ)</text:span><text:span text:style-name="T61_2"><text:tab/></text:span><text:span text:style-name="T61_3">Την<text:s/>Κεντρικοποιημένη<text:s/>Διαχείριση<text:s/>Περιφερειακού<text:s/>Εξοπλισμού.</text:span></text:p>
      <text:p text:style-name="P62"><text:span text:style-name="T62_1">ε)</text:span><text:span text:style-name="T62_2"><text:tab/></text:span><text:span text:style-name="T62_3">Την<text:s/>τηλεφωνική<text:s/>τεχνική<text:s/>υποστήριξη<text:s/>πρώτου<text:s/>και<text:s/>δεύτερου<text:s/>επιπέδου,<text:s/>την<text:s/>επίλυση<text:s/>προβλημάτων<text:s/>που<text:s/>αφορούν<text:s/>σε<text:s/>περιφερειακές<text:s/>υποδομές<text:s/>των<text:s/>υπηρεσιών<text:s/>του<text:s/>Υπουργείου<text:s/>(όπως,<text:s/>ΔΟΥ,<text:s/>Τελωνεία).</text:span></text:p>
      <text:p text:style-name="P63"><text:span text:style-name="T63_1">στ)</text:span><text:span text:style-name="T63_2"><text:tab/></text:span><text:span text:style-name="T63_3">Την<text:s/>παροχή<text:s/>επιτόπιας<text:s/>τεχνικής<text:s/>βοήθειας<text:s/>σε<text:s/>υπηρεσίες<text:s/>του<text:s/>Υπουργείου<text:s/>Οικονομικών<text:s/>που<text:s/>βρίσκονται<text:s/>εντός<text:s/>Αττικής,<text:s/>την<text:s/>παροχή<text:s/>τεχνικής<text:s/>βοήθειας<text:s/>σε<text:s/>υπαλλήλους<text:s/>της<text:s/>Γ.Γ.Π.Σ.<text:s/>(για<text:s/>περιφερειακό<text:s/>εξοπλισμό)<text:s/>και<text:s/>την<text:s/>επισκευή<text:s/>αποστελλόμενου<text:s/>υλικού<text:s/>από<text:s/>την<text:s/>επαρχία.</text:span></text:p>
      <text:p text:style-name="P64"><text:span text:style-name="T64_1">ζ)</text:span><text:span text:style-name="T64_2"><text:tab/></text:span><text:span text:style-name="T64_3">Την<text:s/>Διαχείριση<text:s/>(προμήθεια<text:s/>-<text:s/>αποθήκευση<text:s/>-<text:s/>διανομή)<text:s/>των<text:s/>υλικών<text:s/>της<text:s/>αποθήκης.<text:s/></text:span></text:p>
      <text:p text:style-name="P65"><text:span text:style-name="T65_1">η)</text:span><text:span text:style-name="T65_2"><text:tab/></text:span><text:span text:style-name="T65_3">Την<text:s/>οργάνωση<text:s/>των<text:s/>αποθηκών.<text:s/></text:span></text:p>
      <text:p text:style-name="P66"><text:span text:style-name="T66_1">θ)</text:span><text:span text:style-name="T66_2"><text:tab/></text:span><text:span text:style-name="T66_3">Την<text:s/>ενημέρωση<text:s/>του<text:s/>σχετικού<text:s/>πληροφοριακού<text:s/>συστήματος<text:s/>αποθηκών.</text:span></text:p>
      <text:p text:style-name="P67"><text:span text:style-name="T67_1">ι)</text:span><text:span text:style-name="T67_2"><text:tab/></text:span><text:span text:style-name="T67_3">Την<text:s/>χρεοπίστωση<text:s/>του<text:s/>υλικού<text:s/>που<text:s/>διαχειρίζεται<text:s/>σε<text:s/>υπαλλήλους<text:s/>εντός<text:s/>ή<text:s/>εκτός<text:s/>Γ.Γ.Π.Σ.</text:span></text:p>
      <text:p text:style-name="P68"><text:span text:style-name="T68_1">ια)</text:span><text:span text:style-name="T68_2"><text:tab/></text:span><text:span text:style-name="T68_3">Την<text:s/>ηλεκτρονική<text:s/>παρακολούθηση<text:s/>των<text:s/>βλαβών<text:s/>του<text:s/>εξοπλισμού<text:s/>(Remedy).</text:span></text:p>
      <text:p text:style-name="P69"><text:span text:style-name="T69_1">III.<text:s/>Τμήμα<text:s/>Γ'<text:s/>-<text:s/>Κοπτικών<text:s/>και<text:s/>Φακελωτικών<text:s/>Μηχανημάτων,<text:s/>με<text:s/>τις<text:s/>κατωτέρω<text:s/>αρμοδιότητες:</text:span></text:p>
      <text:p text:style-name="P70"><text:span text:style-name="T70_1">α)</text:span><text:span text:style-name="T70_2"><text:tab/></text:span><text:span text:style-name="T70_3">Τις<text:s/>οριζόμενες<text:s/>στην<text:s/>υποπαράγραφο<text:s/>γ'<text:s/>της<text:s/>παραγράφου<text:s/>2<text:s/>του<text:s/>π.δ.<text:s/>284/1988,<text:s/>καθώς<text:s/>και<text:s/>στην<text:s/>παράγραφο<text:s/>3<text:s/>του<text:s/>ίδιου<text:s/>άρθρου.<text:s/></text:span></text:p>
      <text:p text:style-name="P71"><text:span text:style-name="T71_1">β)</text:span><text:span text:style-name="T71_2"><text:tab/></text:span><text:span text:style-name="T71_3">την<text:s/>διαχείριση:</text:span></text:p>
      <text:p text:style-name="P72"><text:span text:style-name="T72_1">αα)</text:span><text:span text:style-name="T72_2"><text:tab/></text:span><text:span text:style-name="T72_3">των<text:s/>κτιριακών<text:s/>υποδομών<text:s/>(ηλεκτρομηχανολογικές<text:s/>εγκαταστάσεις,<text:s/>ισχυρά<text:s/>και<text:s/>ασθενή<text:s/>ρεύματα),<text:s/>σε<text:s/>συνεργασία<text:s/>με<text:s/>την<text:s/>Διεύθυνση<text:s/>Τεχνικών<text:s/>Υπηρεσιών<text:s/>και<text:s/>Στέγασης<text:s/>του<text:s/>Υπουργείου<text:s/>Οικονομικών.</text:span></text:p>
      <text:p text:style-name="P73"><text:span text:style-name="T73_1">ββ)</text:span><text:span text:style-name="T73_2"><text:tab/></text:span><text:span text:style-name="T73_3">του<text:s/>τηλεφωνικού<text:s/>κέντρου<text:s/>της<text:s/>Γ.Γ.Π.Σ.,<text:s/>εκτός<text:s/>από<text:s/>το<text:s/>call<text:s/>center.</text:span></text:p>
      <text:p text:style-name="P74"><text:span text:style-name="T74_1">γγ)</text:span><text:span text:style-name="T74_2"><text:tab/></text:span><text:span text:style-name="T74_3">των<text:s/>υποδομών<text:s/>φυσικής<text:s/>ασφάλειας<text:s/>και<text:s/>πρόσβασης<text:s/>στην<text:s/>Γ.Γ.Π.Σ.<text:s/>(Θυρωρείο,<text:s/>Access<text:s/>Control,<text:s/>Προσωπικό<text:s/>Φυσικής<text:s/>Ασφαλείας).</text:span></text:p>
      <text:p text:style-name="P75"><text:span text:style-name="T75_1">δδ)</text:span><text:span text:style-name="T75_2"><text:tab/></text:span><text:span text:style-name="T75_3">των<text:s/>οχημάτων<text:s/>της<text:s/>Γ.Γ.Π.Σ.<text:s/>(Γραφείο<text:s/>Κίνησης<text:s/>και<text:s/>Οδηγοί)</text:span></text:p>
      <text:p text:style-name="P76"><text:span text:style-name="T76_1">γ)</text:span><text:span text:style-name="T76_2"><text:tab/></text:span><text:span text:style-name="T76_3">Την<text:s/>εκπόνηση<text:s/>των<text:s/>μελετών<text:s/>και<text:s/>των<text:s/>προδιαγραφών<text:s/>για<text:s/>την<text:s/>διαμόρφωση<text:s/>των<text:s/>χώρων.</text:span></text:p>
      <text:p text:style-name="P77"><text:span text:style-name="T77_1">3.-<text:s/>Διεύθυνση<text:s/>Εκτύπωσης<text:s/>και<text:s/>Διαχείρισης<text:s/>Εντύπων<text:s/>και<text:s/>Αξιών<text:s/>του<text:s/>Δημοσίου<text:s/>(ΔΕΔΕΑΔ),<text:s/>ειδική<text:s/>αποκεντρωμένη<text:s/>υπηρεσία,<text:s/>με<text:s/>την<text:s/>εσωτερική<text:s/>διάρθρωση<text:s/>και<text:s/>τις<text:s/>αρμοδιότητες,<text:s/>που<text:s/>καθορίσθηκαν<text:s/>με<text:s/>την<text:s/>αριθμ.<text:s/>Δ6Α<text:s/>1066367<text:s/>ΕΞ<text:s/>2012/25-4-2013<text:s/>(Β'<text:s/>1363)<text:s/>κοινή<text:s/>απόφαση<text:s/>«Ανακαθορισμός<text:s/>της<text:s/>εσωτερικής<text:s/>διάρθρωσης<text:s/>της<text:s/>Υπηρεσίας<text:s/>Εκτύπωσης<text:s/>Εντύπων<text:s/>και<text:s/>Αξιών<text:s/>του<text:s/>Δημοσίου<text:s/>(Υ.Ε.Ε.Α.Δ.)<text:s/>του<text:s/>Υπουργείου<text:s/>Οικονομικών,<text:s/>μεταφορά<text:s/>σε<text:s/>αυτήν<text:s/>των<text:s/>αρμοδιοτήτων<text:s/>της<text:s/>Υπηρεσίας<text:s/>Διαχείρισης<text:s/>Εντύπων<text:s/>και<text:s/>Αξιών<text:s/>του<text:s/>Δημοσίου<text:s/>(Υ.Δ.Ε.Α.Δ.)<text:s/>και<text:s/>ανακαθορισμός<text:s/>της<text:s/>εσωτερικής<text:s/>διάρθρωσης<text:s/>των<text:s/>Γενικών<text:s/>Διευθύνσεων<text:s/>Διοικητικής<text:s/>Υποστήριξης<text:s/>και<text:s/>ΚΕ.Π.Υ.Ο.».</text:span></text:p>
      <text:p text:style-name="P78"><text:span text:style-name="T78_1">Β.<text:s/>Των<text:s/>κατωτέρω<text:s/>Διευθύνσεων<text:s/>και<text:s/>Τμημάτων<text:s/>προΐστανται<text:s/>υπάλληλοι<text:s/>της<text:s/>Γενικής<text:s/>Γραμματείας<text:s/>Πληροφοριακών<text:s/>Συστημάτων,<text:s/>ως<text:s/>εξής:</text:span></text:p>
      <text:p text:style-name="P79"><text:span text:style-name="T79_1">1.<text:s/>Των<text:s/>Διευθύνσεων<text:s/>Εφαρμογών<text:s/>Ηλεκτρονικών<text:s/>Υπολογιστών<text:s/>(Η/Υ)<text:s/>και<text:s/>Εκμετάλλευσης<text:s/>Συστημάτων<text:s/>Η/Υ<text:s/>και<text:s/>των<text:s/>Τμημάτων<text:s/>τους,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80"><text:span text:style-name="T80_1">2.<text:s/>Του<text:s/>Τμήματος<text:s/>Γ'<text:s/>Κοπτικών<text:s/>και<text:s/>Φακελωτικών<text:s/>Μηχανημάτων<text:s/>της<text:s/>Διεύθυνσης<text:s/>Εκμετάλλευσης<text:s/>Συστημάτων<text:s/>Η/Υ<text:s/>μπορεί<text:s/>να<text:s/>προΐσταται<text:s/>και<text:s/>υπάλληλος<text:s/>του<text:s/>κλάδου<text:s/>ΠΕ<text:s/>ή<text:s/>ΤΕ<text:s/>Εφοριακών<text:s/>ή<text:s/>των<text:s/>αντίστοιχων<text:s/>προσωρινών<text:s/>κλάδων<text:s/>ή<text:s/>των<text:s/>κλάδων<text:s/>ΠΕ3<text:s/>ή<text:s/>ΠΕ5<text:s/>Διοικητικού<text:s/>Προσωπικού<text:s/>Λειτουργίας<text:s/>και<text:s/>Εκμετάλλευσης<text:s/>Η/Υ.</text:span></text:p>
      <text:p text:style-name="P81"><text:span text:style-name="T81_1">3.<text:s/>Της<text:s/>Διεύθυνσης<text:s/>Εκτύπωσης<text:s/>και<text:s/>Διαχείρισης<text:s/>Εντύπων<text:s/>και<text:s/>Αξιών<text:s/>του<text:s/>Δημοσίου<text:s/>και<text:s/>των<text:s/>Τμημάτων<text:s/>της<text:s/>προΐστανται<text:s/>οι<text:s/>υπάλληλοι<text:s/>των<text:s/>κλάδων<text:s/>που<text:s/>έχουν<text:s/>καθορισθεί<text:s/>με<text:s/>την<text:s/>παράγραφο<text:s/>3<text:s/>της<text:s/>αριθμ.<text:s/>Δ6Α<text:s/>1066367<text:s/>ΕΞ<text:s/>2012<text:s/>κοινής<text:s/>απόφασης.</text:span></text:p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Αθήνα,<text:s/>13<text:s/>Σεπτεμβρίου<text:s/>2013</text:span></text:p>
      <text:p text:style-name="P84"><text:span text:style-name="T84_1">ΟΙ<text:s/>ΥΠΟΥΡΓΟΙ</text:span></text:p>
      <text:p text:style-name="P85"><text:span text:style-name="T85_1">ΟΙΚΟΝΟΜΙΚΩΝ</text:span></text:p>
      <text:p text:style-name="P86"><text:span text:style-name="T86_1">ΙΩΑΝΝΗΣ<text:s/>ΣΤΟΥΡΝΑΡΑΣ</text:span></text:p>
      <text:p text:style-name="P87"><text:span text:style-name="T87_1">ΔΙΟΙΚΗΤΙΚΗΣ<text:s/>ΜΕΤΑΡΡΥΘΜΙΣΗΣ <text:s/>ΚΑΙ<text:s/>ΗΛΕΚΤΡΟΝΙΚΗΣ<text:s/>ΔΙΑΚΥΒΕΡΝΗΣΗΣ</text:span></text:p>
      <text:p text:style-name="P88"><text:span text:style-name="T88_1">ΚΥΡΙΑΚΟΣ<text:s/>ΜΗΤΣΟΤ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