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</office:automatic-styles>
  <office:body>
    <office:text>
      <text:p text:style-name="P1"><text:span text:style-name="T1_1">Αριθ.<text:s/>ΠΟΛ<text:s/>1212</text:span></text:p>
      <text:p text:style-name="P2"><text:span text:style-name="T2_1">Παράταση<text:s/>προθεσμίας<text:s/>υποβολής<text:s/>της<text:s/>δήλωσης<text:s/>στοι-χείων<text:s/>ακινήτων<text:s/>φυσικών<text:s/>προσώπων<text:s/>έτους<text:s/>2013.</text:span></text:p>
      <text:p text:style-name="P3"><text:span text:style-name="T3_1">Ο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23<text:s/>του<text:s/>ν.<text:s/>3427/2005<text:s/>(ΦΕΚ<text:s/>312<text:s/>Α’)<text:s/>και<text:s/>ειδικότερα<text:s/>των<text:s/>παραγράφων<text:s/>1<text:s/>και<text:s/>3<text:s/>του<text:s/>άρθρου<text:s/>αυτού.</text:span></text:p>
      <text:p text:style-name="P6"><text:span text:style-name="T6_1">2.<text:s/>Την<text:s/>ΠΟΛ<text:s/>1159/2013<text:s/>(ΦΕΚ<text:s/>1625<text:s/>Β’)<text:s/>απόφαση<text:s/>του<text:s/>Υπουργού<text:s/>Οικονομικών,<text:s/>με<text:s/>την<text:s/>οποία<text:s/>παρατάθηκε<text:s/>η<text:s/>προθεσμία<text:s/>υποβολής<text:s/>δηλώσεων<text:s/>στοιχείων<text:s/>ακινήτων<text:s/>έτους<text:s/>2013.</text:span></text:p>
      <text:p text:style-name="P7"><text:span text:style-name="T7_1">3.<text:s/>Την<text:s/>απόφαση<text:s/>του<text:s/>Πρωθυπουργού<text:s/>και<text:s/>του<text:s/>Υπουργού<text:s/>Οικονομικών<text:s/>ΥΠΟΙΚ<text:s/>07927/2012<text:s/>ΕΞ<text:s/>(ΦΕΚ<text:s/>2574<text:s/>Β’),<text:s/>«Ανάθεση<text:s/>αρμοδιοτήτων<text:s/>στον<text:s/>Υφυπουργό<text:s/>Οικονομικών<text:s/>Γεώργιο<text:s/>Μαυραγάνη».</text:span></text:p>
      <text:p text:style-name="P8"><text:span text:style-name="T8_1">4.<text:s/>Το<text:s/>γεγονός<text:s/>ότι<text:s/>τα<text:s/>φυσικά<text:s/>πρόσωπα,<text:s/>τα<text:s/>οποία<text:s/>κατά<text:s/>την<text:s/>1.1.2013<text:s/>έχουν<text:s/>εμπράγματα<text:s/>δικαιώματα<text:s/>σε<text:s/>γήπεδα<text:s/>εκτός<text:s/>σχεδίου<text:s/>πόλης<text:s/>ή<text:s/>οικισμού,<text:s/>υποχρεούνται<text:s/>να<text:s/>ελέγξουν<text:s/>ηλεκτρονικά<text:s/>την<text:s/>περιουσιακή<text:s/>τους<text:s/>κατάσταση,<text:s/>όπως<text:s/>αυτή<text:s/>εμφανίζεται<text:s/>στην<text:s/>ιστοσελίδα<text:s/>της<text:s/>Γενικής<text:s/>Γραμματείας<text:s/>Πληροφοριακών<text:s/>Συστημάτων,<text:s/>προκειμένου<text:s/>να<text:s/>τη<text:s/>συμπληρώσουν,<text:s/>τροποποιήσουν<text:s/>και<text:s/>οριστικοποιήσουν.</text:span></text:p>
      <text:p text:style-name="P9"><text:span text:style-name="T9_1">5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,<text:s/>αποφασίζουμε:</text:span></text:p>
      <text:p text:style-name="P10"><text:span text:style-name="T10_1">1.<text:s/>Η<text:s/>προθεσμία<text:s/>ηλεκτρονικής<text:s/>συμπλήρωσης<text:s/>και<text:s/>υποβολής<text:s/>του<text:s/>Πίνακα<text:s/>1<text:s/>Στοιχεία<text:s/>οικοπέδων<text:s/>(εντός<text:s/>σχεδίου<text:s/>ή<text:s/>οικισμού)<text:s/>και<text:s/>κτισμάτων<text:s/>(εντός<text:s/>&amp;<text:s/>εκτός<text:s/>σχεδίου)<text:s/>της<text:s/>δήλωσης<text:s/>στοιχείων<text:s/>ακινήτων<text:s/>φυσικών<text:s/>προσώπων<text:s/>(Ε9)<text:s/>έτους<text:s/>2013,<text:s/>παρατείνεται<text:s/>μέχρι<text:s/>και<text:s/>την<text:s/>20ή<text:s/>Σεπτεμβρίου<text:s/>2013.</text:span></text:p>
      <text:p text:style-name="P11"><text:span text:style-name="T11_1">2.<text:s/>Η<text:s/>προθεσμία<text:s/>ελέγχου,<text:s/>ηλεκτρονικής<text:s/>συμπλήρωσης<text:s/>και<text:s/>υποβολής<text:s/>του<text:s/>Πίνακα<text:s/>2<text:s/>Στοιχεία<text:s/>αγροτεμαχίων<text:s/>της<text:s/>δήλωσης<text:s/>στοιχείων<text:s/>ακινήτων<text:s/>φυσικών<text:s/>προσώπων<text:s/>(Ε9)<text:s/>έτους<text:s/>2013,<text:s/>παρατείνεται<text:s/>μέχρι<text:s/>και<text:s/>τη<text:s/>14η<text:s/>Οκτωβρίου<text:s/>2013.</text:span></text:p>
      <text:p text:style-name="P12"><text:span text:style-name="T12_1">3.<text:s/>Η<text:s/>απόφαση<text:s/>αυτή<text:s/>να<text:s/>δημοσιευθεί<text:s/>στην<text:s/>Εφημερίδα<text:s/>της<text:s/>Κυβερνήσεως.</text:span></text:p>
      <text:p text:style-name="P13"><text:span text:style-name="T13_1">Αθήνα,<text:s/>13<text:s/>Σεπτεμβρίου<text:s/>2013</text:span></text:p>
      <text:p text:style-name="P14"><text:span text:style-name="T14_1">Ο<text:s/>ΥΦΥΠΟΥΡΓΟΣ</text:span></text:p>
      <text:p text:style-name="P15"><text:span text:style-name="T15_1">ΓΕΩΡΓΙΟΣ<text:s/>ΜΑΥΡΑΓΑΝΗΣ</text:span><text:span text:style-name="T15_2">F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