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Γ<text:s/>5034741<text:s/>ΕΞ<text:s/>2013</text:span></text:p>
      <text:p text:style-name="P2"><text:span text:style-name="T2_1">Τροποποίηση<text:s/>της<text:s/>υπ’<text:s/>αριθμ.<text:s/>Φ.639/447/14.8.2002<text:s/>απόφασης<text:s/>Υπουργού<text:s/>Οικονομικών<text:s/>(ΦΕΚ<text:s/>1109/Β’)<text:s/>«Σύσταση<text:s/>και<text:s/>λειτουργία<text:s/>Φορολογικών<text:s/>Αποθηκών».</text:span></text:p>
      <text:p text:style-name="P3"><text:span text:style-name="T3_1">ΟYΦΥΠΟΥΡΓΟΣ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0/2001<text:s/>(ΦΕΚ<text:s/>265/Α’)<text:s/>«Εθνικός<text:s/>Τελωνειακός<text:s/>Κώδικας»,<text:s/>όπως<text:s/>ισχύει<text:s/>και<text:s/>ειδικότερα<text:s/>των<text:s/>άρθρων<text:s/>56,<text:s/>63,<text:s/>71,<text:s/>90,<text:s/>92<text:s/>και<text:s/>109.</text:span></text:p>
      <text:p text:style-name="P6"><text:span text:style-name="T6_1">2.<text:s/>Τις<text:s/>διατάξεις<text:s/>της<text:s/>υπ’<text:s/>αριθμ.<text:s/>Φ.639/447/14.8.2002<text:s/>απόφασης<text:s/>Υπουργού<text:s/>Οικονομικών<text:s/>(ΦΕΚ<text:s/>1109/Β’)<text:s/>«Σύσταση<text:s/>και<text:s/>λειτουργία<text:s/>Φορολογικών<text:s/>Αποθηκών».</text:span></text:p>
      <text:p text:style-name="P7"><text:span text:style-name="T7_1">3.<text:s/>Τις<text:s/>διατάξεις<text:s/>του<text:s/>Ν.<text:s/>2859/2000<text:s/>(ΦΕΚ<text:s/>248/Α’)<text:s/>«Κώδικας<text:s/>Φ.Π.Α.»<text:s/>και<text:s/>ειδικότερα<text:s/>το<text:s/>άρθρο<text:s/>25.</text:span></text:p>
      <text:p text:style-name="P8"><text:span text:style-name="T8_1">4.<text:s/>Τις<text:s/>διατάξεις<text:s/>του<text:s/>άρθρου<text:s/>90,<text:s/>παράγραφος<text:s/>2,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/<text:s/>Α’/22.4.2005).</text:span></text:p>
      <text:p text:style-name="P9"><text:span text:style-name="T9_1">5.<text:s/>Τα<text:s/>Π.Δ.<text:s/>185/2009<text:s/>(ΦΕΚ<text:s/>213/Α’/7.10.2009)<text:s/>«Περί<text:s/>ανασύστασης<text:s/>του<text:s/>Υπουργείου<text:s/>Οικονομικών»<text:s/>και<text:s/>189/2009<text:s/>«Καθορισμός<text:s/>και<text:s/>ανακατανομή<text:s/>αρμοδιοτήτων<text:s/>των<text:s/>Υπουργείων»<text:s/>(ΦΕΚ<text:s/>221/Α’/5.11.2009).</text:span></text:p>
      <text:p text:style-name="P10"><text:span text:style-name="T10_1">6.<text:s/>Την<text:s/>ανάγκη<text:s/>εισόδου<text:s/>σε<text:s/>φορολογικές<text:s/>αποθήκες<text:s/>κρασιών<text:s/>που<text:s/>έχουν<text:s/>παραχθεί<text:s/>η<text:s/>κατέχονται<text:s/>εκτός<text:s/>καθεστώτος<text:s/>αναστολής<text:s/>με<text:s/>σκοπό<text:s/>τη<text:s/>διευκόλυνση<text:s/>της<text:s/>επιχειρηματικότητας<text:s/>και<text:s/>του<text:s/>εξαγωγικού<text:s/>εμπορίου.</text:span></text:p>
      <text:p text:style-name="P11"><text:span text:style-name="T11_1">7.<text:s/>Την<text:s/>υπ’<text:s/>αριθμ.<text:s/>ΥΠΟΙΚ07927<text:s/>ΕΞ/19.9.2012<text:s/>κοινή<text:s/>απόφαση<text:s/>του<text:s/>Πρωθυπουργού<text:s/>και<text:s/>του<text:s/>Υπουργού<text:s/>Οικονομικών<text:s/>(ΦΕΚ<text:s/>2574/Β’)<text:s/>«Ανάθεση<text:s/>αρμοδιοτήτων<text:s/>στον<text:s/>Υφυπουργό<text:s/>Οικονομικών<text:s/>Γεώργιο<text:s/>Μαυραγάνη».</text:span></text:p>
      <text:p text:style-name="P12"><text:span text:style-name="T12_1">8.<text:s/>Το<text:s/>γεγονός<text:s/>ότι<text:s/>από<text:s/>τις<text:s/>διατάξεις<text:s/>τι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13" text:outline-level="6"><text:span text:style-name="T13_1">Άρθρο<text:s/>1</text:span></text:h>
      <text:p text:style-name="P14"><text:span text:style-name="T14_1">Στο<text:s/>άρθρο<text:s/>4<text:s/>της<text:s/>υπ’<text:s/>αριθμ.<text:s/>Φ.639/447/14.8.2002<text:s/>απόφασης<text:s/>Υπουργού<text:s/>Οικονομικών<text:s/>(ΦΕΚ<text:s/>1109/Β’)<text:s/>«Σύσταση<text:s/>και<text:s/>λειτουργία<text:s/>Φορολογικών<text:s/>Αποθηκών»<text:s/>προστίθεται<text:s/>νέα<text:s/>παράγραφος<text:s/>4,<text:s/>ως<text:s/>εξής:</text:span></text:p>
      <text:p text:style-name="P15"><text:span text:style-name="T15_1">«4<text:s/>.<text:s/>Επιτρέπεται<text:s/>η<text:s/>θέση<text:s/>σε<text:s/>καθεστώς<text:s/>φορολογικής<text:s/>αποθήκης<text:s/>κρασιών,<text:s/>υπαγομένων<text:s/>στο<text:s/>άρθρο<text:s/>90<text:s/>του<text:s/>Ν.<text:s/>2960/2001<text:s/>και<text:s/>ποτών<text:s/>παρασκευαζομένων<text:s/>με<text:s/>ζύμωση,<text:s/>εκτός<text:s/>από<text:s/>κρασί<text:s/>και<text:s/>μπύρα,<text:s/>υπαγομένων<text:s/>στο<text:s/>άρθρο<text:s/>92<text:s/>του<text:s/>Ν.<text:s/>2960/2001,<text:s/>τα<text:s/>οποία<text:s/>παράγονται<text:s/>ή<text:s/>κατέχονται<text:s/>εκτός<text:s/>καθεστώτος<text:s/>αναστολής<text:s/>ή<text:s/>προέρχονται<text:s/>από<text:s/>μικρούς<text:s/>οινοπαραγωγούς,<text:s/>υπαγομένων<text:s/>στο<text:s/>άρθρο<text:s/>71<text:s/>του<text:s/>Ν.<text:s/>2960/2001.<text:s/>Η<text:s/>είσοδος<text:s/>των<text:s/>προϊόντων<text:s/>στη<text:s/>φορολογική<text:s/>αποθήκη<text:s/>πραγματοποιείται<text:s/>με<text:s/>βάση<text:s/>το<text:s/>προβλεπόμενο<text:s/>κατά<text:s/>περίπτωση<text:s/>εμπορικό<text:s/>ή<text:s/>συνοδευτικό<text:s/>έγγραφο<text:s/>μεταφοράς<text:s/>ή<text:s/>άλλο<text:s/>ανάλογο<text:s/>έγγραφο<text:s/>για<text:s/>τη<text:s/>λογιστική<text:s/>παρακολούθηση».</text:span></text:p>
      <text:h text:style-name="P16" text:outline-level="6"><text:span text:style-name="T16_1">Άρθρο<text:s/>2</text:span></text:h>
      <text:p text:style-name="P17"><text:span text:style-name="T17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24<text:s/>Σεπτεμβρίυ<text:s/>2013</text:span></text:p>
      <text:p text:style-name="P20"><text:span text:style-name="T20_1">Ο<text:s/>ΥΦΥΠΟΥΡΓΟΣ</text:span></text:p>
      <text:p text:style-name="P21"><text:span text:style-name="T21_1">ΓΕΩΡΓΙΟΣ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