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ριθ.<text:s/>πρωτ.:<text:s/>Δ6Α<text:s/>1145867<text:s/>ΕΞ<text:s/>25.9.2013</text:span></text:p>
      <text:p text:style-name="P2"><text:span text:style-name="T2_1"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3"><text:span text:style-name="T3_1">Δ6Α<text:s/>1145867<text:s/>ΕΞ2013/24.9.2013</text:span></text:p>
      <text:p text:style-name="P4"><text:span text:style-name="T4_1">(ΦΕΚ<text:s/>Β'<text:s/>2417/27-09-2013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ΔΙΟΙΚΗΤΙΚΗΣ<text:s/>ΥΠΟΣΤΗΡΙΞΗΣ</text:span></text:p>
      <text:p text:style-name="P9"><text:span text:style-name="T9_1">ΔΙΕΥΘΥΝΣΗ<text:s/>ΟΡΓΑΝΩΣΗΣ</text:span></text:p>
      <text:h text:style-name="P10" text:outline-level="1"><text:span text:style-name="T10_1">ΤΜΗΜΑ<text:s/>Α΄</text:span></text:h>
      <text:p text:style-name="P11"><text:span text:style-name="T11_1">Ταχ.<text:s/>Δ/νση:<text:s/>Λεωχάρους<text:s/>2</text:span></text:p>
      <text:p text:style-name="P12"><text:span text:style-name="T12_1">Ταχ.<text:s/>Κώδικας:<text:s/>10184<text:s/>ΑΘΗΝΑ</text:span></text:p>
      <text:p text:style-name="P13"><text:span text:style-name="T13_1">Τηλ.:210<text:s/>3222386</text:span></text:p>
      <text:p text:style-name="P14"><text:span text:style-name="T14_1">Fax:<text:s/>210<text:s/>3230829</text:span></text:p>
      <text:p text:style-name="P15"><text:span text:style-name="T15_1">Δ6Α<text:s/>1145867<text:s/>ΕΞ2013</text:span></text:p>
      <text:p text:style-name="P16"><text:span text:style-name="T16_1">Θέμα:<text:s/>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17"><text:span text:style-name="T17_1">Ο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ης<text:s/>υποπαραγράφου<text:s/>Ε.2,<text:s/>της<text:s/>παρ.<text:s/>Ε΄<text:s/>του<text:s/>άρθρου<text:s/>πρώτου<text:s/>του<text:s/>ν.<text:s/>4093/2012<text:s/>(Α΄<text:s/>222)<text:s/>«Έγκριση<text:s/>Μεσοπρόθεσμου<text:s/>Πλαισίου<text:s/>Δημοσιονομικής<text:s/>Στρατηγικής<text:s/>2013−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−2016»<text:s/>και<text:s/>ειδικότερα<text:s/>της<text:s/>περ.<text:s/>2<text:s/>και<text:s/>της<text:s/>υποπερίπτωσης<text:s/>β΄<text:s/>της<text:s/>περίπτωσης<text:s/>4<text:s/>αυτής,<text:s/>όπως<text:s/>τροποποιήθηκε<text:s/>με<text:s/>την<text:s/>παρ.<text:s/>3<text:s/>του<text:s/>άρθρου<text:s/>35<text:s/>του<text:s/>ν.<text:s/>4141/2013<text:s/>(Α΄<text:s/>81)<text:s/>«Επενδυτικά<text:s/>εργαλεία<text:s/>ανάπτυξης,<text:s/>παροχή<text:s/>πιστώσεων<text:s/>και<text:s/>άλλες<text:s/>διατάξεις»<text:s/>και<text:s/>συμπληρώθηκε<text:s/>με<text:s/>την<text:s/>υποπαράγραφο<text:s/>Β.1.<text:s/>της<text:s/>παραγράφου<text:s/>Β΄<text:s/>του<text:s/>ν.<text:s/>4152/2013<text:s/>(Α΄<text:s/>107)<text:s/>«Επείγοντα<text:s/>μέτρα<text:s/>εφαρμογής<text:s/>των<text:s/>νόμων<text:s/>4046/2012,<text:s/>4093/2012<text:s/>και<text:s/>4127/2013»<text:s/>και<text:s/>ισχύει.</text:span></text:p>
      <text:p text:style-name="P21"><text:span text:style-name="T21_1">β)</text:span><text:span text:style-name="T21_2"><text:tab/></text:span><text:span text:style-name="T21_3">Της<text:s/>παρ.<text:s/>9<text:s/>του<text:s/>άρθρου<text:s/>13<text:s/>του<text:s/>ν.<text:s/>4111/2013<text:s/>(Α΄<text:s/>18)<text:s/>«Συνταξιοδοτικές<text:s/>ρυθμίσεις,<text:s/>τροποποιήσεις<text:s/>του<text:s/>ν.<text:s/>4093/2012,<text:s/>…<text:s/>και<text:s/>άλλες<text:s/>επείγουσες<text:s/>ρυθμίσεις»<text:s/></text:span></text:p>
      <text:p text:style-name="P22"><text:span text:style-name="T22_1">γ)</text:span><text:span text:style-name="T22_2"><text:tab/></text:span><text:span text:style-name="T22_3">Των<text:s/>άρθρων<text:s/>41,<text:s/>50,<text:s/>51,<text:s/>52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3"><text:span text:style-name="T23_1">δ)</text:span><text:span text:style-name="T23_2"><text:tab/></text:span><text:span text:style-name="T23_3">Του<text:s/>π.δ.<text:s/>185/2009<text:s/>(Α΄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 <text:s/>Γενικής<text:s/>Γραμματείας<text:s/>Αιγαίου<text:s/>και<text:s/>Νησιωτικής<text:s/>Πολιτικής».</text:span></text:p>
      <text:p text:style-name="P24"><text:span text:style-name="T24_1">ε)</text:span><text:span text:style-name="T24_2"><text:tab/></text:span><text:span text:style-name="T24_3">Του<text:s/>π.δ.<text:s/>189/2009<text:s/>(Α΄<text:s/>221)<text:s/>«Καθορισμός<text:s/>και<text:s/>ανακατανομή<text:s/>αρμοδιοτήτων<text:s/>των<text:s/>Υπουργείων».</text:span></text:p>
      <text:p text:style-name="P25"><text:span text:style-name="T25_1">στ)</text:span><text:span text:style-name="T25_2"><text:tab/></text:span><text:span text:style-name="T25_3">Του<text:s/>π.δ.<text:s/>284/1988<text:s/>(Α΄<text:s/>128)<text:s/>«Οργανισμός<text:s/>του<text:s/>Υπουργείου<text:s/>Οικονομικών».</text:span></text:p>
      <text:p text:style-name="P26"><text:span text:style-name="T26_1">ζ)</text:span><text:span text:style-name="T26_2"><text:tab/></text:span><text:span text:style-name="T26_3">Της<text:s/>παρ.<text:s/>1<text:s/>του<text:s/>άρθρου<text:s/>3Β<text:s/>του<text:s/>ν.<text:s/>2362/1995<text:s/>(Α΄<text:s/>247),<text:s/>όπως<text:s/>προστέθηκε<text:s/>με<text:s/>το<text:s/>άρθρο<text:s/>5<text:s/>του<text:s/>ν.<text:s/>3871/2010<text:s/>(Α΄<text:s/>141),<text:s/>αντικαταστάθηκε<text:s/>με<text:s/>το<text:s/>εδ.<text:s/>α΄<text:s/>της<text:s/>παρ.<text:s/>12<text:s/>του<text:s/>άρθρου<text:s/>49<text:s/>του<text:s/>ν.<text:s/>3943/2011<text:s/>(Α΄<text:s/>66)<text:s/>και<text:s/>τροποποιήθηκε<text:s/>με<text:s/>τις<text:s/>παρ.<text:s/>12α<text:s/>και<text:s/>12β<text:s/>του<text:s/>άρθρου<text:s/>24<text:s/>του<text:s/>ν.<text:s/>4002/2011<text:s/>(Α΄<text:s/>180),<text:s/>την<text:s/>παρ.<text:s/>7α<text:s/>του<text:s/>άρθρου<text:s/>39<text:s/>του<text:s/>ν.<text:s/>4024/2011<text:s/>(Α΄<text:s/>226),<text:s/>την<text:s/>παρ.<text:s/>16<text:s/>του<text:s/>άρθρου<text:s/>1<text:s/>του<text:s/>ν.<text:s/>4038/2012<text:s/>(Α΄<text:s/>14),<text:s/>το<text:s/>άρθρο<text:s/>5<text:s/>του<text:s/>ν.<text:s/>4111/2013<text:s/>(Α΄18)<text:s/>και<text:s/>το<text:s/>άρθρο<text:s/>19<text:s/>του<text:s/>ν.4151/2013<text:s/>(Α΄103),<text:s/>με<text:s/>την<text:s/>οποία<text:s/>συστήθηκε<text:s/>σε<text:s/>κάθε<text:s/>Υπουργείο<text:s/>Γενική<text:s/>Διεύθυνση<text:s/>Οικονομικών<text:s/>Υπηρεσιών.</text:span></text:p>
      <text:p text:style-name="P27"><text:span text:style-name="T27_1">η)</text:span><text:span text:style-name="T27_2"><text:tab/></text:span><text:span text:style-name="T27_3">Του<text:s/>άρθρου<text:s/>81<text:s/>του<text:s/>ν.<text:s/>1892/1990<text:s/>(Α΄<text:s/>101)<text:s/>«Για<text:s/>τον<text:s/>εκσυγχρονισμό<text:s/>και<text:s/>την<text:s/>Ανάπτυξη<text:s/>και<text:s/>άλλες<text:s/>διατάξεις».</text:span></text:p>
      <text:p text:style-name="P28"><text:span text:style-name="T28_1">2.<text:s/>Την<text:s/>αριθ.<text:s/>1086421/2042/0006/30.11.1990<text:s/>(Β΄<text:s/>756)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<text:s/>1990».</text:span></text:p>
      <text:p text:style-name="P29"><text:span text:style-name="T29_1">3.<text:s/>Την<text:s/>αριθ.<text:s/>Δ6Α<text:s/>1066361<text:s/>ΕΞ<text:s/>25.4.2012<text:s/>(Β΄<text:s/>1363)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<text:s/>και<text:s/>την<text:s/>αριθ.<text:s/>Δ6Α<text:s/>1131304<text:s/>ΕΞ<text:s/>2013/27.8.2013<text:s/>(Β΄<text:s/>2131)<text:s/>ομοία.</text:span></text:p>
      <text:p text:style-name="P30"><text:span text:style-name="T30_1">4.<text:s/>Το<text:s/>π.δ.<text:s/>90/2012<text:s/>(Α΄<text:s/>144)<text:s/>«Διορισμός<text:s/>Υπουργού<text:s/>και<text:s/>Υφυπουργών».</text:span></text:p>
      <text:p text:style-name="P31"><text:span text:style-name="T31_1">5.<text:s/>Την<text:s/>αριθμ.<text:s/>Δ6Α<text:s/>1015213<text:s/>ΕΞ<text:s/>2013/28.1.2013<text:s/>απόφαση<text:s/>του<text:s/>Υπουργού<text:s/>Οικονομικών<text:s/>και<text:s/>του<text:s/>Υφυπουργού<text:s/>Οικονομικών<text:s/>(Β΄<text:s/>130<text:s/>και<text:s/>372)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με<text:s/>την<text:s/>αριθ.<text:s/>Δ6Α<text:s/>1125239<text:s/>ΕΞ<text:s/>2013/8.8.2013<text:s/>(Β΄<text:s/>2003)<text:s/>ομοία</text:span></text:p>
      <text:p text:style-name="P32"><text:span text:style-name="T32_1">6.<text:s/>Την<text:s/>ανάγκη<text:s/>να<text:s/>διασφαλισθεί<text:s/>η<text:s/>εύρυθμη<text:s/>και<text:s/>αποτελεσματική<text:s/>λειτουργία<text:s/>των<text:s/>Υπηρεσιών<text:s/>της<text:s/>Γενικής<text:s/>Γραμματείας<text:s/>Δημοσίων<text:s/>Εσόδων<text:s/>του<text:s/>Υπουργείου<text:s/>Οικονομικών<text:s/>και<text:s/>να<text:s/>εφαρμοσθεί<text:s/>ο<text:s/>ν.<text:s/>4093/2012,<text:s/>σχετικά<text:s/>με<text:s/>την<text:s/>ανάθεση<text:s/>στον<text:s/>Γενικό<text:s/>Γραμματέα<text:s/>της<text:s/>Γενικής</text:span></text:p>
      <text:p text:style-name="P33"><text:span text:style-name="T33_1">Γραμματείας<text:s/>Δημοσίων<text:s/>Εσόδων<text:s/>της<text:s/>αρμοδιότητας<text:s/>επί<text:s/>θεμάτων<text:s/>προϋπολογισμού<text:s/>των<text:s/>οργανικών<text:s/>μονάδων<text:s/>που<text:s/>υπάγονται<text:s/>σε<text:s/>αυτήν.</text:span></text:p>
      <text:p text:style-name="P34"><text:span text:style-name="T34_1">7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35"><text:span text:style-name="T35_1">αποφασίζουμε:</text:span></text:p>
      <text:p text:style-name="P36"><text:span text:style-name="T36_1">1.<text:s/>Στον<text:s/>Γενικό<text:s/>Γραμματέα<text:s/>της<text:s/>Γενικής<text:s/>Γραμματείας<text:s/>Δημοσίων<text:s/>Εσόδων<text:s/>του<text:s/>Υπουργείου<text:s/>Οικονομικών<text:s/>μεταβιβάζουμε<text:s/>την<text:s/>αρμοδιότητα<text:s/>για<text:s/>τις<text:s/>εξής<text:s/>πράξεις:</text:span></text:p>
      <text:p text:style-name="P37"><text:span text:style-name="T37_1">α)</text:span><text:span text:style-name="T37_2"><text:tab/></text:span><text:span text:style-name="T37_3">Αποφάσεις<text:s/>μεταφοράς<text:s/>πίστωσης<text:s/>από<text:s/>έναν<text:s/>κωδικό<text:s/>αριθμό<text:s/>σε<text:s/>άλλο<text:s/>κωδικό<text:s/>αριθμό<text:s/>των<text:s/>υπηρεσιών<text:s/>και<text:s/>των<text:s/>φορέων<text:s/>της<text:s/>Γενικής<text:s/>Γραμματείας<text:s/>Δημοσίων<text:s/>Εσόδων.</text:span></text:p>
      <text:p text:style-name="P38"><text:span text:style-name="T38_1">β)</text:span><text:span text:style-name="T38_2"><text:tab/></text:span><text:span text:style-name="T38_3">Αποφάσεις<text:s/>ανάληψης<text:s/>υποχρεώσεων<text:s/>μέχρι<text:s/>του<text:s/>ύψους<text:s/>του<text:s/>Προϋπολογισμού<text:s/>Υπηρεσιών<text:s/>και<text:s/>φορέων<text:s/>της<text:s/>Γενικής<text:s/>Γραμματείας<text:s/>Δημοσίων<text:s/>Εσόδων.</text:span></text:p>
      <text:p text:style-name="P39"><text:span text:style-name="T39_1">γ)</text:span><text:span text:style-name="T39_2"><text:tab/></text:span><text:span text:style-name="T39_3">Συμβάσεις<text:s/>για<text:s/>τα<text:s/>έργα<text:s/>των<text:s/>υπηρεσιών<text:s/>και<text:s/>των<text:s/>φορέων<text:s/>που<text:s/>υπάγονται<text:s/>στην<text:s/>Γενική<text:s/>Γραμματεία<text:s/>Δημοσίων<text:s/>Εσόδων,<text:s/>κατόπιν<text:s/>αιτήματος<text:s/>αυτών,<text:s/>συμπεριλαμβανομένων<text:s/>και<text:s/>των<text:s/>ενταγμένων<text:s/>σε<text:s/>συγχρηματοδοτούμενα<text:s/>από<text:s/>την<text:s/>Ευρωπαϊκή<text:s/>Ένωση<text:s/>δράσεων,<text:s/>μέχρι<text:s/>του<text:s/>ποσού<text:s/>των<text:s/>πέντε<text:s/>εκατομμυρίων<text:s/>(5<text:s/>εκ.)<text:s/>ευρώ».</text:span></text:p>
      <text:p text:style-name="P40"><text:span text:style-name="T40_1">δ.<text:s/>Παρακολούθηση<text:s/>των<text:s/>Ειδικών<text:s/>Λογαριασμών<text:s/>των<text:s/>Τελωνείων<text:s/>και<text:s/>αξιοποίηση<text:s/>αυτών.</text:span><text:span text:style-name="T40_2"><text:note text:note-class="footnote"><text:note-citation/><text:note-body><text:p text:style-name="P41"><text:span text:style-name="T41_1">Προσθήκη<text:s/>A.<text:s/>Δ6Α<text:s/>1160282ΕΞ2013 21.10.2013</text:span></text:p></text:note-body></text:note></text:span></text:p>
      <text:p text:style-name="P42"><text:span text:style-name="T42_1">2.<text:s/>Η<text:s/>παρούσα<text:s/>απόφαση<text:s/>ισχύει<text:s/>από<text:s/>01.02.2014.</text:span><text:span text:style-name="T42_2"><text:note text:note-class="footnote"><text:note-citation/><text:note-body><text:p text:style-name="P43"><text:span text:style-name="T43_1">Προσθήκη<text:s/>A.<text:s/>Δ6Α<text:s/>1160282ΕΞ2013 21.10.2013;<text:s/>Τροποποίηση<text:s/>A.<text:s/>Δ6Α<text:s/>1197560ΕΞ2013 31.12.2013</text:span></text:p></text:note-body></text:note></text:span></text:p>
      <text:p text:style-name="P44"><text:span text:style-name="T44_1">3.<text:s/>Η<text:s/>αριθ.<text:s/>Δ6Α<text:s/>1015213<text:s/>ΕΞ<text:s/>2013/28.1.2013<text:s/>(Β΄<text:s/>130<text:s/>και<text:s/>372)<text:s/>υπουργική<text:s/>απόφαση,<text:s/>όπως<text:s/>τροποποιήθηκε<text:s/>με<text:s/>την<text:s/>αριθ.</text:span></text:p>
      <text:p text:style-name="P45"><text:span text:style-name="T45_1">Δ6Α<text:s/>1125239<text:s/>ΕΞ<text:s/>2013/8.8.2013<text:s/>(Β΄<text:s/>2003)<text:s/>ομοία,<text:s/>εξακολουθεί<text:s/>να<text:s/>ισχύει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25<text:s/>Σεπτεμβρίου<text:s/>2013</text:span></text:p>
      <text:p text:style-name="P48"><text:span text:style-name="T48_1">Ο<text:s/>ΥΠΟΥΡΓΟΣ</text:span></text:p>
      <text:p text:style-name="P49"><text:span text:style-name="T49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