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6Α<text:s/>1145867<text:s/>ΕΞ2013</text:span></text:p>
      <text:p text:style-name="P2"><text:span text:style-name="T2_1"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Ε.2,<text:s/>της<text:s/>παρ.<text:s/>Ε’<text:s/>του<text:s/>άρθρου<text:s/>πρώτου<text:s/>του<text:s/>ν.<text:s/>4093/2012<text:s/>(Α’<text:s/>222)<text:s/>«’Ε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<text:s/>και<text:s/>ειδικότερα<text:s/>της<text:s/>περ.<text:s/>2<text:s/>και<text:s/>της<text:s/>υποπερίπτωσης<text:s/>β’<text:s/>της<text:s/>περίπτωσης<text:s/>4<text:s/>αυτής,<text:s/>όπως<text:s/>τροποποιήθηκε<text:s/>με<text:s/>την<text:s/>παρ.<text:s/>3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’<text:s/>του<text:s/>ν.<text:s/>4152/2013<text:s/>(Α’<text:s/>107)<text:s/>«Επείγοντα<text:s/>μέτρα<text:s/>εφαρμογής<text:s/>των<text:s/>νόμων<text:s/>4046/2012,<text:s/>4093/2012<text:s/>και<text:s/>4127/2013»<text:s/>και<text:s/>ισχύει.</text:span></text:p>
      <text:p text:style-name="P7"><text:span text:style-name="T7_1">β)</text:span><text:span text:style-name="T7_2"><text:tab/></text:span><text:span text:style-name="T7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<text:s/>4093/<text:s/>2012,<text:s/>…<text:s/>και<text:s/>άλλες<text:s/>επείγουσες<text:s/>ρυθμίσεις»</text:span></text:p>
      <text:p text:style-name="P8"><text:span text:style-name="T8_1">γ)</text:span><text:span text:style-name="T8_2"><text:tab/></text:span><text:span text:style-name="T8_3">Των<text:s/>άρθρων<text:s/>41,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<text:s/>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9"><text:span text:style-name="T9_1">δ)</text:span><text:span text:style-name="T9_2"><text:tab/></text:span><text:span text:style-name="T9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.<text:s/>ε)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0"><text:span text:style-name="T10_1">στ)</text:span><text:span text:style-name="T10_2"><text:tab/></text:span><text:span text:style-name="T10_3">Του<text:s/>π.δ.<text:s/>284/1988<text:s/>(Α’<text:s/>128)<text:s/>«Οργανισμός<text:s/>του<text:s/>Υπουργείου<text:s/>Οικονομικών».</text:span></text:p>
      <text:p text:style-name="P11"><text:span text:style-name="T11_1">ζ)</text:span><text:span text:style-name="T11_2"><text:tab/></text:span><text:span text:style-name="T11_3">Της<text:s/>παρ.<text:s/>1<text:s/>του<text:s/>άρθρου<text:s/>3Β<text:s/>του<text:s/>ν.<text:s/>2362/95<text:s/>(Α’<text:s/>247),<text:s/>όπως<text:s/>προστέθηκε<text:s/>με<text:s/>το<text:s/>άρθρο<text:s/>5<text:s/>του<text:s/>ν.<text:s/>3871/2010<text:s/>(Α’<text:s/>141),<text:s/>αντικαταστάθηκε<text:s/>με<text:s/>το<text:s/>εδ.<text:s/>α’<text:s/>της<text:s/>παρ.<text:s/>12<text:s/>του<text:s/>άρθρου<text:s/>49<text:s/>του<text:s/>ν.<text:s/>3943/2011<text:s/>(Α’<text:s/>66)<text:s/>και<text:s/>τροποποιήθηκε<text:s/>με<text:s/>τις<text:s/>παρ.<text:s/>12α<text:s/>και<text:s/>12β<text:s/>του<text:s/>άρθρου<text:s/>24<text:s/>του<text:s/>ν.<text:s/>4002/2011<text:s/>(Α’<text:s/>180),<text:s/>την<text:s/>παρ.<text:s/>7α<text:s/>του<text:s/>άρθρου<text:s/>39<text:s/>του<text:s/>ν.<text:s/>4024/2011<text:s/>(Α’<text:s/>226),<text:s/>την<text:s/>παρ.<text:s/>16<text:s/>του<text:s/>άρθρου<text:s/>1<text:s/>του<text:s/>ν.<text:s/>4038/2012<text:s/>(Α’<text:s/>14),<text:s/>το<text:s/>άρθρο<text:s/>5<text:s/>του<text:s/>ν.<text:s/>4111/2013<text:s/>(Α’18)<text:s/>και<text:s/>το<text:s/>άρθρο<text:s/>19<text:s/>του<text:s/>ν.4151/2013<text:s/>(Α’103),<text:s/>με<text:s/>την<text:s/>οποία<text:s/>συστήθηκε<text:s/>σε<text:s/>κάθε<text:s/>Υπουργείο<text:s/>Γενική<text:s/>Διεύθυνση<text:s/>Οικονομικών<text:s/>Υπηρεσιών.</text:span></text:p>
      <text:p text:style-name="P12"><text:span text:style-name="T12_1">η)</text:span><text:span text:style-name="T12_2"><text:tab/></text:span><text:span text:style-name="T12_3">Του<text:s/>άρθρου<text:s/>81<text:s/>του<text:s/>ν.<text:s/>1892/1990<text:s/>(Α’<text:s/>101)<text:s/>«Για<text:s/>τον<text:s/>εκσυγχρονισμό<text:s/>και<text:s/>την<text:s/>Ανάπτυξη<text:s/>και<text:s/>άλλες<text:s/>διατάξεις».</text:span></text:p>
      <text:p text:style-name="P13"><text:span text:style-name="T13_1">2.<text:s/>Την<text:s/>αριθ.<text:s/>1086421/2042/0006/30.11.1990<text:s/>(Β’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<text:s/>1990».<text:s/>3.<text:s/>Την<text:s/>αριθ.<text:s/>Δ6Α<text:s/>1066361<text:s/>ΕΞ<text:s/>2012/25.4.2012<text:s/>(Β’<text:s/>1363)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<text:s/>και<text:s/>την<text:s/>αριθ.<text:s/>Δ6Α<text:s/>1131304<text:s/>ΕΞ<text:s/>2013/27.8.2013<text:s/>(Β’<text:s/>2131)<text:s/>ομοία.</text:span></text:p>
      <text:p text:style-name="P14"><text:span text:style-name="T14_1">4.<text:s/>Το<text:s/>π.δ.<text:s/>90/2012<text:s/>(Α’<text:s/>144)<text:s/>«Διορισμός<text:s/>Υπουργού<text:s/>και<text:s/>Υφυπουργών».</text:span></text:p>
      <text:p text:style-name="P15"><text:span text:style-name="T15_1">5.<text:s/>Την<text:s/>αριθμ.<text:s/>Δ6Α1015213ΕΞ2013<text:s/>απόφαση<text:s/>του<text:s/>Υπουργού<text:s/>Οικονομικών<text:s/>και<text:s/>του<text:s/>Υφυπουργού<text:s/>Οικονομικών<text:s/>(Β’<text:s/>130<text:s/>και<text:s/>372)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Α<text:s/>1125239<text:s/>ΕΞ<text:s/>2013/8.8.2013<text:s/>(Β’<text:s/>2003)<text:s/>ομοία.</text:span></text:p>
      <text:p text:style-name="P16"><text:span text:style-name="T16_1">6.<text:s/>Την<text:s/>ανάγκη<text:s/>να<text:s/>διασφαλισθεί<text:s/>η<text:s/>εύρυθμη<text:s/>και<text:s/>αποτελεσματική<text:s/>λειτουργία<text:s/>των<text:s/>Υπηρεσιών<text:s/>της<text:s/>Γενικής<text:s/>Γραμματείας<text:s/>Δημοσίων<text:s/>Εσόδων<text:s/>του<text:s/>Υπουργείου<text:s/>Οικονομικών<text:s/>και<text:s/>να<text:s/>εφαρμοσθεί<text:s/>ο<text:s/>ν.<text:s/>4093/2012,<text:s/>σχετικά<text:s/>με<text:s/>την<text:s/>ανάθεση<text:s/>στον<text:s/>Γενικό<text:s/>Γραμματέα<text:s/>της<text:s/>Γενικής<text:s/>Γραμματείας<text:s/>Δημοσίων<text:s/>Εσόδων<text:s/>της<text:s/>αρμοδιότητας<text:s/>επί<text:s/>θεμάτων<text:s/>προϋπολογισμού<text:s/>των<text:s/>οργανικών<text:s/>μονάδων<text:s/>που<text:s/>υπάγονται<text:s/>σε<text:s/>αυτήν.</text:span></text:p>
      <text:p text:style-name="P17"><text:span text:style-name="T17_1">7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Στον<text:s/>Γενικό<text:s/>Γραμματέα<text:s/>της<text:s/>Γενικής<text:s/>Γραμματείας<text:s/>Δημοσίων<text:s/>Εσόδων<text:s/>του<text:s/>Υπουργείου<text:s/>Οικονομικών<text:s/>μεταβιβάζουμε<text:s/>την<text:s/>αρμοδιότητα<text:s/>για<text:s/>τις<text:s/>εξής<text:s/>πράξεις:</text:span></text:p>
      <text:p text:style-name="P19"><text:span text:style-name="T19_1">α)</text:span><text:span text:style-name="T19_2"><text:tab/></text:span><text:span text:style-name="T19_3">Αποφάσεις<text:s/>μεταφοράς<text:s/>πίστωσης<text:s/>από<text:s/>έναν<text:s/>κωδικό<text:s/>αριθμό<text:s/>σε<text:s/>άλλο<text:s/>κωδικό<text:s/>αριθμό<text:s/>των<text:s/>υπηρεσιών<text:s/>και<text:s/>των<text:s/>φορέων<text:s/>της<text:s/>Γενικής<text:s/>Γραμματείας<text:s/>Δημοσίων<text:s/>Εσόδων.</text:span></text:p>
      <text:p text:style-name="P20"><text:span text:style-name="T20_1">β)</text:span><text:span text:style-name="T20_2"><text:tab/></text:span><text:span text:style-name="T20_3">Αποφάσεις<text:s/>ανάληψης<text:s/>υποχρεώσεων<text:s/>μέχρι<text:s/>του<text:s/>ύψους<text:s/>του<text:s/>Προϋπολογισμού<text:s/>Υπηρεσιών<text:s/>και<text:s/>φορέων<text:s/>της<text:s/>Γενικής<text:s/>Γραμματείας<text:s/>Δημοσίων<text:s/>Εσόδων.</text:span></text:p>
      <text:p text:style-name="P21"><text:span text:style-name="T21_1">γ)</text:span><text:span text:style-name="T21_2"><text:tab/></text:span><text:span text:style-name="T21_3">Συμβάσεις<text:s/>για<text:s/>τα<text:s/>έργα<text:s/>των<text:s/>υπηρεσιών<text:s/>και<text:s/>των<text:s/>φορέων<text:s/>που<text:s/>υπάγονται<text:s/>στην<text:s/>Γενική<text:s/>Γραμματεία<text:s/>Δημοσίων<text:s/>Εσόδων,<text:s/>κατόπιν<text:s/>αιτήματος<text:s/>αυτών,<text:s/>συμπεριλαμβανομένων<text:s/>και<text:s/>των<text:s/>ενταγμένων<text:s/>σε<text:s/>συγχρηματοδοτούμενα<text:s/>από<text:s/>την<text:s/>Ευρωπαϊκή<text:s/>Ένωση<text:s/>δράσεων,<text:s/>μέχρι<text:s/>του<text:s/>ποσού<text:s/>των<text:s/>πέντε<text:s/>εκατομμυρίων<text:s/>(5<text:s/>εκ.)<text:s/>ευρώ».</text:span></text:p>
      <text:p text:style-name="P22"><text:span text:style-name="T22_1">2.<text:s/>Η<text:s/>αριθ.<text:s/>Δ6Α<text:s/>1015213<text:s/>ΕΞ<text:s/>2013/28.1.2013<text:s/>(Β’<text:s/>130<text:s/>και<text:s/>372)<text:s/>υπουργική<text:s/>απόφαση,<text:s/>όπως<text:s/>τροποποιήθηκε<text:s/>με<text:s/>την<text:s/>αριθ.<text:s/>Δ6Α<text:s/>1125239<text:s/>ΕΞ<text:s/>2013/8.8.2013<text:s/>(Β’<text:s/>2003)<text:s/>ομοία,<text:s/>εξακολουθεί<text:s/>να<text:s/>ισχύει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25<text:s/>Σεπτεμβρίου<text:s/>2013</text:span></text:p>
      <text:p text:style-name="P25"><text:span text:style-name="T25_1">Ο<text:s/>ΥΠΟΥΡΓΟΣ</text:span></text:p>
      <text:p text:style-name="P26"><text:span text:style-name="T26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