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<text:s/>Α<text:s/>5034466<text:s/>ΕΞ<text:s/>2013</text:span></text:p>
      <text:p text:style-name="P2"><text:span text:style-name="T2_1">Τροποποίηση<text:s/>της<text:s/>υπ’<text:s/>αριθμ.<text:s/>ΔΕΦΚ<text:s/>Α<text:s/>5007302<text:s/>ΕΞ2013/<text:s/>26-02-2013<text:s/>κοινής<text:s/>υπουργικής<text:s/>απόφασης<text:s/>(ΦΕΚ<text:s/>451/<text:s/>Β’)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.Ε.Κ.<text:s/>265/Α’)<text:s/>«Εθνικός<text:s/>Τελωνειακός<text:s/>Κώδικας»,<text:s/>το<text:s/>οποίο<text:s/>χρησιμοποιείται<text:s/>αποκλειστικά<text:s/>στη<text:s/>γεωργία».</text:span></text:p>
      <text:p text:style-name="P3"><text:span text:style-name="T3_1">ΟΙΥΠΟΥΡΓΟΙΟΙΚΟΝΟΜΙΚΩΝ-ΑΓΡΟΤΙΚΗΣΑΝΑΠΤΥΞΗΣΚΑΙΤΡΟΦΙΜ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2960/2001<text:s/>(ΦΕΚ<text:s/>Α’<text:s/>265/2001)<text:s/>«Εθνικός<text:s/>Τελωνειακός<text:s/>Κώδικας»<text:s/>και<text:s/>ειδικότερα<text:s/>την<text:s/>παράγραφο<text:s/>5,<text:s/>του<text:s/>άρθρου<text:s/>78,<text:s/>όπως<text:s/>τροποποιήθηκε<text:s/>και<text:s/>ισχύει<text:s/>με<text:s/>τις<text:s/>παραγράφους<text:s/>3<text:s/>και<text:s/>4<text:s/>του<text:s/>άρθρου<text:s/>22<text:s/>του<text:s/>Ν.<text:s/>3634/2008<text:s/>(ΦΕΚ<text:s/>Α’<text:s/>9/2008)<text:s/>αλλά<text:s/>και<text:s/>με<text:s/>την<text:s/>περίπτωση<text:s/>1β<text:s/>της<text:s/>υποπαραγράφου<text:s/>Ε.3<text:s/>του<text:s/>πρώτου<text:s/>άρθρου<text:s/>του<text:s/>Ν.4093/2012<text:s/>(ΦΕΚ<text:s/>Α’<text:s/>222/2012).</text:span></text:p>
      <text:p text:style-name="P6"><text:span text:style-name="T6_1">2.<text:s/>Τις<text:s/>διατάξεις<text:s/>του<text:s/>άρθρου<text:s/>13<text:s/>του<text:s/>Ν.<text:s/>1947/1991<text:s/>(ΦΕΚ<text:s/>Α’<text:s/>70/91).</text:span></text:p>
      <text:p text:style-name="P7"><text:span text:style-name="T7_1">3.<text:s/>Τις<text:s/>διατάξεις<text:s/>του<text:s/>άρθρου<text:s/>14<text:s/>του<text:s/>Ν.<text:s/>2892/2001<text:s/>(ΦΕΚ<text:s/>Α’<text:s/>46/01).</text:span></text:p>
      <text:p text:style-name="P8"><text:span text:style-name="T8_1">4.<text:s/>Τις<text:s/>διατάξεις<text:s/>της<text:s/>υπ’<text:s/>αριθμ.<text:s/>1079248/5521/0016/<text:s/>21-07-2008<text:s/>Α.Υ.Ο.Ο.<text:s/>(ΦΕΚ<text:s/>Β’<text:s/>1443/2008)<text:s/>περί<text:s/>καθορισμού<text:s/>της<text:s/>αρμόδιας<text:s/>Αρχής<text:s/>για<text:s/>την<text:s/>επιστροφή<text:s/>του<text:s/>ποσού<text:s/>του<text:s/>Ειδικού<text:s/>Φόρου<text:s/>Κατανάλωσης<text:s/>πετρελαίου<text:s/>εσωτερικής<text:s/>καύσης<text:s/>(DIESEL)<text:s/>κινητήρων<text:s/>που<text:s/>χρησιμοποιείται<text:s/>αποκλειστικά<text:s/>στη<text:s/>γεωργία.</text:span></text:p>
      <text:p text:style-name="P9"><text:span text:style-name="T9_1">5.<text:s/>Την<text:s/>υπ’<text:s/>αριθμ.<text:s/>ΔΕΦΚ<text:s/>Α<text:s/>5007302<text:s/>ΕΞ2013/26-02-2013<text:s/>κοινή<text:s/>υπουργική<text:s/>απόφαση<text:s/>(ΦΕΚ<text:s/>451/Β’)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ΕΚ<text:s/>265/Α’)<text:s/>«Εθνικός<text:s/>Τελωνει-</text:span></text:p>
      <text:p text:style-name="P10"><text:span text:style-name="T10_1">30<text:s/>Σεπτεμβρίου<text:s/>2013<text:s/>ακός<text:s/>Κώδικας»,<text:s/>το<text:s/>οποίο<text:s/>χρησιμοποιείται<text:s/>αποκλειστικά<text:s/>στη<text:s/>γεωργία».</text:span></text:p>
      <text:p text:style-name="P11"><text:span text:style-name="T11_1">6.<text:s/>Την<text:s/>υπ’<text:s/>αριθμ.<text:s/>ΔΕΦΚ<text:s/>Α<text:s/>5023619<text:s/>ΕΞ2013/20-06-2013<text:s/>κοινή<text:s/>υπουργική<text:s/>απόφαση<text:s/>(ΦΕΚ<text:s/>1605/Β’)<text:s/>που<text:s/>τροποποιεί<text:s/>την<text:s/>προαναφερόμενη<text:s/>κοινή<text:s/>υπουργική<text:s/>απόφαση,<text:s/>όπως<text:s/>αναφέρεται<text:s/>στην<text:s/>ανωτέρω<text:s/>παράγραφο<text:s/>5.</text:span></text:p>
      <text:p text:style-name="P12"><text:span text:style-name="T12_1">7.<text:s/>Την<text:s/>εισήγηση<text:s/>της<text:s/>Διεύθυνσης<text:s/>Αγροτικής<text:s/>Πολιτικής<text:s/>και<text:s/>Τεκμηρίωσης<text:s/>του<text:s/>Υπουργείου<text:s/>Αγροτικής<text:s/>Ανάπτυξης<text:s/>και<text:s/>Τροφίμων<text:s/>για<text:s/>τον<text:s/>καθορισμό<text:s/>του<text:s/>συντελεστή<text:s/>βαρύτητας<text:s/>ειδικών<text:s/>συνθηκών<text:s/>ανάλογα<text:s/>με<text:s/>τις<text:s/>κλιματικές<text:s/>συνθήκες<text:s/>(υψηλές<text:s/>βροχοπτώσεις,<text:s/>περίοδος<text:s/>ξηρασίας<text:s/>ή<text:s/>συνδυασμός<text:s/>και<text:s/>των<text:s/>δύο<text:s/>κ.λπ.)</text:span></text:p>
      <text:p text:style-name="P13"><text:span text:style-name="T13_1">8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’)<text:s/>«Κωδικοποίηση<text:s/>της<text:s/>νομοθεσίας<text:s/>για<text:s/>την<text:s/>Κυβέρνηση<text:s/>και<text:s/>τα<text:s/>κυβερνητικά<text:s/>όργανα».</text:span></text:p>
      <text:p text:style-name="P14"><text:span text:style-name="T14_1">9.<text:s/>Το<text:s/>Π.Δ.<text:s/>185/2009<text:s/>(ΦΕΚ<text:s/>213/Α’)<text:s/>περί<text:s/>ανασύστασης<text:s/>του<text:s/>Υπουργείου<text:s/>Οικονομικών<text:s/>και<text:s/>το<text:s/>Π.Δ.<text:s/>189/2009<text:s/>(ΦΕΚ<text:s/>221/<text:s/>Α’)<text:s/>«Καθορισμός<text:s/>και<text:s/>ανακατανομή<text:s/>αρμοδιοτήτων<text:s/>των<text:s/>Υπουργείων».</text:span></text:p>
      <text:p text:style-name="P15"><text:span text:style-name="T15_1">10.<text:s/>Το<text:s/>Π.Δ.<text:s/>90/2012<text:s/>(ΦΕΚ<text:s/>144/Α’)<text:s/>περί<text:s/>διορισμού<text:s/>Υπουργού<text:s/>και<text:s/>Υφυπουργών.</text:span></text:p>
      <text:p text:style-name="P16"><text:span text:style-name="T16_1">11.<text:s/>Την<text:s/>αριθ.<text:s/>Y48/9-7-2012<text:s/>απόφαση<text:s/>(ΦΕΚ<text:s/>2105/Β’)<text:s/>περί<text:s/>ανάθεσης<text:s/>αρμοδιοτήτων<text:s/>στον<text:s/>Αναπληρωτή<text:s/>Υπουργό<text:s/>Οικονομικών<text:s/>Χρήστο<text:s/>Σταϊκούρα.</text:span></text:p>
      <text:p text:style-name="P17"><text:span text:style-name="T17_1">12.<text:s/>Την<text:s/>αριθ.<text:s/>07927<text:s/>ΕΞ/19-9-2012<text:s/>απόφαση<text:s/>(ΦΕΚ<text:s/>2574/<text:s/>Β’)<text:s/>περί<text:s/>ανάθεσης<text:s/>αρμοδιοτήτων<text:s/>στον<text:s/>Υφυπουργό<text:s/>Οικονομικών<text:s/>Γεώργιο<text:s/>Μαυραγάνη.</text:span></text:p>
      <text:p text:style-name="P18"><text:span text:style-name="T18_1">13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1.<text:s/>Τροποποιούμε<text:s/>την<text:s/>υπ’<text:s/>αριθμ.<text:s/>ΔΕΦΚ<text:s/>Α<text:s/>5007302<text:s/>ΕΞ2013/26-02-2013<text:s/>κοινή<text:s/>υπουργική<text:s/>απόφαση<text:s/>(ΦΕΚ<text:s/>451/Β’)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.Ε.Κ.<text:s/>265/<text:s/>Α’)<text:s/>«Εθνικός<text:s/>Τελωνειακός<text:s/>Κώδικας»,<text:s/>το<text:s/>οποίο<text:s/>χρησιμοποιείται<text:s/>αποκλειστικά<text:s/>στη<text:s/>γεωργία»,<text:s/>ως<text:s/>ακολούθως:</text:span></text:p>
      <text:p text:style-name="P20"><text:span text:style-name="T20_1">Στο<text:s/>τέλος<text:s/>της<text:s/>παραγράφου<text:s/>2<text:s/>του<text:s/>άρθρου<text:s/>2<text:s/>της<text:s/>υπ’<text:s/>αριθμ.<text:s/>ΔΕΦΚ<text:s/>Α<text:s/>5007302<text:s/></text:span></text:p>
      <text:p text:style-name="P21"><text:span text:style-name="T21_1">ΕΞ2013/26-02-2013<text:s/>κοινήςυπουργικής<text:s/>απόφασης<text:s/>(ΦΕΚ<text:s/>451/Β’)<text:s/>προστίθεται<text:s/>νέα<text:s/>παράγραφος<text:s/>3<text:s/>ως<text:s/>εξής:</text:span></text:p>
      <text:p text:style-name="P22"><text:span text:style-name="T22_1">«3.<text:s/>Ειδικότερα,<text:s/>κατ’<text:s/>έτος<text:s/>ορίζεται<text:s/>και<text:s/>συντελεστής<text:s/>βαρύτητας<text:s/>ειδικών<text:s/>συνθηκών<text:s/>ανάλογα<text:s/>με<text:s/>τις<text:s/>κλιματικές<text:s/>συνθήκες<text:s/>(υψηλές<text:s/>βροχοπτώσεις,<text:s/>περίοδος<text:s/>ξηρασίας<text:s/>ή<text:s/>συνδυασμός<text:s/>και<text:s/>των<text:s/>δύο<text:s/>κ.λπ.)<text:s/>με<text:s/>τον<text:s/>οποίο<text:s/>πολλαπλασιάζονται<text:s/>οι<text:s/>δείκτες<text:s/>των<text:s/>παραρτημάτων<text:s/>ΙΙ<text:s/>και<text:s/>ΙΙΙ<text:s/>της<text:s/>παρούσας<text:s/>κοινής<text:s/>υπουργικής<text:s/>απόφασης.<text:s/>Για<text:s/>το<text:s/>έτος<text:s/>2013<text:s/>ο<text:s/>συντελεστής<text:s/>αυτός<text:s/>λαμβάνει<text:s/>την<text:s/>τιμή<text:s/>1,22».</text:span></text:p>
      <text:p text:style-name="P23"><text:span text:style-name="T23_1">Οι<text:s/>επόμενες<text:s/>παράγραφοι<text:s/>του<text:s/>άρθρου<text:s/>2<text:s/>με<text:s/>αριθμό<text:s/>3<text:s/>και<text:s/>4<text:s/>της<text:s/>ανωτέρω<text:s/>κοινής<text:s/>υπουργικής<text:s/>απόφασης<text:s/>αναριθμούνται<text:s/>σε<text:s/>4<text:s/>και<text:s/>5<text:s/>αντιστοίχως.</text:span></text:p>
      <text:p text:style-name="P24"><text:span text:style-name="T24_1">2.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θήνα,<text:s/>25<text:s/>Σεπτεμβρίου<text:s/>2013</text:span></text:p>
      <text:p text:style-name="P27"><text:span text:style-name="T27_1">ΟΙ<text:s/>ΥΠΟΥΡΓΟΙ</text:span></text:p>
      <text:p text:style-name="P28"><text:span text:style-name="T28_1">ΑΝΑΠΛΗΡΩΤΗΣ<text:s/>ΥΠΟΥΡΓΟΣ<text:s/>ΥΦΥΠΟΥΡΓΟΣ</text:span></text:p>
      <text:p text:style-name="P29"><text:span text:style-name="T29_1">ΟΙΚΟΝΟΜΙΚΩΝ<text:s/>ΟΙΚΟΝΟΜΙΚΩΝ</text:span></text:p>
      <text:p text:style-name="P30"><text:span text:style-name="T30_1">ΧΡΗΣΤΟΣΣΤΑΪΚΟΥΡΑΣ<text:s/>ΓΕΩΡΓΙΟΣΜΑΥΡΑΓΑΝΗΣ</text:span></text:p>
      <text:p text:style-name="P31"><text:span text:style-name="T31_1">ΑΓΡΟΤΙΚΗΣ<text:s/>ΑΝΑΠΤΥΞΗΣ<text:s/>ΚΑΙ<text:s/>ΤΡΟΦΙΜΩΝ</text:span></text:p>
      <text:p text:style-name="P32"><text:span text:style-name="T32_1">ΑΘΑΝΑΣΙΟΣΤΣΑΥΤ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