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fo:font-style="italic" style:font-style-asian="italic" style:font-style-complex="italic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/text:span></text:p>
      <text:p text:style-name="P2"><text:span text:style-name="T2_1">ΦΕΚ:<text:s/>Β΄<text:s/>2437/30-9-2013</text:span></text:p>
      <text:p text:style-name="P3"><text:span text:style-name="T3_1">Αθήνα,<text:s/>26<text:s/>Σεπτεμβρίου<text:s/>2013</text:span></text:p>
      <text:p text:style-name="P4"><text:span text:style-name="T4_1">Αρ.<text:s/>Πρωτ:<text:s/>Δ6Α<text:s/>1147208ΕΞ2013</text:span></text:p>
      <text:p text:style-name="P5"><text:span text:style-name="T5_1">Ταχ.<text:s/>Κώδικας:<text:s/>10184<text:s/>ΑΘΗΝΑ</text:span></text:p>
      <text:p text:style-name="P6"><text:span text:style-name="T6_1">Πληροφορίες:</text:span></text:p>
      <text:p text:style-name="P7"><text:span text:style-name="T7_1">Τηλ.:<text:s/>210<text:s/>32.22.386</text:span></text:p>
      <text:p text:style-name="P8"><text:span text:style-name="T8_1">e-mail:</text:span><text:span text:style-name="T8_2"><text:a xlink:type="simple" xlink:href="mailto:ypoikd6_a.sofs@1988.syzefxis.gov.gr"><text:span text:style-name="T8_3">ypoikd6<text:s/>a.sofs@1988.syzefxis.gov.gr</text:span></text:a></text:span></text:p>
      <text:p text:style-name="P9"><text:span text:style-name="T9_1">2<text:s/></text:span><text:span text:style-name="T9_2">.ΥΠΗΡΕΣΙΑ<text:s/>ΕΣΩΤΕΡΙΚΗΣ<text:s/>ΕΠΑΝΕΞΕΤΑΣΗΣ</text:span></text:p>
      <text:p text:style-name="P10"><text:span text:style-name="T10_1">Ταχ.<text:s/>Δ/νση:<text:s/>Αριστογείτονος<text:s/>19</text:span></text:p>
      <text:p text:style-name="P11"><text:span text:style-name="T11_1">Ταχ.<text:s/>Κώδικας:<text:s/>17671<text:s/>ΑΘΗΝΑ</text:span></text:p>
      <text:p text:style-name="P12"><text:span text:style-name="T12_1">Τηλ.:<text:s/>210-95.30.110</text:span></text:p>
      <text:p text:style-name="P13"><text:span text:style-name="T13_1">3<text:s/></text:span><text:span text:style-name="T13_2">.ΓΕΝΙΚΗ<text:s/>ΔΙΕΥΘΥΝΣΗ<text:s/>ΦΟΡΟΛΟΓΙΚΩΝ</text:span></text:p>
      <text:p text:style-name="P14"><text:span text:style-name="T14_1">ΕΛΕΓΧΩΝ<text:s/>&amp;<text:s/>ΕΙΣΠΡΑΞΗΣ<text:s/>ΔΗΜΟΣΙΩΝ<text:s/>ΕΣΟΔΩΝ</text:span></text:p>
      <text:p text:style-name="P15"><text:span text:style-name="T15_1">Δ/ΝΣΗ<text:s/>ΠΑΡΑΚΟΛΟΥΘΗΣΗΣ<text:s/>ΝΟΜΙΚΩΝ</text:span></text:p>
      <text:p text:style-name="P16"><text:span text:style-name="T16_1">ΥΠΟΘΕΣΕΩΝ<text:s/>ΕΛΕΓΧΟΥ<text:s/>ΚΑΙ<text:s/>ΑΝΑΓΚΑΣΤΙΚΗΣ</text:span></text:p>
      <text:p text:style-name="P17"><text:span text:style-name="T17_1">ΕΙΣΠΡΑΞΗΣ</text:span></text:p>
      <text:h text:style-name="P18" text:outline-level="1"><text:span text:style-name="T18_1">ΤΜΗΜΑ<text:s/>Γ΄</text:span></text:h>
      <text:p text:style-name="P19"><text:span text:style-name="T19_1">Ταχ.<text:s/>Δ/νση:<text:s/>Καρ.Σερβίας<text:s/>8</text:span></text:p>
      <text:p text:style-name="P20"><text:span text:style-name="T20_1">Τηλ.:<text:s/>2103375407</text:span></text:p>
      <text:p text:style-name="P21"><text:span text:style-name="T21_1">ΘΕΜΑ:<text:s/>«Αναστολή<text:s/>άσκησης<text:s/>συγκεκριμένης<text:s/>αρμοδιότητας<text:s/>της<text:s/>Υπηρεσίας<text:s/>Εσωτερικής<text:s/>Επανεξέτασης<text:s/>και<text:s/>άσκηση<text:s/>αυτής<text:s/>από<text:s/>την<text:s/>Διεύθυνση<text:s/>Παρακολούθησης<text:s/>Νομικών<text:s/>Υποθέσεων<text:s/>Ελέγχου<text:s/>και<text:s/>Αναγκαστικής<text:s/>Είσπραξης»</text:span></text:p>
      <text:p text:style-name="P22"><text:span text:style-name="T22_1">ΑΠΟΦΑΣΗ</text:span></text:p>
      <text:p text:style-name="P23"><text:span text:style-name="T23_1">Ο<text:s/>ΓΕΝΙΚΟΣ<text:s/>ΓΡΑΜΜΑΤΕΑΣ</text:span></text:p>
      <text:p text:style-name="P24"><text:span text:style-name="T24_1">ΤΗΣ<text:s/>ΓΕΝΙΚΗΣ<text:s/>ΓΡΑΜΜΑΤΕΙΑΣ<text:s/>ΔΗΜΟΣΙΩΝ<text:s/>ΕΣΟΔ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ης<text:s/>υποπαραγράφου<text:s/>δ’<text:s/>της<text:s/>παρ.<text:s/>7<text:s/>του<text:s/>άρθρου<text:s/>34<text:s/>του<text:s/>ν.<text:s/>4141/2013<text:s/>(Α’81)<text:s/>«Επενδυτικά<text:s/>Εργαλεία<text:s/>Ανάπτυξης,<text:s/>παροχή<text:s/>πιστώσεων<text:s/>και<text:s/>άλλες<text:s/>διατάξεις»,<text:s/>όπως<text:s/>προστέθηκε<text:s/>με<text:s/>τις<text:s/>διατάξεις<text:s/>της<text:s/>περ.<text:s/>7<text:s/>της<text:s/>υποπαραγράφου<text:s/>Δ1<text:s/>της<text:s/>παραγράφου<text:s/>Δ΄<text:s/>του<text:s/>άρθρου<text:s/>πρώτου<text:s/>του<text:s/>ν.</text:span></text:p>
      <text:p text:style-name="P28"><text:span text:style-name="T28_1">ΑΔΑ:<text:s/>ΒΛΕΖΗ-Ζ3Ε<text:s/>4152/2013<text:s/>(Α΄107)<text:s/>«Επείγοντα<text:s/>μέτρα<text:s/>εφαρμογής<text:s/>των<text:s/>νόμων<text:s/>4046/2012,<text:s/>4093/2012,<text:s/>4127/2013».</text:span></text:p>
      <text:p text:style-name="P29"><text:span text:style-name="T29_1">β)</text:span><text:span text:style-name="T29_2"><text:tab/></text:span><text:span text:style-name="T29_3">του<text:s/>άρθρου<text:s/>70Β<text:s/>του<text:s/>ν.2238/94<text:s/>(Α΄151)<text:s/>«Κύρωση<text:s/>του<text:s/>Κώδικα<text:s/>Φορολογίας<text:s/>Εισοδήματος»,<text:s/>όπως<text:s/>προστέθηκε<text:s/>με<text:s/>την<text:s/>περίπτωση<text:s/>1<text:s/>της<text:s/>υποπαραγράφου<text:s/>Α5<text:s/>της<text:s/>παραγράφου<text:s/>Α΄<text:s/>του<text:s/>πρώτου<text:s/>άρθρου<text:s/>του<text:s/>ν.<text:s/>4152/2013.</text:span></text:p>
      <text:p text:style-name="P30"><text:span text:style-name="T30_1">γ)</text:span><text:span text:style-name="T30_2"><text:tab/></text:span><text:span text:style-name="T30_3">των<text:s/>άρθρων<text:s/>63<text:s/>και<text:s/>67<text:s/>του<text:s/>ν.<text:s/>4174/2013<text:s/>(Α΄<text:s/>170)<text:s/>«Φορολογικές<text:s/>διαδικασίες<text:s/>και<text:s/>άλλες<text:s/>διατάξεις»</text:span></text:p>
      <text:p text:style-name="P31"><text:span text:style-name="T31_1">δ)</text:span><text:span text:style-name="T31_2"><text:tab/></text:span><text:span text:style-name="T31_3">της<text:s/>παρ.<text:s/>2<text:s/>και<text:s/>της<text:s/>υποπαραγράφου<text:s/>α΄<text:s/>της<text:s/>παραγράφου<text:s/>8<text:s/>του<text:s/>άρθρου<text:s/>55<text:s/>του<text:s/>ν.<text:s/>4002/2011<text:s/>(Α΄<text:s/>180)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</text:span><text:span text:style-name="T31_4">».</text:span></text:p>
      <text:p text:style-name="P32"><text:span text:style-name="T32_1">ε)</text:span><text:span text:style-name="T32_2"><text:tab/></text:span><text:span text:style-name="T32_3">της<text:s/>υποπαραγράφου<text:s/>Ε.2<text:s/>της<text:s/>παραγράφου<text:s/>Ε΄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<text:s/>και<text:s/>ισχύει.</text:span></text:p>
      <text:p text:style-name="P33"><text:span text:style-name="T33_1">στ)</text:span><text:span text:style-name="T33_2"><text:tab/></text:span><text:span text:style-name="T33_3">του<text:s/>π.δ.<text:s/>284/1988<text:s/>(Α΄128<text:s/>και<text:s/>165)<text:s/>«Οργανισμός<text:s/>του<text:s/>Υπουργείου<text:s/>Οικονομικών»,<text:s/>όπως<text:s/>ισχύει.</text:span></text:p>
      <text:p text:style-name="P34"><text:span text:style-name="T34_1">ζ)</text:span><text:span text:style-name="T34_2"><text:tab/></text:span><text:span text:style-name="T34_3">του<text:s/>π.δ.<text:s/>185/2009<text:s/>(Α'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...»<text:s/>και<text:s/>του<text:s/>π.δ.189/2009<text:s/>(Α'<text:s/>221)<text:s/>«Καθορισμός<text:s/>και<text:s/>ανακατανομή<text:s/>αρμοδιοτήτων<text:s/>των<text:s/>Υπουργείων».</text:span></text:p>
      <text:p text:style-name="P35"><text:span text:style-name="T35_1">η)</text:span><text:span text:style-name="T35_2"><text:tab/></text:span><text:span text:style-name="T35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6"><text:span text:style-name="T36_1">2.</text:span><text:span text:style-name="T36_2">Την<text:s/>αριθ.<text:s/>Δ6Α<text:s/>1015213<text:s/>ΕΞ<text:s/>2013/28-1-2013<text:s/>(Β΄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ην<text:s/>αριθ.<text:s/>Δ6Α<text:s/>1125239ΕΞ2013/08-08-2013<text:s/>(Β΄<text:s/>2003)<text:s/>ομοία.</text:span></text:p>
      <text:p text:style-name="P37"><text:span text:style-name="T37_1">3.</text:span><text:span text:style-name="T37_2">Την<text:s/>αριθ.<text:s/>Δ6Α<text:s/>1118225<text:s/>ΕΞ<text:s/>2013/24-7-2013<text:s/>(Β΄<text:s/>1893)<text:s/>απόφαση<text:s/>του<text:s/>Γενικού<text:s/>Γραμματέα<text:s/>της<text:s/>Γενικής<text:s/>Γραμματείας<text:s/>Δημοσίων<text:s/>Εσόδων<text:s/>«Καθορισμός<text:s/>της<text:s/>διάρθρωσης<text:s/>και<text:s/>των<text:s/>αρμοδιοτήτων<text:s/>της<text:s/>Υπηρεσίας<text:s/>Εσωτερικής<text:s/>Επανεξέτασης<text:s/>της<text:s/>Γενικής<text:s/>Γραμματείας<text:s/>Δημοσίων<text:s/>Εσόδων,<text:s/>καθώς<text:s/>και<text:s/>απαραίτητων<text:s/>λεπτομερειών<text:s/>λειτουργίας<text:s/>αυτής».</text:span></text:p>
      <text:p text:style-name="P38"><text:span text:style-name="T38_1">4.<text:s/>Την<text:s/>αριθ.<text:s/>Δ6Α<text:s/>1161279ΕΞ2011/25-11-2011<text:s/>(Β΄<text:s/>2860)<text:s/>απόφαση<text:s/>του<text:s/>Υπουργού<text:s/>Οικονομικών<text:s/>«Σύσταση<text:s/>Γραφείων<text:s/>στη<text:s/>Διεύθυνση<text:s/>Πολιτικής<text:s/>Εισπράξεων,<text:s/>καθορισμός<text:s/>και<text:s/>εξειδίκευση<text:s/>των<text:s/>αρμοδιοτήτων<text:s/>των<text:s/>Υπηρεσιών<text:s/>της<text:s/>Γενικής<text:s/>Διεύθυνσης<text:s/>Φορολογικών<text:s/>Ελέγχων<text:s/>και<text:s/>Είσπραξης<text:s/>Δημοσίων<text:s/>Εσόδων»</text:span></text:p>
      <text:p text:style-name="P39"><text:span text:style-name="T39_1">5.<text:s/>Την<text:s/>ανάγκη<text:s/>άσκησης<text:s/>συγκεκριμένης<text:s/>αρμοδιότητας<text:s/>της<text:s/>Υπηρεσίας<text:s/>Εσωτερικής<text:s/>Επανεξέτασης<text:s/>της<text:s/>Γενικής<text:s/>Γραμματείας<text:s/>Δημοσίων<text:s/>Εσόδων<text:s/>από<text:s/>την<text:s/>Διεύθυνση<text:s/>Παρακολούθησης<text:s/>Νομικών<text:s/>Υποθέσεων<text:s/>Ελέγχου<text:s/>και<text:s/>Αναγκαστικής<text:s/>Είσπραξης,<text:s/>μέχρι<text:s/>την<text:s/>ημερομηνία<text:s/>ισχύος<text:s/>του<text:s/>Κώδικα<text:s/>Φορολογικής<text:s/>Διαδικασίας.</text:span></text:p>
      <text:p text:style-name="P40"><text:span text:style-name="T40_1">ΑΔΑ:<text:s/>ΒΛΕΖΗ-Ζ3Ε</text:span></text:p>
      <text:p text:style-name="P41"><text:span text:style-name="T41_1">6.<text:s/></text:span><text:span text:style-name="T41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2"><text:span text:style-name="T42_1">Α<text:s/>Π<text:s/>Ο<text:s/>Φ<text:s/>Α<text:s/>Σ<text:s/>Ι<text:s/>Ζ<text:s/>Ο<text:s/>Υ<text:s/>Μ<text:s/>Ε</text:span></text:p>
      <text:p text:style-name="P43"><text:span text:style-name="T43_1">Αναστέλλεται,<text:s/>μέχρι<text:s/>και<text:s/>την<text:s/>31.12.2013,<text:s/>η<text:s/>άσκηση<text:s/>της<text:s/>αρμοδιότητας<text:s/>της<text:s/>Υπηρεσίας<text:s/>Εσωτερικής<text:s/>Επανεξέτασης,<text:s/>που<text:s/>προβλέπεται<text:s/>στην<text:s/>περίπτωση<text:s/>ε΄<text:s/>της<text:s/>παραγράφου<text:s/>1<text:s/>της<text:s/>αριθ.<text:s/>Δ6Α1118225ΕΞ<text:s/>2013/24.7.2013<text:s/>(Β΄<text:s/>1893)<text:s/>απόφασής<text:s/>μας<text:s/>και<text:s/>αφορά<text:s/>στην<text:s/>εισήγηση<text:s/>προς<text:s/>τον<text:s/>Γενικό<text:s/>Γραμματέα<text:s/>της<text:s/>Γενικής<text:s/>Γραμματείας<text:s/>Δημοσίων<text:s/>Εσόδων<text:s/>επί<text:s/>αιτήσεων<text:s/>άρσης<text:s/>των<text:s/>επιβληθέντων<text:s/>διασφαλιστικών<text:s/>των<text:s/>συμφερόντων<text:s/>του<text:s/>Δημοσίου<text:s/>μέτρων.</text:span></text:p>
      <text:p text:style-name="P44"><text:span text:style-name="T44_1">Η<text:s/>αρμοδιότητα<text:s/>του<text:s/>προηγούμενου<text:s/>εδαφίου<text:s/>μέχρι<text:s/>την<text:s/>προαναφερθείσα<text:s/>ημερομηνία<text:s/>ασκείται<text:s/>από<text:s/>το<text:s/>«Τμήμα<text:s/>Γ΄-<text:s/>Παρακολούθησης<text:s/>διοικητικών<text:s/>και<text:s/>λήψης<text:s/>ασφαλιστικών<text:s/>μέτρων<text:s/>για<text:s/>την<text:s/>αντιμετώπιση<text:s/>της<text:s/>φοροδιαφυγής<text:s/>και<text:s/>την<text:s/>είσπραξη<text:s/>δημοσίων<text:s/>εσόδων»<text:s/>της<text:s/>Διεύθυνσης<text:s/>Παρακολούθησης<text:s/>Νομικών<text:s/>Υποθέσεων<text:s/>Ελέγχου<text:s/>και<text:s/>Αναγκαστικής<text:s/>Είσπραξης<text:s/>κατά<text:s/>τα<text:s/>οριζόμενα<text:s/>στην<text:s/>αριθ.<text:s/>Δ6Α1161279ΕΞ2011/25.11.2011<text:s/>(Β΄<text:s/>2860)<text:s/>απόφαση<text:s/>του<text:s/>Υπουργού<text:s/>Οικονομικών,<text:s/>όπως<text:s/>ισχύει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Ο<text:s/>ΓΕΝΙΚΟΣ<text:s/>ΓΡΑΜΜΑΤΕΑΣ</text:span></text:p>
      <text:p text:style-name="P47"><text:span text:style-name="T47_1">ΤΗΣ<text:s/>ΓΕΝΙΚΗΣ<text:s/>ΓΡΑΜΜΑΤΕΙΑΣ</text:span></text:p>
      <text:p text:style-name="P48"><text:span text:style-name="T48_1">ΔΗΜΟΣΙΩΝ<text:s/>ΕΣΟΔΩΝ</text:span></text:p>
      <text:p text:style-name="P49"><text:span text:style-name="T49_1">ΘΕΟΧΑΡΗΣ<text:s/>ΘΕΟΧΑΡΗΣ</text:span></text:p>
      <text:p text:style-name="P50"><text:span text:style-name="T50_1">ΑΚΡΙΒΕΣ<text:s/>ΑΝΤΙΓΡΑΦΟ</text:span></text:p>
      <text:p text:style-name="P51"><text:span text:style-name="T51_1">Ο<text:s/>ΠΡΟΪΣΤΑΜΕΝΟΣ<text:s/>ΤΗΣ<text:s/>ΓΡΑΜΜΑΤΕΙΑΣ</text:span></text:p>
      <text:p text:style-name="P52"><text:span text:style-name="T52_1">ΠΙΝΑΚΑΣ<text:s/>ΑΠΟΔΕΚΤΩΝ</text:span></text:p>
      <text:p text:style-name="P53"><text:span text:style-name="T53_1">Ι.<text:s/>ΑΠΟΔΕΚΤΕΣ<text:s/>ΓΙΑ<text:s/>ΕΝΕΡΓΕΙΑ</text:span></text:p>
      <text:p text:style-name="P54"><text:span text:style-name="T54_1">1.<text:s/>Υπηρεσία<text:s/>Εσωτερικής<text:s/>Επανεξέτασης</text:span></text:p>
      <text:p text:style-name="P55"><text:span text:style-name="T55_1">2.<text:s/>Διεύθυνση<text:s/>Παρακολούθησης<text:s/>Νομικών<text:s/>Υποθέσεων<text:s/>Ελέγχου<text:s/>και<text:s/>Είσπραξης</text:span></text:p>
      <text:p text:style-name="P56"><text:span text:style-name="T56_1">3.<text:s/>Δ.Ο.Υ.<text:s/>στις<text:s/>οποίες<text:s/>λειτουργούν<text:s/>Τμήματα<text:s/>Ελέγχου<text:s/>και<text:s/>Δικαστικού</text:span></text:p>
      <text:p text:style-name="P57"><text:span text:style-name="T57_1">4.<text:s/>Διαπεριφερειακά<text:s/>Ελεγκτικά<text:s/>Κέντρα<text:s/>(Δ.Ε.Κ.)</text:span></text:p>
      <text:p text:style-name="P58"><text:span text:style-name="T58_1">5.<text:s/>Επιχειρησιακή<text:s/>Μονάδα<text:s/>Είσπραξης</text:span></text:p>
      <text:p text:style-name="P59"><text:span text:style-name="T59_1">6.<text:s/>Κέντρο<text:s/>Ελέγχου<text:s/>Φορολογουμένων<text:s/>Μεγάλου<text:s/>Πλούτου<text:s/>(Κ.Ε.ΦΟ.ΜΕ.Π.)</text:span></text:p>
      <text:p text:style-name="P60"><text:span text:style-name="T60_1">7.<text:s/>Κέντρο<text:s/>Ελέγχου<text:s/>Μεγάλων<text:s/>Επιχειρήσεων<text:s/>(Κ.Ε.ΜΕ.ΕΠ.)</text:span></text:p>
      <text:p text:style-name="P61"><text:span text:style-name="T61_1">8.<text:s/>Οικονομικές<text:s/>Επιθεωρήσεις</text:span></text:p>
      <text:p text:style-name="P62"><text:span text:style-name="T62_1">II.<text:s/></text:span><text:span text:style-name="T62_2">ΑΠΟΔΕΚΤΕΣ<text:s/>ΓΙΑ<text:s/>ΚΟΙΝΟΠΟΙΗΣΗ</text:span></text:p>
      <text:p text:style-name="P63"><text:span text:style-name="T63_1">1<text:s/></text:span><text:span text:style-name="T63_2">.</text:span><text:span text:style-name="T63_3">Αποδέκτες<text:s/>Πίνακα<text:s/>Α΄</text:span></text:p>
      <text:p text:style-name="P64"><text:span text:style-name="T64_1">2<text:s/></text:span><text:span text:style-name="T64_2">.<text:s/></text:span><text:span text:style-name="T64_3">Δ.Ο.Υ.<text:s/>στις<text:s/>οποίες<text:s/>δεν<text:s/>λειτουργούν<text:s/>Τμήματα<text:s/>Ελέγχου<text:s/>και<text:s/>Δικαστικού.</text:span></text:p>
      <text:p text:style-name="P65"><text:span text:style-name="T65_1">3<text:s/></text:span><text:span text:style-name="T65_2">.</text:span><text:span text:style-name="T65_3">Αποδέκτες<text:s/>Πίνακα<text:s/>H΄(εκτός<text:s/>των<text:s/>αριθ.<text:s/>10<text:s/>και<text:s/>11<text:s/>αυτού)</text:span></text:p>
      <text:p text:style-name="P66"><text:span text:style-name="T66_1">4<text:s/></text:span><text:span text:style-name="T66_2">.</text:span><text:span text:style-name="T66_3">Αποδέκτες<text:s/>Πίνακα<text:s/>I΄</text:span></text:p>
      <text:p text:style-name="P67"><text:span text:style-name="T67_1">5<text:s/></text:span><text:span text:style-name="T67_2">.<text:s/></text:span><text:span text:style-name="T67_3">Αποδέκτες<text:s/>Πίνακα<text:s/>IA΄<text:s/>(μόνο<text:s/>περίπτωση<text:s/>ΙΙ)</text:span></text:p>
      <text:p text:style-name="P68"><text:span text:style-name="T68_1">6<text:s/></text:span><text:span text:style-name="T68_2">.</text:span><text:span text:style-name="T68_3">Υπουργείο<text:s/>Δικαιοσύνης<text:s/>Διαφάνειας<text:s/>και<text:s/>Ανθ.<text:s/>Δικαιωμάτων<text:s/>(υπόψη<text:s/>κου<text:s/>Κανελλόπουλου)</text:span></text:p>
      <text:p text:style-name="P69"><text:span text:style-name="T69_1">Γραφείο<text:s/>κ.<text:s/>Γενικού<text:s/>Γραμματέα</text:span></text:p>
      <text:p text:style-name="P70"><text:span text:style-name="T70_1">Μεσογείων<text:s/>96.<text:s/>ΤΚ.11527.</text:span></text:p>
      <text:p text:style-name="P71"><text:span text:style-name="T71_1">7<text:s/></text:span><text:span text:style-name="T71_2">.</text:span><text:span text:style-name="T71_3">Νομικό<text:s/>Συμβούλιο<text:s/>του<text:s/>Κράτους,<text:s/>Ακαδημίας<text:s/>68<text:s/>&amp;<text:s/>Χαριλάου<text:s/>Τρικούπη,<text:s/>Τ.Κ.<text:s/>106<text:s/>78<text:s/>Αθήνα</text:span></text:p>
      <text:p text:style-name="P72"><text:span text:style-name="T72_1">8<text:s/></text:span><text:span text:style-name="T72_2">.</text:span><text:span text:style-name="T72_3">Σύνδεσμος<text:s/>Επιχειρήσεων<text:s/>και<text:s/>Βιομηχανιών<text:s/>(Σ.Ε.Β.),<text:s/>Ξενοφώντος<text:s/>5,<text:s/>Τ.Κ.105<text:s/>57<text:s/>Αθήνα</text:span></text:p>
      <text:p text:style-name="P73"><text:span text:style-name="T73_1">9<text:s/></text:span><text:span text:style-name="T73_2">.<text:s/></text:span><text:span text:style-name="T73_3">Γενική<text:s/>Συνομοσπονδία<text:s/>Επαγγελματιών,<text:s/>Βιοτεχνών,<text:s/>Εμπόρων<text:s/>Ελλάδος,<text:s/>Αριστοτέλους</text:span></text:p>
      <text:p text:style-name="P74"><text:span text:style-name="T74_1">46,<text:s/>Πεδίο<text:s/>Άρεως<text:s/>Τ.Κ.<text:s/>104<text:s/>33<text:s/>Αθήνα</text:span></text:p>
      <text:p text:style-name="P75"><text:span text:style-name="T75_1">10<text:s/></text:span><text:span text:style-name="T75_2">.</text:span><text:span text:style-name="T75_3">Κεντρική<text:s/>Υπηρεσία<text:s/>Σ.Δ.Ο.Ε.,<text:s/>Πειραιώς<text:s/>207<text:s/>&amp;<text:s/>Αλκίφρονος<text:s/>92,<text:s/>Τ.Κ.<text:s/>11853<text:s/>Αθήνα<text:s/></text:span><text:span text:style-name="T75_4">α)<text:s/></text:span><text:span text:style-name="T75_5">Τμήμα<text:s/>Δ΄<text:s/>-Νομικής<text:s/>Υποστήριξης<text:s/>της<text:s/>Διεύθυνσης<text:s/>Διοικητικής<text:s/>Υποστήριξης</text:span></text:p>
      <text:p text:style-name="P76"><text:span text:style-name="T76_1">β)</text:span><text:span text:style-name="T76_2"><text:tab/></text:span><text:span text:style-name="T76_3">Διεύθυνση<text:s/>Σχεδιασμού<text:s/>και<text:s/>Συντονισμού<text:s/>Ελέγχων</text:span></text:p>
      <text:p text:style-name="P77"><text:span text:style-name="T77_1">11<text:s/></text:span><text:span text:style-name="T77_2">.</text:span><text:span text:style-name="T77_3">Περιφερειακές<text:s/>Διευθύνσεις<text:s/>Σ.Δ.Ο.Ε.</text:span></text:p>
      <text:p text:style-name="P78"><text:span text:style-name="T78_1">12<text:s/></text:span><text:span text:style-name="T78_2">.</text:span><text:span text:style-name="T78_3">Π.Ο.Ε.<text:s/>-<text:s/>Δ.Ο.Υ.</text:span></text:p>
      <text:p text:style-name="P79"><text:span text:style-name="T79_1">Λεωχάρους<text:s/>2,<text:s/>Τ.Κ.10562<text:s/>Αθήνα</text:span></text:p>
      <text:p text:style-name="P80"><text:span text:style-name="T80_1">13<text:s/></text:span><text:span text:style-name="T80_2">.</text:span><text:span text:style-name="T80_3">Περιοδικό<text:s/>«Φορολογική<text:s/>Επιθεώρηση»</text:span></text:p>
      <text:p text:style-name="P81"><text:span text:style-name="T81_1">Λεωχάρους<text:s/>2,<text:s/>Τ.Κ.10562<text:s/>Αθήνα</text:span></text:p>
      <text:p text:style-name="P82"><text:span text:style-name="T82_1">ΙΙΙ.<text:s/>ΕΣΩΤΕΡΙΚΗ<text:s/>ΔΙΑΝΟΜΗ</text:span></text:p>
      <text:p text:style-name="P83"><text:span text:style-name="T83_1">1<text:s/>.Γραφείο<text:s/>Υπουργού</text:span></text:p>
      <text:p text:style-name="P84"><text:span text:style-name="T84_1">2<text:s/>.Γραφείο<text:s/>Υφυπουργού</text:span></text:p>
      <text:p text:style-name="P85"><text:span text:style-name="T85_1">3<text:s/>.Γραφείο<text:s/>Γενικού<text:s/>Γραμματέα<text:s/>της<text:s/>Γενικής<text:s/>Γραμματείας<text:s/>Δημοσίων<text:s/>Εσόδων</text:span></text:p>
      <text:p text:style-name="P86"><text:span text:style-name="T86_1">4<text:s/>.Πρ/νους<text:s/>Γενικών<text:s/>Δ/νσεων<text:s/>της<text:s/>Γενικής<text:s/>Γραμματείας<text:s/>Δημοσίων<text:s/>Εσόδων</text:span></text:p>
      <text:p text:style-name="P87"><text:span text:style-name="T87_1">5<text:s/>.Γραφείο<text:s/>Τύπου<text:s/>και<text:s/>Δημοσίων<text:s/>Σχέσεων</text:span></text:p>
      <text:p text:style-name="P88"><text:span text:style-name="T88_1">6<text:s/>.Γραφείο<text:s/>Επικοινωνίας<text:s/>και<text:s/>Πληροφόρησης<text:s/>Πολιτών</text:span></text:p>
      <text:p text:style-name="P89"><text:span text:style-name="T89_1">7<text:s/>.Διεύθυνση<text:s/>Οργάνωσης<text:s/>–Τμήματα<text:s/>Α΄<text:s/>και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