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fo:language="el" fo:language-asian="el" fo:font-weight="bold" style:font-weight-asian="bold" style:font-weight-complex="bold"/>
    </style:style>
    <style:style style:name="T2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0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AΔA:<text:s/>ΒΛΛΚΗ-ΞΩΘ</text:span></text:p>
      <text:p text:style-name="P2"><text:span text:style-name="T2_1">ΡΤΗΤΕΑ<text:s/>ΣΤ<text:s/>Δ<text:s/>ΥΟΔ<text:s/>………….</text:span></text:p>
      <text:p text:style-name="P3"><text:span text:style-name="T3_1">μο<text:s/>ιεύ<text:s/>η<text:s/>ε<text:s/>το<text:s/>Φ<text:s/>5<text:s/>0<text:s/>3</text:span><text:span text:style-name="T3_2">ε<text:s/>βρίου<text:s/>ιθ.<text:s/>Πρω<text:s/>Δ<text:s/>Ε</text:span></text:p>
      <text:p text:style-name="P4"><text:span text:style-name="T4_1">ΟΔΩ<text:s/>Η<text:s/>Ν<text:s/>Ν<text:s/>Π<text:s/>Η<text:s/>Η<text:s/>Ι<text:s/>ΟΔΩ<text:s/>Ι<text:s/>Η<text:s/>ΝΤΜΗΜΑ<text:s/>Α'</text:span></text:p>
      <text:p text:style-name="P5"><text:span text:style-name="T5_1">χ<text:s/>Κ<text:s/>ρ.<text:s/>Σ<text:s/>β<text:s/>ς<text:s/>8χ<text:s/>:<text:s/>1<text:s/>8<text:s/>ΗΝ<text:s/>ων</text:span></text:p>
      <text:p text:style-name="P6"><text:span text:style-name="T6_1">Ε<text:s/>δ<text:s/>ε<text:s/>γ<text:s/>α<text:s/>φ<text:s/>ρο<text:s/>γι<text:s/>ού<text:s/>ε<text:s/>υ</text:span></text:p>
      <text:p text:style-name="P7"><text:span text:style-name="T7_1">ΕΝΙΚΟΣ<text:s/>Ρ<text:s/>Ε<text:s/>ΔΗΜΟΣΙΩΝ<text:s/>Ε<text:s/>Δ<text:s/>Ν</text:span></text:p>
      <text:p text:style-name="P8"><text:span text:style-name="T8_1">ς<text:s/>υ<text:s/>ό<text:s/>η<text:s/>:ι<text:s/>τ<text:s/>ξ<text:s/>ν<text:s/>αρ<text:s/>γρά<text:s/>ων<text:s/>αι<text:s/>θ<text:s/>2<text:s/>1<text:s/>ΦΕΚ<text:s/>2<text:s/>,<text:s/>ως<text:s/>ι<text:s/>ι<text:s/>δ<text:s/>τ<text:s/>ε<text:s/>τ<text:s/>πα<text:s/>αγρ<text:s/>φ<text:s/>1<text:s/>τ<text:s/>ά<text:s/>ο<text:s/>8<text:s/>τ<text:s/>ν<text:s/>2<text:s/>2<text:s/>(ΦΕ<text:s/>.ι<text:s/>τ<text:s/>ε<text:s/>.<text:s/>1<text:s/>ρ<text:s/>αν<text:s/>ο<text:s/>γ<text:s/>ου<text:s/>ι<text:s/>ο<text:s/>ών<text:s/>ωςι<text:s/>ξ<text:s/>.<text:s/>1<text:s/>ΦΕΚ<text:s/>,<text:s/>ο<text:s/>ες<text:s/>αθ<text:s/>ίσθ<text:s/>γαν<text:s/>τ<text:s/>ό<text:s/>πλ<text:s/>ίσ<text:s/>ο<text:s/>ν<text:s/>Ε<text:s/>ε<text:s/>κτ<text:s/>ών<text:s/>Κ<text:s/>ων<text:s/>Υ<text:s/>Ο<text:s/>ΟΛ<text:s/>(Φ.<text:s/>Κ<text:s/>3<text:s/>,<text:s/>ως<text:s/>.ι<text:s/>δ<text:s/>ξ<text:s/>ά<text:s/>ο<text:s/>ν<text:s/>4<text:s/>2<text:s/>(Φ.<text:s/>Κ<text:s/>8<text:s/>)<text:s/>ω<text:s/>ι<text:s/>ην<text:s/>ΟΠ<text:s/>Ρ<text:s/>Ο<text:s/>ρ<text:s/>ο<text:s/>ρώτ<text:s/>4<text:s/>2<text:s/>Φ.Ε<text:s/>Κ<text:s/>αθ<text:s/>ς<text:s/>κα<text:s/>τ<text:s/>δ<text:s/>ξ<text:s/>τ<text:s/>ά<text:s/>θ<text:s/>ν<text:s/>4<text:s/>(Φ.<text:s/>Κ<text:s/>)<text:s/>ι<text:s/>τ<text:s/>ε<text:s/>ί<text:s/>ση<text:s/>ο<text:s/>αρ<text:s/>γρά<text:s/>ο<text:s/>2<text:s/>αρ<text:s/>γρά<text:s/>ο<text:s/>ρθ<text:s/>ο<text:s/>ρώτ<text:s/>4<text:s/>2<text:s/>ως<text:s/>α<text:s/>ριθ<text:s/>2<text:s/>2<text:s/>1<text:s/>Φ.Ε<text:s/>Κ<text:s/>1<text:s/>2<text:s/>α<text:s/>ο<text:s/>γο<text:s/>ι<text:s/>ο<text:s/>ών<text:s/>αι<text:s/>υ<text:s/>ο<text:s/>γ<text:s/>ο<text:s/>ν<text:s/>β<text:s/>β<text:s/>σ<text:s/>ρ<text:s/>ν<text:s/>ε<text:s/>ό<text:s/>ραμ<text:s/>τ<text:s/>ε<text:s/>ή<text:s/>ραμ<text:s/>ς<text:s/>ν<text:s/>ν<text:s/>ο<text:s/>γ<text:s/>ου</text:span></text:p>
      <text:p text:style-name="P9"><text:span text:style-name="T9_1">ι<text:s/>ο<text:s/>ών<text:s/>ρ<text:s/>1<text:s/>2<text:s/>γρ<text:s/>φ<text:s/>π<text:s/>ε<text:s/>κο<text:s/>ε<text:s/>κτ<text:s/>ο<text:s/>ο<text:s/>Ε<text:s/>Κ<text:s/>)<text:s/>ν<text:s/>πό<text:s/>α<text:s/>υ<text:s/>ρο<text:s/>αλε<text:s/>π<text:s/>ν<text:s/>ρ<text:s/>α<text:s/>ο<text:s/>ρο<text:s/>ο<text:s/>ο</text:span></text:p>
      <text:p text:style-name="P10"><text:span text:style-name="T10_1">θ<text:s/>ρο<text:s/>μ<text:s/>ε<text:s/>ι<text:s/>ε<text:s/>κ<text:s/>κτ<text:s/>κού<text:s/>ο<text:s/>Ε<text:s/>Κ<text:s/>)<text:s/>ν<text:s/>εν<text:s/>γε<text:s/>κ<text:s/>ο<text:s/>ορ<text:s/>στ<text:s/>ο<text:s/>ο<text:s/>ι<text:s/>έ<text:s/>χ<text:s/>ων<text:s/>ν</text:span></text:p>
      <text:p text:style-name="P11"><text:span text:style-name="T11_1">ν<text:s/>ε<text:s/>κτ<text:s/>ν<text:s/>χ<text:s/>ή<text:s/>ν<text:s/>τ<text:s/>ν<text:s/>κα<text:s/>τ<text:s/>ω<text:s/>ι<text:s/>ν</text:span></text:p>
      <text:p text:style-name="P12"><text:span text:style-name="T12_1">R<text:s/>HEL<text:s/>D<text:s/>S<text:s/>.</text:span></text:p>
      <text:p text:style-name="P13"><text:span text:style-name="T13_1">Ο<text:s/>EMPO<text:s/>(<text:s/>.</text:span></text:p>
      <text:p text:style-name="P14"><text:span text:style-name="T14_1">ΛΙΟ<text:s/>.</text:span></text:p>
      <text:p text:style-name="P15"><text:span text:style-name="T15_1">S<text:s/>.</text:span></text:p>
      <text:p text:style-name="P16"><text:span text:style-name="T16_1">τ<text:s/>ρα<text:s/>άν<text:s/>ε<text:s/>κτ<text:s/>ό<text:s/>ο<text:s/>ν<text:s/>τ<text:s/>θε<text:s/>ι<text:s/>δ<text:s/>ν<text:s/>ύ<text:s/>λων<text:s/>έ<text:s/>χ<text:s/>ν<text:s/>ράξ<text:s/>ν<text:s/>ρο<text:s/>ορ<text:s/>σμ<text:s/>ό<text:s/>ο<text:s/>ι<text:s/>ν<text:s/>ο<text:s/>ών<text:s/>ατ<text:s/>λ<text:s/>ι<text:s/>ών<text:s/>ράξ<text:s/>ν<text:s/>αθ<text:s/>ς<text:s/>αι<text:s/>ν<text:s/>λη<text:s/>ωμ<text:s/>τ<text:s/>ών<text:s/>ύ<text:s/>λων<text:s/>ράξ<text:s/>ν,<text:s/>ό<text:s/>έ<text:s/>ε<text:s/>ε<text:s/>ί<text:s/>ση<text:s/>αμ<text:s/>ν<text:s/>τ<text:s/>ς<text:s/>ό<text:s/>η<text:s/>ι<text:s/>ξ<text:s/>Υ<text:s/>Ο<text:s/>Ο<text:s/>.<text:s/>ως<text:s/>τ<text:s/>ί<text:s/>ς<text:s/>ν<text:s/>ε<text:s/>κ<text:s/>ο<text:s/>ό<text:s/>έ<text:s/>ε<text:s/>ε<text:s/>ση<text:s/>ο<text:s/>λλε<text:s/>ο<text:s/>α<text:s/>ρο<text:s/>αν<text:s/>έ<text:s/>ν<text:s/>ατ<text:s/>λο<text:s/>ών<text:s/>ρ<text:s/>ξ<text:s/>ν<text:s/>λαί<text:s/>η<text:s/>αδ<text:s/>α<text:s/>ς<text:s/>πό<text:s/>η<text:s/>ε<text:s/>τ<text:s/>ή<text:s/>αν<text:s/>έ<text:s/>σ<text:s/>ο<text:s/>ο<text:s/>ο<text:s/>η<text:s/>.</text:span></text:p>
      <text:p text:style-name="P17"><text:span text:style-name="T17_1">ο<text:s/>ν<text:s/>ι<text:s/>ρμ<text:s/>σ<text:s/>ν<text:s/>ε<text:s/>ω<text:s/>φ<text:s/>ών</text:span></text:p>
      <text:p text:style-name="P18"><text:span text:style-name="T18_1">ό<text:s/>ων<text:s/>ρό<text:s/>ν<text:s/>ων<text:s/>ρο<text:s/>υ<text:s/>ν,<text:s/>ών<text:s/>ών<text:s/>αι<text:s/>ρο<text:s/>μων<text:s/>ξ<text:s/>ν<text:s/>ών<text:s/>η<text:s/>τ<text:s/>ών<text:s/>ατ<text:s/>λό<text:s/>ω<text:s/>αι<text:s/>ε<text:s/>α<text:s/>τ<text:s/>ω<text:s/>γε<text:s/>ές<text:s/>τ<text:s/>ατ<text:s/>ξ<text:s/>.</text:span></text:p>
      <text:p text:style-name="P19"><text:span text:style-name="T19_1">.<text:s/>από<text:s/>α<text:s/>α<text:s/>ν<text:s/>Ε<text:s/>η<text:s/>ν<text:s/>ς</text:span></text:p>
      <text:p text:style-name="P20"><text:span text:style-name="T20_1">Δ<text:s/>ΤΕΣ<text:s/>ΓΙ<text:s/>Ε<text:s/>ΕΡ<text:s/>ΕΙ</text:span><text:span text:style-name="T20_2">π<text:s/>ιφε<text:s/>ακο<text:s/>ε<text:s/>κτ<text:s/>Κ<text:s/>ο<text:s/>(<text:s/>)<text:s/>ν<text:s/>ρα<text:s/>άκη<text:s/>2<text:s/>.Κ<text:s/>Ι<text:s/>ό<text:s/>ρα<text:s/>ο<text:s/>(<text:s/>ι<text:s/></text:span><text:span text:style-name="T20_3">Δ<text:s/>ΤΕΣ<text:s/>ΓΙ<text:s/>ΚΟΙ<text:s/>ΟΠΟΙΗΣΗ<text:s/></text:span><text:span text:style-name="T20_4">ο<text:s/>Ε<text:s/>χ<text:s/>Με<text:s/>ά<text:s/>ων<text:s/>Ε<text:s/>ι<text:s/>ή<text:s/>ν<text:s/>(ΚΕ<text:s/>Ε<text:s/>ΜΕ.<text:s/>.)<text:s/>ς<text:s/>1<text:s/>Υ<text:s/>Ι<text:s/>ε<text:s/>Ο<text:s/>Επι<text:s/>ρη<text:s/>Ε<text:s/>ρη<text:s/>Υ<text:s/>η<text:s/>ε<text:s/>ν<text:s/></text:span><text:span text:style-name="T20_5">ε<text:s/>κη<text:s/>1<text:s/>&amp;</text:span><text:span text:style-name="T20_6"><text:s/>Ν<text:s/>η<text:s/>ρά<text:s/>.<text:s/>8<text:s/>ΗΝ<text:s/></text:span><text:span text:style-name="T20_7">Ι<text:s/>.<text:s/></text:span><text:span text:style-name="T20_8">ΩΤ<text:s/>ΚΗ<text:s/>ΔΙ<text:s/>ΟΜ<text:s/></text:span><text:span text:style-name="T20_9">ραφ<text:s/>Υ<text:s/>υ<text:s/>ο<text:s/>γ<text:s/>Ο</text:span><text:span text:style-name="T20_10"><text:s/>ών<text:s/>ραφ<text:s/>ρα<text:s/>ν<text:s/>Ε<text:s/>ν<text:s/>ραφ<text:s/>Ο<text:s/>κον<text:s/>ή<text:s/>ιθε<text:s/>ρ<text:s/>ραφ<text:s/>ε<text:s/>ς<text:s/>ο<text:s/>ο<text:s/>ών<text:s/>Ε<text:s/>έ<text:s/>&amp;<text:s/>Ε<text:s/>αξ<text:s/>ν<text:s/>Ε<text:s/>ν</text:span></text:p>
      <text:p text:style-name="P21"><text:span text:style-name="T21_1">κο<text:s/>Σ<text:s/>ασ<text:s/>Ε<text:s/>έ<text:s/>χ<text:s/>ν<text:s/>μ<text:s/>(<text:s/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