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Δ6Α<text:s/>1147236<text:s/>ΕΞ<text:s/>2013</text:span></text:p>
      <text:p text:style-name="P2"><text:span text:style-name="T2_1">Τροποποίηση<text:s/>της<text:s/>υπ’<text:s/>αριθμ.<text:s/>Δ6Α<text:s/>1126601ΕΞ2013/8.8.2013<text:s/>(Β’2043)<text:s/>απόφασης<text:s/>του<text:s/>Γενικού<text:s/>Γραμματέα<text:s/>Δημοσίων<text:s/>Εσόδων<text:s/>του<text:s/>Υπουργείου<text:s/>Οικονομικών,<text:s/>περί<text:s/>ανακαθορισμού<text:s/>της<text:s/>εσωτερικής<text:s/>διάρθρωσης<text:s/>των<text:s/>Δημόσιων<text:s/>Οικονομικών<text:s/>Υπηρεσιών<text:s/>(Δ.Ο.Υ.).</text:span></text:p>
      <text:p text:style-name="P3"><text:span text:style-name="T3_1">Ο<text:s/>ΓΕΝΙΚΟΣ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αραγράφου<text:s/>γ’<text:s/>της<text:s/>παρ.<text:s/>5<text:s/>του<text:s/>άρθρου<text:s/>55<text:s/>του<text:s/>Ν.<text:s/>4002/2011<text:s/>(Α’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,<text:s/>συμπληρώθηκε<text:s/>με<text:s/>δεύτερο<text:s/>εδάφιο,<text:s/>με<text:s/>την<text:s/>παρ.<text:s/>2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’<text:s/>107)<text:s/>«Επείγοντα<text:s/>μέτρα<text:s/>εφαρμογής<text:s/>των<text:s/>νόμων<text:s/>4046/2012,4093/2012<text:s/>και<text:s/>4127/2013».</text:span></text:p>
      <text:p text:style-name="P7"><text:span text:style-name="T7_1">β)</text:span><text:span text:style-name="T7_2"><text:tab/></text:span><text:span text:style-name="T7_3">Της<text:s/>υποπαραγράφου<text:s/>β’<text:s/>της<text:s/>παρ.<text:s/>15<text:s/>του<text:s/>άρθρου<text:s/>55<text:s/>του<text:s/>Ν.<text:s/>4002/2011.</text:span></text:p>
      <text:p text:style-name="P8"><text:span text:style-name="T8_1">γ)</text:span><text:span text:style-name="T8_2"><text:tab/></text:span><text:span text:style-name="T8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.</text:span></text:p>
      <text:p text:style-name="P9"><text:span text:style-name="T9_1">δ)</text:span><text:span text:style-name="T9_2"><text:tab/></text:span><text:span text:style-name="T9_3">Του<text:s/>π.δ.<text:s/>551/1988<text:s/>(Α’<text:s/>259)<text:s/>«Οργανισμός<text:s/>Νομαρχιών<text:s/>(Οργάνωση<text:s/>Οικονομικών<text:s/>Υπηρεσιών)»,<text:s/>όπως<text:s/>ισχύει.</text:span></text:p>
      <text:p text:style-name="P10"><text:span text:style-name="T10_1">ε)</text:span><text:span text:style-name="T10_2"><text:tab/></text:span><text:span text:style-name="T10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ς<text:s/>σε<text:s/>Υπουργείο<text:s/>Οικονομίας,<text:s/>Ανταγωνιστικότητας<text:s/>και<text:s/>Ναυτιλίας,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11"><text:span text:style-name="T11_1">στ)</text:span><text:span text:style-name="T11_2"><text:tab/></text:span><text:span text:style-name="T11_3">Της<text:s/>υποπαραγράφου<text:s/>Ε.2.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,<text:s/>όπως<text:s/>τροποποιήθηκε<text:s/>και<text:s/>ισχύει<text:s/>και<text:s/>της<text:s/>παρ.<text:s/>4<text:s/>του<text:s/>άρθρου<text:s/>35<text:s/>του<text:s/>Ν.<text:s/>4141/2013.</text:span></text:p>
      <text:p text:style-name="P12"><text:span text:style-name="T12_1">ζ)</text:span><text:span text:style-name="T12_2"><text:tab/></text:span><text:span text:style-name="T12_3">Του<text:s/>π.δ.<text:s/>16/1989<text:s/>(Α’6)<text:s/>«Κανονισμός<text:s/>λειτουργίας<text:s/>Δημοσίων<text:s/>Οικονομικών<text:s/>Υπηρεσιών<text:s/>(Δ.Ο.Υ.)<text:s/>και<text:s/>Τοπικών<text:s/>Γραφείων<text:s/>και<text:s/>καθήκοντα<text:s/>υπαλλήλων<text:s/>αυτών»,<text:s/>όπως<text:s/>ισχύει.</text:span></text:p>
      <text:p text:style-name="P13"><text:span text:style-name="T13_1">η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«πρώτο»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4"><text:span text:style-name="T14_1">2.<text:s/>Τις<text:s/>αποφάσεις<text:s/>του<text:s/>Υπουργού<text:s/>Οικονομικών<text:s/>αριθ.<text:s/>Δ6Α<text:s/>1131253<text:s/>ΕΞ2011/20-9-2011<text:s/>(Β’<text:s/>2111),<text:s/>Δ6Α<text:s/>1133062<text:s/>ΕΞ2011/<text:s/>21-9-2011<text:s/>(Β’<text:s/>2241),<text:s/>Δ6Α<text:s/>1159129ΕΞ2011/21-11-2011<text:s/>(Β’2739),<text:s/>Δ6Α<text:s/>1133220<text:s/>ΕΞ2012/24-2-2012<text:s/>(Β’<text:s/>465),<text:s/>Δ6Α<text:s/>1130258<text:s/>ΕΞ2012/20-9-2012<text:s/>(Β’<text:s/>2552),<text:s/>Δ6Α<text:s/>1144678<text:s/>ΕΞ2012/19-10-2012<text:s/>(Β’2828),<text:s/>Δ6Α<text:s/>1144680<text:s/>ΕΞ2012/19-10-2012<text:s/>(Β’2828),<text:s/>Δ6Α<text:s/>1004645<text:s/>ΕΞ2013/10-1-2013<text:s/>(Β’22)<text:s/>και<text:s/>Δ6Α<text:s/>1044519<text:s/>ΕΞ2013/<text:s/>12-3-2013<text:s/>(Β’567),<text:s/>καθώς<text:s/>και<text:s/>την<text:s/>υπ’<text:s/>αριθμ.<text:s/>Δ6Α<text:s/>1092785<text:s/>ΕΞ2013/6-6-2013<text:s/>(Β’1398)<text:s/>απόφαση<text:s/>του<text:s/>Γενικού<text:s/>Γραμματέα<text:s/>Δημοσίων<text:s/>Εσόδων,<text:s/>περί<text:s/>αναστολής<text:s/>λειτουργίας<text:s/>Δ.Ο.Υ.,<text:s/>όπως<text:s/>ισχύουν.</text:span></text:p>
      <text:p text:style-name="P15"><text:span text:style-name="T15_1">3.<text:s/>Τις<text:s/>αποφάσεις<text:s/>του<text:s/>Υπουργού<text:s/>Οικονομικών<text:s/>υπ’<text:s/>αριθμ.<text:s/>Δ6Α<text:s/>1133106ΕΞ2011/21-9-2011<text:s/>(Β’<text:s/>2187),<text:s/>όπως<text:s/>τροποποιήθηκε<text:s/>με<text:s/>τις<text:s/>αριθ.<text:s/>Δ6Α<text:s/>1148245ΕΞ2011/31-10-2011<text:s/>(Β’<text:s/>2569)<text:s/>και<text:s/>Δ6Α<text:s/>1166057ΕΞ2013/30-11-2011<text:s/>(Β’<text:s/>2785)<text:s/>όμοιες<text:s/>και<text:s/>την<text:s/>υπ’<text:s/>αριθμ.<text:s/>Δ6Α<text:s/>1092694<text:s/>ΕΞ<text:s/>2013/6.6.2013<text:s/>(Β’1404)<text:s/>απόφαση<text:s/>του<text:s/>Γενικού<text:s/>Γραμματέα<text:s/>της<text:s/>Γενικής<text:s/>Γραμματείας<text:s/>Δημοσίων<text:s/>Εσόδων.</text:span></text:p>
      <text:p text:style-name="P16"><text:span text:style-name="T16_1">4.<text:s/>Τις<text:s/>αποφάσεις<text:s/>του<text:s/>Υπουργού<text:s/>Οικονομικών<text:s/>υπ’<text:s/>αριθμ.<text:s/>Δ6Α<text:s/>1169781ΕΞ2012/24-12-2012<text:s/>(Β’3434),<text:s/>Δ6Α<text:s/>1010856ΕΞ2013/<text:s/>18-1-2013<text:s/>(Β’<text:s/>132)<text:s/>και<text:s/>Δ6Α<text:s/>1035825ΕΞ2013/25-2-2013<text:s/>(Β’<text:s/>549),<text:s/>καθώς<text:s/>και<text:s/>τις<text:s/>υπ’<text:s/>αριθμ.<text:s/>Δ6Α<text:s/>1082372<text:s/>ΕΞ<text:s/>2013/<text:s/>20.5.2013<text:s/>(Β’1332),<text:s/>Δ6Α<text:s/>1097066<text:s/>ΕΞ2013/13.6.2013<text:s/>(Β’<text:s/>1448),<text:s/>Δ6Α<text:s/>1103767<text:s/>ΕΞ<text:s/>2013/25.6.2013<text:s/>(Β’1640),<text:s/>Δ6Α<text:s/>1129816<text:s/>ΕΞ<text:s/>2013/22.8.2013<text:s/>(Β’2064)<text:s/>αποφάσεις<text:s/>του<text:s/>Γενικού<text:s/>Γραμματέα<text:s/>της<text:s/>Γενικής<text:s/>Γραμματείας<text:s/>Δημοσίων<text:s/>Εσόδων,<text:s/>περί<text:s/>μετονομασίας<text:s/>Δ.Ο.Υ.</text:span></text:p>
      <text:p text:style-name="P17"><text:span text:style-name="T17_1">5.<text:s/>Την<text:s/>υπ’<text:s/>αριθμ.<text:s/>Δ6Α<text:s/>1105815<text:s/>ΕΞ<text:s/>2013/02-7-2013<text:s/>(Β’’1634)<text:s/>απόφαση<text:s/>του<text:s/>Γενικού<text:s/>Γραμματέα<text:s/>της<text:s/>Γενικής<text:s/>Γραμματείας<text:s/>Δημοσίων<text:s/>Εσόδων<text:s/>«Ανακατανομή<text:s/>των<text:s/>θέσεων<text:s/>των<text:s/>Ελεγκτών<text:s/>Βεβαίωσης<text:s/>και<text:s/>Αναγκαστικής<text:s/>Είσπραξης<text:s/>των<text:s/>Εσόδων<text:s/>του<text:s/>Κράτους<text:s/>που<text:s/>έχουν<text:s/>κατανεμηθεί<text:s/>ανά<text:s/>Περιφέρεια,<text:s/>για<text:s/>την<text:s/>κάλυψη<text:s/>των<text:s/>οργανικών<text:s/>μονάδων<text:s/>της<text:s/>Γενικής<text:s/>Γραμματείας<text:s/>Δημοσίων<text:s/>Εσόδων<text:s/>και<text:s/>κατανομή<text:s/>τους<text:s/>στις<text:s/>υπηρεσίες<text:s/>αυτής»,<text:s/>όπως<text:s/>τροποποιήθηκε<text:s/>με<text:s/>την<text:s/>υπ’<text:s/>αριθμ.<text:s/>Δ6Α<text:s/>1117932<text:s/>ΕΞ<text:s/>2013/24.7.2013<text:s/>(Β’1911)<text:s/>ομοία.</text:span></text:p>
      <text:p text:style-name="P18"><text:span text:style-name="T18_1">6.<text:s/>Την<text:s/>υπ’<text:s/>αριθμ.<text:s/>Δ6Α<text:s/>1126601ΕΞ2013/8.8.2013<text:s/>(Β’2043)<text:s/>απόφαση<text:s/>του<text:s/>Γενικού<text:s/>Γραμματέα<text:s/>της<text:s/>Γενικής<text:s/>Γραμματείας<text:s/>Δημοσίων<text:s/>Εσόδων<text:s/>«Ανακαθορισμός<text:s/>της<text:s/>εσωτερικής<text:s/>διάρθρωσης<text:s/>των<text:s/>Δημόσιων<text:s/>Οικονομικών<text:s/>Υπηρεσιών<text:s/>(Δ.Ο.Υ.)»,<text:s/>όπως<text:s/>τροποποιήθηκε<text:s/>με<text:s/>τις<text:s/>αριθ.<text:s/>Δ6Α<text:s/>1131769<text:s/>ΕΞ<text:s/>2013/28.8.2013<text:s/>(Β’2136)<text:s/>και<text:s/>Δ6Α<text:s/>1137252<text:s/>ΕΞ<text:s/>2013/9.9.2013<text:s/>(Β’2274)<text:s/>όμοιες.</text:span></text:p>
      <text:p text:style-name="P19"><text:span text:style-name="T19_1">7.<text:s/>Την<text:s/>υπ’<text:s/>αριθμ.<text:s/>Δ6Α<text:s/>1015213<text:s/>ΕΞ2013/28-1-2013<text:s/>(Β’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0"><text:span text:style-name="T20_1">8.<text:s/>Τα<text:s/>υπ’<text:s/>αριθμ.<text:s/>ΔΟΑ/Φ.4.2/770/21734/1.8.2013<text:s/>και<text:s/>ΔΟΑ/<text:s/>Φ.4.2/838/28.8.2013<text:s/>έγγραφα,<text:s/>με<text:s/>τα<text:s/>οποία<text:s/>εκφράζεται<text:s/>η<text:s/>γνώμη<text:s/>του<text:s/>Γενικού<text:s/>Γραμματέα<text:s/>του<text:s/>Υπουργείου<text:s/>Διοικητικής<text:s/>Μεταρρύθμισης<text:s/>και<text:s/>Ηλεκτρονικής<text:s/>Διακυβέρνησης.</text:span></text:p>
      <text:p text:style-name="P21"><text:span text:style-name="T21_1">9.<text:s/>Την<text:s/>ανάγκη<text:s/>ολοκλήρωσης<text:s/>των<text:s/>διαδικασιών<text:s/>στελέχωσης<text:s/>των<text:s/>Δ.Ο.Υ.<text:s/>με<text:s/>την<text:s/>νέα<text:s/>εσωτερική<text:s/>διάρθρωση.</text:span></text:p>
      <text:p text:style-name="P22"><text:span text:style-name="T22_1">10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Ι.<text:s/>Τροποποιούμε<text:s/>την<text:s/>παράγραφο<text:s/>7<text:s/>της<text:s/>υπ’<text:s/>αριθμ.<text:s/>Δ6Α<text:s/>1126601ΕΞ2013/8.8.2013<text:s/>(Β’2043)<text:s/>απόφασής<text:s/>μας,<text:s/>περί<text:s/>ανακαθορισμού<text:s/>της<text:s/>εσωτερικής<text:s/>διάρθρωσης<text:s/>των<text:s/>Δημοσίων<text:s/>Οικονομικών<text:s/>Υπηρεσιών<text:s/>(Δ.Ο.Υ.)<text:s/>και<text:s/>αντικαθιστούμε<text:s/>την<text:s/>περίπτωση<text:s/>α’<text:s/>αυτής,<text:s/>ως<text:s/>εξής:</text:span></text:p>
      <text:p text:style-name="P24"><text:span text:style-name="T24_1">«7.<text:s/>α)<text:s/>Ως<text:s/>ημερομηνία<text:s/>έναρξης<text:s/>λειτουργίας<text:s/>των<text:s/>Δ.Ο.Υ.<text:s/>Α’,<text:s/>Α’-<text:s/>Β’<text:s/>και<text:s/>Β’<text:s/>Τάξεως<text:s/>με<text:s/>την<text:s/>νέα<text:s/>διάρθρωση,<text:s/>της<text:s/>Υποδιεύθυνσης,<text:s/>των<text:s/>Τμημάτων<text:s/>και<text:s/>των<text:s/>Γραφείων,<text:s/>εκτός<text:s/>των<text:s/>Τμημάτων<text:s/>της<text:s/>υποπαραγράφου<text:s/>γ’<text:s/>της<text:s/>παρούσας<text:s/>παραγράφου<text:s/>και<text:s/>των<text:s/>Γραφείων<text:s/>Εξόδων,<text:s/>όπως<text:s/>αναδιαρθρώνονται<text:s/>με<text:s/>την<text:s/>παρούσα,<text:s/>ορίζεται<text:s/>η<text:s/>14η<text:s/>Οκτωβρίου<text:s/>2013.<text:s/>Ως<text:s/>ημερομηνία<text:s/>έναρξης<text:s/>λειτουργίας<text:s/>των<text:s/>Γραφείων<text:s/>Εξόδων<text:s/>των<text:s/>Τμημάτων<text:s/>Εσόδων<text:s/>ορίζεται<text:s/>η<text:s/>1η<text:s/>Οκτωβρίου<text:s/>2013,<text:s/>οπότε<text:s/>παύει<text:s/>η<text:s/>λειτουργία<text:s/>των<text:s/>αντίστοιχων<text:s/>Τμημάτων<text:s/>Εξόδων».</text:span></text:p>
      <text:p text:style-name="P25"><text:span text:style-name="T25_1">ΙΙ.<text:s/>Κατά<text:s/>τα<text:s/>λοιπά<text:s/>ισχύει<text:s/>η<text:s/>υπ’<text:s/>αριθμ.<text:s/>Δ6Α<text:s/>1126601ΕΞ2013/<text:s/>8.8.2013<text:s/>(Β’2043)<text:s/>απόφασή<text:s/>μας,<text:s/>όπως<text:s/>τροποποιήθηκε<text:s/>με<text:s/>τις<text:s/>υπ’<text:s/>αριθμ.<text:s/>Δ6Α<text:s/>1131769<text:s/>ΕΞ<text:s/>2013/28.8.2013<text:s/>(Β’2136)<text:s/>και<text:s/>Δ6Α<text:s/>1137252<text:s/>ΕΞ<text:s/>2013/9.9.2013<text:s/>(Β’<text:s/>2274)<text:s/>όμοιε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6<text:s/>Σεπτεμβρίου<text:s/>2013</text:span></text:p>
      <text:p text:style-name="P28"><text:span text:style-name="T28_1">Ο<text:s/>Γενικός<text:s/>Γραμματέας<text:s/>Δημοσίων<text:s/>Εσόδων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