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 fo:margin-bottom="0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text:s/>ΓΕΝΙΚΗ<text:s/>ΔΙΕΥΘΥΝΣΗ<text:s/>ΦΟΡΟΛΟΓΙΑΣ<text:s/>ΔΙΕΥΘΥΝΣΗ<text:s/>ΒΙΒΛΙΩΝ<text:s/>&amp;<text:s/>ΣΤΟΙΧΕΙΩΝ<text:s/>(15η)<text:s/>ΤΜΗΜA<text:s/>Β΄</text:span></text:p>
      <text:p text:style-name="P4"><text:span text:style-name="T4_1">Καρ.<text:s/>Σερβίας<text:s/>10<text:s/>101<text:s/>84<text:s/>Αθήνα</text:span></text:p>
      <text:p text:style-name="P5"><text:span text:style-name="T5_1">Σταθάς<text:s/>Δημήτρης<text:s/>210-3642682<text:s/>210-3610030<text:s/>210-3610065</text:span></text:p>
      <text:p text:style-name="P6"><text:span text:style-name="T6_1">Θέμα:<text:s/>«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με<text:s/>βάση<text:s/>τις<text:s/>διατάξεις<text:s/>της<text:s/>παραγράφου<text:s/>2<text:s/>του<text:s/>άρθρου<text:s/>55<text:s/>και<text:s/>των<text:s/>μεταβατικών<text:s/>διατάξεων<text:s/>των<text:s/>παραγράφων<text:s/>4<text:s/>και<text:s/>5<text:s/>του<text:s/>άρθρου<text:s/>66<text:s/>του<text:s/>ν.<text:s/>4174/2013<text:s/>(ΦΕΚ<text:s/>170<text:s/>Α΄)»</text:span></text:p>
      <text:p text:style-name="P7"><text:span text:style-name="T7_1">ΑΠΟΦΑΣΗ</text:span></text:p>
      <text:p text:style-name="P8"><text:span text:style-name="T8_1">Ο<text:s/>ΓΕΝΙΚΟΣ<text:s/>ΓΡΑΜΜΑΤΕΑΣ<text:s/>ΔΗΜΟΣΙΩΝ<text:s/>ΕΣΟΔΩΝ</text:span></text:p>
      <text:p text:style-name="P9"><text:span text:style-name="T9_1">Έχοντας<text:s/>υπόψη:</text:span></text:p>
      <text:p text:style-name="P10"><text:span text:style-name="T10_1">1.<text:s/>Τις<text:s/>διατάξεις<text:s/>της<text:s/>παραγράφου<text:s/>8<text:s/>του<text:s/>άρθρου<text:s/>66<text:s/>του<text:s/>ν.<text:s/>4174/2013<text:s/>(ΦΕΚ<text:s/>170<text:s/>Α΄).</text:span></text:p>
      <text:p text:style-name="P11"><text:span text:style-name="T11_1">2.<text:s/>Την<text:s/>ΠΟΛ.<text:s/>1208/3.9.2012<text:s/>(ΦΕΚ<text:s/>2306<text:s/>Β΄)<text:s/>απόφαση<text:s/>του<text:s/>Γενικού<text:s/>Γραμματέα<text:s/>Δημοσίων<text:s/>Εσόδων<text:s/>«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με<text:s/>βάση<text:s/>τις<text:s/>διατάξεις<text:s/>της<text:s/>παραγράφου<text:s/>2<text:s/>του<text:s/>άρθρου<text:s/>55<text:s/>και<text:s/>των<text:s/>μεταβατικών<text:s/>διατάξεων<text:s/>των<text:s/>παραγράφων<text:s/>4<text:s/>και<text:s/>5<text:s/>του<text:s/>άρθρου<text:s/>66<text:s/>του<text:s/>ν.<text:s/>4174/2013<text:s/>(ΦΕΚ<text:s/>170<text:s/>Α΄)»»</text:span></text:p>
      <text:p text:style-name="P12"><text:span text:style-name="T12_1">3.<text:s/>Την<text:s/>ανάγκη<text:s/>επανακαθορισμού<text:s/>της<text:s/>διαδικασίας<text:s/>βεβαίωσης<text:s/>και<text:s/>καταβολής<text:s/>των<text:s/>ποσών<text:s/>που<text:s/>προκύπτουν<text:s/>μετά<text:s/>τον<text:s/>επανυπολογισμό<text:s/>των<text:s/>προστίμων<text:s/>με<text:s/>βάση<text:s/>τις<text:s/>διατάξεις<text:s/>της<text:s/>παραγράφου<text:s/>2<text:s/>του<text:s/>άρθρου<text:s/>55<text:s/>και<text:s/>των<text:s/>μεταβατικών<text:s/>διατάξεων<text:s/>των<text:s/>παραγράφων<text:s/>4<text:s/>και<text:s/>5<text:s/>του<text:s/>άρθρου<text:s/>66<text:s/>του<text:s/>ν.<text:s/>4174/2013<text:s/>(ΦΕΚ<text:s/>170<text:s/>Α΄).</text:span></text:p>
      <text:p text:style-name="P13"><text:span text:style-name="T13_1">4.<text:s/>Ότι<text:s/>με<text:s/>την<text:s/>παρούσα<text:s/>δεν<text:s/>προκαλείται<text:s/>δαπάνη<text:s/>σε<text:s/>βάρος<text:s/>του<text:s/>Κρατικού<text:s/>Προϋπολογισμού,<text:s/>αντίθετα<text:s/>εκτιμάται<text:s/>ότι,<text:s/>μετά<text:s/>τον<text:s/>επανυπολογισμό<text:s/>των<text:s/>υπόψη<text:s/>προστίμων,<text:s/>θα<text:s/>αυξηθούν<text:s/>οι<text:s/>εισπράξεις<text:s/>των<text:s/>δημοσίων<text:s/>εσόδων.</text:span></text:p>
      <text:p text:style-name="P14"><text:span text:style-name="T14_1">ΑΠΟΦΑΣΙΖΟΥΜΕ</text:span></text:p>
      <text:p text:style-name="P15"><text:span text:style-name="T15_1">Τα<text:s/>ποσά<text:s/>που<text:s/>προκύπτουν<text:s/>μετά<text:s/>τον<text:s/>επανυπολογισμό<text:s/>των<text:s/>προστίμων,<text:s/>με<text:s/>βάση<text:s/>τις<text:s/>διατάξεις<text:s/>της<text:s/>παραγράφου<text:s/>2<text:s/>του<text:s/>άρθρου<text:s/>55<text:s/>και<text:s/>των<text:s/>μεταβατικών<text:s/>διατάξεων<text:s/>των<text:s/>παραγράφων<text:s/>4<text:s/>και<text:s/>5<text:s/>του<text:s/>άρθρου<text:s/>66<text:s/>του<text:s/>ν.<text:s/>4174/2013<text:s/>(ΦΕΚ<text:s/>170<text:s/>Α΄),<text:s/>βεβαιώνονται<text:s/>και<text:s/>καταβάλλονται<text:s/>ως<text:s/>εξής:</text:span></text:p>
      <text:p text:style-name="P16"><text:span text:style-name="T16_1">1.<text:s/>Τα<text:s/>ποσά<text:s/>προστίμων<text:s/>που<text:s/>μετά<text:s/>τον<text:s/>επανυπολογισμό<text:s/>τους<text:s/>είναι<text:s/>μέχρι<text:s/>και<text:s/>τριακόσιες<text:s/>χιλιάδες<text:s/>(300.000)<text:s/>ευρώ:</text:span></text:p>
      <text:p text:style-name="P17"><text:span text:style-name="T17_1">α)</text:span><text:span text:style-name="T17_2"><text:tab/></text:span><text:span text:style-name="T17_3">Εντός<text:s/>των<text:s/>δέκα<text:s/>(10)<text:s/>επόμενων<text:s/>εργάσιμων,<text:s/>για<text:s/>τις<text:s/>δημόσιες<text:s/>οικονομικές<text:s/>υπηρεσίες,<text:s/>ημερών<text:s/>από<text:s/>την<text:s/>κοινοποίηση<text:s/>της<text:s/>πράξης<text:s/>επιβολής<text:s/>προστίμου<text:s/>με<text:s/>το<text:s/>ευνοϊκότερο<text:s/>καθεστώς<text:s/>(περιπτώσεις<text:s/>α΄<text:s/>και<text:s/>β΄<text:s/>της<text:s/>παραγράφου<text:s/>4<text:s/>του<text:s/>άρθρου<text:s/>66<text:s/>του<text:s/>ν.<text:s/>4174/2013)<text:s/>ή<text:s/>την<text:s/>αποδοχή<text:s/>του<text:s/>πρακτικού<text:s/>διοικητικής<text:s/>επίλυσης<text:s/>της<text:s/>διαφοράς<text:s/>(πρακτικό<text:s/>αποδοχής<text:s/>της<text:s/>διαφοράς)<text:s/>με<text:s/>το<text:s/>ευνοϊκότερο<text:s/>καθεστώς<text:s/>(περίπτωση<text:s/>γ΄<text:s/>της<text:s/>παραγράφου<text:s/>4<text:s/>του<text:s/>άρθρου<text:s/>66<text:s/>του<text:s/>ν.<text:s/>4174/2013),<text:s/>βεβαιώνεται<text:s/>και<text:s/>καταβάλλεται<text:s/>το<text:s/>εξήντα<text:s/>τοις<text:s/>εκατό<text:s/>(60%)<text:s/>του<text:s/>οφειλόμενου<text:s/>ποσού.</text:span></text:p>
      <text:p text:style-name="P18"><text:span text:style-name="T18_1">β)</text:span><text:span text:style-name="T18_2"><text:tab/></text:span><text:span text:style-name="T18_3">Μέχρι<text:s/>την<text:s/>τελευταία<text:s/>εργάσιμη<text:s/>ημέρα<text:s/>του<text:s/>επόμενου<text:s/>μήνα,<text:s/>από<text:s/>την<text:s/>κοινοποίηση<text:s/>της<text:s/>πράξης<text:s/>επιβολής<text:s/>προστίμου<text:s/>με<text:s/>το<text:s/>ευνοϊκότερο<text:s/>καθεστώς<text:s/>ή<text:s/>την<text:s/>αποδοχή<text:s/>του<text:s/>πρακτικού<text:s/>διοικητικής<text:s/>επίλυσης<text:s/>της<text:s/>διαφοράς<text:s/>(πρακτικό<text:s/>αποδοχής<text:s/>της<text:s/>διαφοράς)<text:s/>με<text:s/>το<text:s/>ευνοϊκότερο<text:s/>καθεστώς,<text:s/>βεβαιώνεται<text:s/>και<text:s/>καταβάλλεται<text:s/>το<text:s/>υπόλοιπο<text:s/>σαράντα<text:s/>τοις<text:s/>εκατό<text:s/>(40%)<text:s/>του<text:s/>οφειλόμενου<text:s/>ποσού.</text:span></text:p>
      <text:p text:style-name="P19"><text:span text:style-name="T19_1">2.<text:s/>Τα<text:s/>ποσά<text:s/>προστίμων<text:s/>που<text:s/>μετά<text:s/>τον<text:s/>επανυπολογισμό<text:s/>τους<text:s/>υπερβαίνουν<text:s/>τις<text:s/>τριακόσιες<text:s/>χιλιάδες<text:s/>(300.000)<text:s/>ευρώ<text:s/>σε<text:s/>πέντε<text:s/>(5)<text:s/>ίσες<text:s/>δόσεις,<text:s/>με<text:s/>τον<text:s/>περιορισμό<text:s/>ότι<text:s/>η<text:s/>κάθε<text:s/>δόση<text:s/>δεν<text:s/>είναι<text:s/>μικρότερη<text:s/>των<text:s/>εκατόν<text:s/>ογδόντα<text:s/>χιλιάδων<text:s/>(180.000)<text:s/>ευρώ,<text:s/>εκτός<text:s/>της<text:s/>τελευταίας.</text:span></text:p>
      <text:p text:style-name="P20"><text:span text:style-name="T20_1">Η<text:s/>πρώτη<text:s/>βεβαιώνεται<text:s/>και<text:s/>καταβάλλεται<text:s/>εντός<text:s/>των<text:s/>δέκα<text:s/>(10)<text:s/>επόμενων<text:s/>εργάσιμων<text:s/>για<text:s/>τις<text:s/>δημόσιες<text:s/>οικονομικές<text:s/>υπηρεσίες,<text:s/>ημερών<text:s/>από<text:s/>την<text:s/>κοινοποίηση<text:s/>της<text:s/>πράξης<text:s/>επιβολής<text:s/>προστίμου<text:s/>με<text:s/>το<text:s/>ευνοϊκότερο<text:s/>καθεστώς<text:s/>(περιπτώσεις<text:s/>α΄<text:s/>και<text:s/>β΄<text:s/>της<text:s/>παραγράφου<text:s/>4<text:s/>του<text:s/>άρθρου<text:s/>66<text:s/>του<text:s/>ν.<text:s/>4174/2013)<text:s/>ή<text:s/>την<text:s/>αποδοχή<text:s/>του<text:s/>πρακτικού<text:s/>διοικητικής<text:s/>επίλυσης<text:s/>της<text:s/>διαφοράς<text:s/>(πρακτικό<text:s/>αποδοχής<text:s/>της<text:s/>διαφοράς)<text:s/>με<text:s/>το<text:s/>ευνοϊκότερο<text:s/>καθεστώς<text:s/>(περίπτωση<text:s/>γ΄<text:s/>της<text:s/>παραγράφου<text:s/>4<text:s/>του<text:s/>άρθρου<text:s/>66<text:s/>του<text:s/>ν.<text:s/>4174/2013),<text:s/>η<text:s/>δεύτερη<text:s/>μέχρι<text:s/>την<text:s/>τελευταία<text:s/>εργάσιμη<text:s/>ημέρα<text:s/>του<text:s/>επόμενου<text:s/>μήνα,<text:s/>από<text:s/>την<text:s/>κοινοποίηση<text:s/>της<text:s/>πράξης<text:s/>επιβολής<text:s/>προστίμου<text:s/>με<text:s/>το<text:s/>ευνοϊκότερο<text:s/>καθεστώς<text:s/>ή<text:s/>την<text:s/>αποδοχή<text:s/>του<text:s/>πρακτικού<text:s/>διοικητικής<text:s/>επίλυσης<text:s/>της<text:s/>διαφοράς<text:s/>(πρακτικό<text:s/>αποδοχής<text:s/>της<text:s/>διαφοράς)<text:s/>με<text:s/>το<text:s/>ευνοϊκότερο<text:s/>καθεστώς<text:s/>και<text:s/>οι<text:s/>υπόλοιπες<text:s/>τρεις<text:s/>μέχρι<text:s/>την<text:s/>τελευταία<text:s/>εργάσιμη,<text:s/>για<text:s/>τις<text:s/>δημόσιες<text:s/>οικονομικές<text:s/>υπηρεσίες,<text:s/>ημέρα<text:s/>των<text:s/>μηνών<text:s/>που<text:s/>ακολουθούν.</text:span></text:p>
      <text:p text:style-name="P21"><text:span text:style-name="T21_1">3.<text:s/>Η<text:s/>απόφαση<text:s/>αυτή<text:s/>ισχύει<text:s/>από<text:s/>τη<text:s/>δημοσίευσή<text:s/>της<text:s/>και<text:s/>καταλαμβάνει<text:s/>και<text:s/>τις<text:s/>υποθέσεις<text:s/>για<text:s/>τις<text:s/>οποίες<text:s/>δεν<text:s/>έχει<text:s/>παρέλθει<text:s/>η<text:s/>προθεσμία<text:s/>βεβαίωσης<text:s/>και<text:s/>καταβολής<text:s/>της<text:s/>πρώτης<text:s/>δόσης<text:s/>των<text:s/>παραγράφων<text:s/>1<text:s/>και<text:s/>2<text:s/>της<text:s/>παρούσας.</text:span></text:p>
      <text:p text:style-name="P22"><text:span text:style-name="T22_1">4.<text:s/>Η<text:s/>απόφαση<text:s/>ΠΟΛ.<text:s/>1208/3.9.2012<text:s/>(ΦΕΚ<text:s/>2306<text:s/>Β΄)<text:s/>καταργείται<text:s/>από<text:s/>την<text:s/>έναρξη<text:s/>ισχύος<text:s/>της<text:s/>παρούσας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Ο<text:s/>Γενικός<text:s/>Γραμματέας<text:s/>Δημοσίων<text:s/>ΕσόδωνΘ.<text:s/>Θεοχάρης</text:span></text:p>
      <text:p text:style-name="P25"><text:span text:style-name="T25_1">ΠΙΝΑΚΑΣ<text:s/>ΔΙΑΝΟΜΗΣ</text:span></text:p>
      <text:p text:style-name="P26"><text:span text:style-name="T26_1">Ι.<text:s/></text:span><text:span text:style-name="T26_2">ΑΠΟΔΕΚΤΕΣ<text:s/>ΓΙΑ<text:s/>ΕΝΕΡΓΕΙΑ</text:span></text:p>
      <text:p text:style-name="P27"><text:span text:style-name="T27_1">1.<text:s/>Αποδέκτες<text:s/>πίνακα<text:s/>Β΄<text:s/>(εκτός<text:s/>του<text:s/>2).</text:span></text:p>
      <text:p text:style-name="P28"><text:span text:style-name="T28_1">2.<text:s/>Αποδέκτες<text:s/>πίνακα<text:s/>ΣΤ΄(μόνο<text:s/>τα<text:s/>1<text:s/>και<text:s/>2).</text:span></text:p>
      <text:p text:style-name="P29"><text:span text:style-name="T29_1">3.<text:s/>Κεντρική<text:s/>Υπηρεσία<text:s/>Σ.Δ.Ο.Ε.</text:span></text:p>
      <text:p text:style-name="P30"><text:span text:style-name="T30_1">4.<text:s/>Εθνικό<text:s/>Τυπογραφείο<text:s/>(για<text:s/>δημοσίευση)</text:span></text:p>
      <text:p text:style-name="P31"><text:span text:style-name="T31_1">ΙΙ.<text:s/></text:span><text:span text:style-name="T31_2">ΑΠΟΔΕΚΤΕΣ<text:s/>ΓΙΑ<text:s/>ΚΟΙΝΟΠΟΙΗΣΗ</text:span></text:p>
      <text:p text:style-name="P32"><text:span text:style-name="T32_1">1.<text:s/>Αποδέκτες<text:s/>πίνακα<text:s/>Η΄<text:s/>(εκτός<text:s/>των<text:s/>4,<text:s/>10,<text:s/>11).</text:span></text:p>
      <text:p text:style-name="P33"><text:span text:style-name="T33_1">2.<text:s/>Αποδέκτες<text:s/>πίνακα<text:s/>Θ΄<text:s/>(μόνο<text:s/>τα<text:s/>1,<text:s/>2,<text:s/>3).</text:span></text:p>
      <text:p text:style-name="P34"><text:span text:style-name="T34_1">3.<text:s/>Αποδέκτες<text:s/>πίνακα<text:s/>Ι΄.</text:span></text:p>
      <text:p text:style-name="P35"><text:span text:style-name="T35_1">4.<text:s/>Αποδέκτες<text:s/>πίνακα<text:s/>ΙΒ΄<text:s/>(μόνο<text:s/>τα<text:s/>3,<text:s/>4,<text:s/>5,<text:s/>8).</text:span></text:p>
      <text:p text:style-name="P36"><text:span text:style-name="T36_1">5.<text:s/>Αποδέκτες<text:s/>πίνακα<text:s/>ΙΣΤ΄<text:s/>(μόνο<text:s/>τα<text:s/>3,<text:s/>7,<text:s/>28,<text:s/>36).</text:span></text:p>
      <text:p text:style-name="P37"><text:span text:style-name="T37_1">ΙΙΙ.<text:s/></text:span><text:span text:style-name="T37_2">ΕΣΩΤΕΡΙΚΗ<text:s/>ΔΙΑΝΟΜΗ</text:span></text:p>
      <text:p text:style-name="P38"><text:span text:style-name="T38_1">1.<text:s/>Γραφείο<text:s/>κ.<text:s/>Υπουργού</text:span></text:p>
      <text:p text:style-name="P39"><text:span text:style-name="T39_1">2.<text:s/>Γραφείο<text:s/>κ.<text:s/>Υφυπουργού</text:span></text:p>
      <text:p text:style-name="P40"><text:span text:style-name="T40_1">3.<text:s/>Γραφείο<text:s/>κ.<text:s/>Γεν.<text:s/>Γραμματέα<text:s/>Δημοσίων<text:s/>Εσόδων</text:span></text:p>
      <text:p text:style-name="P41"><text:span text:style-name="T41_1">4.<text:s/>Γραφείο<text:s/>κ.<text:s/>Γενικού<text:s/>Δ/ντή<text:s/>Φορολογίας</text:span></text:p>
      <text:p text:style-name="P42"><text:span text:style-name="T42_1">5.<text:s/>Γραφεία<text:s/>κ.κ.<text:s/>Γεν.<text:s/>Δ/ντών</text:span></text:p>
      <text:p text:style-name="P43"><text:span text:style-name="T43_1">6.<text:s/>Γραφείο<text:s/>Επικοινωνίας<text:s/>και<text:s/>Πληροφόρησης<text:s/>Πολιτών</text:span></text:p>
      <text:p text:style-name="P44"><text:span text:style-name="T44_1">7.<text:s/>Γραφείο<text:s/>Τύπου<text:s/>και<text:s/>Δημοσίων<text:s/>Σχέσεων</text:span></text:p>
      <text:p text:style-name="P45"><text:span text:style-name="T45_1">8.<text:s/>Δ/νση<text:s/>Βιβλίων<text:s/>και<text:s/>Στοιχείων<text:s/>(Δ15)</text:span></text:p>
      <text:p text:style-name="P46"><text:span text:style-name="T46_1">α)</text:span><text:span text:style-name="T46_2"><text:tab/></text:span><text:span text:style-name="T46_3">Γραφείο<text:s/>κ.<text:s/>Δ/ντή<text:s/>(2<text:s/>αντίγραφα).</text:span></text:p>
      <text:p text:style-name="P47"><text:span text:style-name="T47_1">β)</text:span><text:span text:style-name="T47_2"><text:tab/></text:span><text:span text:style-name="T47_3">Τμήματα<text:s/>Α΄,<text:s/>Β΄,<text:s/>Γ΄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