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</office:automatic-styles>
  <office:body>
    <office:text>
      <text:p text:style-name="P1"><text:span text:style-name="T1_1">Αριθμ.<text:s/>Δ6Α<text:s/>1153490ΕΞ2013</text:span></text:p>
      <text:p text:style-name="P2"><text:span text:style-name="T2_1">Μετονομασία,<text:s/>συγχώνευση,<text:s/>ανακαθορισμός<text:s/>των<text:s/>αρμοδιοτήτων<text:s/>και<text:s/>της<text:s/>εσωτερικής<text:s/>διάρθρωσης<text:s/>Διευθύνσεων<text:s/>Γενικών<text:s/>Διευθύνσεων<text:s/>της<text:s/>Γενικής<text:s/>Γραμματείας<text:s/>Δημοσίων<text:s/>Εσόδων<text:s/>του<text:s/>Υπουργείου<text:s/>Οικονομικών.</text:span></text:p>
      <text:p text:style-name="P3"><text:span text:style-name="T3_1">Ο<text:s/>ΓΕΝΙΚΟΣ<text:s/>ΓΡΑΜΜΑΤΕΑΣ</text:span></text:p>
      <text:p text:style-name="P4"><text:span text:style-name="T4_1">ΤΗΣ<text:s/>ΓΕΝΙΚΗΣ<text:s/>ΓΡΑΜΜΑΤΕΙΑ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υποπαραγράφου<text:s/>γ’<text:s/>της<text:s/>παρ.<text:s/>5<text:s/>του<text:s/>άρθρου<text:s/>55<text:s/>του<text:s/>ν.<text:s/>4002/2011<text:s/>(Α’<text:s/>180)<text:s/>«Τροποποίηση<text:s/>της<text:s/>συνταξιοδοτικής<text:s/>νομοθεσίας<text:s/>του<text:s/>Δημοσίου<text:s/>–<text:s/>Ρυθμίσεις<text:s/>για<text:s/>την<text:s/>ανάπτυξη<text:s/>και<text:s/>τη<text:s/>δημοσιονομική<text:s/>εξυγίανση-Θέματα<text:s/>αρμοδιότητας<text:s/>και<text:s/>Κοινωνικής<text:s/>Ασφάλισης»,<text:s/>όπως<text:s/>προστέθηκε<text:s/>με<text:s/>την<text:s/>παρ.<text:s/>9<text:s/>του<text:s/>άρθρου<text:s/>4<text:s/>του<text:s/>ν.<text:s/>4038/2012<text:s/>(Α’14)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,<text:s/>συμπληρώθηκε<text:s/>με<text:s/>εδάφιο<text:s/>β’,<text:s/>με<text:s/>την<text:s/>παρ.<text:s/>2<text:s/>του<text:s/>άρθρου<text:s/>35<text:s/>του<text:s/>ν.<text:s/>4141/2013<text:s/>(Α’81)<text:s/>«Επενδυτικά<text:s/>Εργαλεία<text:s/>Ανάπτυξης,<text:s/>παροχή<text:s/>πιστώσεων<text:s/>και<text:s/>άλλες<text:s/>διατάξεις»,<text:s/>το<text:s/>οποίο<text:s/>αντικαταστάθηκε<text:s/>με<text:s/>την<text:s/>περ.<text:s/>4<text:s/>της<text:s/>υποπαραγράφου<text:s/>Β1<text:s/>της<text:s/>παραγράφου<text:s/>Β<text:s/>του<text:s/>άρθρου<text:s/>πρώτου<text:s/>του<text:s/>ν.<text:s/>4152/2013<text:s/>(Α’<text:s/>107).</text:span></text:p>
      <text:p text:style-name="P8"><text:span text:style-name="T8_1">β)</text:span><text:span text:style-name="T8_2"><text:tab/></text:span><text:span text:style-name="T8_3">των<text:s/>υποπαραγράφων<text:s/>δ’<text:s/>και<text:s/>ε’<text:s/>της<text:s/>παρ.<text:s/>7<text:s/>του<text:s/>άρθρου<text:s/>34<text:s/>του<text:s/>ν.<text:s/>4141/2013<text:s/>(Α’<text:s/>81),<text:s/>όπως<text:s/>προστέθηκαν<text:s/>με<text:s/>τις<text:s/>διατάξεις<text:s/>της<text:s/>περ.<text:s/>7<text:s/>της<text:s/>υποπαραγράφου<text:s/>Δ1<text:s/>της<text:s/>παραγράφου<text:s/>Δ<text:s/>του<text:s/>άρθρου<text:s/>πρώτου<text:s/>του<text:s/>ν.<text:s/>4152/2013.</text:span></text:p>
      <text:p text:style-name="P9"><text:span text:style-name="T9_1">γ)</text:span><text:span text:style-name="T9_2"><text:tab/></text:span><text:span text:style-name="T9_3">της<text:s/>υποπαραγράφου<text:s/>Ε.2<text:s/>της<text:s/>παραγράφου<text:s/>Ε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ισχύει.</text:span></text:p>
      <text:p text:style-name="P10"><text:span text:style-name="T10_1">δ)</text:span><text:span text:style-name="T10_2"><text:tab/></text:span><text:span text:style-name="T10_3">των<text:s/>άρθρων<text:s/>3,<text:s/>4,<text:s/>5,<text:s/>129<text:s/>έως<text:s/>137<text:s/>και<text:s/>139<text:s/>του<text:s/>π.δ.<text:s/>284/1988<text:s/>(Α’<text:s/>128<text:s/>και<text:s/>165)<text:s/>«Οργανισμός<text:s/>του<text:s/>Υπουργείου<text:s/>Οικονομικών»,<text:s/>όπως<text:s/>ισχύουν.</text:span></text:p>
      <text:p text:style-name="P11"><text:span text:style-name="T11_1">ε)</text:span><text:span text:style-name="T11_2"><text:tab/></text:span><text:span text:style-name="T11_3">της<text:s/>υπ’<text:s/>αριθ.<text:s/>Δ.<text:s/>6189/175/14-11-1988<text:s/>(Β’<text:s/>832)<text:s/>απόφασης<text:s/>του<text:s/>Υπουργού<text:s/>Οικονομικών<text:s/>«Διάρθρωση<text:s/>του<text:s/>Τμήματος<text:s/>Γραμματείας<text:s/>της<text:s/>Διεύθυνσης<text:s/>Διοικητικού<text:s/>(Δ1)».</text:span></text:p>
      <text:p text:style-name="P12"><text:span text:style-name="T12_1">στ)</text:span><text:span text:style-name="T12_2"><text:tab/></text:span><text:span text:style-name="T12_3">των<text:s/>άρθρων<text:s/>1<text:s/>και<text:s/>3<text:s/>του<text:s/>π.δ.<text:s/>511/1989<text:s/>(Α’<text:s/>218)<text:s/>«Τροποποίηση<text:s/>των<text:s/>διατάξεων<text:s/>του<text:s/>Π.Δ.<text:s/>284/1988<text:s/>“Οργανισμός<text:s/>του<text:s/>Υπουργείου<text:s/>Οικονομικών”<text:s/>(Α’<text:s/>128)».</text:span></text:p>
      <text:p text:style-name="P13"><text:span text:style-name="T13_1">ζ)</text:span><text:span text:style-name="T13_2"><text:tab/></text:span><text:span text:style-name="T13_3">του<text:s/>άρθρου<text:s/>1<text:s/>του<text:s/>π.δ.<text:s/>543/1989<text:s/>(Α’<text:s/>229)<text:s/>«Τροποποίηση<text:s/>του<text:s/>Π.Δ.<text:s/>284/1988<text:s/>“Οργανισμός<text:s/>του<text:s/>Υπουργείου<text:s/>Οικονομικών”<text:s/>(Α’128)»,<text:s/>όπως<text:s/>τροποποιήθηκε<text:s/>με<text:s/>τις<text:s/>διατάξεις<text:s/>του<text:s/>άρθρου<text:s/>6<text:s/>του<text:s/>π.δ.<text:s/>91/1999<text:s/>(Α’<text:s/>98)<text:s/>«Ενοποίηση,<text:s/>κατάργηση<text:s/>Χημικών<text:s/>Υπηρεσιών<text:s/>και<text:s/>Σύσταση<text:s/>Τμήματος<text:s/>Διασφάλισης<text:s/>Ποιότητας».</text:span></text:p>
      <text:p text:style-name="P14"><text:span text:style-name="T14_1">η)</text:span><text:span text:style-name="T14_2"><text:tab/></text:span><text:span text:style-name="T14_3">του<text:s/>άρθρου<text:s/>1<text:s/>του<text:s/>π.δ.<text:s/>79/1990<text:s/>(Α’<text:s/>37)<text:s/>«Τροποποίηση<text:s/>διατάξεων<text:s/>των<text:s/>ΠΔ<text:s/>284/1988<text:s/>“Οργανισμός<text:s/>του<text:s/>Υπουργείου<text:s/>Οικονομικών”<text:s/>(Α’128)<text:s/>και<text:s/>551/1988<text:s/>“Οργανισμός<text:s/>Νομαρχιών<text:s/>(Οργάνωση<text:s/>Οικονομικών<text:s/>Υπηρεσιών)<text:s/>(Α’<text:s/>259)”».</text:span></text:p>
      <text:p text:style-name="P15"><text:span text:style-name="T15_1">θ)</text:span><text:span text:style-name="T15_2"><text:tab/></text:span><text:span text:style-name="T15_3">του<text:s/>άρθρου<text:s/>1<text:s/>του<text:s/>π.δ.<text:s/>1/1994<text:s/>(Α’<text:s/>1)<text:s/>«Σύσταση,<text:s/>αναβάθμιση<text:s/>και<text:s/>αναδιάρθρωση<text:s/>Τελωνειακών<text:s/>Αρχών».</text:span></text:p>
      <text:p text:style-name="P16"><text:span text:style-name="T16_1">ι)</text:span><text:span text:style-name="T16_2"><text:tab/></text:span><text:span text:style-name="T16_3">της<text:s/>περ.<text:s/>ζ’<text:s/>της<text:s/>παρ.<text:s/>1<text:s/>και<text:s/>των<text:s/>παρ.<text:s/>8<text:s/>και<text:s/>12<text:s/>του<text:s/>άρθρου<text:s/>1,<text:s/>καθώς<text:s/>και<text:s/>της<text:s/>περ.<text:s/>ε’<text:s/>της<text:s/>παρ.<text:s/>4<text:s/>του<text:s/>άρθρου<text:s/>4<text:s/>του<text:s/>π.δ<text:s/>167/1996<text:s/>(Α’<text:s/>128)<text:s/>«Τροποποίηση<text:s/>διατάξεων<text:s/>του<text:s/>ΠΔ<text:s/>284/1988<text:s/>“Οργανισμός<text:s/>του<text:s/>Υπουργείου<text:s/>Οικονομικών”<text:s/>(Α’<text:s/>128)<text:s/>και<text:s/>συγκρότηση<text:s/>των<text:s/>Γενικών<text:s/>Διευθύνσεων».</text:span></text:p>
      <text:p text:style-name="P17"><text:span text:style-name="T17_1">ια)</text:span><text:span text:style-name="T17_2"><text:tab/></text:span><text:span text:style-name="T17_3">του<text:s/>άρθρου<text:s/>9<text:s/>του<text:s/>π.δ.<text:s/>249/1998<text:s/>(Α’<text:s/>186)<text:s/>«Τροποποίηση<text:s/>και<text:s/>συμπλήρωση<text:s/>του<text:s/>Οργανισμού<text:s/>του<text:s/>Υπουργείου<text:s/>Οικονομικών<text:s/>(ΠΔ<text:s/>284/1988)».</text:span></text:p>
      <text:p text:style-name="P18"><text:span text:style-name="T18_1">ιβ)</text:span><text:span text:style-name="T18_2"><text:tab/></text:span><text:span text:style-name="T18_3">του<text:s/>άρθρου<text:s/>3<text:s/>του<text:s/>π.δ.<text:s/>13/2004<text:s/>(Α’<text:s/>8)<text:s/>«Σύσταση,<text:s/>κατάργηση,<text:s/>ενοποίηση<text:s/>και<text:s/>αναδιάρθρωση<text:s/>Τελωνειακών<text:s/>Υπηρεσιών<text:s/>και<text:s/>τροποποίηση<text:s/>των<text:s/>Π.Δ/των<text:s/>284/1988<text:s/>(Α’<text:s/>128)<text:s/>και<text:s/>551/1988<text:s/>(Α’<text:s/>259)».</text:span></text:p>
      <text:p text:style-name="P19"><text:span text:style-name="T19_1">ιγ)</text:span><text:span text:style-name="T19_2"><text:tab/></text:span><text:span text:style-name="T19_3">της<text:s/>υπ’<text:s/>αριθ.<text:s/>1060560/621/0006Β/03-06-2008<text:s/>(Β’<text:s/>1099)<text:s/>απόφασης<text:s/>του<text:s/>Υπουργού<text:s/>Οικονομίας<text:s/>και<text:s/>Οικονομικών<text:s/>«Ανακαθορισμός<text:s/>του<text:s/>τίτλου<text:s/>και<text:s/>της<text:s/>καθ’<text:s/>ύλην<text:s/>αρμοδιότητας<text:s/>του<text:s/>Τμήματος<text:s/>Χερσαίων<text:s/>Μέσων<text:s/>Δίωξης<text:s/>και<text:s/>Σκύλων<text:s/>της<text:s/>Διεύθυνσης<text:s/>Ελέγχου<text:s/>Τελωνείων».</text:span></text:p>
      <text:p text:style-name="P20"><text:span text:style-name="T20_1">ιδ)</text:span><text:span text:style-name="T20_2"><text:tab/></text:span><text:span text:style-name="T20_3">της<text:s/>υπ’<text:s/>αριθ.<text:s/>Δ6<text:s/>1109221ΕΞ2011/01-08-2011<text:s/>(Β’<text:s/>1828)<text:s/>απόφασης<text:s/>του<text:s/>Υπουργού<text:s/>Οικονομικών<text:s/>«Αναστολή<text:s/>λειτουργίας<text:s/>Γραφείου,<text:s/>καθώς<text:s/>και<text:s/>Υποδιεύθυνσης<text:s/>και<text:s/>Τμημάτων<text:s/>της<text:s/>Γενικής<text:s/>Διεύθυνσης<text:s/>Τελωνείων<text:s/>και<text:s/>ΕΦΚ<text:s/>και<text:s/>ανακαθορισμός<text:s/>καθ’<text:s/>ύλην<text:s/>αρμοδιότητας».</text:span></text:p>
      <text:p text:style-name="P21"><text:span text:style-name="T21_1">ιε)</text:span><text:span text:style-name="T21_2"><text:tab/></text:span><text:span text:style-name="T21_3">της<text:s/>παρ.<text:s/>2<text:s/>του<text:s/>άρθρου<text:s/>1<text:s/>της<text:s/>υπ’<text:s/>αριθ.<text:s/>Δ6Β<text:s/>1168860ΕΞ2011/06-12-2011<text:s/>(Β’<text:s/>3034)<text:s/>απόφασης<text:s/>του<text:s/>Υπουργού<text:s/>Οικονομικών<text:s/>«Αναστολή<text:s/>λειτουργίας,<text:s/>επαναλειτουργία<text:s/>και<text:s/>ανακαθορισμός<text:s/>τίτλου<text:s/>και<text:s/>αρμοδιοτήτων<text:s/>οργανικών<text:s/>μονάδων<text:s/>της<text:s/>Γενικής<text:s/>Διεύθυνσης<text:s/>Τελωνείων<text:s/>και<text:s/>ΕΦΚ».</text:span></text:p>
      <text:p text:style-name="P22"><text:span text:style-name="T22_1">ιστ)</text:span><text:span text:style-name="T22_2"><text:tab/></text:span><text:span text:style-name="T22_3">της<text:s/>υπ’<text:s/>αριθ.<text:s/>Δ6Α<text:s/>1066361<text:s/>ΕΞ2012/25-4-2012<text:s/>(Β’<text:s/>1363)<text:s/>απόφασης<text:s/>του<text:s/>Υπουργού<text:s/>Οικονομικών<text:s/>και<text:s/>Διοικητικής<text:s/>Μεταρρύθμισης<text:s/>και<text:s/>Ηλεκτρονικής<text:s/>Διακυβέρνησης<text:s/>«Συγκρότηση<text:s/>της<text:s/>Γενικής<text:s/>Διεύθυνσης<text:s/>Οικονομικών<text:s/>Υπηρεσιών<text:s/>του<text:s/>Υπουργείου<text:s/>Οικονομικών,<text:s/>καθορισμός<text:s/>της<text:s/>εσωτερικής<text:s/>διάρθρωσης<text:s/>αυτής,<text:s/>κατανομή<text:s/>και<text:s/>εξειδίκευση<text:s/>των<text:s/>αρμοδιοτήτων<text:s/>της<text:s/>και<text:s/>μεταφορά<text:s/>των<text:s/>αρμοδιοτήτων<text:s/>που<text:s/>αφορούν<text:s/>στην<text:s/>εκτέλεση<text:s/>του<text:s/>προϋπολογισμού<text:s/>και<text:s/>των<text:s/>προμηθειών<text:s/>από<text:s/>άλλες<text:s/>Γενικές<text:s/>Διευθύνσεις<text:s/>του<text:s/>Υπουργείου<text:s/>Οικονομικών»<text:s/>και<text:s/>της<text:s/>υπ’<text:s/>αριθ.<text:s/>Δ6Α<text:s/>1131304<text:s/>ΕΞ<text:s/>2013/27-8-2013<text:s/>(Β’<text:s/>2131)<text:s/>«Αναδιάρθρωση<text:s/>της<text:s/>Γενικής<text:s/>Διεύθυνσης<text:s/>Οικονομικών<text:s/>Υπηρεσιών<text:s/>του<text:s/>Υπουργείου<text:s/>Οικονομικών»<text:s/>ομοίας.</text:span></text:p>
      <text:p text:style-name="P23"><text:span text:style-name="T23_1">ιζ)</text:span><text:span text:style-name="T23_2"><text:tab/></text:span><text:span text:style-name="T23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’<text:s/>90)<text:s/>«Κωδικοποίηση<text:s/>της<text:s/>νομοθεσίας<text:s/>για<text:s/>την<text:s/>Κυβέρνηση<text:s/>και<text:s/>τα<text:s/>Κυβερνητικά<text:s/>Όργανα».</text:span></text:p>
      <text:p text:style-name="P24"><text:span text:style-name="T24_1">2.<text:s/>Το<text:s/>υπ’<text:s/>αριθ.<text:s/>ΔΟΑ/Φ.4.2/οικ.<text:s/>27038/4-10-2013<text:s/>έγγραφο,<text:s/>με<text:s/>το<text:s/>οποίο<text:s/>εκφράζεται<text:s/>η<text:s/>γνώμη<text:s/>του<text:s/>Γενικού<text:s/>Γραμματέα<text:s/>του<text:s/>Υπουργείου<text:s/>Διοικητικής<text:s/>Μεταρρύθμισης<text:s/>και<text:s/>Ηλεκτρονικής<text:s/>Διακυβέρνησης.</text:span></text:p>
      <text:p text:style-name="P25"><text:span text:style-name="T25_1">3.<text:s/>Την<text:s/>υπ’<text:s/>αριθ.<text:s/>Δ6Α<text:s/>1015213<text:s/>ΕΞ<text:s/>2013/28-1-2013<text:s/>(Β’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26"><text:span text:style-name="T26_1">4.<text:s/>Την<text:s/>ανάγκη<text:s/>σύγχρονης<text:s/>οργάνωσης<text:s/>της<text:s/>διαχείρισης<text:s/>του<text:s/>ανθρώπινου<text:s/>δυναμικού,<text:s/>καθώς<text:s/>και<text:s/>ανακαθορισμού<text:s/>της<text:s/>διάρθρωσης<text:s/>υφιστάμενων<text:s/>Διευθύνσεων.</text:span></text:p>
      <text:p text:style-name="P27"><text:span text:style-name="T27_1">5.<text:s/>Το<text:s/>γεγονός<text:s/>ότι,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ντιθέτως<text:s/>προκαλείται<text:s/>όφελος<text:s/>από<text:s/>την<text:s/>μείωση<text:s/>δύο<text:s/>(2)<text:s/>Διευθύνσεων<text:s/>και<text:s/>δέκα<text:s/>(10)<text:s/>Τμημάτων,<text:s/>αποφασίζουμε:</text:span></text:p>
      <text:h text:style-name="P28" text:outline-level="6"><text:span text:style-name="T28_1">Άρθρο<text:s/>1<text:s/></text:span></text:h>
      <text:h text:style-name="P29" text:outline-level="6"><text:span text:style-name="T29_1">Μετονομασία,<text:s/>συγχώνευση<text:s/>και<text:s/>αναδιάρθρωσηοργανικών<text:s/>μονάδων<text:s/>Γενικών<text:s/>Διευθύνσεωντης<text:s/>Γενικής<text:s/>Γραμματείας<text:s/>Δημοσίων<text:s/>Εσόδων</text:span></text:h>
      <text:p text:style-name="P30"><text:span text:style-name="T30_1">Ορίζουμε<text:s/>ότι:</text:span></text:p>
      <text:p text:style-name="P31"><text:span text:style-name="T31_1">1.</text:span><text:span text:style-name="T31_2"><text:s/>Η<text:s/>Δ2.Διεύθυνση<text:s/>Προσωπικού<text:s/>Δ.Ο.Υ.<text:s/>της<text:s/>Γενικής<text:s/>Διεύθυνσης<text:s/>Διοικητικής<text:s/>Υποστήριξης<text:s/>της<text:s/>Γενικής<text:s/>Γραμματείας<text:s/>Δημοσίων<text:s/>Εσόδων<text:s/>(άρθρο<text:s/>4<text:s/>του<text:s/>π.δ.<text:s/>284/1988<text:s/>-<text:s/>Α’<text:s/>128<text:s/>και<text:s/>165,<text:s/>αριθ.<text:s/>Δ6Α<text:s/>1066361<text:s/>ΕΞ2012/25-4-2012-Β’<text:s/>1363<text:s/>και<text:s/>αριθ.<text:s/>Δ6Α<text:s/>1131304<text:s/>ΕΞ<text:s/>2013/27-8-2013-Β’<text:s/>2131<text:s/>Υπουργικές<text:s/>Αποφάσεις)<text:s/>μετονομάζεται<text:s/>σε<text:s/>«Δ2.Διεύθυνση<text:s/>Διαχείρισης<text:s/>Ανθρώπινου<text:s/>Δυναμικού»<text:s/>και<text:s/>ανακαθορίζονται<text:s/>οι<text:s/>αρμοδιότητες<text:s/>και<text:s/>η<text:s/>εσωτερική<text:s/>της<text:s/>διάρθρωση,<text:s/>όπως<text:s/>ορίζεται<text:s/>στο<text:s/>άρθρο<text:s/>3<text:s/>της<text:s/>παρούσας<text:s/>απόφασης.</text:span></text:p>
      <text:p text:style-name="P32"><text:span text:style-name="T32_1">2.</text:span><text:span text:style-name="T32_2"><text:s/>Το<text:s/>«Τμήμα<text:s/>Δ’-<text:s/>Μέσων<text:s/>Δίωξης»<text:s/>(άρθρο<text:s/>1<text:s/>του<text:s/>π.δ.<text:s/>1/1994<text:s/>-<text:s/>Α’1<text:s/>και<text:s/>αριθ.<text:s/>1060560/621/0006Β/3-6-2008<text:s/>-<text:s/>Β’<text:s/>1099<text:s/>και<text:s/>Δ6Β<text:s/>1168860ΕΞ2011/6-12-2011<text:s/>-<text:s/>Β’<text:s/>3034<text:s/>Υπουργικές<text:s/>Αποφάσεις)<text:s/>αποσπάται<text:s/>από<text:s/>την<text:s/>Δ3.Διεύθυνση<text:s/>Προσωπικού<text:s/>Τελωνείων<text:s/>της<text:s/>Γενικής<text:s/>Διεύθυνσης<text:s/>Τελωνείων<text:s/>και<text:s/>ΕΦΚ<text:s/>της<text:s/>Γενικής<text:s/>Γραμματείας<text:s/>Δημοσίων<text:s/>Εσόδων<text:s/>και<text:s/>μεταφέρεται<text:s/>ως<text:s/>«Τμήμα<text:s/>Γ’-<text:s/>Μέσων<text:s/>Δίωξης»<text:s/>στην<text:s/>Δ33.<text:s/>Διεύθυνση<text:s/>Ελέγχου<text:s/>Τελωνείων<text:s/>της<text:s/>ίδιας<text:s/>Γενικής<text:s/>Διεύθυνσης,<text:s/>στην<text:s/>οποία<text:s/>περιέρχονται<text:s/>οι<text:s/>αρμοδιότητές<text:s/>του.</text:span></text:p>
      <text:p text:style-name="P33"><text:span text:style-name="T33_1">3.</text:span><text:span text:style-name="T33_2"><text:s/>α)<text:s/>Τα<text:s/>Τμήματα<text:s/>«Οργάνωσης<text:s/>και<text:s/>Τεχνικής<text:s/>Υποστήριξης»<text:s/>(περίπτωση<text:s/>γ’<text:s/>της<text:s/>παρ.<text:s/>2<text:s/>του<text:s/>άρθρου<text:s/>1<text:s/>του<text:s/>π.δ.<text:s/>543/89-<text:s/>Α’<text:s/>229)<text:s/>και<text:s/>«Διασφάλισης<text:s/>Ποιότητας»<text:s/>(περίπτωση<text:s/>δ’<text:s/>της<text:s/>παρ.<text:s/>2<text:s/>του<text:s/>άρθρου<text:s/>1<text:s/>του<text:s/>π.δ.<text:s/>543/1989,<text:s/>όπως<text:s/>προστέθηκε<text:s/>με<text:s/>το<text:s/>άρθρο<text:s/>6<text:s/>του<text:s/>π.δ.<text:s/>91/1999<text:s/>–<text:s/>Α’98)<text:s/>της<text:s/>Δ34.Διεύθυνσης<text:s/>Προσωπικού<text:s/>και<text:s/>Τεχνικής<text:s/>Υποστήριξης<text:s/>Γ.Χ.Κ.<text:s/>της<text:s/>Γενικής<text:s/>Διεύθυνσης<text:s/>Γ.Χ.Κ.<text:s/>της<text:s/>Γενικής<text:s/>Γραμματείας<text:s/>Δημοσίων<text:s/>Εσόδων<text:s/>μετονομάζονται<text:s/>σε<text:s/>«Τμήμα<text:s/>Τεχνικής<text:s/>Υποστήριξης»<text:s/>και<text:s/>«Τμήμα<text:s/>Σχεδιασμού<text:s/>και<text:s/>Ποιότητας»,<text:s/>αντίστοιχα<text:s/>και<text:s/>ανακαθορίζονται<text:s/>οι<text:s/>αρμοδιότητές<text:s/>τους.</text:span></text:p>
      <text:p text:style-name="P34"><text:span text:style-name="T34_1">β)</text:span><text:span text:style-name="T34_2"><text:tab/></text:span><text:span text:style-name="T34_3">Η<text:s/>«Δ34.Διεύθυνση<text:s/>Προσωπικού<text:s/>και<text:s/>Τεχνικής<text:s/>Υποστήριξης<text:s/>Γ.Χ.Κ.»<text:s/>(άρθρο<text:s/>1<text:s/>του<text:s/>π.δ.<text:s/>543/1989<text:s/>και<text:s/>άρθρο<text:s/>6<text:s/>του<text:s/>π.δ.<text:s/>91/1999)<text:s/>μετονομάζεται<text:s/>σε<text:s/>«Δ34.Διεύθυνση<text:s/>Τεχνικής<text:s/>Υποστήριξης<text:s/>Εργαστηρίων»,<text:s/>οι<text:s/>αρμοδιότητές<text:s/>της<text:s/>που<text:s/>αφορούν<text:s/>στην<text:s/>διαχείριση<text:s/>του<text:s/>προσωπικού<text:s/>περιέρχονται<text:s/>στην<text:s/>«Δ2.Διεύθυνση<text:s/>Διαχείρισης<text:s/>Ανθρώπινου<text:s/>Δυναμικού»,<text:s/>αναδιαρθρώνεται<text:s/>και<text:s/>ανακαθορίζονται<text:s/>οι<text:s/>αρμοδιότητές<text:s/>της,<text:s/>μεταξύ<text:s/>των<text:s/>Τμημάτων<text:s/>της,<text:s/>όπως<text:s/>ορίζεται<text:s/>στις<text:s/>διατάξεις<text:s/>του<text:s/>άρθρου<text:s/>4<text:s/>της<text:s/>παρούσας.</text:span></text:p>
      <text:p text:style-name="P35"><text:span text:style-name="T35_1">4.</text:span><text:span text:style-name="T35_2"><text:s/>Οι<text:s/>αρμοδιότητες:</text:span></text:p>
      <text:p text:style-name="P36"><text:span text:style-name="T36_1">α)</text:span><text:span text:style-name="T36_2"><text:tab/></text:span><text:span text:style-name="T36_3">Των<text:s/>Τμημάτων<text:s/>«Α’-<text:s/>Υπηρεσιακής<text:s/>Κατάστασης<text:s/>Προσωπικού»,<text:s/>εκτός<text:s/>εκείνων<text:s/>που<text:s/>αφορούν<text:s/>σε<text:s/>θέματα<text:s/>αρμοδιότητας<text:s/>της<text:s/>Διεύθυνσης<text:s/>Διοικητικού,<text:s/>«Β’-<text:s/>Οικονομικής<text:s/>Υποστήριξης»,<text:s/>εκτός<text:s/>εκείνων<text:s/>που<text:s/>αφορούν<text:s/>στην<text:s/>εφαρμογή<text:s/>των<text:s/>διατάξεων<text:s/>που<text:s/>σχετίζονται<text:s/>με<text:s/>τα<text:s/>Δικαιώματα<text:s/>Εκτέλεσης<text:s/>Τελωνειακών<text:s/>Εργασιών<text:s/>και<text:s/>με<text:s/>θέματα<text:s/>προγραμματισμού<text:s/>αναγκών<text:s/>των<text:s/>τελωνειακών<text:s/>υπαλλήλων<text:s/>σε<text:s/>είδη<text:s/>ιματισμού,<text:s/>«Γ’-<text:s/>Πειθαρχικής<text:s/>Διαδικασίας»<text:s/>και<text:s/>του<text:s/>«Τμήματος<text:s/>Ε’-<text:s/>Γραμματείας,<text:s/>Μητρώου<text:s/>και<text:s/>Αρχείου»,<text:s/>εκτός<text:s/>εκείνων<text:s/>του<text:s/>«Γραφείου<text:s/>Πρωτοκόλλησης,<text:s/>Διανομής<text:s/>Αλληλογραφίας,<text:s/>Διεκπεραίωσης,<text:s/>Αποστολής<text:s/>και<text:s/>Τήρησης<text:s/>Αρχείου<text:s/>Εγγράφων»<text:s/>αυτού,<text:s/>της<text:s/>Διεύθυνσης<text:s/>Δ3.Προσωπικού<text:s/>Τελωνείων<text:s/>της<text:s/>Γενικής<text:s/>Διεύθυνσης<text:s/>Τελωνείων<text:s/>και<text:s/>ΕΦΚ<text:s/>της<text:s/>Γενικής<text:s/>Γραμματείας<text:s/>Δημοσίων<text:s/>Εσόδων<text:s/>(άρθρο<text:s/>5<text:s/>του<text:s/>π.δ.<text:s/>284/1988,<text:s/>όπως<text:s/>έχει<text:s/>τροποποιηθεί<text:s/>με<text:s/>τις<text:s/>διατάξεις<text:s/>των<text:s/>άρθρων<text:s/>1<text:s/>και<text:s/>3<text:s/>του<text:s/>π.δ.<text:s/>511/1989<text:s/>–<text:s/>Α’<text:s/>218,<text:s/>της<text:s/>παραγράφου<text:s/>12<text:s/>του<text:s/>άρθρου<text:s/>1<text:s/>του<text:s/>π.δ.<text:s/>167/1996<text:s/>–<text:s/>Α’<text:s/>128<text:s/>και<text:s/>του<text:s/>άρθρου<text:s/>3<text:s/>του<text:s/>π.δ.<text:s/>13/2004<text:s/>-<text:s/>Α’<text:s/>8<text:s/>και<text:s/>των<text:s/>αριθ.<text:s/>Δ6<text:s/>1109221ΕΞ2011/1-8-2011-Β’1828,<text:s/>Δ6Β<text:s/>1168860ΕΞ2011/6-12-2011<text:s/>-<text:s/>Β’<text:s/>3034,<text:s/>παρ.<text:s/>2<text:s/>του<text:s/>άρθρου<text:s/>1,<text:s/>Δ6Α<text:s/>1066361<text:s/>ΕΞ2012/25-4-2012<text:s/>-<text:s/>Β’<text:s/>1363<text:s/>και<text:s/>Δ6Α<text:s/>1131304<text:s/>ΕΞ<text:s/>2013/27-8-2013<text:s/>-<text:s/>Β’<text:s/>2131<text:s/>Υπουργικών<text:s/>Αποφάσεων),</text:span></text:p>
      <text:p text:style-name="P37"><text:span text:style-name="T37_1">β)</text:span><text:span text:style-name="T37_2"><text:tab/></text:span><text:span text:style-name="T37_3">Των<text:s/>Τμημάτων<text:s/>«Α’-<text:s/>Υπηρεσιακής<text:s/>Κατάστασης»<text:s/>και<text:s/>«Β’-<text:s/>Γραμματείας»,<text:s/>εκτός<text:s/>εκείνων<text:s/>που<text:s/>αφορούν<text:s/>στην<text:s/>γραμματειακή<text:s/>υποστήριξη,<text:s/>της<text:s/>Διεύθυνσης<text:s/>Προσωπικού<text:s/>Επιθεώρησης<text:s/>της<text:s/>Γενικής<text:s/>Διεύθυνσης<text:s/>Οικονομικής<text:s/>Επιθεώρησης<text:s/>(παράγραφος<text:s/>8<text:s/>του<text:s/>άρθρου<text:s/>1<text:s/>του<text:s/>π.δ.<text:s/>167/1996<text:s/>-<text:s/>Α’<text:s/>128)<text:s/>και</text:span></text:p>
      <text:p text:style-name="P38"><text:span text:style-name="T38_1">γ)</text:span><text:span text:style-name="T38_2"><text:tab/></text:span><text:span text:style-name="T38_3">Του<text:s/>«Τμήματος<text:s/>Γ’-<text:s/>Προσωπικού<text:s/>διαφόρων<text:s/>κλάδων<text:s/>και<text:s/>ειδικοτήτων»<text:s/>της<text:s/>Δ1.Διεύθυνσης<text:s/>Διοικητικού<text:s/>της<text:s/>Γενικής<text:s/>Διεύθυνσης<text:s/>Διοικητικής<text:s/>Υποστήριξης<text:s/>(άρθρο<text:s/>3<text:s/>του<text:s/>π.δ.<text:s/>284/1988,<text:s/>όπως<text:s/>τροποποιήθηκε<text:s/>με<text:s/>τις<text:s/>διατάξεις<text:s/>του<text:s/>άρθρου<text:s/>1<text:s/>του<text:s/>π.δ.<text:s/>511/1989<text:s/>-Α’<text:s/>218,<text:s/>του<text:s/>άρθρου<text:s/>1<text:s/>του<text:s/>π.δ.<text:s/>543/1989<text:s/>-<text:s/>Α’<text:s/>229,<text:s/>του<text:s/>άρθρου<text:s/>1<text:s/>του<text:s/>π.δ.<text:s/>79/1990<text:s/>-<text:s/>Α’<text:s/>37<text:s/>και<text:s/>του<text:s/>άρθρου<text:s/>9<text:s/>του<text:s/>π.δ.<text:s/>249/1998-Α’186),<text:s/>καθώς<text:s/>και<text:s/>οι<text:s/>αρμοδιότητες<text:s/>του<text:s/>«Τμήματος<text:s/>Α’-<text:s/>Διοικητικής<text:s/>Μέριμνας»<text:s/>της<text:s/>ίδιας<text:s/>Διεύθυνσης,<text:s/>που<text:s/>καθορίζονται<text:s/>στα<text:s/>εδάφια<text:s/>α’,<text:s/>β’,<text:s/>γ’,<text:s/>και<text:s/>δ’<text:s/>της<text:s/>παραγράφου<text:s/>2<text:s/>του<text:s/>άρθρου<text:s/>3<text:s/>του<text:s/>π.δ.<text:s/>284/1988,<text:s/>εκτός<text:s/>από<text:s/>αυτές<text:s/>που<text:s/>αφορούν<text:s/>στην<text:s/>στελέχωση<text:s/>των<text:s/>πολιτικών<text:s/>Γραφείων,<text:s/>περιέρχονται<text:s/>στην<text:s/>«Δ2.<text:s/>Διεύθυνση<text:s/>Διαχείρισης<text:s/>Ανθρώπινου<text:s/>Δυναμικού»,<text:s/>όπως<text:s/>ειδικότερα<text:s/>ορίζεται<text:s/>στο<text:s/>άρθρο<text:s/>3<text:s/>της<text:s/>παρούσας.</text:span></text:p>
      <text:p text:style-name="P39"><text:span text:style-name="T39_1">5.</text:span><text:span text:style-name="T39_2"><text:s/>Οι<text:s/>αρμοδιότητες<text:s/>του<text:s/>«Γραφείου<text:s/>Πρωτοκόλλησης,<text:s/>Διανομής<text:s/>Αλληλογραφίας,<text:s/>Διεκπεραίωσης,<text:s/>Αποστολής<text:s/>και<text:s/>Τήρησης<text:s/>Αρχείου<text:s/>Εγγράφων»<text:s/>του<text:s/>«Τμήματος<text:s/>Ε’-<text:s/>Γραμματείας,<text:s/>Μητρώου<text:s/>και<text:s/>Αρχείου»<text:s/>της<text:s/>Δ3.Διεύθυνσης<text:s/>Προσωπικού<text:s/>Τελωνείων<text:s/>και<text:s/>οι<text:s/>αντίστοιχες<text:s/>αρμοδιότητες<text:s/>του<text:s/>«Τμήματος<text:s/>Β’-<text:s/>Γραμματείας»<text:s/>της<text:s/>Διεύθυνσης<text:s/>Προσωπικού<text:s/>Επιθεώρησης<text:s/>περιέρχονται<text:s/>στο<text:s/>«Τμήμα<text:s/>Β’<text:s/>–<text:s/>Γραμματειακής<text:s/>Υποστήριξης<text:s/>της<text:s/>Κεντρικής<text:s/>Υπη</text:span></text:p>
      <text:p text:style-name="P40"><text:span text:style-name="T40_1">ρεσίας»<text:s/>της<text:s/>Δ1.<text:s/>Διεύθυνσης<text:s/>Διοικητικού,<text:s/>η<text:s/>οποία<text:s/>αναδιαρθρώνεται<text:s/>και<text:s/>ανακαθορίζονται<text:s/>οι<text:s/>αρμοδιότητές<text:s/>της,<text:s/>μεταξύ<text:s/>των<text:s/>Τμημάτων<text:s/>της,<text:s/>όπως<text:s/>ορίζεται<text:s/>στις<text:s/>διατάξεις<text:s/>του<text:s/>άρθρου<text:s/>2<text:s/>της<text:s/>παρούσας.</text:span></text:p>
      <text:p text:style-name="P41"><text:span text:style-name="T41_1">6.</text:span><text:span text:style-name="T41_2"><text:s/>Οι<text:s/>αρμοδιότητες<text:s/>του<text:s/>Τμήματος<text:s/>«Β’-<text:s/>Οικονομικής<text:s/>Υποστήριξης»<text:s/>της<text:s/>«Δ3.Διεύθυνσης<text:s/>Προσωπικού<text:s/>Τελωνείων»,<text:s/>που<text:s/>αφορούν<text:s/>στην<text:s/>εφαρμογή<text:s/>των<text:s/>διατάξεων<text:s/>που<text:s/>σχετίζονται<text:s/>με<text:s/>τα<text:s/>Δικαιώματα<text:s/>Εκτέλεσης<text:s/>Τελωνειακών<text:s/>Εργασιών,<text:s/>περιέρχονται<text:s/>στο<text:s/>«Τμήμα<text:s/>Α’-<text:s/>Συντονισμού<text:s/>Τελωνειακών<text:s/>Διαδικασιών»<text:s/>της<text:s/>«Δ19.<text:s/>Διεύθυνσης<text:s/>Τελωνειακών<text:s/>Διαδικασιών»<text:s/>της<text:s/>Γενικής<text:s/>Διεύθυνσης<text:s/>Τελωνείων<text:s/>και<text:s/>ΕΦΚ<text:s/>και<text:s/>οι<text:s/>αρμοδιότητες,<text:s/>που<text:s/>αφορούν<text:s/>στον<text:s/>προγραμματισμό<text:s/>αναγκών<text:s/>των<text:s/>τελωνειακών<text:s/>υπαλλήλων<text:s/>σε<text:s/>είδη<text:s/>ιματισμού,<text:s/>περιέρχονται<text:s/>στο<text:s/>«Τμήμα<text:s/>Α’-<text:s/>Γενικών<text:s/>Θεμάτων»<text:s/>της<text:s/>«Διεύθυνσης<text:s/>Τελωνείων<text:s/>Αττικής»<text:s/>της<text:s/>ίδιας<text:s/>Γενικής<text:s/>Διεύθυνσης.</text:span></text:p>
      <text:h text:style-name="P42" text:outline-level="6"><text:span text:style-name="T42_1">Άρθρο<text:s/>2<text:s/></text:span></text:h>
      <text:h text:style-name="P43" text:outline-level="6"><text:span text:style-name="T43_1">Δ1.<text:s/>Διεύθυνση<text:s/>Διοικητικού</text:span></text:h>
      <text:p text:style-name="P44"><text:span text:style-name="T44_1">1.</text:span><text:span text:style-name="T44_2"><text:s/>Ανακαθορίζουμε<text:s/>τις<text:s/>αρμοδιότητες<text:s/>και<text:s/>την<text:s/>εσωτερική<text:s/>διάρθρωση<text:s/>της<text:s/>«Δ1.Διεύθυνσης<text:s/>Διοικητικού»<text:s/>της<text:s/>Γενικής<text:s/>Διεύθυνσης<text:s/>Διοικητικής<text:s/>Υποστήριξης,<text:s/>η<text:s/>οποία<text:s/>διαρθρώνεται<text:s/>σε<text:s/>δύο<text:s/>(2)<text:s/>Τμήματα,<text:s/>ως<text:s/>εξής:</text:span></text:p>
      <text:p text:style-name="P45"><text:span text:style-name="T45_1">α)</text:span><text:span text:style-name="T45_2"><text:tab/></text:span><text:span text:style-name="T45_3">Τμήμα<text:s/>Α’-<text:s/>Διοικητικής<text:s/>Μέριμνας.</text:span></text:p>
      <text:p text:style-name="P46"><text:span text:style-name="T46_1">β)</text:span><text:span text:style-name="T46_2"><text:tab/></text:span><text:span text:style-name="T46_3">Τμήμα<text:s/>Β’-<text:s/>Γραμματειακής<text:s/>Υποστήριξης<text:s/>της<text:s/>Κεντρικής<text:s/>Υπηρεσίας.</text:span></text:p>
      <text:p text:style-name="P47"><text:span text:style-name="T47_1">2.</text:span><text:span text:style-name="T47_2"><text:s/>Οι<text:s/>αρμοδιότητες<text:s/>της<text:s/>Διεύθυνσης<text:s/>Διοικητικού<text:s/>κατανέμονται<text:s/>μεταξύ<text:s/>των<text:s/>Τμημάτων<text:s/>της,<text:s/>ως<text:s/>εξής:</text:span></text:p>
      <text:p text:style-name="P48"><text:span text:style-name="T48_1">Α)<text:s/>Τμήμα<text:s/>Α’-<text:s/>Διοικητικής<text:s/>Μέριμνας</text:span></text:p>
      <text:p text:style-name="P49"><text:span text:style-name="T49_1">Ασκεί<text:s/>τις<text:s/>αρμοδιότητες<text:s/>της<text:s/>περίπτωσης<text:s/>α’<text:s/>της<text:s/>παραγράφου<text:s/>2<text:s/>του<text:s/>άρθρου<text:s/>3<text:s/>του<text:s/>π.δ.<text:s/>284/1988,<text:s/>όπως<text:s/>συμπληρώθηκε<text:s/>με<text:s/>την<text:s/>παρ.<text:s/>1<text:s/>του<text:s/>άρθρου<text:s/>9<text:s/>του<text:s/>π.δ.<text:s/>249/1998<text:s/>και<text:s/>ισχύει,<text:s/>εκτός<text:s/>από<text:s/>αυτές<text:s/>που<text:s/>περιέρχονται<text:s/>στην<text:s/>Δ2.Διεύθυνση<text:s/>Διαχείρισης<text:s/>Ανθρώπινου<text:s/>Δυναμικού<text:s/>της<text:s/>ίδιας<text:s/>Γενικής<text:s/>Διεύθυνσης,<text:s/>με<text:s/>τις<text:s/>διατάξεις<text:s/>της<text:s/>περίπτωσης<text:s/>γ’<text:s/>της<text:s/>παραγράφου<text:s/>4<text:s/>του<text:s/>άρθρου<text:s/>1<text:s/>της<text:s/>παρούσας<text:s/>ή<text:s/>υπάγονται<text:s/>σε<text:s/>άλλη<text:s/>Διεύθυνση.</text:span></text:p>
      <text:p text:style-name="P50"><text:span text:style-name="T50_1">Β)<text:s/>Τμήμα<text:s/>Β’-<text:s/>Γραμματειακής<text:s/>Υποστήριξης<text:s/>της<text:s/>Κεντρικής<text:s/>Υπηρεσίας</text:span></text:p>
      <text:p text:style-name="P51"><text:span text:style-name="T51_1">Ασκεί<text:s/>τις<text:s/>αρμοδιότητες<text:s/>της<text:s/>περίπτωσης<text:s/>ε’<text:s/>της<text:s/>παραγράφου<text:s/>2<text:s/>του<text:s/>άρθρου<text:s/>3<text:s/>του<text:s/>π.δ.<text:s/>284/1988,<text:s/>όπως<text:s/>ισχύει<text:s/>με<text:s/>την<text:s/>παρ.<text:s/>2<text:s/>του<text:s/>άρθρου<text:s/>9<text:s/>του<text:s/>π.δ.<text:s/>249/1998,<text:s/>της<text:s/>υποπαραγράφου<text:s/>ε’<text:s/>της<text:s/>παραγράφου<text:s/>4<text:s/>του<text:s/>άρθρου<text:s/>4<text:s/>του<text:s/>π.δ.<text:s/>167/1996<text:s/>(Α’128)<text:s/>και<text:s/>της<text:s/>υπ’<text:s/>αριθ.<text:s/>Δ.<text:s/>6189/175/14-11-1988<text:s/>(Β’<text:s/>832)<text:s/>απόφασης<text:s/>του<text:s/>Υπουργού<text:s/>Οικονομικών,<text:s/>καθώς<text:s/>και<text:s/>τις<text:s/>αρμοδιότητες<text:s/>που<text:s/>περιέρχονται<text:s/>σε<text:s/>αυτό<text:s/>με<text:s/>τις<text:s/>διατάξεις<text:s/>του<text:s/>άρθρου<text:s/>1<text:s/>της<text:s/>παρούσας<text:s/>απόφασης.</text:span></text:p>
      <text:p text:style-name="P52"><text:span text:style-name="T52_1">Οι<text:s/>αρμοδιότητες<text:s/>του<text:s/>Τμήματος<text:s/>κατανέμονται,<text:s/>αντίστοιχα,<text:s/>στα<text:s/>εξής<text:s/>Γραφεία:</text:span></text:p>
      <text:p text:style-name="P53"><text:span text:style-name="T53_1">α)</text:span><text:span text:style-name="T53_2"><text:tab/></text:span><text:span text:style-name="T53_3">Πρωτοκόλλησης<text:s/>και<text:s/>Διανομής<text:s/>Αλληλογραφίας,<text:s/>Κεντρικών<text:s/>Υπηρεσιών,<text:s/>εκτός<text:s/>αυτών<text:s/>που<text:s/>προβλέπεται<text:s/>ότι<text:s/>ασκούνται<text:s/>από<text:s/>άλλη<text:s/>υπηρεσία</text:span></text:p>
      <text:p text:style-name="P54"><text:span text:style-name="T54_1">β)</text:span><text:span text:style-name="T54_2"><text:tab/></text:span><text:span text:style-name="T54_3">Διεκπεραίωσης,<text:s/>Αποστολής<text:s/>και<text:s/>Τήρησης<text:s/>Αρχείου<text:s/>Εγγράφων,</text:span></text:p>
      <text:p text:style-name="P55"><text:span text:style-name="T55_1">γ)</text:span><text:span text:style-name="T55_2"><text:tab/></text:span><text:span text:style-name="T55_3">Εκτύπωσης<text:s/>και<text:s/>Αποστολής<text:s/>Εγκυκλίων<text:s/>και<text:s/>Εντύπου<text:s/>Υλικού,</text:span></text:p>
      <text:p text:style-name="P56"><text:span text:style-name="T56_1">δ)</text:span><text:span text:style-name="T56_2"><text:tab/></text:span><text:span text:style-name="T56_3">Πρωτοκόλλησης,<text:s/>Διανομής,<text:s/>Διεκπεραίωσης<text:s/>και<text:s/>αποστολής<text:s/>εγγράφων<text:s/>Τελωνειακών<text:s/>Υπηρεσιών,</text:span></text:p>
      <text:p text:style-name="P57"><text:span text:style-name="T57_1">ε)</text:span><text:span text:style-name="T57_2"><text:tab/></text:span><text:span text:style-name="T57_3">Μεταφραστικό<text:s/>και<text:s/>Παραβολής<text:s/>Ξενόγλωσσων<text:s/>Εγγράφων.</text:span></text:p>
      <text:h text:style-name="P58" text:outline-level="6"><text:span text:style-name="T58_1">Άρθρο<text:s/>3<text:s/></text:span></text:h>
      <text:h text:style-name="P59" text:outline-level="6"><text:span text:style-name="T59_1">Δ2.<text:s/>Διεύθυνση<text:s/>Διαχείρισης<text:s/>Ανθρώπινου<text:s/>Δυναμικού</text:span></text:h>
      <text:p text:style-name="P60"><text:span text:style-name="T60_1">1.</text:span><text:span text:style-name="T60_2"><text:s/>Η<text:s/>Δ2.<text:s/>Διεύθυνση<text:s/>Διαχείρισης<text:s/>Ανθρώπινου<text:s/>Δυναμικού<text:s/>είναι<text:s/>αρμόδια<text:s/>για<text:s/>τα<text:s/>θέματα<text:s/>προσωπικού,<text:s/>όπως<text:s/>καθορίζονται<text:s/>στις<text:s/>παρ.<text:s/>1,<text:s/>3β<text:s/>και<text:s/>4<text:s/>του<text:s/>άρθρου<text:s/>1<text:s/>της<text:s/>παρούσας<text:s/>απόφασης<text:s/>και<text:s/>ειδικότερα<text:s/>για:</text:span></text:p>
      <text:p text:style-name="P61"><text:span text:style-name="T61_1">α)</text:span><text:span text:style-name="T61_2"><text:tab/></text:span><text:span text:style-name="T61_3">Τον<text:s/>σχεδιασμό,<text:s/>την<text:s/>διαχείριση<text:s/>και<text:s/>ανάπτυξη<text:s/>συστημάτων<text:s/>διοίκησης<text:s/>του<text:s/>ανθρώπινου<text:s/>δυναμικού,<text:s/>ώστε<text:s/>να<text:s/>διασφαλίζεται<text:s/>η<text:s/>αποτελεσματική<text:s/>και<text:s/>αποδοτική<text:s/>λειτουργία<text:s/>των<text:s/>υπηρεσιών<text:s/>της.</text:span></text:p>
      <text:p text:style-name="P62"><text:span text:style-name="T62_1">β)</text:span><text:span text:style-name="T62_2"><text:tab/></text:span><text:span text:style-name="T62_3">Την<text:s/>παρακολούθηση<text:s/>και<text:s/>αξιολόγηση<text:s/>των<text:s/>αναγκών<text:s/>των<text:s/>υπηρεσιών<text:s/>σε<text:s/>προσωπικό<text:s/>και<text:s/>μέριμνα<text:s/>για<text:s/>την<text:s/>ορθολογική<text:s/>και<text:s/>αποδοτική<text:s/>κατανομή<text:s/>του<text:s/>προσωπικού<text:s/>μεταξύ<text:s/>των<text:s/>υπηρεσιών.</text:span></text:p>
      <text:p text:style-name="P63"><text:span text:style-name="T63_1">γ)</text:span><text:span text:style-name="T63_2"><text:tab/></text:span><text:span text:style-name="T63_3">Την<text:s/>διαρκή<text:s/>ποιοτική<text:s/>αναβάθμιση<text:s/>του<text:s/>ανθρώπινου<text:s/>δυναμικού<text:s/>και<text:s/>την<text:s/>προώθηση<text:s/>της<text:s/>καλύτερης<text:s/>αξιοποίησης<text:s/>των<text:s/>υπαλλήλων<text:s/>και<text:s/>της<text:s/>εξέλιξής<text:s/>τους<text:s/>στην<text:s/>υπηρεσία.</text:span></text:p>
      <text:p text:style-name="P64"><text:span text:style-name="T64_1">δ)</text:span><text:span text:style-name="T64_2"><text:tab/></text:span><text:span text:style-name="T64_3">Τον<text:s/>προσδιορισμό<text:s/>των<text:s/>αναγκών<text:s/>εκπαίδευσης<text:s/>και<text:s/>επιμόρφωσης<text:s/>του<text:s/>ανθρώπινου<text:s/>δυναμικού<text:s/>των<text:s/>υπηρεσιών<text:s/>αρμοδιότητάς<text:s/>της.</text:span></text:p>
      <text:p text:style-name="P65"><text:span text:style-name="T65_1">2.</text:span><text:span text:style-name="T65_2"><text:s/>Καθορίζουμε<text:s/>την<text:s/>εσωτερική<text:s/>διάρθρωση<text:s/>της<text:s/>«Δ2.<text:s/>Διεύθυνσης<text:s/>Διαχείρισης<text:s/>Ανθρώπινου<text:s/>Δυναμικού»<text:s/>της<text:s/>Γενικής<text:s/>Διεύθυνσης<text:s/>Διοικητικής<text:s/>Υποστήριξης,<text:s/>η<text:s/>οποία<text:s/>διαρθρώνεται<text:s/>σε<text:s/>πέντε<text:s/>(5)<text:s/>Τμήματα<text:s/>και<text:s/>ένα<text:s/>(1)<text:s/>Αυτοτελές<text:s/>Γραφείο,<text:s/>υπαγόμενο<text:s/>στον<text:s/>Προϊστάμενο<text:s/>αυτής,<text:s/>ως<text:s/>εξής:</text:span></text:p>
      <text:p text:style-name="P66"><text:span text:style-name="T66_1">α)</text:span><text:span text:style-name="T66_2"><text:tab/></text:span><text:span text:style-name="T66_3">Τμήμα<text:s/>Α’-<text:s/>Μητρώου,<text:s/>Δικαιωμάτων<text:s/>και<text:s/>Υποχρεώσεων<text:s/>Προσωπικού</text:span></text:p>
      <text:p text:style-name="P67"><text:span text:style-name="T67_1">β)</text:span><text:span text:style-name="T67_2"><text:tab/></text:span><text:span text:style-name="T67_3">Τμήμα<text:s/>Β’-<text:s/>Αξιολόγησης<text:s/>Αναγκών<text:s/>και<text:s/>Προγραμματισμού</text:span></text:p>
      <text:p text:style-name="P68"><text:span text:style-name="T68_1">γ)</text:span><text:span text:style-name="T68_2"><text:tab/></text:span><text:span text:style-name="T68_3">Τμήμα<text:s/>Γ’-<text:s/>Σταδιοδρομίας<text:s/>και<text:s/>Εξέλιξης<text:s/>Προσωπικού<text:s/>δ)<text:s/>Τμήμα<text:s/>Δ’-<text:s/>Πειθαρχικής<text:s/>Διαδικασίας</text:span></text:p>
      <text:p text:style-name="P69"><text:span text:style-name="T69_1">ε)</text:span><text:span text:style-name="T69_2"><text:tab/></text:span><text:span text:style-name="T69_3">Τμήμα<text:s/>Ε’-<text:s/>Σχεδιασμού<text:s/>και<text:s/>Υλοποίησης<text:s/>Εκπαιδευτικών<text:s/>Προγραμμάτων</text:span></text:p>
      <text:p text:style-name="P70"><text:span text:style-name="T70_1">στ)</text:span><text:span text:style-name="T70_2"><text:tab/></text:span><text:span text:style-name="T70_3">Αυτοτελές<text:s/>Γραφείο<text:s/>Διαχείρισης<text:s/>Ειδικών<text:s/>Θεμάτων</text:span></text:p>
      <text:p text:style-name="P71"><text:span text:style-name="T71_1">3.</text:span><text:span text:style-name="T71_2"><text:s/>Οι<text:s/>αρμοδιότητες<text:s/>της<text:s/>Δ2.Διεύθυνσης<text:s/>Διαχείρισης<text:s/>Ανθρώπινου<text:s/>Δυναμικού<text:s/>κατανέμονται<text:s/>μεταξύ<text:s/>των<text:s/>Τμημάτων<text:s/>και<text:s/>του<text:s/>Αυτοτελούς<text:s/>Γραφείου<text:s/>της,<text:s/>ως<text:s/>εξής:</text:span></text:p>
      <text:p text:style-name="P72"><text:span text:style-name="T72_1">Α)<text:s/>Τμήμα<text:s/>Α’-Μητρώου,<text:s/>Δικαιωμάτων<text:s/>και<text:s/>Υποχρεώσεων<text:s/>Προσωπικού</text:span></text:p>
      <text:p text:style-name="P73"><text:span text:style-name="T73_1">α)</text:span><text:span text:style-name="T73_2"><text:tab/></text:span><text:span text:style-name="T73_3">Μέριμνα<text:s/>για<text:s/>την<text:s/>κατάρτιση<text:s/>και<text:s/>ενημέρωση<text:s/>καταστάσεων<text:s/>προσωπικού<text:s/>του<text:s/>άρθρου<text:s/>88<text:s/>του<text:s/>ν.<text:s/>3528/2007<text:s/>(Α’<text:s/>26)<text:s/>-<text:s/>Τήρηση<text:s/>και<text:s/>ενημέρωση<text:s/>Δυναμολογίου<text:s/>Προσωπικού.</text:span></text:p>
      <text:p text:style-name="P74"><text:span text:style-name="T74_1">β)</text:span><text:span text:style-name="T74_2"><text:tab/></text:span><text:span text:style-name="T74_3">Τήρηση<text:s/>και<text:s/>ενημέρωση<text:s/>των<text:s/>προσωπικών<text:s/>μητρώων<text:s/>των<text:s/>υπαλλήλων.</text:span></text:p>
      <text:p text:style-name="P75"><text:span text:style-name="T75_1">γ)</text:span><text:span text:style-name="T75_2"><text:tab/></text:span><text:span text:style-name="T75_3">Έκδοση<text:s/>πιστοποιητικών<text:s/>και<text:s/>βεβαιώσεων<text:s/>υπηρεσιακής<text:s/>κατάστασης<text:s/>των<text:s/>υπαλλήλων.</text:span></text:p>
      <text:p text:style-name="P76"><text:span text:style-name="T76_1">δ)</text:span><text:span text:style-name="T76_2"><text:tab/></text:span><text:span text:style-name="T76_3">Τήρηση<text:s/>των<text:s/>απαιτούμενων<text:s/>διαδικασιών<text:s/>για<text:s/>την<text:s/>επαναφορά<text:s/>και<text:s/>αποκατάσταση<text:s/>υπαλλήλων.</text:span></text:p>
      <text:p text:style-name="P77"><text:span text:style-name="T77_1">ε)</text:span><text:span text:style-name="T77_2"><text:tab/></text:span><text:span text:style-name="T77_3">Προέλεγχος<text:s/>και<text:s/>διαβίβαση<text:s/>στις<text:s/>Διευθύνσεις<text:s/>Συντάξεων<text:s/>των<text:s/>δικαιολογητικών<text:s/>συνταξιοδότησης<text:s/>των<text:s/>υπαλλήλων.</text:span></text:p>
      <text:p text:style-name="P78"><text:span text:style-name="T78_1">στ)</text:span><text:span text:style-name="T78_2"><text:tab/></text:span><text:span text:style-name="T78_3">Εξέταση<text:s/>αιτήσεων<text:s/>για<text:s/>τη<text:s/>χορήγηση<text:s/>άδειας<text:s/>άσκησης<text:s/>ιδιωτικού<text:s/>έργου<text:s/>με<text:s/>αμοιβή.</text:span></text:p>
      <text:p text:style-name="P79"><text:span text:style-name="T79_1">ζ)</text:span><text:span text:style-name="T79_2"><text:tab/></text:span><text:span text:style-name="T79_3">Χειρισμός<text:s/>θεμάτων<text:s/>χορήγησης<text:s/>πάσης<text:s/>φύσεως<text:s/>αδειών<text:s/>και<text:s/>έκδοση<text:s/>σχετικών<text:s/>αποφάσεων<text:s/>εκτός<text:s/>αυτών<text:s/>που<text:s/>η<text:s/>αρμοδιότητα<text:s/>χορήγησης<text:s/>ανήκει<text:s/>σε<text:s/>άλλα<text:s/>όργανα.</text:span></text:p>
      <text:p text:style-name="P80"><text:span text:style-name="T80_1">η)</text:span><text:span text:style-name="T80_2"><text:tab/></text:span><text:span text:style-name="T80_3">Χειρισμός<text:s/>θεμάτων<text:s/>σχετικά<text:s/>με<text:s/>τις<text:s/>δηλώσεις<text:s/>περιουσιακής<text:s/>κατάστασης<text:s/>του<text:s/>προσωπικού,<text:s/>σύμφωνα<text:s/>με<text:s/>την<text:s/>κείμενη<text:s/>νομοθεσία<text:s/>και<text:s/>αποστολή<text:s/>αυτών<text:s/>στο<text:s/>αρμόδιο<text:s/>όργανο<text:s/>για<text:s/>έλεγχο.</text:span></text:p>
      <text:p text:style-name="P81"><text:span text:style-name="T81_1">θ)</text:span><text:span text:style-name="T81_2"><text:tab/></text:span><text:span text:style-name="T81_3">Μέριμνα<text:s/>για<text:s/>την<text:s/>έκδοση<text:s/>και<text:s/>ετήσια<text:s/>θεώρηση<text:s/>των<text:s/>βιβλιαρίων<text:s/>νοσηλείας<text:s/>του<text:s/>προσωπικού<text:s/>της<text:s/>Κεντρικής<text:s/>Υπηρεσίας,<text:s/>καθώς<text:s/>και<text:s/>θεώρηση<text:s/>αυτών<text:s/>σε<text:s/>κάθε<text:s/>μεταβολή.</text:span></text:p>
      <text:p text:style-name="P82"><text:span text:style-name="T82_1">ι)</text:span><text:span text:style-name="T82_2"><text:tab/></text:span><text:span text:style-name="T82_3">Τήρηση<text:s/>και<text:s/>ενημέρωση<text:s/>του<text:s/>Πληροφοριακού<text:s/>Συστήματος<text:s/>Διαχείρισης<text:s/>Ανθρώπινου<text:s/>Δυναμικού<text:s/>με<text:s/>στοιχεία<text:s/>αρμοδιότητας<text:s/>του<text:s/>Τμήματος.</text:span></text:p>
      <text:p text:style-name="P83"><text:span text:style-name="T83_1">ια)</text:span><text:span text:style-name="T83_2"><text:tab/></text:span><text:span text:style-name="T83_3">Μέριμνα<text:s/>για<text:s/>την<text:s/>παροχή<text:s/>απόψεων<text:s/>και<text:s/>στοιχείων<text:s/>σε<text:s/>δικαστήρια<text:s/>και<text:s/>άλλους<text:s/>φορείς<text:s/>για<text:s/>θέματα<text:s/>αρμοδιότητας<text:s/>του<text:s/>Τμήματος.</text:span></text:p>
      <text:p text:style-name="P84"><text:span text:style-name="T84_1">ιβ)</text:span><text:span text:style-name="T84_2"><text:tab/></text:span><text:span text:style-name="T84_3">Απαντήσεις<text:s/>σε<text:s/>ερωτήσεις<text:s/>και<text:s/>αναφορές<text:s/>κοινοβουλευτικού<text:s/>ελέγχου<text:s/>για<text:s/>θέματα<text:s/>αρμοδιότητας<text:s/>του<text:s/>Τμήματος.</text:span></text:p>
      <text:p text:style-name="P85"><text:span text:style-name="T85_1">ιγ)</text:span><text:span text:style-name="T85_2"><text:tab/></text:span><text:span text:style-name="T85_3">Έκδοση<text:s/>υπηρεσιακών<text:s/>ταυτοτήτων<text:s/>στους<text:s/>τελωνειακούς<text:s/>υπαλλήλους.</text:span></text:p>
      <text:p text:style-name="P86"><text:span text:style-name="T86_1">ιδ)</text:span><text:span text:style-name="T86_2"><text:tab/></text:span><text:span text:style-name="T86_3">Χειρισμός<text:s/>των<text:s/>λοιπών<text:s/>θεμάτων<text:s/>που<text:s/>αφορούν<text:s/>το<text:s/>προσωπικό<text:s/>αρμοδιότητάς<text:s/>της<text:s/>και<text:s/>δεν<text:s/>ανήκουν<text:s/>στις<text:s/>αρμοδιότητες<text:s/>άλλου<text:s/>Τμήματος<text:s/>της<text:s/>Διεύθυνσης<text:s/>ή<text:s/>άλλης<text:s/>Διεύθυνσης.</text:span></text:p>
      <text:p text:style-name="P87"><text:span text:style-name="T87_1">Β)<text:s/>Τμήμα<text:s/>Β’-<text:s/>Αξιολόγησης<text:s/>Αναγκών<text:s/>και<text:s/>Προγραμματισμού</text:span></text:p>
      <text:p text:style-name="P88"><text:span text:style-name="T88_1">α)</text:span><text:span text:style-name="T88_2"><text:tab/></text:span><text:span text:style-name="T88_3">Τήρηση<text:s/>των<text:s/>διαδικασιών<text:s/>για<text:s/>τον<text:s/>διορισμό<text:s/>ή<text:s/>την<text:s/>πρόσληψη<text:s/>(ΑΣΕΠ,<text:s/>ειδικές<text:s/>διατάξεις,<text:s/>εφαρμογή<text:s/>δικαστικών<text:s/>αποφάσεων)<text:s/>και<text:s/>αποχώρηση<text:s/>ή<text:s/>απόλυση,<text:s/>κατά<text:s/>οποιονδήποτε<text:s/>τρόπο,<text:s/>μόνιμου<text:s/>ή<text:s/>με<text:s/>σχέση<text:s/>εργασίας<text:s/>ιδιωτικού<text:s/>δικαίου<text:s/>προσωπικού<text:s/>όλων<text:s/>των<text:s/>κλάδων<text:s/>και<text:s/>ειδικοτήτων,<text:s/>αρμοδιότητας<text:s/>της<text:s/>Διεύθυνσης.</text:span></text:p>
      <text:p text:style-name="P89"><text:span text:style-name="T89_1">β)</text:span><text:span text:style-name="T89_2"><text:tab/></text:span><text:span text:style-name="T89_3">Προσδιορισμός<text:s/>του<text:s/>αριθμού<text:s/>των<text:s/>αποφοίτων<text:s/>της<text:s/>Εθνικής<text:s/>Σχολής<text:s/>Δημόσιας<text:s/>Διοίκησης<text:s/>και<text:s/>Αυτοδιοίκησης<text:s/>που<text:s/>θα<text:s/>απορροφηθούν<text:s/>από<text:s/>τις<text:s/>υπηρεσίες<text:s/>και<text:s/>κατανομή<text:s/>των<text:s/>διατεθέντων<text:s/>σε<text:s/>κλάδους,<text:s/>ανάλογα<text:s/>με<text:s/>τα<text:s/>τυπικά<text:s/>προσόντα<text:s/>τους.</text:span></text:p>
      <text:p text:style-name="P90"><text:span text:style-name="T90_1">γ)</text:span><text:span text:style-name="T90_2"><text:tab/></text:span><text:span text:style-name="T90_3">Διαδικασίες<text:s/>για<text:s/>την<text:s/>κατάρτιση<text:s/>συμβάσεων<text:s/>έργου.</text:span></text:p>
      <text:p text:style-name="P91"><text:span text:style-name="T91_1">δ)</text:span><text:span text:style-name="T91_2"><text:tab/></text:span><text:span text:style-name="T91_3">Τήρηση<text:s/>των<text:s/>διαδικασιών<text:s/>μετάταξης<text:s/>του<text:s/>προσωπικού<text:s/>σε<text:s/>κλάδο<text:s/>της<text:s/>ίδιας<text:s/>ή<text:s/>ανώτερης<text:s/>κατηγορίας,<text:s/>καθώς<text:s/>και<text:s/>μετάταξης<text:s/>προσωπικού<text:s/>από<text:s/>άλλες<text:s/>υπηρεσίες<text:s/>του<text:s/>Υπουργείου<text:s/>Οικονομικών<text:s/>ή<text:s/>άλλων<text:s/>Υπουργείων<text:s/>και<text:s/>Φορέων<text:s/>του<text:s/>Δημοσίου<text:s/>Τομέα<text:s/>και<text:s/>αντίστροφα,<text:s/>σύμφωνα<text:s/>με<text:s/>τις<text:s/>διατάξεις<text:s/>του<text:s/>Υπαλληλικού<text:s/>Κώδικα<text:s/>ή<text:s/>άλλες<text:s/>ειδικές<text:s/>διατάξεις.</text:span></text:p>
      <text:p text:style-name="P92"><text:span text:style-name="T92_1">ε)</text:span><text:span text:style-name="T92_2"><text:tab/></text:span><text:span text:style-name="T92_3">Τήρηση<text:s/>των<text:s/>διαδικασιών<text:s/>για<text:s/>την<text:s/>τοποθέτηση,<text:s/>μετάθεση,<text:s/>απόσπαση<text:s/>και<text:s/>γενικά<text:s/>για<text:s/>τη<text:s/>μετακίνηση<text:s/>του<text:s/>προσωπικού<text:s/>όλων<text:s/>των<text:s/>κλάδων<text:s/>και<text:s/>ειδικοτήτων<text:s/>αρμοδιότητας<text:s/>της<text:s/>Διεύθυνσης,<text:s/>συμπεριλαμβανομένων<text:s/>αποσπάσεων<text:s/>από<text:s/>ή<text:s/>προς<text:s/>άλλα<text:s/>Υπουργεία<text:s/>ή<text:s/>Φορείς,<text:s/>αποσπάσεων<text:s/>σε<text:s/>πολιτικά<text:s/>γραφεία,<text:s/>σύμφωνα<text:s/>με<text:s/>τις<text:s/>διατάξεις<text:s/>της<text:s/>παραγράφου<text:s/>4<text:s/>του<text:s/>άρθρου<text:s/>32<text:s/>του<text:s/>ν.<text:s/>2190/1994<text:s/>(Α’28),<text:s/>όπως<text:s/>ισχύει<text:s/>και<text:s/>αποσπάσεων<text:s/>σε<text:s/>υπηρεσίες<text:s/>του<text:s/>εξωτερικού.<text:s/>Καταγραφή<text:s/>στοιχείων<text:s/>μοριοδότησης<text:s/>των<text:s/>υπαλλήλων<text:s/>και<text:s/>εξαίρεσής<text:s/>τους<text:s/>από<text:s/>υποχρεωτικές<text:s/>μεταθέσεις.</text:span></text:p>
      <text:p text:style-name="P93"><text:span text:style-name="T93_1">στ)</text:span><text:span text:style-name="T93_2"><text:tab/></text:span><text:span text:style-name="T93_3">Μέριμνα<text:s/>για<text:s/>την<text:s/>μετακίνηση<text:s/>υπαλλήλων<text:s/>για<text:s/>υπηρεσία<text:s/>ή<text:s/>για<text:s/>εκπαιδευτικούς<text:s/>σκοπούς<text:s/>στο<text:s/>εσωτερικό<text:s/>ή<text:s/>στο<text:s/>εξωτερικό,<text:s/>εκτός<text:s/>εκείνων<text:s/>που<text:s/>εμπίπτουν<text:s/>στην<text:s/>αρμοδιότητα<text:s/>του<text:s/>Αυτοτελούς<text:s/>Γραφείου<text:s/>Υπηρεσιακών<text:s/>Μετακινήσεων.</text:span></text:p>
      <text:p text:style-name="P94"><text:span text:style-name="T94_1">ζ)</text:span><text:span text:style-name="T94_2"><text:tab/></text:span><text:span text:style-name="T94_3">Τήρηση<text:s/>των<text:s/>απαραίτητων<text:s/>στοιχείων<text:s/>για<text:s/>την<text:s/>παρακολούθηση<text:s/>της<text:s/>κινητικότητας<text:s/>των<text:s/>υπαλλήλων.</text:span></text:p>
      <text:p text:style-name="P95"><text:span text:style-name="T95_1">η)</text:span><text:span text:style-name="T95_2"><text:tab/></text:span><text:span text:style-name="T95_3">Εκτίμηση<text:s/>και<text:s/>αξιολόγηση<text:s/>των<text:s/>αναγκών<text:s/>των<text:s/>υπηρεσιών<text:s/>σε<text:s/>ανθρώπινο<text:s/>δυναμικό,<text:s/>συγκέντρωση,<text:s/>τήρηση<text:s/>και<text:s/>επεξεργασία<text:s/>ποσοτικών<text:s/>και<text:s/>ποιοτικών<text:s/>στοιχείων<text:s/>για<text:s/>τον<text:s/>σκοπό<text:s/>αυτό<text:s/>και<text:s/>μέριμνα<text:s/>για<text:s/>την<text:s/>ορθολογική<text:s/>και<text:s/>αποδοτική<text:s/>κατανομή<text:s/>ή<text:s/>ανακατανομή<text:s/>του<text:s/>προσωπικού<text:s/>όλων<text:s/>των<text:s/>κλάδων<text:s/>και<text:s/>ειδικοτήτων<text:s/>μεταξύ<text:s/>των<text:s/>υπηρεσιών<text:s/>της<text:s/>Κεντρικής<text:s/>Υπηρεσίας,<text:s/>των<text:s/>Ειδικών<text:s/>Αποκεντρωμένων<text:s/>και<text:s/>των<text:s/>Περιφερειακών<text:s/>Υπηρεσιών.</text:span></text:p>
      <text:p text:style-name="P96"><text:span text:style-name="T96_1">θ)</text:span><text:span text:style-name="T96_2"><text:tab/></text:span><text:span text:style-name="T96_3">Συγκέντρωση<text:s/>και<text:s/>επεξεργασία<text:s/>στοιχείων<text:s/>για<text:s/>την<text:s/>αριθμητική<text:s/>σύνθεση<text:s/>και<text:s/>τις<text:s/>μεταβολές<text:s/>του<text:s/>προσωπικού.</text:span></text:p>
      <text:p text:style-name="P97"><text:span text:style-name="T97_1">ι)</text:span><text:span text:style-name="T97_2"><text:tab/></text:span><text:span text:style-name="T97_3">Συγκέντρωση<text:s/>και<text:s/>επεξεργασία<text:s/>στοιχείων<text:s/>σχετικά<text:s/>με<text:s/>τις<text:s/>προσλήψεις<text:s/>και<text:s/>αποχωρήσεις<text:s/>υπαλλήλων<text:s/>όλων<text:s/>των<text:s/>κλάδων<text:s/>και<text:s/>ειδικοτήτων,<text:s/>πρόβλεψη<text:s/>της<text:s/>αριθμητικής<text:s/>εξέλιξης<text:s/>του<text:s/>προσωπικού<text:s/>και<text:s/>προγραμματισμός<text:s/>προσλήψεων<text:s/>προσωπικού.</text:span></text:p>
      <text:p text:style-name="P98"><text:span text:style-name="T98_1">ια)</text:span><text:span text:style-name="T98_2"><text:tab/></text:span><text:span text:style-name="T98_3">Ενημέρωση<text:s/>Μητρώου<text:s/>Μισθοδοτούμενων<text:s/>Ελληνικού<text:s/>Δημοσίου<text:s/>για<text:s/>αποχωρήσεις<text:s/>και<text:s/>προσλήψεις<text:s/>υπαλλήλων.</text:span></text:p>
      <text:p text:style-name="P99"><text:span text:style-name="T99_1">ιβ)</text:span><text:span text:style-name="T99_2"><text:tab/></text:span><text:span text:style-name="T99_3">Τήρηση<text:s/>και<text:s/>ενημέρωση<text:s/>του<text:s/>Πληροφοριακού<text:s/>Συστήματος<text:s/>Διαχείρισης<text:s/>Ανθρώπινου<text:s/>Δυναμικού<text:s/>με<text:s/>στοιχεία<text:s/>αρμοδιότητας<text:s/>του<text:s/>Τμήματος.<text:s/>Αξιοποίηση<text:s/>των<text:s/>στοιχείων<text:s/>για<text:s/>τον<text:s/>σχεδιασμό<text:s/>και<text:s/>την<text:s/>αποτελεσματικότερη<text:s/>διαχείριση<text:s/>του<text:s/>ανθρώπινου<text:s/>δυναμικού.</text:span></text:p>
      <text:p text:style-name="P100"><text:span text:style-name="T100_1">ιγ)</text:span><text:span text:style-name="T100_2"><text:tab/></text:span><text:span text:style-name="T100_3">Παροχή<text:s/>στατιστικών<text:s/>στοιχείων<text:s/>σε<text:s/>φορείς<text:s/>του<text:s/>Δημοσίου<text:s/>σχετικά<text:s/>με<text:s/>θέματα<text:s/>που<text:s/>αφορούν<text:s/>στα<text:s/>αντικείμενα<text:s/>του<text:s/>Τμήματος.</text:span></text:p>
      <text:p text:style-name="P101"><text:span text:style-name="T101_1">ιδ)</text:span><text:span text:style-name="T101_2"><text:tab/></text:span><text:span text:style-name="T101_3">Παροχή<text:s/>στοιχείων<text:s/>και<text:s/>απόψεων<text:s/>στα<text:s/>διοικητικά<text:s/>δικαστήρια<text:s/>επί<text:s/>αιτήσεων<text:s/>ακυρώσεως<text:s/>κατά<text:s/>πράξεων<text:s/>της<text:s/>αρμοδιότητας<text:s/>του<text:s/>Τμήματος.</text:span></text:p>
      <text:p text:style-name="P102"><text:span text:style-name="T102_1">ιε)</text:span><text:span text:style-name="T102_2"><text:tab/></text:span><text:span text:style-name="T102_3">Υποβολή<text:s/>προτάσεων<text:s/>στο<text:s/>αρμόδιο<text:s/>Τμήμα<text:s/>της<text:s/>Διεύθυνσης<text:s/>Οργάνωσης<text:s/>για<text:s/>την<text:s/>αξιοποίηση<text:s/>των<text:s/>ειδικεύσεων<text:s/>που<text:s/>παράγει<text:s/>το<text:s/>εκπαιδευτικό<text:s/>σύστημα.</text:span></text:p>
      <text:p text:style-name="P103"><text:span text:style-name="T103_1">ιστ)</text:span><text:span text:style-name="T103_2"><text:tab/></text:span><text:span text:style-name="T103_3">Εισήγηση<text:s/>στην<text:s/>Διεύθυνση<text:s/>Οργάνωσης<text:s/>για<text:s/>την<text:s/>αναγκαιότητα<text:s/>τροποποίησης<text:s/>των<text:s/>περιγραφών<text:s/>θέσεων<text:s/>εργασίας,<text:s/>καθώς<text:s/>και<text:s/>για<text:s/>την<text:s/>ορθολογικότερη<text:s/>κατανομή<text:s/>ή<text:s/>ανακατανομή<text:s/>των<text:s/>οργανικών<text:s/>θέσεων<text:s/>του<text:s/>προσωπικού<text:s/>όλων<text:s/>των<text:s/>κλάδων<text:s/>και<text:s/>ειδικοτήτων<text:s/>κατά<text:s/>υπηρεσία.</text:span></text:p>
      <text:p text:style-name="P104"><text:span text:style-name="T104_1">ιζ)</text:span><text:span text:style-name="T104_2"><text:tab/></text:span><text:span text:style-name="T104_3">Διαπίστωση<text:s/>των<text:s/>εκπαιδευτικών<text:s/>αναγκών<text:s/>του<text:s/>προσωπικού<text:s/>και<text:s/>εισήγηση<text:s/>στο<text:s/>Τμήμα<text:s/>Ε’-<text:s/>Σχεδιασμού<text:s/>και<text:s/>Υλοποίησης<text:s/>Εκπαιδευτικών<text:s/>Προγραμμάτων<text:s/>για<text:s/>το<text:s/>σχεδιασμό<text:s/>και<text:s/>την<text:s/>οργάνωση<text:s/>προγραμμάτων<text:s/>επιμόρφωσης<text:s/>ή<text:s/>επαγγελματικής<text:s/>εξειδίκευσης.</text:span></text:p>
      <text:p text:style-name="P105"><text:span text:style-name="T105_1">ιη)</text:span><text:span text:style-name="T105_2"><text:tab/></text:span><text:span text:style-name="T105_3">Απαντήσεις<text:s/>σε<text:s/>ερωτήσεις<text:s/>και<text:s/>αναφορές<text:s/>κοινοβουλευτικού<text:s/>ελέγχου<text:s/>για<text:s/>θέματα<text:s/>αρμοδιότητας<text:s/>του<text:s/>Τμήματος.</text:span></text:p>
      <text:p text:style-name="P106"><text:span text:style-name="T106_1">Γ)<text:s/>Τμήμα<text:s/>Γ’-<text:s/>Σταδιοδρομίας<text:s/>και<text:s/>Εξέλιξης<text:s/>Προσωπικού<text:s/>α)<text:s/>Μέριμνα<text:s/>για<text:s/>την<text:s/>επιλογή,<text:s/>τοποθέτηση,<text:s/>μετακίνηση<text:s/>και<text:s/>μετάθεση<text:s/>των<text:s/>Προϊσταμένων<text:s/>Διευθύνσεων,<text:s/>Υποδιευθύνσεων,<text:s/>Τμημάτων<text:s/>και<text:s/>Αυτοτελών<text:s/>Γραφείων<text:s/>της<text:s/>Κεντρικής<text:s/>Υπηρεσίας,<text:s/>των<text:s/>Ειδικών<text:s/>Αποκεντρωμένων<text:s/>και<text:s/>των<text:s/>Περιφερειακών<text:s/>υπηρεσιών,<text:s/>που<text:s/>επιλέγονται<text:s/>από<text:s/>τους<text:s/>κλάδους<text:s/>αρμοδιότητας<text:s/>της<text:s/>Διεύθυνσης,<text:s/>καθώς<text:s/>και<text:s/>για<text:s/>την<text:s/>επιλογή<text:s/>και<text:s/>τοποθέτηση<text:s/>όσων<text:s/>επιλέγονται<text:s/>από<text:s/>κλάδους<text:s/>αρμοδιότητάς<text:s/>της<text:s/>και<text:s/>αρμοδιότητας<text:s/>της<text:s/>Διεύθυνσης<text:s/>Προσωπικού<text:s/>Γενικού<text:s/>Λογιστηρίου<text:s/>του<text:s/>Κράτους<text:s/>(ΓΛΚ)<text:s/>της<text:s/>Γενικής<text:s/>Διεύθυνσης<text:s/>Διοίκησης<text:s/>και<text:s/>Ελέγχου<text:s/>Συγχρηματοδοτούμενων<text:s/>Προγραμμάτων<text:s/>από<text:s/>την<text:s/>Ε.Ε.<text:s/>της<text:s/>Γενικής<text:s/>Γραμματείας<text:s/>Δημοσιονομικής<text:s/>Πολιτικής,<text:s/>σε<text:s/>συνεργασία<text:s/>με<text:s/>την<text:s/>Διεύθυνση<text:s/>αυτή.</text:span></text:p>
      <text:p text:style-name="P107"><text:span text:style-name="T107_1">β)</text:span><text:span text:style-name="T107_2"><text:tab/></text:span><text:span text:style-name="T107_3">Μέριμνα<text:s/>για<text:s/>την<text:s/>τοποθέτηση<text:s/>και<text:s/>μετακίνηση<text:s/>των<text:s/>Προϊσταμένων<text:s/>των<text:s/>Γενικών<text:s/>Διευθύνσεων,<text:s/>που<text:s/>επιλέγονται<text:s/>από<text:s/>τους<text:s/>κλάδους<text:s/>αρμοδιότητας<text:s/>της<text:s/>Διεύθυνσης,<text:s/>καθώς<text:s/>και<text:s/>από<text:s/>κλάδους<text:s/>αρμοδιότητάς<text:s/>της<text:s/>και<text:s/>αρμοδιότητας<text:s/>της<text:s/>Διεύθυνσης<text:s/>Προσωπικού<text:s/>ΓΛΚ,<text:s/>σε<text:s/>συνεργασία<text:s/>με<text:s/>την<text:s/>Διεύθυνση<text:s/>αυτή.</text:span></text:p>
      <text:p text:style-name="P108"><text:span text:style-name="T108_1">γ)</text:span><text:span text:style-name="T108_2"><text:tab/></text:span><text:span text:style-name="T108_3">Τήρηση<text:s/>των<text:s/>διαδικασιών<text:s/>για<text:s/>τη<text:s/>βαθμολογική<text:s/>εξέλιξη<text:s/>του<text:s/>προσωπικού.</text:span></text:p>
      <text:p text:style-name="P109"><text:span text:style-name="T109_1">δ)</text:span><text:span text:style-name="T109_2"><text:tab/></text:span><text:span text:style-name="T109_3">Συγκέντρωση<text:s/>και<text:s/>επεξεργασία<text:s/>των<text:s/>εκθέσεων<text:s/>αξιολόγησης<text:s/>προσωπικού<text:s/>και<text:s/>μέριμνα<text:s/>για<text:s/>την<text:s/>εισαγωγή<text:s/>τους<text:s/>στις<text:s/>αρμόδιες<text:s/>Επιτροπές<text:s/>Αξιολόγησης.</text:span></text:p>
      <text:p text:style-name="P110"><text:span text:style-name="T110_1">ε)</text:span><text:span text:style-name="T110_2"><text:tab/></text:span><text:span text:style-name="T110_3">Συγκέντρωση,<text:s/>επεξεργασία<text:s/>και<text:s/>εισαγωγή<text:s/>των<text:s/>ενστάσεων<text:s/>των<text:s/>υπαλλήλων<text:s/>επί<text:s/>των<text:s/>εκθέσεων<text:s/>αξιολόγησης<text:s/>στο<text:s/>Υπηρεσιακό<text:s/>Συμβούλιο.</text:span></text:p>
      <text:p text:style-name="P111"><text:span text:style-name="T111_1">στ)</text:span><text:span text:style-name="T111_2"><text:tab/></text:span><text:span text:style-name="T111_3">Τήρηση<text:s/>των<text:s/>νόμιμων<text:s/>διαδικασιών<text:s/>για<text:s/>την<text:s/>μονιμοποίηση<text:s/>δόκιμων<text:s/>υπαλλήλων.</text:span></text:p>
      <text:p text:style-name="P112"><text:span text:style-name="T112_1">ζ)</text:span><text:span text:style-name="T112_2"><text:tab/></text:span><text:span text:style-name="T112_3">Βαθμολογικές<text:s/>εντάξεις<text:s/>των<text:s/>υπαλλήλων,<text:s/>σύμφωνα<text:s/>με<text:s/>τις<text:s/>διατάξεις<text:s/>του<text:s/>άρθρου<text:s/>98<text:s/>του<text:s/>Υπαλληλικού<text:s/>Κώδικα<text:s/>(ν.<text:s/>3528/2007)<text:s/>και<text:s/>βαθμολογικός<text:s/>υποβιβασμός<text:s/>αυτών,<text:s/>σε<text:s/>εκτέλεση<text:s/>του<text:s/>άρθρου<text:s/>144<text:s/>του<text:s/>ίδιου<text:s/>Κώδικα.</text:span></text:p>
      <text:p text:style-name="P113"><text:span text:style-name="T113_1">η)</text:span><text:span text:style-name="T113_2"><text:tab/></text:span><text:span text:style-name="T113_3">Διαδικασίες<text:s/>για<text:s/>την<text:s/>αναγνώριση<text:s/>συνάφειας<text:s/>μεταπτυχιακού/διδακτορικού<text:s/>τίτλου<text:s/>σπουδών<text:s/>με<text:s/>τα<text:s/>αντικείμενα<text:s/>της<text:s/>Υπηρεσίας.</text:span></text:p>
      <text:p text:style-name="P114"><text:span text:style-name="T114_1">θ)</text:span><text:span text:style-name="T114_2"><text:tab/></text:span><text:span text:style-name="T114_3">Εφαρμογή<text:s/>διαδικασιών<text:s/>κατάταξης<text:s/>σε<text:s/>μισθολογικά<text:s/>κλιμάκια,<text:s/>κατά<text:s/>τις<text:s/>κείμενες<text:s/>διατάξεις,<text:s/>αποδοχών<text:s/>του<text:s/>προσωπικού,<text:s/>καθώς<text:s/>και<text:s/>διαδικασιών<text:s/>περικοπής<text:s/>ή<text:s/>χορήγησης<text:s/>μισθολογικών<text:s/>κλιμακίων<text:s/>σε<text:s/>πειθαρχικώς<text:s/>διωκόμενους<text:s/>υπαλλήλους.</text:span></text:p>
      <text:p text:style-name="P115"><text:span text:style-name="T115_1">ι)</text:span><text:span text:style-name="T115_2"><text:tab/></text:span><text:span text:style-name="T115_3">Περικοπή<text:s/>αποδοχών<text:s/>λόγω<text:s/>αδικαιολόγητης<text:s/>απουσίας<text:s/>υπαλλήλου<text:s/>από<text:s/>τα<text:s/>καθήκοντά<text:s/>του.</text:span></text:p>
      <text:p text:style-name="P116"><text:span text:style-name="T116_1">ια)</text:span><text:span text:style-name="T116_2"><text:tab/></text:span><text:span text:style-name="T116_3">Εξέταση<text:s/>ενστάσεων<text:s/>κατά<text:s/>αποφάσεων<text:s/>περικοπής<text:s/>αποδοχών<text:s/>σε<text:s/>πειθαρχικώς<text:s/>διωκόμενους<text:s/>ή<text:s/>για<text:s/>οποιονδήποτε<text:s/>λόγο<text:s/>απουσιάζοντες<text:s/>υπαλλήλους.</text:span></text:p>
      <text:p text:style-name="P117"><text:span text:style-name="T117_1">ιβ)</text:span><text:span text:style-name="T117_2"><text:tab/></text:span><text:span text:style-name="T117_3">Αναγνώριση<text:s/>προϋπηρεσίας<text:s/>του<text:s/>προσωπικού<text:s/>κατά<text:s/>τις<text:s/>ισχύουσες<text:s/>διατάξεις.</text:span></text:p>
      <text:p text:style-name="P118"><text:span text:style-name="T118_1">ιγ)</text:span><text:span text:style-name="T118_2"><text:tab/></text:span><text:span text:style-name="T118_3">Εφαρμογή<text:s/>συστημάτων<text:s/>αξιολόγησης<text:s/>απόδοσης<text:s/>προσωπικού<text:s/>σε<text:s/>υπαλλήλους<text:s/>και<text:s/>προϊσταμένους,<text:s/>καθώς<text:s/>και<text:s/>διαχείρισης<text:s/>της<text:s/>σταδιοδρομίας<text:s/>τους.</text:span></text:p>
      <text:p text:style-name="P119"><text:span text:style-name="T119_1">ιδ)</text:span><text:span text:style-name="T119_2"><text:tab/></text:span><text:span text:style-name="T119_3">Τήρηση<text:s/>των<text:s/>διαδικασιών<text:s/>αξιολόγησης<text:s/>της<text:s/>απόδοσης<text:s/>των<text:s/>υπαλλήλων,<text:s/>προκειμένου<text:s/>να<text:s/>επισημαίνονται<text:s/>και<text:s/>να<text:s/>αξιοποιούνται<text:s/>οι<text:s/>ανάγκες<text:s/>αυτών<text:s/>για<text:s/>ανάπτυξη<text:s/>και<text:s/>εξέλιξη<text:s/>στην<text:s/>υπηρεσία.<text:s/>Εντοπισμός<text:s/>των<text:s/>ελλείψεων<text:s/>και<text:s/>αδυναμιών<text:s/>κάθε<text:s/>υπαλλήλου<text:s/>και<text:s/>υποστήριξή<text:s/>του,<text:s/>με<text:s/>σκοπό<text:s/>την<text:s/>βελτίωση<text:s/>της<text:s/>απόδοσης<text:s/>αυτού.</text:span></text:p>
      <text:p text:style-name="P120"><text:span text:style-name="T120_1">ιε)</text:span><text:span text:style-name="T120_2"><text:tab/></text:span><text:span text:style-name="T120_3">Διαπίστωση<text:s/>των<text:s/>εκπαιδευτικών<text:s/>αναγκών<text:s/>του<text:s/>προσωπικού<text:s/>και<text:s/>εισήγηση<text:s/>στο<text:s/>Τμήμα<text:s/>Ε’-<text:s/>Σχεδιασμού<text:s/>και<text:s/>Υλοποίησης<text:s/>Εκπαιδευτικών<text:s/>Προγραμμάτων<text:s/>για<text:s/>το<text:s/>σχεδιασμό<text:s/>και<text:s/>την<text:s/>οργάνωση<text:s/>προγραμμάτων<text:s/>επιμόρφωσης<text:s/>ή<text:s/>επαγγελματικής<text:s/>εξειδίκευσης.</text:span></text:p>
      <text:p text:style-name="P121"><text:span text:style-name="T121_1">ιστ)</text:span><text:span text:style-name="T121_2"><text:tab/></text:span><text:span text:style-name="T121_3">Τήρηση<text:s/>και<text:s/>ενημέρωση<text:s/>του<text:s/>Πληροφοριακού<text:s/>Συστήματος<text:s/>Διαχείρισης<text:s/>Ανθρώπινου<text:s/>Δυναμικού<text:s/>με<text:s/>στοιχεία<text:s/>αρμοδιότητας<text:s/>του<text:s/>Τμήματος.</text:span></text:p>
      <text:p text:style-name="P122"><text:span text:style-name="T122_1">ιζ)</text:span><text:span text:style-name="T122_2"><text:tab/></text:span><text:span text:style-name="T122_3">Μέριμνα<text:s/>για<text:s/>την<text:s/>παροχή<text:s/>απόψεων<text:s/>και<text:s/>στοιχείων<text:s/>σε<text:s/>δικαστήρια<text:s/>και<text:s/>άλλους<text:s/>φορείς<text:s/>για<text:s/>θέματα<text:s/>αρμοδιότητας<text:s/>του<text:s/>Τμήματος.</text:span></text:p>
      <text:p text:style-name="P123"><text:span text:style-name="T123_1">ιη)</text:span><text:span text:style-name="T123_2"><text:tab/></text:span><text:span text:style-name="T123_3">Απαντήσεις<text:s/>σε<text:s/>ερωτήσεις<text:s/>και<text:s/>αναφορές<text:s/>κοινοβουλευτικού<text:s/>ελέγχου<text:s/>για<text:s/>θέματα<text:s/>αρμοδιότητας<text:s/>του<text:s/>Τμήματος.</text:span></text:p>
      <text:p text:style-name="P124"><text:span text:style-name="T124_1">Δ)<text:s/>Τμήμα<text:s/>Δ’-<text:s/>Πειθαρχικής<text:s/>Διαδικασίας</text:span></text:p>
      <text:p text:style-name="P125"><text:span text:style-name="T125_1">α)</text:span><text:span text:style-name="T125_2"><text:tab/></text:span><text:span text:style-name="T125_3">Εφαρμογή<text:s/>των<text:s/>διατάξεων<text:s/>του<text:s/>Υπαλληλικού<text:s/>Κώδικα<text:s/>και<text:s/>άλλων<text:s/>ειδικών<text:s/>διατάξεων,<text:s/>που<text:s/>αναφέρονται<text:s/>στην<text:s/>πειθαρχική<text:s/>δίωξη<text:s/>των<text:s/>δημοσίων<text:s/>υπαλλήλων,<text:s/>στο<text:s/>προσωπικό<text:s/>αρμοδιότητας<text:s/>της<text:s/>Διεύθυνσης.</text:span></text:p>
      <text:p text:style-name="P126"><text:span text:style-name="T126_1">β)</text:span><text:span text:style-name="T126_2"><text:tab/></text:span><text:span text:style-name="T126_3">Επεξεργασία<text:s/>και<text:s/>αξιολόγηση<text:s/>πορισμάτων<text:s/>προκαταρκτικής<text:s/>έρευνας<text:s/>-<text:s/>Ένορκης<text:s/>Διοικητικής<text:s/>Εξέτασης<text:s/>-<text:s/>Ελέγχου<text:s/>Περιουσιακής<text:s/>Κατάστασης,<text:s/>με<text:s/>την<text:s/>συνακόλουθη<text:s/>τήρηση<text:s/>της<text:s/>κατά<text:s/>νόμο<text:s/>προβλεπόμενης<text:s/>διαδικασίας.</text:span></text:p>
      <text:p text:style-name="P127"><text:span text:style-name="T127_1">γ)</text:span><text:span text:style-name="T127_2"><text:tab/></text:span><text:span text:style-name="T127_3">Παροχή<text:s/>στοιχείων<text:s/>και<text:s/>απόψεων<text:s/>στα<text:s/>διοικητικά<text:s/>δικαστήρια<text:s/>για<text:s/>προσφυγές<text:s/>και<text:s/>αιτήσεις<text:s/>ακυρώσεως<text:s/>κατά<text:s/>πράξεων<text:s/>αρμοδιότητας<text:s/>του<text:s/>Τμήματος.</text:span></text:p>
      <text:p text:style-name="P128"><text:span text:style-name="T128_1">δ)</text:span><text:span text:style-name="T128_2"><text:tab/></text:span><text:span text:style-name="T128_3">Ενημέρωση<text:s/>του<text:s/>Γενικού<text:s/>Επιθεωρητή<text:s/>Δημόσιας<text:s/>Διοίκησης<text:s/>για<text:s/>την<text:s/>πορεία<text:s/>των<text:s/>πειθαρχικών<text:s/>υποθέσεων.</text:span></text:p>
      <text:p text:style-name="P129"><text:span text:style-name="T129_1">ε)</text:span><text:span text:style-name="T129_2"><text:tab/></text:span><text:span text:style-name="T129_3">Ανταλλαγή<text:s/>πληροφοριών<text:s/>με<text:s/>υπηρεσίες<text:s/>και<text:s/>αρχές<text:s/>σε<text:s/>εθνικό<text:s/>και<text:s/>ευρωπαϊκό<text:s/>επίπεδο.</text:span></text:p>
      <text:p text:style-name="P130"><text:span text:style-name="T130_1">στ)</text:span><text:span text:style-name="T130_2"><text:tab/></text:span><text:span text:style-name="T130_3">Τήρηση<text:s/>και<text:s/>ενημέρωση<text:s/>του<text:s/>Πληροφοριακού<text:s/>Συστήματος<text:s/>Διαχείρισης<text:s/>Ανθρώπινου<text:s/>Δυναμικού<text:s/>με<text:s/>στοιχεία<text:s/>αρμοδιότητας<text:s/>του<text:s/>Τμήματος,<text:s/>τηρουμένης<text:s/>της<text:s/>εμπιστευτικότητας<text:s/>και<text:s/>ασφάλειας<text:s/>αυτών,<text:s/>καθώς<text:s/>και<text:s/>της<text:s/>προστασίας<text:s/>των<text:s/>προσωπικών<text:s/>δεδομένων.</text:span></text:p>
      <text:p text:style-name="P131"><text:span text:style-name="T131_1">ζ)</text:span><text:span text:style-name="T131_2"><text:tab/></text:span><text:span text:style-name="T131_3">Ενημέρωση<text:s/>του<text:s/>Μητρώου<text:s/>Μισθοδοτούμενων<text:s/>Ελληνικού<text:s/>Δημοσίου<text:s/>σε<text:s/>περιπτώσεις<text:s/>εκτέλεσης<text:s/>της<text:s/>πειθαρχικής<text:s/>ποινής<text:s/>της<text:s/>οριστικής<text:s/>παύσης,<text:s/>αυτοδίκαιης<text:s/>έκπτωσης,<text:s/>αργίας<text:s/>και<text:s/>επαναφοράς<text:s/>υπαλλήλων.</text:span></text:p>
      <text:p text:style-name="P132"><text:span text:style-name="T132_1">η)</text:span><text:span text:style-name="T132_2"><text:tab/></text:span><text:span text:style-name="T132_3">Απαντήσεις<text:s/>σε<text:s/>ερωτήσεις<text:s/>και<text:s/>αναφορές<text:s/>κοινοβουλευτικού<text:s/>ελέγχου<text:s/>για<text:s/>θέματα<text:s/>αρμοδιότητας<text:s/>του<text:s/>Τμήματος.</text:span></text:p>
      <text:p text:style-name="P133"><text:span text:style-name="T133_1">θ)</text:span><text:span text:style-name="T133_2"><text:tab/></text:span><text:span text:style-name="T133_3">Μέριμνα<text:s/>για<text:s/>την<text:s/>λειτουργία<text:s/>του<text:s/>Α’<text:s/>Πειθαρχικού<text:s/>Συμβουλίου,<text:s/>καθώς<text:s/>και<text:s/>του<text:s/>Β’<text:s/>Κοινού<text:s/>Πειθαρχικού<text:s/>Συμβουλίου<text:s/>σε<text:s/>συνεργασία<text:s/>με<text:s/>τις<text:s/>συναρμόδιες<text:s/>Διευθύνσεις<text:s/>και<text:s/>φορείς.</text:span></text:p>
      <text:p text:style-name="P134"><text:span text:style-name="T134_1">ι)</text:span><text:span text:style-name="T134_2"><text:tab/></text:span><text:span text:style-name="T134_3">Τήρηση<text:s/>κάθε<text:s/>παρεπόμενης<text:s/>διαδικασίας<text:s/>που<text:s/>είναι<text:s/>συναφής<text:s/>με<text:s/>τα<text:s/>ανωτέρω.</text:span></text:p>
      <text:p text:style-name="P135"><text:span text:style-name="T135_1">Ε)<text:s/>Τμήμα<text:s/>Ε’-<text:s/>Σχεδιασμού<text:s/>και<text:s/>Υλοποίησης<text:s/>Εκπαιδευτικών<text:s/>Προγραμμάτων</text:span></text:p>
      <text:p text:style-name="P136"><text:span text:style-name="T136_1">α)</text:span><text:span text:style-name="T136_2"><text:tab/></text:span><text:span text:style-name="T136_3">Ανίχνευση<text:s/>και<text:s/>ανάλυση<text:s/>των<text:s/>εκπαιδευτικών<text:s/>αναγκών<text:s/>των<text:s/>υπηρεσιών,<text:s/>σε<text:s/>συνεργασία<text:s/>με<text:s/>τα<text:s/>Τμήματα<text:s/>Β’<text:s/>-<text:s/>Αξιολόγησης<text:s/>Αναγκών<text:s/>και<text:s/>Προγραμματισμού<text:s/>και<text:s/>Γ’-<text:s/>Σταδιοδρομίας<text:s/>και<text:s/>Εξέλιξης<text:s/>Προσωπικού<text:s/>της<text:s/>ίδιας<text:s/>Διεύθυνσης,<text:s/>με<text:s/>τις<text:s/>θεματικές<text:s/>Γενικές<text:s/>Διευθύνσεις<text:s/>και<text:s/>τις<text:s/>σχετικές<text:s/>με<text:s/>την<text:s/>εκπαίδευση<text:s/>Ομάδες.</text:span></text:p>
      <text:p text:style-name="P137"><text:span text:style-name="T137_1">β)</text:span><text:span text:style-name="T137_2"><text:tab/></text:span><text:span text:style-name="T137_3">Σχεδιασμός<text:s/>και<text:s/>προγραμματισμός<text:s/>προγραμμάτων<text:s/>εισαγωγικής<text:s/>και<text:s/>προαγωγικής<text:s/>εκπαίδευσης<text:s/>των<text:s/>υπαλλήλων<text:s/>αρμοδιότητας<text:s/>της<text:s/>Διεύθυνσης,<text:s/>σε<text:s/>συνεργασία<text:s/>με<text:s/>το<text:s/>Τμήμα<text:s/>Β’<text:s/>-<text:s/>Αξιολόγησης<text:s/>Αναγκών<text:s/>και<text:s/>Προγραμματισμού<text:s/>και<text:s/>μέριμνα<text:s/>για<text:s/>την<text:s/>οργάνωση<text:s/>και<text:s/>εκτέλεση<text:s/>αυτών,<text:s/>σε<text:s/>συνεργασία<text:s/>με<text:s/>το<text:s/>Ινστιτούτο<text:s/>Επιμόρφωσης<text:s/>(ΙΝ.ΕΠ.).</text:span></text:p>
      <text:p text:style-name="P138"><text:span text:style-name="T138_1">γ)</text:span><text:span text:style-name="T138_2"><text:tab/></text:span><text:span text:style-name="T138_3">Σχεδιασμός<text:s/>και<text:s/>προγραμματισμός<text:s/>προγραμμάτων<text:s/>επιμόρφωσης<text:s/>γενικού<text:s/>ή<text:s/>ειδικού<text:s/>ενδιαφέροντος<text:s/>ή<text:s/>προγραμμάτων<text:s/>επαγγελματικής<text:s/>εξειδίκευσης<text:s/>υπαλλήλων<text:s/>αρμοδιότητας<text:s/>της<text:s/>Διεύθυνσης,<text:s/>σε<text:s/>συνεργασία<text:s/>με<text:s/>το<text:s/>Ινστιτούτο<text:s/>Επιμόρφωσης,<text:s/>ύστερα<text:s/>από<text:s/>εισήγηση<text:s/>των<text:s/>Τμημάτων<text:s/>Β’-<text:s/>Αξιολόγησης<text:s/>Αναγκών<text:s/>και<text:s/>Προγραμματισμού<text:s/>και<text:s/>Γ’-<text:s/>Σταδιοδρομίας<text:s/>και<text:s/>Εξέλιξης<text:s/>Προσωπικού<text:s/>και<text:s/>των<text:s/>θεματικών<text:s/>Γενικών<text:s/>Διευθύνσεων<text:s/>και<text:s/>σύμφωνα<text:s/>με<text:s/>τους<text:s/>στόχους<text:s/>και<text:s/>τις<text:s/>προτεραιότητες,<text:s/>που<text:s/>τίθενται.</text:span></text:p>
      <text:p text:style-name="P139"><text:span text:style-name="T139_1">δ)</text:span><text:span text:style-name="T139_2"><text:tab/></text:span><text:span text:style-name="T139_3">Υποβολή<text:s/>εξαμηνιαίου<text:s/>προγραμματισμού<text:s/>για<text:s/>έγκριση<text:s/>από<text:s/>το<text:s/>Εθνικό<text:s/>Κέντρο<text:s/>Δημόσιας<text:s/>Διοίκησης<text:s/>και<text:s/>Αποκέντρωσης<text:s/>(ΕΚΔΔΑ)<text:s/>και<text:s/>κατάρτιση<text:s/>σχεδίων<text:s/>εκπαίδευσης,<text:s/>μεταβολή<text:s/>και<text:s/>επικαιροποίηση<text:s/>του<text:s/>εκπαιδευτικού<text:s/>προγραμματισμού,<text:s/>εφόσον<text:s/>αυτό<text:s/>απαιτείται<text:s/>από<text:s/>την<text:s/>εσωτερική<text:s/>ή<text:s/>εξωτερική<text:s/>δυναμική,<text:s/>όπως<text:s/>ενδεικτικά<text:s/>η<text:s/>θέσπιση<text:s/>νέων<text:s/>νομοθετικών<text:s/>ρυθμίσεων<text:s/>ή<text:s/>η<text:s/>ενσωμάτωση<text:s/>νέων<text:s/>πρακτικών.</text:span></text:p>
      <text:p text:style-name="P140"><text:span text:style-name="T140_1">ε)</text:span><text:span text:style-name="T140_2"><text:tab/></text:span><text:span text:style-name="T140_3">Κατάρτιση<text:s/>φακέλων<text:s/>επιμορφωτικών<text:s/>προγραμμάτων<text:s/>προς<text:s/>πιστοποίηση.</text:span></text:p>
      <text:p text:style-name="P141"><text:span text:style-name="T141_1">στ)</text:span><text:span text:style-name="T141_2"><text:tab/></text:span><text:span text:style-name="T141_3">Μέριμνα<text:s/>για<text:s/>την<text:s/>οργάνωση,<text:s/>υλοποίηση<text:s/>και<text:s/>παρακολούθηση<text:s/>των<text:s/>προγραμμάτων<text:s/>της<text:s/>περίπτωσης<text:s/>γ’,<text:s/>σε<text:s/>συνεργασία<text:s/>με<text:s/>τα<text:s/>Τμήματα<text:s/>Β’-<text:s/>Αξιολόγησης<text:s/>Αναγκών<text:s/>και<text:s/>Προγραμματισμού<text:s/>και<text:s/>Γ’-<text:s/>Σταδιοδρομίας<text:s/>και<text:s/>Εξέλιξης<text:s/>Προσωπικού,<text:s/>είτε<text:s/>μέσω<text:s/>του<text:s/>ΙΝ.<text:s/>ΕΠ.<text:s/>και<text:s/>με<text:s/>την<text:s/>χρήση<text:s/>του<text:s/>ΟΠΣ<text:s/>ΕΚΔΔΑ,<text:s/>είτε<text:s/>με<text:s/>ίδια<text:s/>μέσα.</text:span></text:p>
      <text:p text:style-name="P142"><text:span text:style-name="T142_1">ζ)</text:span><text:span text:style-name="T142_2"><text:tab/></text:span><text:span text:style-name="T142_3">Σχεδιασμός<text:s/>και<text:s/>μέριμνα<text:s/>για<text:s/>την<text:s/>μετεκπαίδευση<text:s/>των<text:s/>παραπάνω<text:s/>υπαλλήλων,<text:s/>εφόσον<text:s/>κρίνεται<text:s/>αναγκαία<text:s/>η<text:s/>διεύρυνση<text:s/>των<text:s/>επιστημονικών<text:s/>τους<text:s/>γνώσεων<text:s/>ή<text:s/>η<text:s/>ειδίκευσή<text:s/>τους<text:s/>σε<text:s/>σύγχρονες<text:s/>τεχνικές<text:s/>διοίκησης<text:s/>και<text:s/>τεχνολογίας,<text:s/>για<text:s/>την<text:s/>καλύτερη<text:s/>εξυπηρέτηση<text:s/>των<text:s/>αναγκών<text:s/>της<text:s/>Υπηρεσίας.</text:span></text:p>
      <text:p text:style-name="P143"><text:span text:style-name="T143_1">η)</text:span><text:span text:style-name="T143_2"><text:tab/></text:span><text:span text:style-name="T143_3">Σχεδιασμός<text:s/>και<text:s/>μέριμνα<text:s/>για<text:s/>την<text:s/>μεταπτυχιακή<text:s/>εκπαίδευση<text:s/>των<text:s/>υπαλλήλων,<text:s/>κατηγορίας<text:s/>ΠΕ<text:s/>ή<text:s/>ΤΕ<text:s/>σε<text:s/>Α.Ε.Ι.<text:s/>της<text:s/>ημεδαπής<text:s/>ή<text:s/>αλλοδαπής,<text:s/>για<text:s/>την<text:s/>λήψη<text:s/>μεταπτυχιακού<text:s/>τίτλου<text:s/>σπουδών,<text:s/>συναφούς<text:s/>με<text:s/>το<text:s/>αντικείμενο<text:s/>της<text:s/>υπηρεσίας.</text:span></text:p>
      <text:p text:style-name="P144"><text:span text:style-name="T144_1">θ)</text:span><text:span text:style-name="T144_2"><text:tab/></text:span><text:span text:style-name="T144_3">Σχεδιασμός<text:s/>και<text:s/>επιμέλεια<text:s/>για<text:s/>την<text:s/>συνεχή<text:s/>επιμόρφωση<text:s/>του<text:s/>προσωπικού,<text:s/>με<text:s/>την<text:s/>χρήση<text:s/>των<text:s/>σύγχρονων<text:s/>τεχνικών<text:s/>μάθησης<text:s/>(e-learning,<text:s/>e-<text:s/>teaching).</text:span></text:p>
      <text:p text:style-name="P145"><text:span text:style-name="T145_1">ι)</text:span><text:span text:style-name="T145_2"><text:tab/></text:span><text:span text:style-name="T145_3">Συνεργασία<text:s/>με<text:s/>εκπαιδευτικά<text:s/>ιδρύματα<text:s/>και<text:s/>φορείς<text:s/>εκπαίδευσης<text:s/>ή<text:s/>επαγγελματικής<text:s/>κατάρτισης<text:s/>του<text:s/>δημόσιου<text:s/>ή<text:s/>ιδιωτικού<text:s/>τομέα<text:s/>της<text:s/>ημεδαπής<text:s/>ή<text:s/>της<text:s/>αλλοδαπής<text:s/>ή<text:s/>με<text:s/>πρόσωπα<text:s/>αναγνωρισμένου<text:s/>επιστημονικού<text:s/>κύρους,<text:s/>προκειμένου<text:s/>να<text:s/>σχεδιάζεται<text:s/>και<text:s/>να<text:s/>υλοποιείται<text:s/>η<text:s/>διοργάνωση<text:s/>συνεδρίων,<text:s/>σεμιναρίων,<text:s/>διαλέξεων<text:s/>και<text:s/>ημερίδων.</text:span></text:p>
      <text:p text:style-name="P146"><text:span text:style-name="T146_1">ια)</text:span><text:span text:style-name="T146_2"><text:tab/></text:span><text:span text:style-name="T146_3">Μέριμνα<text:s/>για<text:s/>την<text:s/>εκπαίδευση<text:s/>εκπαιδευτών<text:s/>και<text:s/>την<text:s/>ένταξή<text:s/>τους<text:s/>στο<text:s/>Μητρώο<text:s/>εκπαιδευτών<text:s/>του<text:s/>ΕΚΔΔΑ.</text:span></text:p>
      <text:p text:style-name="P147"><text:span text:style-name="T147_1">ιβ)</text:span><text:span text:style-name="T147_2"><text:tab/></text:span><text:span text:style-name="T147_3">Μέριμνα,<text:s/>σε<text:s/>συνεργασία<text:s/>με<text:s/>τις<text:s/>κατά<text:s/>αντικείμενο<text:s/>αρμόδιες<text:s/>υπηρεσίες,<text:s/>για<text:s/>την<text:s/>δημιουργία<text:s/>και<text:s/>τήρηση<text:s/>Μητρώου<text:s/>εκπαιδευτών,<text:s/>σε<text:s/>θέματα<text:s/>αρμοδιότητάς<text:s/>της.</text:span></text:p>
      <text:p text:style-name="P148"><text:span text:style-name="T148_1">ιγ)</text:span><text:span text:style-name="T148_2"><text:tab/></text:span><text:span text:style-name="T148_3">Μέριμνα,<text:s/>σε<text:s/>συνεργασία<text:s/>με<text:s/>το<text:s/>ΙΝ.<text:s/>ΕΠ.,<text:s/>για<text:s/>την<text:s/>έκδοση<text:s/>απόφασης,<text:s/>με<text:s/>την<text:s/>οποία<text:s/>ορίζεται<text:s/>το<text:s/>διδακτικό<text:s/>προσωπικό<text:s/>των<text:s/>εκπαιδευτικών<text:s/>προγραμμάτων<text:s/>που<text:s/>οργανώνει<text:s/>η<text:s/>Υπηρεσία,<text:s/>εφόσον<text:s/>δεν<text:s/>ανήκει<text:s/>στο<text:s/>διδακτικό<text:s/>προσωπικό<text:s/>του<text:s/>ΙΝ.ΕΠ.</text:span></text:p>
      <text:p text:style-name="P149"><text:span text:style-name="T149_1">ιδ)</text:span><text:span text:style-name="T149_2"><text:tab/></text:span><text:span text:style-name="T149_3">Αξιολόγηση<text:s/>της<text:s/>αποτελεσματικότητας<text:s/>της<text:s/>εκπαιδευτικής<text:s/>διαδικασίας<text:s/>και<text:s/>των<text:s/>εκπαιδευτικών<text:s/>προγραμμάτων,<text:s/>ως<text:s/>προς<text:s/>τον<text:s/>βαθμό<text:s/>επίτευξης<text:s/>των<text:s/>στόχων,<text:s/>καθώς<text:s/>και<text:s/>αξιολόγηση<text:s/>του<text:s/>βαθμού<text:s/>μεταφοράς<text:s/>της<text:s/>γνώσης<text:s/>στις<text:s/>υπηρεσίες<text:s/>εργασίας<text:s/>των<text:s/>εκπαιδευομένων,<text:s/>διαπίστωση<text:s/>τυχόν<text:s/>αδυναμιών<text:s/>και<text:s/>υποβολή<text:s/>προτάσεων<text:s/>για<text:s/>διορθωτικές<text:s/>παρεμβάσεις.</text:span></text:p>
      <text:p text:style-name="P150"><text:span text:style-name="T150_1">ιε)</text:span><text:span text:style-name="T150_2"><text:tab/></text:span><text:span text:style-name="T150_3">Εκπροσώπηση<text:s/>της<text:s/>Υπηρεσίας<text:s/>σε<text:s/>εκπαιδευτικές<text:s/>δράσεις<text:s/>της<text:s/>Ε.Ε.<text:s/>ή<text:s/>άλλων<text:s/>διεθνών<text:s/>φορέων.</text:span></text:p>
      <text:p text:style-name="P151"><text:span text:style-name="T151_1">ιστ)</text:span><text:span text:style-name="T151_2"><text:tab/></text:span><text:span text:style-name="T151_3">Εξασφάλιση<text:s/>χρηματοδότησης,<text:s/>είτε<text:s/>μέσω<text:s/>Κρατικού<text:s/>Προϋπολογισμού,<text:s/>είτε<text:s/>μέσω<text:s/>συγχρηματοδοτούμενων<text:s/>προγραμμάτων,<text:s/>είτε<text:s/>με<text:s/>ίδια<text:s/>μέσα.</text:span></text:p>
      <text:p text:style-name="P152"><text:span text:style-name="T152_1">ιζ)</text:span><text:span text:style-name="T152_2"><text:tab/></text:span><text:span text:style-name="T152_3">Καταχώρηση<text:s/>στο<text:s/>Πληροφοριακό<text:s/>Σύστημα<text:s/>Διαχείρισης<text:s/>Ανθρώπινου<text:s/>Δυναμικού<text:s/>των<text:s/>στοιχείων<text:s/>εκπαίδευσης<text:s/>και<text:s/>κατάρτισης<text:s/>των<text:s/>εκπαιδευομένων,<text:s/>καθώς<text:s/>και<text:s/>των<text:s/>αποτελεσμάτων<text:s/>αξιολόγησής<text:s/>τους.</text:span></text:p>
      <text:p text:style-name="P153"><text:span text:style-name="T153_1">ιη)</text:span><text:span text:style-name="T153_2"><text:tab/></text:span><text:span text:style-name="T153_3">Ενημέρωση<text:s/>των<text:s/>αρμόδιων<text:s/>Τμημάτων<text:s/>της<text:s/>Διεύθυνσης<text:s/>ή<text:s/>άλλων<text:s/>αρμόδιων<text:s/>Διευθύνσεων,<text:s/>για<text:s/>την<text:s/>έκδοση<text:s/>αποφάσεων<text:s/>μετακίνησης<text:s/>προσωπικού<text:s/>ή<text:s/>άλλων<text:s/>απαραίτητων<text:s/>αποφάσεων<text:s/>για<text:s/>την<text:s/>λειτουργία<text:s/>της<text:s/>εκπαιδευτικής<text:s/>διαδικασίας,<text:s/>αντίστοιχα,<text:s/>όπως<text:s/>ενδεικτικά<text:s/>ο<text:s/>ορισμός<text:s/>εκπαιδευτών<text:s/>ή<text:s/>η<text:s/>εξασφάλιση<text:s/>αιθουσών<text:s/>διδασκαλίας.</text:span></text:p>
      <text:p text:style-name="P154"><text:span text:style-name="T154_1">ιθ)</text:span><text:span text:style-name="T154_2"><text:tab/></text:span><text:span text:style-name="T154_3">Επιμέλεια<text:s/>οργάνωσης<text:s/>και<text:s/>λειτουργίας<text:s/>βιβλιοθήκης<text:s/>στην<text:s/>Κεντρική<text:s/>Υπηρεσία,<text:s/>σε<text:s/>έντυπη<text:s/>και<text:s/>ηλεκτρονική<text:s/>μορφή,<text:s/>μέριμνα<text:s/>για<text:s/>τον<text:s/>εφοδιασμό<text:s/>αυτής<text:s/>με<text:s/>τα<text:s/>απαραίτητα<text:s/>βιβλία<text:s/>και<text:s/>έντυπα<text:s/>της<text:s/>ημεδαπής<text:s/>και<text:s/>αλλοδαπής,<text:s/>καθώς<text:s/>και<text:s/>με<text:s/>οπτικοακουστικό<text:s/>υλικό,<text:s/>σε<text:s/>συνεργασία<text:s/>με<text:s/>τις<text:s/>κατ’<text:s/>αντικείμενο<text:s/>αρμόδιες<text:s/>Διευθύνσεις.</text:span></text:p>
      <text:p text:style-name="P155"><text:span text:style-name="T155_1">κ)</text:span><text:span text:style-name="T155_2"><text:tab/></text:span><text:span text:style-name="T155_3">Μέριμνα<text:s/>για<text:s/>την<text:s/>εύρυθμη<text:s/>λειτουργία<text:s/>της<text:s/>βιβλιοθήκης,<text:s/>καθώς<text:s/>και<text:s/>την<text:s/>ενημέρωση<text:s/>του<text:s/>προσωπικού<text:s/>για<text:s/>τις<text:s/>δυνατότητες<text:s/>που<text:s/>υπάρχουν<text:s/>για<text:s/>την<text:s/>αξιοποίησή<text:s/>της.</text:span></text:p>
      <text:p text:style-name="P156"><text:span text:style-name="T156_1">κα)</text:span><text:span text:style-name="T156_2"><text:tab/></text:span><text:span text:style-name="T156_3">Συνεργασία<text:s/>με<text:s/>ημεδαπές<text:s/>και<text:s/>αλλοδαπές<text:s/>βιβλιοθήκες<text:s/>και<text:s/>Κέντρα<text:s/>τεκμηρίωσης,<text:s/>για<text:s/>τον<text:s/>εφοδιασμό<text:s/>της<text:s/>βιβλιοθήκης<text:s/>με<text:s/>τις<text:s/>απαραίτητες<text:s/>εκδόσεις,<text:s/>σε<text:s/>γενικά<text:s/>και<text:s/>ειδικά<text:s/>θέματα<text:s/>αρμοδιότητας<text:s/>των<text:s/>υπηρεσιών.</text:span></text:p>
      <text:p text:style-name="P157"><text:span text:style-name="T157_1">κβ)</text:span><text:span text:style-name="T157_2"><text:tab/></text:span><text:span text:style-name="T157_3">Μέριμνα<text:s/>για<text:s/>την<text:s/>έκδοση<text:s/>πληροφοριακού<text:s/>υλικού,<text:s/>ενημερωτικών<text:s/>εντύπων,<text:s/>καθώς<text:s/>και<text:s/>ηλεκτρονικών<text:s/>εκδόσεων,<text:s/>που<text:s/>χρησιμοποιούνται<text:s/>για<text:s/>εκπαιδευτικούς<text:s/>σκοπούς.</text:span></text:p>
      <text:p text:style-name="P158"><text:span text:style-name="T158_1">κγ)</text:span><text:span text:style-name="T158_2"><text:tab/></text:span><text:span text:style-name="T158_3">Μέριμνα<text:s/>για<text:s/>την<text:s/>έκδοση,<text:s/>σε<text:s/>έντυπη<text:s/>και<text:s/>ηλεκτρονική<text:s/>μορφή,<text:s/>βιβλίων,<text:s/>εντύπων,<text:s/>καθώς<text:s/>και<text:s/>ηλεκτρονικών<text:s/>εκδόσεων,<text:s/>σχετικών<text:s/>με<text:s/>θέματα<text:s/>αρμοδιότητας<text:s/>των<text:s/>υπηρεσιών,<text:s/>για<text:s/>ενημέρωση<text:s/>και<text:s/>χρήση<text:s/>των<text:s/>υπαλλήλων,<text:s/>καθώς<text:s/>και<text:s/>για<text:s/>ενημέρωση<text:s/>υπαλλήλων<text:s/>άλλων<text:s/>υπηρεσιών<text:s/>του<text:s/>Υπουργείου<text:s/>ή<text:s/>άλλων<text:s/>φορέων<text:s/>ή<text:s/>στελεχών<text:s/>των<text:s/>παραγωγικών<text:s/>τάξεων<text:s/>και<text:s/>γενικότερα<text:s/>του<text:s/>κοινού.<text:s/>Ψηφιοποίηση<text:s/>ή<text:s/>και<text:s/>αναπαραγωγή<text:s/>του<text:s/>εκπαιδευτικού<text:s/>υλικού<text:s/>των<text:s/>προγραμμάτων.</text:span></text:p>
      <text:p text:style-name="P159"><text:span text:style-name="T159_1">κδ)</text:span><text:span text:style-name="T159_2"><text:tab/></text:span><text:span text:style-name="T159_3">Συνεργασία<text:s/>με<text:s/>εκπαιδευτικά<text:s/>ιδρύματα<text:s/>και<text:s/>φορείς<text:s/>εκπαίδευσης<text:s/>ή<text:s/>επαγγελματικής<text:s/>κατάρτισης<text:s/>του<text:s/>δημόσιου<text:s/>ή<text:s/>ιδιωτικού<text:s/>τομέα<text:s/>της<text:s/>ημεδαπής<text:s/>ή<text:s/>της<text:s/>αλλοδαπής<text:s/>ή<text:s/>με<text:s/>πρόσωπα<text:s/>αναγνωρισμένου<text:s/>επιστημονικού<text:s/>κύρους,<text:s/>προκειμένου<text:s/>να<text:s/>εκπονηθούν<text:s/>μελέτες,<text:s/>να<text:s/>διενεργηθούν<text:s/>επιστημονικές<text:s/>έρευνες<text:s/>και<text:s/>να<text:s/>πραγματοποιηθούν<text:s/>εκδόσεις,<text:s/>σε<text:s/>θέματα<text:s/>αρμοδιότητας<text:s/>των<text:s/>Υπηρεσιών.</text:span></text:p>
      <text:p text:style-name="P160"><text:span text:style-name="T160_1">κε)</text:span><text:span text:style-name="T160_2"><text:tab/></text:span><text:span text:style-name="T160_3">Διαχείριση<text:s/>των<text:s/>Ευρωπαϊκών<text:s/>προγραμμάτων<text:s/>«Τελωνεία<text:s/>2013-2020»<text:s/>και<text:s/>«FISCALIS<text:s/>EXCISE»<text:s/>και<text:s/>συνεργασία<text:s/>με<text:s/>το<text:s/>Τμήμα<text:s/>Β’-<text:s/>Αξιολόγησης<text:s/>Αναγκών<text:s/>και<text:s/>Προγραμματισμού<text:s/>της<text:s/>Διεύθυνσης<text:s/>για<text:s/>την<text:s/>μετακίνηση<text:s/>των<text:s/>υπαλλήλων<text:s/>στο<text:s/>εξωτερικό,<text:s/>στα<text:s/>πλαίσια<text:s/>των<text:s/>προγραμμάτων<text:s/>αυτών<text:s/>και<text:s/>ετήσιος<text:s/>οικονομικός<text:s/>απολογισμός<text:s/>τους.</text:span></text:p>
      <text:p text:style-name="P161"><text:span text:style-name="T161_1">ΣΤ)<text:s/>Αυτοτελές<text:s/>Γραφείο<text:s/>Διαχείρισης<text:s/>Ειδικών<text:s/>Θεμάτων<text:s/>α)<text:s/>Μέριμνα<text:s/>για<text:s/>την<text:s/>μετακίνηση<text:s/>των<text:s/>Οικονομικών<text:s/>Επιθεωρητών<text:s/>και<text:s/>των<text:s/>Ελεγκτών<text:s/>Βεβαίωσης<text:s/>και<text:s/>Αναγκαστικής<text:s/>Είσπραξης<text:s/>των<text:s/>Εσόδων<text:s/>του<text:s/>Κράτους,<text:s/>για<text:s/>την<text:s/>διενέργεια<text:s/>ερευνών<text:s/>και<text:s/>ελέγχων,<text:s/>στα<text:s/>πλαίσια<text:s/>των<text:s/>αρμοδιοτήτων<text:s/>τους.</text:span></text:p>
      <text:p text:style-name="P162"><text:span text:style-name="T162_1">β)</text:span><text:span text:style-name="T162_2"><text:tab/></text:span><text:span text:style-name="T162_3">Μέριμνα<text:s/>για<text:s/>τη<text:s/>λειτουργία<text:s/>των<text:s/>Γραφείων<text:s/>Γραμματείας<text:s/>των<text:s/>οικείων<text:s/>Υπηρεσιακών<text:s/>Συμβουλίων.</text:span></text:p>
      <text:h text:style-name="P163" text:outline-level="6"><text:span text:style-name="T163_1">Άρθρο<text:s/>4<text:s/></text:span></text:h>
      <text:h text:style-name="P164" text:outline-level="6"><text:span text:style-name="T164_1">Δ34.Διεύθυνση<text:s/>Τεχνικής<text:s/>Υποστήριξης<text:s/>Εργαστηρίων</text:span></text:h>
      <text:p text:style-name="P165"><text:span text:style-name="T165_1">1.</text:span><text:span text:style-name="T165_2"><text:s/>Ανακαθορίζουμε<text:s/>τις<text:s/>αρμοδιότητες<text:s/>της<text:s/>«Δ34.Διεύθυνσης<text:s/>Τεχνικής<text:s/>Υποστήριξης<text:s/>Εργαστηρίων»<text:s/>της<text:s/>Γενικής<text:s/>Διεύθυνσης<text:s/>του<text:s/>Γενικού<text:s/>Χημείου<text:s/>του<text:s/>Κράτους<text:s/>(ΓΧΚ)<text:s/>και<text:s/>ορίζουμε<text:s/>ότι<text:s/>είναι<text:s/>αρμόδια<text:s/>για<text:s/>την<text:s/>υποστήριξη<text:s/>των<text:s/>Υπηρεσιών<text:s/>του<text:s/>Γ.Χ.Κ.,<text:s/>για<text:s/>την<text:s/>διασφάλιση<text:s/>της<text:s/>εύρυθμης<text:s/>λειτουργίας<text:s/>τους,<text:s/>με<text:s/>τη<text:s/>βέλτιστη<text:s/>αξιοποίηση<text:s/>των<text:s/>διαθέσιμων<text:s/>πόρων,<text:s/>τον<text:s/>σχεδιασμό<text:s/>και<text:s/>την<text:s/>εφαρμογή<text:s/>συστημάτων<text:s/>ποιότητας<text:s/>στο<text:s/>Γ.Χ.Κ.<text:s/>και<text:s/>ειδικότερα<text:s/>για:</text:span></text:p>
      <text:p text:style-name="P166"><text:span text:style-name="T166_1">α)</text:span><text:span text:style-name="T166_2"><text:tab/></text:span><text:span text:style-name="T166_3">Την<text:s/>συμβολή<text:s/>στην<text:s/>αξιοποίηση<text:s/>του<text:s/>ανθρώπινου<text:s/>δυναμικού<text:s/>του<text:s/>ΓΧΚ<text:s/>και<text:s/>των<text:s/>διαθέσιμων<text:s/>πόρων<text:s/>και<text:s/>υλικών<text:s/>αυτού.</text:span></text:p>
      <text:p text:style-name="P167"><text:span text:style-name="T167_1">β)</text:span><text:span text:style-name="T167_2"><text:tab/></text:span><text:span text:style-name="T167_3">Την<text:s/>βελτίωση<text:s/>της<text:s/>οργάνωσης<text:s/>και<text:s/>την<text:s/>απλούστευση<text:s/>των<text:s/>διαδικασιών<text:s/>του<text:s/>ΓΧΚ.</text:span></text:p>
      <text:p text:style-name="P168"><text:span text:style-name="T168_1">γ)</text:span><text:span text:style-name="T168_2"><text:tab/></text:span><text:span text:style-name="T168_3">Την<text:s/>ορθολογική<text:s/>διαχείριση<text:s/>της<text:s/>πληροφορίας<text:s/>και<text:s/>των<text:s/>εγγράφων.</text:span></text:p>
      <text:p text:style-name="P169"><text:span text:style-name="T169_1">δ)</text:span><text:span text:style-name="T169_2"><text:tab/></text:span><text:span text:style-name="T169_3">Την<text:s/>παροχή<text:s/>στους<text:s/>συναλλασσομένους<text:s/>της<text:s/>δυνατότητας<text:s/>ηλεκτρονικής<text:s/>συναλλαγής<text:s/>και<text:s/>ενημέρωσης.</text:span></text:p>
      <text:p text:style-name="P170"><text:span text:style-name="T170_1">ε)</text:span><text:span text:style-name="T170_2"><text:tab/></text:span><text:span text:style-name="T170_3">Την<text:s/>διασφάλιση<text:s/>της<text:s/>ποιότητας<text:s/>των<text:s/>παρεχόμενων<text:s/>από<text:s/>το<text:s/>ΓΧΚ<text:s/>υπηρεσιών.</text:span></text:p>
      <text:p text:style-name="P171"><text:span text:style-name="T171_1">2.</text:span><text:span text:style-name="T171_2"><text:s/>Καθορίζουμε<text:s/>την<text:s/>εσωτερική<text:s/>διάρθρωση<text:s/>της<text:s/>Δ34.Διεύθυνσης<text:s/>Τεχνικής<text:s/>Υποστήριξης<text:s/>Εργαστηρίων,<text:s/>η<text:s/>οποία<text:s/>διαρθρώνεται<text:s/>σε<text:s/>δύο<text:s/>(2)<text:s/>τμήματα,<text:s/>ως<text:s/>εξής:</text:span></text:p>
      <text:p text:style-name="P172"><text:span text:style-name="T172_1">α)</text:span><text:span text:style-name="T172_2"><text:tab/></text:span><text:span text:style-name="T172_3">Τμήμα<text:s/>Α’-<text:s/>Τεχνικής<text:s/>Υποστήριξης</text:span></text:p>
      <text:p text:style-name="P173"><text:span text:style-name="T173_1">β)</text:span><text:span text:style-name="T173_2"><text:tab/></text:span><text:span text:style-name="T173_3">Τμήμα<text:s/>Β’-<text:s/>Σχεδιασμού<text:s/>και<text:s/>Ποιότητας</text:span></text:p>
      <text:p text:style-name="P174"><text:span text:style-name="T174_1">3.</text:span><text:span text:style-name="T174_2"><text:s/>Οι<text:s/>αρμοδιότητες<text:s/>της<text:s/>Δ34.Διεύθυνσης<text:s/>Τεχνικής<text:s/>Υποστήριξης<text:s/>Εργαστηρίων<text:s/>κατανέμονται<text:s/>μεταξύ<text:s/>των<text:s/>Τμημάτων<text:s/>της,<text:s/>ως<text:s/>εξής:</text:span></text:p>
      <text:p text:style-name="P175"><text:span text:style-name="T175_1">Α)<text:s/>Τμήμα<text:s/>Α’-<text:s/>Τεχνικής<text:s/>Υποστήριξης</text:span></text:p>
      <text:p text:style-name="P176"><text:span text:style-name="T176_1">α)</text:span><text:span text:style-name="T176_2"><text:tab/></text:span><text:span text:style-name="T176_3">Σύνταξη<text:s/>προτάσεων<text:s/>προς<text:s/>τις<text:s/>αρμόδιες<text:s/>Υπηρεσίες<text:s/>του<text:s/>Υπουργείου<text:s/>Οικονομικών<text:s/>για<text:s/>την<text:s/>αξιοποίηση,<text:s/>ανάπτυξη<text:s/>και<text:s/>εκπαίδευση<text:s/>του<text:s/>ανθρώπινου<text:s/>δυναμικού<text:s/>του<text:s/>Γ.Χ.Κ.<text:s/>και<text:s/>για<text:s/>τον<text:s/>χειρισμό<text:s/>των<text:s/>θεμάτων<text:s/>υπηρεσιακής<text:s/>κατάστασης<text:s/>προσωπικού.</text:span></text:p>
      <text:p text:style-name="P177"><text:span text:style-name="T177_1">β)</text:span><text:span text:style-name="T177_2"><text:tab/></text:span><text:span text:style-name="T177_3">Ορισμός<text:s/>εκπροσώπων<text:s/>σε<text:s/>συλλογικά<text:s/>όργανα<text:s/>και<text:s/>ομάδες<text:s/>εργασίας.</text:span></text:p>
      <text:p text:style-name="P178"><text:span text:style-name="T178_1">γ)</text:span><text:span text:style-name="T178_2"><text:tab/></text:span><text:span text:style-name="T178_3">Εισήγηση<text:s/>για<text:s/>την<text:s/>διοργάνωση<text:s/>συνεδρίων,<text:s/>ημερίδων<text:s/>καθώς<text:s/>και<text:s/>εκπαιδευτικών<text:s/>ή<text:s/>ενημερωτικών<text:s/>προγραμμάτων<text:s/>προς<text:s/>την<text:s/>αρμόδια<text:s/>Υπηρεσία<text:s/>του<text:s/>Υπουργείου.</text:span></text:p>
      <text:p text:style-name="P179"><text:span text:style-name="T179_1">δ)</text:span><text:span text:style-name="T179_2"><text:tab/></text:span><text:span text:style-name="T179_3">Γραμματειακή<text:s/>εξυπηρέτηση<text:s/>των<text:s/>Διευθύνσεων<text:s/>της<text:s/>Κεντρικής<text:s/>Υπηρεσίας<text:s/>του<text:s/>Γ.Χ.Κ..</text:span></text:p>
      <text:p text:style-name="P180"><text:span text:style-name="T180_1">ε)</text:span><text:span text:style-name="T180_2"><text:tab/></text:span><text:span text:style-name="T180_3">Χειρισμός<text:s/>θεμάτων<text:s/>αδειών<text:s/>σε<text:s/>συνεργασία<text:s/>με<text:s/>την<text:s/>αρμόδια<text:s/>Υπηρεσία<text:s/>του<text:s/>Υπουργείου.</text:span></text:p>
      <text:p text:style-name="P181"><text:span text:style-name="T181_1">στ)</text:span><text:span text:style-name="T181_2"><text:tab/></text:span><text:span text:style-name="T181_3">Έλεγχος<text:s/>προσέλευσης<text:s/>–<text:s/>αποχώρησης<text:s/>του<text:s/>προσωπικού<text:s/>της<text:s/>Κεντρικής<text:s/>Υπηρεσίας<text:s/>(Κ.Υ.)<text:s/>του<text:s/>ΓΧΚ.</text:span></text:p>
      <text:p text:style-name="P182"><text:span text:style-name="T182_1">ζ)</text:span><text:span text:style-name="T182_2"><text:tab/></text:span><text:span text:style-name="T182_3">Μέριμνα<text:s/>για<text:s/>τη<text:s/>βεβαίωση<text:s/>του<text:s/>γνήσιου<text:s/>της<text:s/>υπογραφής<text:s/>των<text:s/>υπαλλήλων.</text:span></text:p>
      <text:p text:style-name="P183"><text:span text:style-name="T183_1">η)</text:span><text:span text:style-name="T183_2"><text:tab/></text:span><text:span text:style-name="T183_3">Σύνταξη<text:s/>προτάσεων<text:s/>προς<text:s/>τις<text:s/>αρμόδιες<text:s/>Υπηρεσίες<text:s/>του<text:s/>Υπουργείου<text:s/>Οικονομικών<text:s/>για<text:s/>την<text:s/>σύνταξη<text:s/>του<text:s/>προϋπολογισμού<text:s/>δαπανών<text:s/>του<text:s/>Γ.Χ.Κ.<text:s/>εκτός<text:s/>του<text:s/>προϋπολογισμού<text:s/>του<text:s/>Ειδικού<text:s/>Ταμείου<text:s/>Ελέγχου<text:s/>Παραγωγής<text:s/>και<text:s/>Ποιότητας<text:s/>Αλκοόλης<text:s/>και<text:s/>Αλκοολούχων<text:s/>Ποτών<text:s/>(Ε.Τ.Ε.Π.Π.Α.Α.).</text:span></text:p>
      <text:p text:style-name="P184"><text:span text:style-name="T184_1">θ)</text:span><text:span text:style-name="T184_2"><text:tab/></text:span><text:span text:style-name="T184_3">Μέριμνα<text:s/>για<text:s/>την<text:s/>αξιοποίηση,<text:s/>συντήρηση<text:s/>και<text:s/>καθαριότητα<text:s/>των<text:s/>μονίμων<text:s/>εγκαταστάσεων<text:s/>του<text:s/>Γ.Χ.Κ.</text:span></text:p>
      <text:p text:style-name="P185"><text:span text:style-name="T185_1">ι)</text:span><text:span text:style-name="T185_2"><text:tab/></text:span><text:span text:style-name="T185_3">Μέριμνα<text:s/>για<text:s/>την<text:s/>ασφάλεια<text:s/>και<text:s/>τη<text:s/>φύλαξη<text:s/>του<text:s/>κτιρίου<text:s/>της<text:s/>Κ.Υ.<text:s/>του<text:s/>Γ.Χ.Κ.</text:span></text:p>
      <text:p text:style-name="P186"><text:span text:style-name="T186_1">ια)</text:span><text:span text:style-name="T186_2"><text:tab/></text:span><text:span text:style-name="T186_3">Μέριμνα<text:s/>για<text:s/>την<text:s/>καλή<text:s/>λειτουργία,<text:s/>συντήρηση<text:s/>και<text:s/>επισκευή<text:s/>του<text:s/>μηχανολογικού,<text:s/>εργαστηριακού<text:s/>και<text:s/>λοιπού<text:s/>εξοπλισμού<text:s/>του<text:s/>ΓΧΚ.</text:span></text:p>
      <text:p text:style-name="P187"><text:span text:style-name="T187_1">ιβ)</text:span><text:span text:style-name="T187_2"><text:tab/></text:span><text:span text:style-name="T187_3">Λειτουργία<text:s/>αποθήκης<text:s/>και<text:s/>ορθολογική<text:s/>διαχείριση<text:s/>του<text:s/>δημοσίου<text:s/>υλικού<text:s/>(εξοπλισμού<text:s/>και<text:s/>αναλώσιμων)<text:s/>του<text:s/>Γ.Χ.Κ.</text:span></text:p>
      <text:p text:style-name="P188"><text:span text:style-name="T188_1">ιγ)</text:span><text:span text:style-name="T188_2"><text:tab/></text:span><text:span text:style-name="T188_3">Κατάρτιση<text:s/>και<text:s/>ενημέρωση<text:s/>κτηματολογίου<text:s/>και<text:s/>αρχείου<text:s/>εξοπλισμού<text:s/>του<text:s/>Γ.Χ.Κ.,<text:s/>εκποίηση<text:s/>κινητών<text:s/>περιουσιακών<text:s/>στοιχείων,<text:s/>σύμφωνα<text:s/>με<text:s/>τις<text:s/>κείμενες<text:s/>διατάξεις.</text:span></text:p>
      <text:p text:style-name="P189"><text:span text:style-name="T189_1">ιδ)</text:span><text:span text:style-name="T189_2"><text:tab/></text:span><text:span text:style-name="T189_3">Σύνταξη<text:s/>προτάσεων<text:s/>προς<text:s/>τις<text:s/>αρμόδιες<text:s/>Υπηρεσίες<text:s/>του<text:s/>Υπουργείου<text:s/>Οικονομικών<text:s/>για<text:s/>τον<text:s/>σχεδιασμό<text:s/>των<text:s/>πληροφοριακών<text:s/>συστημάτων<text:s/>του<text:s/>Γ.Χ.Κ.,<text:s/>διαχείριση<text:s/>και<text:s/>αξιοποίησή<text:s/>τους.</text:span></text:p>
      <text:p text:style-name="P190"><text:span text:style-name="T190_1">ιε)</text:span><text:span text:style-name="T190_2"><text:tab/></text:span><text:span text:style-name="T190_3">Επιμέλεια<text:s/>λειτουργίας<text:s/>βιβλιοθήκης<text:s/>και<text:s/>αρχείου<text:s/>νομοθεσίας<text:s/>του<text:s/>Γ.Χ.Κ.</text:span></text:p>
      <text:p text:style-name="P191"><text:span text:style-name="T191_1">ιστ)</text:span><text:span text:style-name="T191_2"><text:tab/></text:span><text:span text:style-name="T191_3">Συλλογή,<text:s/>στατιστική<text:s/>επεξεργασία<text:s/>και<text:s/>αξιοποίηση<text:s/>δεδομένων,<text:s/>καθώς<text:s/>και<text:s/>τήρηση<text:s/>βάσεων<text:s/>δεδομένων<text:s/>σχετικά<text:s/>με<text:s/>τα<text:s/>αντικείμενα<text:s/>της<text:s/>αρμοδιότητάς<text:s/>του.</text:span></text:p>
      <text:p text:style-name="P192"><text:span text:style-name="T192_1">ιζ)</text:span><text:span text:style-name="T192_2"><text:tab/></text:span><text:span text:style-name="T192_3">Υποστήριξη<text:s/>των<text:s/>θέσεων<text:s/>του<text:s/>Υπουργείου<text:s/>Οικονομικών<text:s/>προς<text:s/>τις<text:s/>δικαστικές<text:s/>ή<text:s/>διοικητικές<text:s/>αρχές<text:s/>και<text:s/>απαντήσεις<text:s/>σε<text:s/>ερωτήσεις<text:s/>και<text:s/>αναφορές<text:s/>κοινοβουλευτικού<text:s/>ελέγχου,<text:s/>για<text:s/>θέματα<text:s/>αρμοδιότητας<text:s/>του<text:s/>Τμήματος.</text:span></text:p>
      <text:p text:style-name="P193"><text:span text:style-name="T193_1">ιη)</text:span><text:span text:style-name="T193_2"><text:tab/></text:span><text:span text:style-name="T193_3">Παρακολούθηση<text:s/>εκτέλεσης<text:s/>προμηθειών<text:s/>εκτός<text:s/>Ειδικού<text:s/>Ταμείου<text:s/>Ελέγχου<text:s/>Παραγωγής<text:s/>και<text:s/>Ποιότητας<text:s/>Αλκοόλης<text:s/>και<text:s/>Αλκοολούχων<text:s/>Ποτών,<text:s/>σε<text:s/>συνεργασία<text:s/>με<text:s/>την<text:s/>αρμόδια<text:s/>Υπηρεσία<text:s/>του<text:s/>Υπ.<text:s/>Οικονομικών.</text:span></text:p>
      <text:p text:style-name="P194"><text:span text:style-name="T194_1">ιθ)</text:span><text:span text:style-name="T194_2"><text:tab/></text:span><text:span text:style-name="T194_3">Υλοποίηση<text:s/>των<text:s/>προμηθειών<text:s/>του<text:s/>Γ.Χ.Κ.,<text:s/>που<text:s/>γίνονται<text:s/>μέσω<text:s/>του<text:s/>προϋπολογισμού<text:s/>του<text:s/>Ειδικού<text:s/>Ταμείου<text:s/>Ελέγχου<text:s/>Παραγωγής<text:s/>και<text:s/>Ποιότητας<text:s/>Αλκοόλης<text:s/>και<text:s/>Αλκοολούχων<text:s/>Ποτών<text:s/>(Ε.Τ.Ε.Π.Π.Α.Α.).</text:span></text:p>
      <text:p text:style-name="P195"><text:span text:style-name="T195_1">κ)</text:span><text:span text:style-name="T195_2"><text:tab/></text:span><text:span text:style-name="T195_3">Μέριμνα<text:s/>για<text:s/>την<text:s/>κατάρτιση<text:s/>και<text:s/>τροποποίηση,<text:s/>καθώς<text:s/>και<text:s/>παρακολούθηση<text:s/>της<text:s/>εκτέλεσης<text:s/>του<text:s/>προϋπολογισμού<text:s/>και<text:s/>των<text:s/>εισπράξεων,<text:s/>μέριμνα<text:s/>για<text:s/>την<text:s/>έκδοση<text:s/>αποφάσεων<text:s/>ανάληψης<text:s/>υποχρεώσεων<text:s/>και<text:s/>την<text:s/>τήρηση<text:s/>μητρώου<text:s/>δεσμεύσεων,<text:s/>έκδοση<text:s/>χρηματικών<text:s/>ενταλμάτων<text:s/>πληρωμής<text:s/>και<text:s/>η<text:s/>διαβίβασή<text:s/>τους<text:s/>στο<text:s/>Ελεγκτικό<text:s/>Συνέδριο<text:s/>για<text:s/>προληπτικό<text:s/>έλεγχο,<text:s/>μέριμνα<text:s/>για<text:s/>την<text:s/>αποστολή<text:s/>των<text:s/>ετησίων<text:s/>λογαριασμών<text:s/>στο<text:s/>Ελεγκτικό<text:s/>Συνέδριο<text:s/>για<text:s/>κατασταλτικό<text:s/>έλεγχο,<text:s/>μέριμνα<text:s/>για<text:s/>την<text:s/>σύνταξη<text:s/>του<text:s/>ετησίου<text:s/>ισολογισμού<text:s/>και<text:s/>απολογισμού<text:s/>και<text:s/>για<text:s/>την<text:s/>αποστολή<text:s/>απολογιστικών<text:s/>στοιχείων<text:s/>στις<text:s/>ενδιαφερόμενες<text:s/>υπηρεσίες,<text:s/>έκδοση<text:s/>επιταγών<text:s/>πληρωμής<text:s/>και<text:s/>η<text:s/>παρακολούθηση<text:s/>των<text:s/>τραπεζικών<text:s/>λογαριασμών<text:s/>του<text:s/>Ε.Τ.Ε.Π.Π.Α.Α.</text:span></text:p>
      <text:p text:style-name="P196"><text:span text:style-name="T196_1">κα)</text:span><text:span text:style-name="T196_2"><text:tab/></text:span><text:span text:style-name="T196_3">Γραμματειακή<text:s/>εξυπηρέτηση<text:s/>του<text:s/>Δ.Σ.<text:s/>του<text:s/>Ε.Τ.Ε.Π.Π.Α.Α.</text:span></text:p>
      <text:p text:style-name="P197"><text:span text:style-name="T197_1">κβ)</text:span><text:span text:style-name="T197_2"><text:tab/></text:span><text:span text:style-name="T197_3">Έλεγχος<text:s/>και<text:s/>αναγνώριση<text:s/>των<text:s/>δαπανών<text:s/>του<text:s/>Ε.Τ.Ε.Π.Π.Α.Α.</text:span></text:p>
      <text:p text:style-name="P198"><text:span text:style-name="T198_1">Β)<text:s/>Τμήμα<text:s/>Β’-<text:s/>Σχεδιασμού<text:s/>και<text:s/>Ποιότητας</text:span></text:p>
      <text:p text:style-name="P199"><text:span text:style-name="T199_1">α)</text:span><text:span text:style-name="T199_2"><text:tab/></text:span><text:span text:style-name="T199_3">Σχεδιασμός<text:s/>και<text:s/>εποπτεία<text:s/>εφαρμογής<text:s/>των<text:s/>συστημάτων<text:s/>ποιότητος<text:s/>του<text:s/>Γ.Χ.Κ.</text:span></text:p>
      <text:p text:style-name="P200"><text:span text:style-name="T200_1">β)</text:span><text:span text:style-name="T200_2"><text:tab/></text:span><text:span text:style-name="T200_3">Συντονισμός<text:s/>του<text:s/>επιχειρησιακού<text:s/>έργου<text:s/>του<text:s/>Γ.Χ.Κ.</text:span></text:p>
      <text:p text:style-name="P201"><text:span text:style-name="T201_1">γ)</text:span><text:span text:style-name="T201_2"><text:tab/></text:span><text:span text:style-name="T201_3">Παρακολούθηση<text:s/>της<text:s/>επίτευξης<text:s/>των<text:s/>στόχων<text:s/>του<text:s/>Γ.Χ.Κ.,<text:s/>σύνταξη<text:s/>σχετικών<text:s/>αναφορών<text:s/>και<text:s/>ετήσιας<text:s/>έκθεσης<text:s/>πεπραγμένων<text:s/>του<text:s/>Γ.Χ.Κ.</text:span></text:p>
      <text:p text:style-name="P202"><text:span text:style-name="T202_1">δ)</text:span><text:span text:style-name="T202_2"><text:tab/></text:span><text:span text:style-name="T202_3">Χειρισμός<text:s/>θεμάτων<text:s/>για<text:s/>τη<text:s/>σύσταση,<text:s/>την<text:s/>κατάργηση<text:s/>και<text:s/>την<text:s/>αναδιοργάνωση<text:s/>των<text:s/>υπηρεσιών<text:s/>του<text:s/>Γ.Χ.Κ.</text:span></text:p>
      <text:p text:style-name="P203"><text:span text:style-name="T203_1">ε)</text:span><text:span text:style-name="T203_2"><text:tab/></text:span><text:span text:style-name="T203_3">Προγραμματισμός<text:s/>και<text:s/>επεξεργασία<text:s/>στοιχείων<text:s/>για<text:s/>την<text:s/>εκτίμηση<text:s/>των<text:s/>αναγκών<text:s/>προμήθειας<text:s/>ειδών<text:s/>και<text:s/>υπηρεσιών<text:s/>από<text:s/>το<text:s/>Γ.Χ.Κ.<text:s/>Κατάρτιση<text:s/>του<text:s/>Προγράμματος<text:s/>Προμηθειών<text:s/>που<text:s/>γίνονται<text:s/>μέσω<text:s/>του<text:s/>προϋπολογισμού<text:s/>του<text:s/>Ειδικού<text:s/>Ταμείου<text:s/>Ελέγχου<text:s/>Παραγωγής<text:s/>και<text:s/>Ποιότητας<text:s/>Αλκοόλης<text:s/>και<text:s/>Αλκοολούχων<text:s/>Ποτών<text:s/>(Ε.Τ.Ε.Π.Π.Α.Α.).<text:s/>Σύνταξη<text:s/>εισηγήσεων<text:s/>προς<text:s/>τις<text:s/>αρμόδιες<text:s/>Υπηρεσίες<text:s/>και<text:s/>την<text:s/>Γνωμοδοτική<text:s/>Επιτροπή<text:s/>του<text:s/>ΓΧΚ,<text:s/>καθώς<text:s/>και<text:s/>σύνταξη<text:s/>των<text:s/>τεχνικών<text:s/>προδιαγραφών<text:s/>των<text:s/>προμηθευόμενων<text:s/>ειδών<text:s/>και<text:s/>υπηρεσιών.</text:span></text:p>
      <text:p text:style-name="P204"><text:span text:style-name="T204_1">στ)</text:span><text:span text:style-name="T204_2"><text:tab/></text:span><text:span text:style-name="T204_3">Σχεδιασμός<text:s/>και<text:s/>παρακολούθηση<text:s/>της<text:s/>εκτέλεσης<text:s/>κοινοτικών<text:s/>και<text:s/>άλλων<text:s/>προγραμμάτων<text:s/>στα<text:s/>οποία<text:s/>συμμετέχει<text:s/>το<text:s/>Γ.Χ.Κ.</text:span></text:p>
      <text:p text:style-name="P205"><text:span text:style-name="T205_1">ζ)</text:span><text:span text:style-name="T205_2"><text:tab/></text:span><text:span text:style-name="T205_3">Σχεδιασμός<text:s/>και<text:s/>διαχείριση<text:s/>του<text:s/>συστήματος<text:s/>προστασίας<text:s/>της<text:s/>υγείας<text:s/>και<text:s/>της<text:s/>ασφάλειας<text:s/>των<text:s/>εργαζομένων<text:s/>του<text:s/>Γ.Χ.Κ.</text:span></text:p>
      <text:p text:style-name="P206"><text:span text:style-name="T206_1">η)</text:span><text:span text:style-name="T206_2"><text:tab/></text:span><text:span text:style-name="T206_3">Σχεδιασμός,<text:s/>θέσπιση<text:s/>και<text:s/>απλούστευση<text:s/>των<text:s/>διαδικασιών<text:s/>λειτουργίας<text:s/>των<text:s/>Υπηρεσιών<text:s/>του<text:s/>Γ.Χ.Κ.</text:span></text:p>
      <text:p text:style-name="P207"><text:span text:style-name="T207_1">θ)</text:span><text:span text:style-name="T207_2"><text:tab/></text:span><text:span text:style-name="T207_3">Ενημέρωση<text:s/>του<text:s/>κοινού<text:s/>για<text:s/>τα<text:s/>θέματα<text:s/>αρμοδιότητας<text:s/>του<text:s/>Γ.Χ.Κ.,<text:s/>μέσω<text:s/>εντύπων<text:s/>ή<text:s/>ηλεκτρονικών<text:s/>εκδόσεων,<text:s/>καθώς<text:s/>και<text:s/>με<text:s/>κάθε<text:s/>άλλο<text:s/>πρόσφορο<text:s/>μέσο.</text:span></text:p>
      <text:p text:style-name="P208"><text:span text:style-name="T208_1">ι)</text:span><text:span text:style-name="T208_2"><text:tab/></text:span><text:span text:style-name="T208_3">Υποστήριξη<text:s/>των<text:s/>θέσεων<text:s/>του<text:s/>Υπουργείου<text:s/>Οικονομικών<text:s/>προς<text:s/>τις<text:s/>δικαστικές<text:s/>ή<text:s/>διοικητικές<text:s/>αρχές<text:s/>και<text:s/>απαντήσεις<text:s/>σε<text:s/>ερωτήσεις<text:s/>και<text:s/>αναφορές<text:s/>κοινοβουλευτικού<text:s/>ελέγχου,<text:s/>για<text:s/>θέματα<text:s/>αρμοδιότητας<text:s/>του<text:s/>Τμήματος.</text:span></text:p>
      <text:h text:style-name="P209" text:outline-level="6"><text:span text:style-name="T209_1">Άρθρο<text:s/>5<text:s/></text:span></text:h>
      <text:h text:style-name="P210" text:outline-level="6"><text:span text:style-name="T210_1">Προϊστάμενοι</text:span></text:h>
      <text:p text:style-name="P211"><text:span text:style-name="T211_1">1.</text:span><text:span text:style-name="T211_2"><text:s/>α)<text:s/>Της<text:s/>Διεύθυνσης<text:s/>«Δ2.Διαχείρισης<text:s/>Ανθρώπινου<text:s/>Δυναμικού»<text:s/>και<text:s/>των<text:s/>Τμημάτων<text:s/>αυτής,<text:s/>πλην<text:s/>του<text:s/>Τμήματος<text:s/>Δ’<text:s/>-<text:s/>Πειθαρχικής<text:s/>Διαδικασίας<text:s/>και<text:s/>του<text:s/>Αυτοτελούς<text:s/>Γραφείου<text:s/>Διαχείρισης<text:s/>Ειδικών<text:s/>Θεμάτων,<text:s/>προΐστανται<text:s/>υπάλληλοι<text:s/>όλων<text:s/>των<text:s/>κλάδων<text:s/>προσωπικού<text:s/>αρμοδιότητας<text:s/>της<text:s/>Διεύθυνσης,<text:s/>κατηγορίας<text:s/>ΠΕ,<text:s/>με<text:s/>σπουδές<text:s/>σε<text:s/>θέματα<text:s/>διοίκησης<text:s/>ανθρώπινου<text:s/>δυναμικού<text:s/>ή<text:s/>με<text:s/>εξαετή<text:s/>(6)<text:s/>τουλάχιστον<text:s/>σχετική<text:s/>εμπειρία.</text:span></text:p>
      <text:p text:style-name="P212"><text:span text:style-name="T212_1">β)</text:span><text:span text:style-name="T212_2"><text:tab/></text:span><text:span text:style-name="T212_3">Του<text:s/>«Τμήματος<text:s/>Δ’<text:s/>-<text:s/>Πειθαρχικής<text:s/>Διαδικασίας»<text:s/>της<text:s/>Διεύθυνσης<text:s/>προΐσταται<text:s/>υπάλληλος<text:s/>όλων<text:s/>των<text:s/>κλάδων<text:s/>προσωπικού<text:s/>αρμοδιότητας<text:s/>της<text:s/>Διεύθυνσης,<text:s/>κατηγορίας<text:s/>ΠΕ,<text:s/>με<text:s/>νομικές<text:s/>σπουδές<text:s/>ή<text:s/>με<text:s/>εξαετή<text:s/>(6)<text:s/>τουλάχιστον<text:s/>σχετική<text:s/>εμπειρία.</text:span></text:p>
      <text:p text:style-name="P213"><text:span text:style-name="T213_1">γ)</text:span><text:span text:style-name="T213_2"><text:tab/></text:span><text:span text:style-name="T213_3">Του<text:s/>Αυτοτελούς<text:s/>Γραφείου<text:s/>Διαχείρισης<text:s/>Ειδικών<text:s/>Θεμάτων<text:s/>αυτής,<text:s/>προΐσταται<text:s/>υπάλληλος<text:s/>των<text:s/>κλάδων<text:s/>αρμοδιότητας<text:s/>της<text:s/>Διεύθυνσης,<text:s/>κατηγορίας<text:s/>ΠΕ<text:s/>ή<text:s/>ΤΕ.</text:span></text:p>
      <text:p text:style-name="P214"><text:span text:style-name="T214_1">2.</text:span><text:span text:style-name="T214_2"><text:s/>Της<text:s/>Διεύθυνσης<text:s/>«Δ1.Διοικητικού»<text:s/>και<text:s/>των<text:s/>Τμημάτων<text:s/>της<text:s/>προΐστανται<text:s/>υπάλληλοι<text:s/>όλων<text:s/>των<text:s/>κλάδων<text:s/>προσωπικού,<text:s/>κατηγορίας<text:s/>ΠΕ,<text:s/>εκτός<text:s/>των<text:s/>κλάδων<text:s/>των<text:s/>ΟικονομικώνΕπιθεωρητών,<text:s/>Χημικών<text:s/>και<text:s/>Διοικητικού<text:s/>ΓΧΚ.<text:s/>Του<text:s/>«Τμήματος<text:s/>Β’-<text:s/>Γραμματειακής<text:s/>Υποστήριξης<text:s/>της<text:s/>Κεντρικής<text:s/>Υπηρεσίας»<text:s/>της<text:s/>Διεύθυνσης<text:s/>μπορεί<text:s/>να<text:s/>προΐσταται<text:s/>και<text:s/>υπάλληλος,<text:s/>κατηγορίας<text:s/>ΤΕ.</text:span></text:p>
      <text:p text:style-name="P215"><text:span text:style-name="T215_1">3.</text:span><text:span text:style-name="T215_2"><text:s/>α)<text:s/>Της<text:s/>«Δ34.Διεύθυνσης<text:s/>Τεχνικής<text:s/>Υποστήριξης<text:s/>Εργαστηρίων»<text:s/>και<text:s/>του<text:s/>«Τμήματος<text:s/>Β’<text:s/>-<text:s/>Σχεδιασμού<text:s/>και<text:s/>Ποιότητας»<text:s/>αυτής<text:s/>προΐστανται<text:s/>υπάλληλοι<text:s/>του<text:s/>κλάδου<text:s/>Χημικών,<text:s/>κατηγορίας<text:s/>ΠΕ.</text:span></text:p>
      <text:p text:style-name="P216"><text:span text:style-name="T216_1">β)</text:span><text:span text:style-name="T216_2"><text:tab/></text:span><text:span text:style-name="T216_3">Του<text:s/>«Τμήματος<text:s/>Α’-<text:s/>Τεχνικής<text:s/>Υποστήριξης»<text:s/>της<text:s/>Διεύθυνσης<text:s/>Τεχνικής<text:s/>Υποστήριξης<text:s/>Εργαστηρίων<text:s/>προΐσταται<text:s/>υπάλληλος<text:s/>του<text:s/>κλάδου<text:s/>Χημικών<text:s/>ή<text:s/>Διοικητικού<text:s/>Γ.Χ.Κ.,<text:s/>κατηγορίας<text:s/>ΠΕ.</text:span></text:p>
      <text:h text:style-name="P217" text:outline-level="6"><text:span text:style-name="T217_1">Άρθρο<text:s/></text:span></text:h>
      <text:h text:style-name="P218" text:outline-level="6"><text:span text:style-name="T218_1">6Προσωπικό</text:span></text:h>
      <text:p text:style-name="P219"><text:span text:style-name="T219_1">1.</text:span><text:span text:style-name="T219_2"><text:s/>Το<text:s/>προσωπικό<text:s/>των<text:s/>Διευθύνσεων<text:s/>και<text:s/>Τμημάτων<text:s/>που<text:s/>παύουν<text:s/>να<text:s/>λειτουργούν,<text:s/>όπως<text:s/>ορίζεται<text:s/>στο<text:s/>άρθρο<text:s/>7,<text:s/>μεταφέρεται<text:s/>στις<text:s/>Διευθύνσεις<text:s/>Δ1.<text:s/>Διοικητικού,<text:s/>Δ2.<text:s/>Διαχείρισης<text:s/>Ανθρώπινου<text:s/>Δυναμικού<text:s/>και<text:s/>Δ34.<text:s/>Τεχνικής<text:s/>Υποστήριξης<text:s/>Εργαστηρίων,<text:s/>στις<text:s/>οποίες<text:s/>μεταφέρονται<text:s/>οι<text:s/>αρμοδιότητες<text:s/>ή<text:s/>μετακινείται<text:s/>σε<text:s/>άλλη<text:s/>οργανική<text:s/>μονάδα<text:s/>του<text:s/>ίδιου<text:s/>Υπουργείου.</text:span></text:p>
      <text:p text:style-name="P220"><text:span text:style-name="T220_1">2.</text:span><text:span text:style-name="T220_2"><text:s/>Το<text:s/>προσωπικό<text:s/>του<text:s/>Τμήματος<text:s/>Δ’-<text:s/>Μέσων<text:s/>Δίωξης<text:s/>της<text:s/>Δ3.Διεύθυνσης<text:s/>Προσωπικού<text:s/>Τελωνείων<text:s/>μεταφέρεται<text:s/>στο<text:s/>«Τμήμα<text:s/>Γ’-<text:s/>Μέσων<text:s/>Δίωξης»<text:s/>της<text:s/>Διεύθυνσης<text:s/>Ελέγχου<text:s/>Τελωνείων.</text:span></text:p>
      <text:h text:style-name="P221" text:outline-level="6"><text:span text:style-name="T221_1">Άρθρο<text:s/>7<text:s/></text:span></text:h>
      <text:h text:style-name="P222" text:outline-level="6"><text:span text:style-name="T222_1">Λοιπές<text:s/>Διατάξεις</text:span></text:h>
      <text:p text:style-name="P223"><text:span text:style-name="T223_1">1.</text:span><text:span text:style-name="T223_2"><text:s/>Οι<text:s/>αρμοδιότητες,<text:s/>για<text:s/>τις<text:s/>εκκρεμείς<text:s/>υποθέσεις<text:s/>για:<text:s/>α)<text:s/>την<text:s/>επιλογή<text:s/>και<text:s/>τοποθέτηση<text:s/>σε<text:s/>θέσεις<text:s/>Ελεγκτών<text:s/>Βεβαίωσης<text:s/>και<text:s/>Αναγκαστικής<text:s/>Είσπραξης<text:s/>των<text:s/>Εσόδων<text:s/>του<text:s/>Κράτους,<text:s/>ύστερα<text:s/>από<text:s/>αξιολόγηση<text:s/>από<text:s/>την<text:s/>Ειδική<text:s/>Επιτροπή<text:s/>Αξιολόγησης<text:s/>και<text:s/>Επιλογής<text:s/>Προσωπικού<text:s/>και</text:span></text:p>
      <text:p text:style-name="P224"><text:span text:style-name="T224_1">β)</text:span><text:span text:style-name="T224_2"><text:tab/></text:span><text:span text:style-name="T224_3">την<text:s/>μετάταξη<text:s/>υπαλλήλων<text:s/>σε<text:s/>θέσεις<text:s/>Οικονομικών<text:s/>Επιθεωρητών,<text:s/>ύστερα<text:s/>από<text:s/>αξιολόγηση<text:s/>από<text:s/>την<text:s/>Επιτροπή,<text:s/>για<text:s/>την<text:s/>διενέργεια<text:s/>προσωπικής<text:s/>συνέντευξης<text:s/>στους<text:s/>υποψηφίους,</text:span></text:p>
      <text:p text:style-name="P225"><text:span text:style-name="T225_1">γ)</text:span><text:span text:style-name="T225_2"><text:tab/></text:span><text:span text:style-name="T225_3">κάθε<text:s/>άλλο<text:s/>θέμα,<text:s/>που<text:s/>αφορά<text:s/>στην<text:s/>διαχείριση<text:s/>προσωπικού<text:s/>αρμοδιότητας<text:s/>των<text:s/>Διευθύνσεων,<text:s/>που<text:s/>παύουν<text:s/>να<text:s/>λειτουργούν,<text:s/>μεταφέρονται<text:s/>στην<text:s/>Διεύθυνση<text:s/>Διαχείρισης<text:s/>Ανθρώπινου<text:s/>Δυναμικού<text:s/>και<text:s/>ασκούνται<text:s/>από<text:s/>το<text:s/>αρμόδιο,<text:s/>αντίστοιχα,<text:s/>Τμήμα.</text:span></text:p>
      <text:p text:style-name="P226"><text:span text:style-name="T226_1">2.</text:span><text:span text:style-name="T226_2"><text:s/>Από<text:s/>την<text:s/>ημερομηνία<text:s/>έναρξης<text:s/>της<text:s/>παρούσας<text:s/>απόφασης,<text:s/>όπου<text:s/>από<text:s/>τις<text:s/>κείμενες<text:s/>διατάξεις:<text:s/>α)<text:s/>προβλέπεται<text:s/>η<text:s/>συμμετοχή<text:s/>προϊσταμένων<text:s/>οργανικών<text:s/>μονάδων<text:s/>ή<text:s/>υπαλλήλων<text:s/>σε<text:s/>κάθε<text:s/>είδους<text:s/>συλλογικά<text:s/>όργανα<text:s/>των<text:s/>Διευθύνσεων<text:s/>ή<text:s/>Τμημάτων,<text:s/>που<text:s/>παύουν<text:s/>να<text:s/>λειτουργούν<text:s/>ή<text:s/>μεταφέρονται<text:s/>οι<text:s/>αρμοδιότητες<text:s/>τους<text:s/>(ενδεικτικά,<text:s/>εισηγητές<text:s/>Υπηρεσιακών<text:s/>Συμβουλίων)<text:s/>νοούνται<text:s/>οι<text:s/>προϊστάμενοι<text:s/>ή<text:s/>οι<text:s/>υπάλληλοι<text:s/>των<text:s/>οργανικών<text:s/>μονάδων,<text:s/>στις<text:s/>οποίες<text:s/>μεταφέρονται<text:s/>οι<text:s/>αντίστοιχες<text:s/>αρμοδιότητες,<text:s/>β)<text:s/>αναφέρονται<text:s/>για<text:s/>θέματα<text:s/>που<text:s/>αφορούν<text:s/>στην<text:s/>υπηρεσιακή<text:s/>κατάσταση<text:s/>του<text:s/>προσωπικού<text:s/>οι<text:s/>Διευθύνσεις<text:s/>Διοικητικού,<text:s/>Προσωπικού<text:s/>Δ.Ο.Υ.,<text:s/>Προσωπικού<text:s/>Τελωνείων,<text:s/>Προσωπικού<text:s/>και<text:s/>Τεχνικής<text:s/>Υποστήριξης<text:s/>ΓΧΚ<text:s/>και<text:s/>Προσωπικού<text:s/>Οικονομικής<text:s/>Επιθεώρησης<text:s/>νοείται<text:s/>η<text:s/>Διεύθυνση<text:s/>Διαχείρισης<text:s/>Ανθρώπινου<text:s/>Δυναμικού.</text:span></text:p>
      <text:p text:style-name="P227"><text:span text:style-name="T227_1">3.</text:span><text:span text:style-name="T227_2"><text:s/>Ορίζουμε,<text:s/>ως<text:s/>χρόνο<text:s/>παύσης<text:s/>λειτουργίας<text:s/>των<text:s/>Διευθύνσεων<text:s/>«Δ3.Προσωπικού<text:s/>Τελωνείων»<text:s/>και<text:s/>«Προσωπικού<text:s/>Επιθεώρησης»,<text:s/>του<text:s/>«Τμήματος<text:s/>Γ’-<text:s/>Προσωπικού<text:s/>διαφόρων<text:s/>κλάδων<text:s/>και<text:s/>ειδικοτήτων»<text:s/>της<text:s/>«Δ1.Διεύθυνσης<text:s/>Διοικητικού»,<text:s/>καθώς<text:s/>και<text:s/>των<text:s/>Διευθύνσεων<text:s/>«Δ2.Προσωπικού<text:s/>Δ.Ο.Υ.»<text:s/>και<text:s/>«Δ34.Προσωπικού<text:s/>και<text:s/>Τεχνικής<text:s/>Υποστήριξης<text:s/>Γ.Χ.Κ.»<text:s/>με<text:s/>την<text:s/>υφιστάμενη<text:s/>διάρθρωση,<text:s/>ως<text:s/>χρόνο<text:s/>μεταφοράς<text:s/>του<text:s/>«Τμήματος<text:s/>Μέσων<text:s/>Δίωξης»<text:s/>της<text:s/>Διεύθυνσης<text:s/>Προσωπικού<text:s/>Τελωνείων<text:s/>στην<text:s/>Διεύθυνση<text:s/>«Δ33.<text:s/>Ελέγχου<text:s/>Τελωνείων»<text:s/>και<text:s/>ως<text:s/>χρόνο<text:s/>έναρξης<text:s/>λειτουργίας<text:s/>της<text:s/>«Διεύθυνσης<text:s/>Δ1.Διοικητικού»,<text:s/>με<text:s/>την<text:s/>νέα<text:s/>διάρθρωση<text:s/>και<text:s/>των<text:s/>Διευθύνσεων<text:s/>«Δ2.Διαχείρισης<text:s/>Ανθρώπινου<text:s/>Δυναμικού»<text:s/>και<text:s/>«Δ34.<text:s/>Τεχνικής<text:s/>Υποστήριξης<text:s/>Εργαστηρίων»,<text:s/>την<text:s/>21/10/2013.</text:span></text:p>
      <text:p text:style-name="P228"><text:span text:style-name="T228_1">Η<text:s/>απόφαση<text:s/>αυτή<text:s/>να<text:s/>δημοσιευθεί<text:s/>στην<text:s/>Εφημερίδα<text:s/>της<text:s/>Κυβερνήσεως.</text:span></text:p>
      <text:p text:style-name="P229"><text:span text:style-name="T229_1">Αθήνα,<text:s/>8<text:s/>Οκτωβρίου<text:s/>2013</text:span></text:p>
      <text:p text:style-name="P230"><text:span text:style-name="T230_1">Ο<text:s/>Γενικός<text:s/>Γραμματέας</text:span></text:p>
      <text:p text:style-name="P231"><text:span text:style-name="T231_1">Γενικής<text:s/>Γραμματείας<text:s/>Δημοσίων<text:s/>Εσόδων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