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4009/ΔΕ<text:s/>5154</text:span></text:p>
      <text:p text:style-name="P2"><text:span text:style-name="T2_1">Καθορισμός<text:s/>τρόπου<text:s/>πληρωμής<text:s/>των<text:s/>δαπανών<text:s/>δημοσίων<text:s/>επενδύσεων<text:s/>από<text:s/>τους<text:s/>λογαριασμούς<text:s/>των<text:s/>έργων<text:s/>που<text:s/>τηρούνται<text:s/>στην<text:s/>Τράπεζα<text:s/>της<text:s/>Ελλάδος<text:s/>μέσω<text:s/>ηλεκτρονικών<text:s/>εντολών.</text:span></text:p>
      <text:p text:style-name="P3"><text:span text:style-name="T3_1">ΟΙ<text:s/>ΥΠΟΥΡΓΟΙΟΙΚΟΝΟΜΙΚΩΝ<text:s/></text:span><text:span text:style-name="T3_2"><text:line-break/></text:span><text:span text:style-name="T3_3">-ΑΝΑΠΤΥΞΗΣ<text:s/>ΚΑΙ<text:s/>ΑΝΤΑΓΩΝΙΣΤΙΚΟΤΗΤΑΣ</text:span></text:p>
      <text:p text:style-name="P4"><text:span text:style-name="T4_1">Έχοντας<text:s/>υπόψη:</text:span></text:p>
      <text:p text:style-name="P5"><text:span text:style-name="T5_1">1.<text:s/>Τις<text:s/>διατάξεις:<text:s/>α)<text:s/>του<text:s/>δευτέρου<text:s/>εδαφίου<text:s/>του<text:s/>άρθρου<text:s/>2<text:s/>του<text:s/>ν.<text:s/>2212/1952<text:s/>«Περί<text:s/>αναγραφής<text:s/>εις<text:s/>τον<text:s/>Κρατικόν<text:s/>Προϋπολογισμόν<text:s/>από<text:s/>του<text:s/>οικονομικού<text:s/>έτους<text:s/>1952-53<text:s/>και<text:s/>εφεξής<text:s/>πιστώσεων<text:s/>δια<text:s/>δαπάνας<text:s/>προβλεπόμενας<text:s/>υπό<text:s/>Συμβάσεων<text:s/>Έργου<text:s/>Δ.Ο.Σ.<text:s/>και<text:s/>Ο.Κ.Α.<text:s/>εις<text:s/>βάρος<text:s/>των<text:s/>κεφαλαίων<text:s/>της<text:s/>Ανασυγκροτήσεως»<text:s/>(Α’<text:s/>266)</text:span></text:p>
      <text:p text:style-name="P6"><text:span text:style-name="T6_1">β)</text:span><text:span text:style-name="T6_2"><text:tab/></text:span><text:span text:style-name="T6_3">των<text:s/>άρθρων<text:s/>7,<text:s/>42<text:s/>και<text:s/>54-59<text:s/>του<text:s/>ν.<text:s/>2362/1995<text:s/>«Περί<text:s/>Δημοσίου<text:s/>Λογιστικού,<text:s/>ελέγχου<text:s/>των<text:s/>δαπανών<text:s/>του<text:s/>Κράτους<text:s/>και<text:s/>άλλες<text:s/>διατάξεις»<text:s/>(Α’<text:s/>247),<text:s/>όπως<text:s/>ισχύουν</text:span></text:p>
      <text:p text:style-name="P7"><text:span text:style-name="T7_1">γ)</text:span><text:span text:style-name="T7_2"><text:tab/></text:span><text:span text:style-name="T7_3">των<text:s/>άρθρων<text:s/>3<text:s/>και<text:s/>28<text:s/>παρ.<text:s/>2<text:s/>του<text:s/>N.<text:s/>3979/2011<text:s/>«Για<text:s/>την<text:s/>ηλεκτρονική<text:s/>διακυβέρνηση<text:s/>και<text:s/>λοιπές<text:s/>διατάξεις»<text:s/>(Α’<text:s/>138),<text:s/>δ)<text:s/>του<text:s/>Π.Δ.<text:s/>136/98<text:s/>«Περιορισμοί<text:s/>έκδοσης<text:s/>Χρηματικών<text:s/>Ενταλμάτων<text:s/>Προπληρωμής<text:s/>και<text:s/>Ευθύνης<text:s/>Υπολόγων»<text:s/>(Α’<text:s/>107),</text:span></text:p>
      <text:p text:style-name="P8"><text:span text:style-name="T8_1">ε)</text:span><text:span text:style-name="T8_2"><text:tab/></text:span><text:span text:style-name="T8_3">του<text:s/>άρθρου<text:s/>90<text:s/>του<text:s/>Κώδικα<text:s/>ο<text:s/>οποίος<text:s/>κυρώθηκε<text:s/>με<text:s/>το<text:s/>πρώτο<text:s/>άρθρο<text:s/>του<text:s/>Π.Δ.<text:s/>63/2005<text:s/>για<text:s/>την<text:s/>κωδικοποίηση<text:s/>της<text:s/>νομοθεσίας<text:s/>για<text:s/>την<text:s/>Κυβέρνηση<text:s/>και<text:s/>τα<text:s/>Κυβερνητικά<text:s/>Όργανα<text:s/>(Α’<text:s/>98),</text:span></text:p>
      <text:p text:style-name="P9"><text:span text:style-name="T9_1">στ)</text:span><text:span text:style-name="T9_2"><text:tab/></text:span><text:span text:style-name="T9_3">του<text:s/>Π.Δ.<text:s/>178/2000<text:s/>(Α’<text:s/>165)<text:s/>«Οργανισμός<text:s/>του<text:s/>Υπουργείου<text:s/>Εθνικής<text:s/>Οικονομίας»,<text:s/>όπως<text:s/>τροποποιήθηκε<text:s/>και<text:s/>ισχύει,</text:span></text:p>
      <text:p text:style-name="P10"><text:span text:style-name="T10_1">ζ)</text:span><text:span text:style-name="T10_2"><text:tab/></text:span><text:span text:style-name="T10_3">του<text:s/>Π.Δ.<text:s/>189/2009<text:s/>«Καθορισμός<text:s/>και<text:s/>ανακατανομή<text:s/>αρμοδιοτήτων<text:s/>των<text:s/>Υπουργείων»,<text:s/>όπως<text:s/>έχει<text:s/>τροποποιηθεί<text:s/>και<text:s/>ισχύει,<text:s/>(Α’<text:s/>221)</text:span></text:p>
      <text:p text:style-name="P11"><text:span text:style-name="T11_1">η)</text:span><text:span text:style-name="T11_2"><text:tab/></text:span><text:span text:style-name="T11_3">του<text:s/>Π.Δ.<text:s/>118/2013<text:s/>«Τροποποίηση<text:s/>του<text:s/>π.δ.<text:s/>85/2012<text:s/>(Α’<text:s/>141)<text:s/>-<text:s/>Ίδρυση<text:s/>Υπουργείου<text:s/>Υποδομών,<text:s/>Μεταφορών<text:s/>και<text:s/>Δικτύων<text:s/>και<text:s/>Υπουργείου<text:s/>Πολιτισμού<text:s/>και<text:s/>Αθλητισμού<text:s/>και<text:s/>μετονομασία<text:s/>των<text:s/>Υπουργείων<text:s/>Ανάπτυξης,<text:s/>Ανταγωνιστικότητας,<text:s/>Υποδομών,<text:s/>Μεταφορών<text:s/>και<text:s/>Δικτύων<text:s/>και<text:s/>Παιδείας<text:s/>και<text:s/>Θρησκευμάτων,<text:s/>Πολιτισμού<text:s/>και<text:s/>Αθλητισμού<text:s/>σε<text:s/>Υπουργείο<text:s/>Ανάπτυξης<text:s/>και<text:s/>Ανταγωνιστικότητας<text:s/>και<text:s/>σε<text:s/>Υπουργείο<text:s/>Παιδείας<text:s/>και<text:s/>Θρησκευμάτων<text:s/>αντιστοίχως»<text:s/>(Α’<text:s/>152)</text:span></text:p>
      <text:p text:style-name="P12"><text:span text:style-name="T12_1">θ)</text:span><text:span text:style-name="T12_2"><text:tab/></text:span><text:span text:style-name="T12_3">τoυ<text:s/>Π.Δ.<text:s/>119/2013<text:s/>«Διορισμός<text:s/>Αντιπροέδρου<text:s/>της<text:s/>Κυβέρνησης,<text:s/>Υπουργών,<text:s/>αναπληρωτών<text:s/>Υπουργών<text:s/>και<text:s/>Υφυπουργών»<text:s/>(Α’<text:s/>153).</text:span></text:p>
      <text:p text:style-name="P13"><text:span text:style-name="T13_1">ι)</text:span><text:span text:style-name="T13_2"><text:tab/></text:span><text:span text:style-name="T13_3">της<text:s/>παρ.<text:s/>13<text:s/>του<text:s/>άρθρου<text:s/>14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<text:s/>(Α’<text:s/>267)<text:s/>όπως<text:s/>αυτή<text:s/>προστέθηκε<text:s/>με<text:s/>το<text:s/>άρθρο<text:s/>21<text:s/>παρ.<text:s/>3<text:s/>του<text:s/>Ν.<text:s/>4111/2013<text:s/>(Α’<text:s/>18).</text:span></text:p>
      <text:p text:style-name="P14"><text:span text:style-name="T14_1">2.<text:s/>Τις<text:s/>υπ’<text:s/>αριθμ.<text:s/>25812/19.6.52,<text:s/>21356/12.3.50<text:s/>(Β<text:s/>75/53),<text:s/>32965/23.5.53<text:s/>(Β<text:s/>128),<text:s/>39410/30.6.53<text:s/>(Β<text:s/>167),<text:s/>50202/ΛΟ<text:s/>607/16.12.59,<text:s/>41891/λο<text:s/>935/14.11.60<text:s/>(Β<text:s/>485),<text:s/>61029/ΛΟ<text:s/>393/23.12.64<text:s/>(Β<text:s/>118/65)<text:s/>και<text:s/>72589/ΛΟ<text:s/>467/27.12.65<text:s/>(Β<text:s/>6/66)<text:s/>«περί<text:s/>συμπληρώσεως<text:s/>του<text:s/>τρόπου<text:s/>ενεργείας<text:s/>πληρωμών<text:s/>δημοσίων<text:s/>επενδύσεων<text:s/>κ.λπ…»<text:s/>κοινές<text:s/>υπουργικές<text:s/>αποφάσεις<text:s/>των<text:s/>Υπουργών<text:s/>Συντονισμού<text:s/>και<text:s/>Οικονομικών.</text:span></text:p>
      <text:p text:style-name="P15"><text:span text:style-name="T15_1">3.<text:s/>Την<text:s/>υπ’<text:s/>αριθμ.<text:s/>Υ48/9.7.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Β’<text:s/>2105).</text:span></text:p>
      <text:p text:style-name="P16"><text:span text:style-name="T16_1">4.<text:s/>Τον<text:s/>υπ’<text:s/>αριθμ.<text:s/>51123/ΔΕ8838/24.11.11<text:s/>οδηγό<text:s/>χρήσης<text:s/>Πληροφοριακού<text:s/>Συστήματος<text:s/>Παρακολούθησης<text:s/>Πληρωμών<text:s/>και<text:s/>Οφειλών<text:s/>Δημοσίων<text:s/>Επενδύσεων<text:s/>(Π.ΣΥ.Π.Π.Ο.Δ.Ε.).</text:span></text:p>
      <text:p text:style-name="P17"><text:span text:style-name="T17_1">5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18"><text:span text:style-name="T18_1">6.<text:s/>Την<text:s/>ανάγκη<text:s/>εκσυγχρονισμού<text:s/>των<text:s/>πληρωμών<text:s/>δαπανών<text:s/>του<text:s/>ΠΔΕ<text:s/>και<text:s/>διασφάλισης<text:s/>του<text:s/>δημοσίου<text:s/>συμφέροντος<text:s/>με<text:s/>την<text:s/>εισαγωγή<text:s/>σύγχρονων<text:s/>μεθόδων<text:s/>εκτέλεσης<text:s/>πληρωμών,<text:s/>όπως<text:s/>μέσω<text:s/>ηλεκτρονικών<text:s/>εντολών,<text:s/>η<text:s/>οποία<text:s/>αφενός<text:s/>εξασφαλίζει<text:s/>ταχύτητα,<text:s/>αφετέρου<text:s/>καταργεί<text:s/>την<text:s/>προσωπική<text:s/>επαφή<text:s/>μεταξύ<text:s/>εντολέα<text:s/>πληρωμής<text:s/>και<text:s/>δικαιούχου<text:s/>αυτής,<text:s/>εξέλιξη<text:s/>η<text:s/>οποία<text:s/>έχει<text:s/>ιδιαίτερη<text:s/>σημασία<text:s/>εν<text:s/>όψει<text:s/>της<text:s/>προβλεπόμενης<text:s/>από<text:s/>το<text:s/>Μνημόνιο<text:s/>κατάργησης<text:s/>του<text:s/>υπολόγου<text:s/>φυσικού<text:s/>προσώπου,<text:s/>αποφασίζουμε:</text:span></text:p>
      <text:p text:style-name="P19"><text:span text:style-name="T19_1">Ορίζουμε<text:s/>τον<text:s/>τρόπο<text:s/>διενέργειας<text:s/>των<text:s/>πληρωμών<text:s/>δαπανών<text:s/>του<text:s/>Προγράμματος<text:s/>Δημοσίων<text:s/>Επενδύσεων<text:s/>(ΠΔΕ)<text:s/>σε<text:s/>βάρος<text:s/>των<text:s/>οικείων<text:s/>τριτοβάθμιων<text:s/>ειδικών<text:s/>λογαριασμών<text:s/>δημόσιων<text:s/>επενδύσεων<text:s/>που<text:s/>τηρούνται<text:s/>στην<text:s/>Τράπεζα<text:s/>της<text:s/>Ελλάδος<text:s/>ως<text:s/>εξής:</text:span></text:p>
      <text:h text:style-name="P20" text:outline-level="6"><text:span text:style-name="T20_1">Άρθρο<text:s/>1</text:span></text:h>
      <text:p text:style-name="P21"><text:span text:style-name="T21_1">Πεδίο<text:s/>εφαρμογής</text:span></text:p>
      <text:p text:style-name="P22"><text:span text:style-name="T22_1">Ο<text:s/>τρόπος<text:s/>πληρωμής<text:s/>δαπανών<text:s/>δημοσίων<text:s/>επενδύσεων<text:s/>που<text:s/>θεσπίζεται<text:s/>με<text:s/>την<text:s/>παρούσα<text:s/>εφαρμόζεται<text:s/>και<text:s/>αντικαθιστά<text:s/>όλους<text:s/>τους<text:s/>άλλους<text:s/>τρόπους<text:s/>πληρωμής<text:s/>των<text:s/>ανωτέρω<text:s/>δαπανών,<text:s/>από<text:s/>την<text:s/>1.1.2015.<text:s/>Πληρωμές<text:s/>με<text:s/>άλλους<text:s/>τρόπους<text:s/>μετά<text:s/>τη<text:s/>ημερομηνία<text:s/>αυτή<text:s/>(επιταγές,<text:s/>έγγραφα,<text:s/>κ.λπ.)<text:s/>διενεργούνται<text:s/>μόνο<text:s/>για<text:s/>την<text:s/>χορήγηση<text:s/>προκαταβολών<text:s/>και<text:s/>την<text:s/>πληρωμή<text:s/>των<text:s/>δαπανών<text:s/>εξωτερικού<text:s/>χωρίς<text:s/>χρονικό<text:s/>περιορισμό<text:s/>καθώς<text:s/>και<text:s/>σε<text:s/>εξαιρετικές<text:s/>περιπτώσεις<text:s/>οι<text:s/>οποίες<text:s/>καθορίζονται<text:s/>με<text:s/>όμοια<text:s/>απόφασή<text:s/>μας.</text:span></text:p>
      <text:h text:style-name="P23" text:outline-level="6"><text:span text:style-name="T23_1">Άρθρο<text:s/>2<text:s/></text:span></text:h>
      <text:h text:style-name="P24" text:outline-level="6"><text:span text:style-name="T24_1">Τρόπος<text:s/>πληρωμής<text:s/>δαπανών<text:s/>δημόσιων<text:s/>επενδύσεων</text:span></text:h>
      <text:p text:style-name="P25"><text:span text:style-name="T25_1">1.</text:span><text:span text:style-name="T25_2"><text:s/>Η<text:s/>πληρωμή<text:s/>των<text:s/>δαπανών<text:s/>του<text:s/>ΠΔΕ<text:s/>πραγματοποιείται<text:s/>μέσω<text:s/>ηλεκτρονικών<text:s/>εντολών,<text:s/>και<text:s/>ειδικότερα<text:s/>με<text:s/>την<text:s/>καταβολή<text:s/>του<text:s/>εντελλόμενου<text:s/>χρηματικού<text:s/>ποσού<text:s/>με<text:s/>χρήση<text:s/>τεχνολογιών<text:s/>πληροφορικής<text:s/>και<text:s/>επικοινωνιών<text:s/>(ΤΠΕ),<text:s/>παρεχομένου<text:s/>προς<text:s/>τούτο<text:s/>σχετικού<text:s/>αποδεικτικού.<text:s/>Κάθε<text:s/>ηλεκτρονική<text:s/>εντολή<text:s/>αποτελεί<text:s/>για<text:s/>την<text:s/>Τράπεζα<text:s/>της<text:s/>Ελλάδος<text:s/>εντολή<text:s/>πληρωμής<text:s/>και<text:s/>εκτελείται<text:s/>αυτόματα<text:s/>χωρίς<text:s/>παρεμβάσεις.</text:span></text:p>
      <text:p text:style-name="P26"><text:span text:style-name="T26_1">Η<text:s/>εντολή<text:s/>δίνεται<text:s/>από<text:s/>τον<text:s/>υπάλληλο<text:s/>του<text:s/>δημοσίου<text:s/>που<text:s/>έχει<text:s/>οριστεί<text:s/>υπόλογος<text:s/>διαχειριστής<text:s/>του<text:s/>λογαριασμού<text:s/>του<text:s/>έργου<text:s/>ή<text:s/>από<text:s/>εξουσιοδοτημένο<text:s/>προς<text:s/>τούτο<text:s/>υπάλληλο<text:s/>της<text:s/>αρμόδιας<text:s/>οικονομικής<text:s/>υπηρεσίας<text:s/>ή<text:s/>από<text:s/>το<text:s/>αρμόδιο<text:s/>προς<text:s/>τούτο<text:s/>εξουσιοδοτημένο<text:s/>εκπρόσωπο<text:s/>του<text:s/>οικείου<text:s/>νομικού<text:s/>προσώπου<text:s/>ή<text:s/>οργανισμού<text:s/>ή<text:s/>επιχείρησης<text:s/>(για<text:s/>τις<text:s/>ανάγκες<text:s/>της<text:s/>παρούσας<text:s/>υπεύθυνοι<text:s/>λογαριασμού).</text:span></text:p>
      <text:p text:style-name="P27"><text:span text:style-name="T27_1">Η<text:s/>πληρωμή<text:s/>των<text:s/>δικαιούχων<text:s/>διενεργείται<text:s/>σε<text:s/>βάρος<text:s/>των<text:s/>ειδικών<text:s/>τριτοβάθμιων<text:s/>λογαριασμών<text:s/>δημοσίων<text:s/>επενδύσεων<text:s/>που<text:s/>τηρούνται<text:s/>στην<text:s/>Τράπεζα<text:s/>της<text:s/>Ελλάδος<text:s/>για<text:s/>κάθε<text:s/>εκτελούμενο<text:s/>έργο.<text:s/>Την<text:s/>αποκλειστική<text:s/>ευθύνη<text:s/>για<text:s/>την<text:s/>πληρωμή<text:s/>των<text:s/>διακαιούχων<text:s/>εντός<text:s/>του<text:s/>προβλεπόμενου<text:s/>χρόνου<text:s/>(ν.<text:s/>4152/13,<text:s/>Α<text:s/>107,<text:s/>παρ.<text:s/>Ζ<text:s/>υποπαρ.<text:s/>Ζ5<text:s/>«προσαρμογή<text:s/>της<text:s/>Ελληνικής<text:s/>νομοθεσίας<text:s/>στην<text:s/>οδηγία<text:s/>2011/7/ΕΕ<text:s/>του<text:s/>Ευρωπαϊκού<text:s/>Κοινοβουλίου»),<text:s/>το<text:s/>σύνολο<text:s/>των<text:s/>ελέγχων<text:s/>για<text:s/>την<text:s/>πληρότητα<text:s/>των<text:s/>δικαιολογητικών<text:s/>και<text:s/>την<text:s/>τήρηση<text:s/>της<text:s/>προβλεπόμενης<text:s/>διαδικασίας<text:s/>έχει<text:s/>ο<text:s/>υπόλογος<text:s/>διαχειριστής<text:s/>του<text:s/>οικείου<text:s/>λογαριασμού<text:s/>έργου<text:s/>ή<text:s/>τα<text:s/>αρμόδια<text:s/>όργανα<text:s/>της<text:s/>οικείας<text:s/>οικονομικής<text:s/>υπηρεσίας<text:s/>ενώ<text:s/>για<text:s/>την<text:s/>ορθή<text:s/>έκδοση<text:s/>–<text:s/>αποστολή<text:s/>της<text:s/>ηλεκτρονικής<text:s/>εντολής<text:s/>ευθύνεται<text:s/>ο<text:s/>υπεύθυνος<text:s/>λογαριασμού.<text:s/>Ο<text:s/>δικαιούχος<text:s/>της<text:s/>πληρωμής<text:s/>δηλώνει<text:s/>στον<text:s/>υπόλογο<text:s/>-<text:s/>διαχειριστή<text:s/>τον<text:s/>αριθμό<text:s/>του<text:s/>τραπεζικού<text:s/>λογαριασμού<text:s/>του<text:s/>σε<text:s/>μορφή<text:s/>IBAN<text:s/>προσκομίζοντας<text:s/>σχετικά<text:s/>αποδεικτικά<text:s/>στοιχεία<text:s/>(αντίγραφο<text:s/>βιβλιαρίου<text:s/>ή<text:s/>άλλο<text:s/>αντίστοιχο<text:s/>έγγραφο<text:s/>της<text:s/>οικείας<text:s/>τράπεζας).</text:span></text:p>
      <text:p text:style-name="P28"><text:span text:style-name="T28_1">2.</text:span><text:span text:style-name="T28_2"><text:s/>α.<text:s/>Για<text:s/>τη<text:s/>διακίνηση<text:s/>των<text:s/>ηλεκτρονικών<text:s/>εντολών<text:s/>της<text:s/>προηγούμενης<text:s/>παραγράφου<text:s/>απαιτείται<text:s/>υποχρεωτικά<text:s/>η<text:s/>τήρηση<text:s/>των<text:s/>προβλεπόμενων<text:s/>όρων<text:s/>ασφαλείας<text:s/>και<text:s/>η<text:s/>πιστοποίηση<text:s/>και<text:s/>επιβεβαίωση<text:s/>της<text:s/>ταυτότητας<text:s/>του<text:s/>υπεύθυνου<text:s/>λογαριασμού<text:s/>(αυθεντικοποίηση,<text:s/>όπως<text:s/>ορίζεται<text:s/>στο<text:s/>άρθρο<text:s/>3<text:s/>του<text:s/>ν.<text:s/>3979/2011)<text:s/>στο<text:s/>Πληροφοριακό<text:s/>Σύστημα<text:s/>Παρακολούθησης<text:s/>Πληρωμών<text:s/>και<text:s/>Οφειλών<text:s/>Δημοσίων<text:s/>Επενδύσεων<text:s/>(Π.ΣΥ.Π.Π.Ο.Δ.Ε.)<text:s/>μέσω<text:s/>του<text:s/>οποίου<text:s/>διακινούνται<text:s/>οι<text:s/>ηλεκτρονικές<text:s/>εντολές.<text:s/>Οι<text:s/>υπεύθυνοι<text:s/>λογαριασμού<text:s/>πιστοποιούνται<text:s/>ως<text:s/>χρήστες<text:s/>στο<text:s/>πληροφοριακό<text:s/>σύστημα<text:s/>του<text:s/>ΠΔΕ<text:s/>χορηγουμένου<text:s/>προς<text:s/>τούτο<text:s/>ειδικού<text:s/>κωδικού<text:s/>πρόσβασης<text:s/>βάσει<text:s/>καταστάσεων<text:s/>που<text:s/>αποστέλλονται<text:s/>ηλεκτρονικά<text:s/>στη<text:s/>Διεύθυνση<text:s/>Δημοσίων<text:s/>Επενδύσεων<text:s/>(ΔΔΕ)<text:s/>του<text:s/>Υπουργείου<text:s/>Ανάπτυξης<text:s/>και<text:s/>Ανταγωνιστικότητας<text:s/>από<text:s/>τον<text:s/>αρμόδιο<text:s/>Διαχειριστή<text:s/>Οφειλών<text:s/>του<text:s/>Φορέα<text:s/>χρηματοδότησης,<text:s/>όπως<text:s/>αυτός<text:s/>ορίζεται<text:s/>στον<text:s/>οδηγό<text:s/>χρήσης<text:s/>του<text:s/>Π.ΣΥ.Π.Π.Ο.Δ.Ε.<text:s/>Οι<text:s/>αποστελλόμενες<text:s/>καταστάσεις<text:s/>επικαιροποιούνται<text:s/>με<text:s/>όλες<text:s/>τις<text:s/>τυχόν<text:s/>μεταβολές<text:s/>που<text:s/>πραγματοποιούνται<text:s/>κατά<text:s/>τη<text:s/>διάρκεια<text:s/>του<text:s/>έτους<text:s/>(νέοι<text:s/>ορισμοί<text:s/>ή<text:s/>αντικατάσταση<text:s/>υπολόγων-διαχειριστών<text:s/>ή<text:s/>εκπροσώπων,<text:s/>κ.λπ.).</text:span></text:p>
      <text:p text:style-name="P29"><text:span text:style-name="T29_1">β.<text:s/>Επιβεβαίωση<text:s/>της<text:s/>ταυτότητας<text:s/>του<text:s/>υπεύθυνου<text:s/>λογαριασμού<text:s/>πραγματοποιείται<text:s/>και<text:s/>από<text:s/>την<text:s/>Τράπεζα<text:s/>της<text:s/>Ελλάδος<text:s/>με<text:s/>την<text:s/>αυτοπρόσωπη<text:s/>προσέλευσή<text:s/>του<text:s/>και<text:s/>κατάθεση<text:s/>των<text:s/>εγγράφων,<text:s/>που<text:s/>καθορίζονται<text:s/>από<text:s/>την<text:s/>Τράπεζα,<text:s/>η<text:s/>οποία<text:s/>στη<text:s/>συνέχεια<text:s/>αποστέλλει<text:s/>ηλεκτρονικά<text:s/>επιβεβαίωση<text:s/>των<text:s/>στοιχείων<text:s/>των<text:s/>ανωτέρω<text:s/>για<text:s/>το<text:s/>συγκεκριμένο<text:s/>λογαριασμό.</text:span></text:p>
      <text:p text:style-name="P30"><text:span text:style-name="T30_1">3.</text:span><text:span text:style-name="T30_2"><text:s/>Απαραίτητη<text:s/>προϋπόθεση<text:s/>για<text:s/>την<text:s/>εκτέλεση<text:s/>των<text:s/>ηλεκτρονικών<text:s/>εντολών<text:s/>είναι<text:s/>η<text:s/>εξασφάλιση<text:s/>από<text:s/>τους<text:s/>υπεύθυνους<text:s/>λογαριασμού<text:s/>της<text:s/>αντιστοίχησης<text:s/>κάθε<text:s/>δεκατετραψήφιου<text:s/>κωδικού<text:s/>έργου<text:s/>στο<text:s/>ΠΔΕ<text:s/>(ενάριθμοι),<text:s/>με<text:s/>ένα<text:s/>διακριτό<text:s/>τραπεζικό<text:s/>λογαριασμό<text:s/>στην<text:s/>Τράπεζα<text:s/>της<text:s/>Ελλάδος,<text:s/>πλην<text:s/>της<text:s/>περίπτωσης<text:s/>μεταφοράς<text:s/>χρηματοδότησης<text:s/>άνευ<text:s/>υπολόγου<text:s/>σε<text:s/>λογαριασμό<text:s/>άλλης<text:s/>τράπεζας.<text:s/>Είναι<text:s/>δυνατόν<text:s/>σε<text:s/>έναν<text:s/>ενάριθμο<text:s/>να<text:s/>αντιστοιχούν<text:s/>περισσότεροι<text:s/>του<text:s/>ενός<text:s/>τραπεζικοί<text:s/>λογαριασμοί<text:s/>όχι<text:s/>όμως<text:s/>και<text:s/>το<text:s/>αντίστροφο<text:s/>(σύνδεση<text:s/>περισσοτέρων<text:s/>του<text:s/>ενός<text:s/>ενάριθμων<text:s/>με<text:s/>ένα<text:s/>τραπεζικό<text:s/>λογαριασμό).</text:span></text:p>
      <text:p text:style-name="P31"><text:span text:style-name="T31_1">4.</text:span><text:span text:style-name="T31_2"><text:s/>Σε<text:s/>κάθε<text:s/>περίπτωση<text:s/>η<text:s/>έκδοση<text:s/>της<text:s/>ηλεκτρονικής<text:s/>εντολής<text:s/>εξακολουθεί<text:s/>να<text:s/>πραγματοποιείται<text:s/>με<text:s/>βάση<text:s/>τα<text:s/>δικαιολογητικά,<text:s/>τα<text:s/>οποία<text:s/>απαιτούνται<text:s/>για<text:s/>την<text:s/>πληρωμή<text:s/>και<text:s/>προβλέπονται<text:s/>από<text:s/>τις<text:s/>ισχύουσες<text:s/>διατάξεις<text:s/>για<text:s/>τις<text:s/>πληρωμές<text:s/>των<text:s/>έργων<text:s/>του<text:s/>Προγράμματος<text:s/>Δημοσίων<text:s/>Επενδύσεων.</text:span></text:p>
      <text:p text:style-name="P32"><text:span text:style-name="T32_1">5.</text:span><text:span text:style-name="T32_2"><text:s/>α<text:s/>Οι<text:s/>ηλεκτρονικές<text:s/>εντολές<text:s/>εκδίδονται<text:s/>για<text:s/>το<text:s/>χρηματικό<text:s/>ποσό<text:s/>που<text:s/>αντιπροσωπεύουν<text:s/>τα<text:s/>υποβαλλόμενα<text:s/>δικαιολογητικά,<text:s/>με<text:s/>την<text:s/>επιφύλαξη<text:s/>των<text:s/>διατάξεων<text:s/>του<text:s/>άρθρου<text:s/>28<text:s/>του<text:s/>ν.<text:s/>3943/2011<text:s/>(Α’<text:s/>66)<text:s/>όπως<text:s/>ισχύει.</text:span></text:p>
      <text:p text:style-name="P33"><text:span text:style-name="T33_1">β.<text:s/>Σε<text:s/>περίπτωση<text:s/>έκδοσης<text:s/>βεβαίωσης<text:s/>οφειλής<text:s/>κατά<text:s/>τις<text:s/>ανωτέρω<text:s/>διατάξεις,<text:s/>τα<text:s/>προς<text:s/>απόδοση<text:s/>ποσά<text:s/>παρακρατούνται<text:s/>πριν<text:s/>από<text:s/>την<text:s/>έκδοση<text:s/>της<text:s/>εντολής<text:s/>πληρωμής<text:s/>με<text:s/>την<text:s/>επιφύλαξη<text:s/>των<text:s/>διατάξεων<text:s/>του<text:s/>άρθρου<text:s/>14<text:s/>παρ.<text:s/>3<text:s/>του<text:s/>ν.<text:s/>3614/2007.<text:s/>Τα<text:s/>σχετικά<text:s/>γραμμάτια<text:s/>είσπραξης<text:s/>επισυνάπτονται<text:s/>απαραίτητα<text:s/>στα<text:s/>δικαιολογητικά<text:s/>που<text:s/>υποβάλλονται<text:s/>για<text:s/>την<text:s/>πληρωμή<text:s/>του<text:s/>δικαιούχου.</text:span></text:p>
      <text:h text:style-name="P34" text:outline-level="6"><text:span text:style-name="T34_1">Άρθρο<text:s/>3<text:s/></text:span></text:h>
      <text:h text:style-name="P35" text:outline-level="6"><text:span text:style-name="T35_1">Λοιπές<text:s/>Λεπτομέρειες<text:s/>εφαρμογής</text:span></text:h>
      <text:p text:style-name="P36"><text:span text:style-name="T36_1">1.</text:span><text:span text:style-name="T36_2"><text:s/>Οι<text:s/>υπεύθυνοι<text:s/>λογαριασμού<text:s/>που<text:s/>εκδίδουν<text:s/>ηλεκτρονικές<text:s/>εντολές<text:s/>για<text:s/>έργα<text:s/>του<text:s/>ΠΔΕ,<text:s/>ευθύνονται<text:s/>αποκλειστικά<text:s/></text:span></text:p>
      <text:p text:style-name="P37"><text:span text:style-name="T37_1">για<text:s/>την<text:s/>πληρότητα,<text:s/>εγκυρότητα,<text:s/>νομιμότητα,<text:s/>κανονικότητα,<text:s/>ακρίβεια<text:s/>και<text:s/>επικαιροποίηση<text:s/>των<text:s/>πληροφοριών,<text:s/>που<text:s/>τηρούνται<text:s/>στο<text:s/>ηλεκτρονικό<text:s/>σύστημα<text:s/>μέσω<text:s/>του<text:s/>οποίου<text:s/>πραγματοποιούνται<text:s/>οι<text:s/>ηλεκτρονικές<text:s/>πληρωμές.</text:span></text:p>
      <text:p text:style-name="P38"><text:span text:style-name="T38_1">2.</text:span><text:span text:style-name="T38_2"><text:s/>Η<text:s/>Τράπεζα<text:s/>της<text:s/>Ελλάδος<text:s/>ευθύνεται<text:s/>για<text:s/>την<text:s/>ασφάλεια<text:s/>των<text:s/>πληροφοριών,<text:s/>των<text:s/>δεδομένων<text:s/>και<text:s/>των<text:s/>ηλεκτρονικών<text:s/>εγγράφων<text:s/>που<text:s/>καταχωρεί,<text:s/>τηρεί,<text:s/>διακινεί<text:s/>ή<text:s/>με<text:s/>οποιονδήποτε<text:s/>τρόπο<text:s/>διαχειρίζεται<text:s/>σε<text:s/>σχέση<text:s/>με<text:s/>τις<text:s/>πληρωμές<text:s/>για<text:s/>έργα<text:s/>του<text:s/>ΠΔΕ,<text:s/>καθώς<text:s/>και<text:s/>για<text:s/>την<text:s/>ασφάλεια<text:s/>των<text:s/>υπηρεσιών<text:s/>που<text:s/>παρέχει<text:s/>κατά<text:s/>την<text:s/>εκτέλεση<text:s/>των<text:s/>ηλεκτρονικών<text:s/>εντολών<text:s/>που<text:s/>υποδέχεται.</text:span></text:p>
      <text:p text:style-name="P39"><text:span text:style-name="T39_1">3.</text:span><text:span text:style-name="T39_2"><text:s/>Για<text:s/>την<text:s/>εκτέλεση<text:s/>της<text:s/>ηλεκτρονικής<text:s/>εντολής<text:s/>καταχωρούνται<text:s/>στο<text:s/>πληροφοριακό<text:s/>σύστημα<text:s/>του<text:s/>Προγράμματος<text:s/>Δημοσίων<text:s/>Επενδύσεων<text:s/>από<text:s/>τον<text:s/>υπεύθυνο<text:s/>λογαριασμού<text:s/>οι<text:s/>πληροφορίες<text:s/>που<text:s/>αφορούν<text:s/>στο<text:s/>παραστατικό<text:s/>σε<text:s/>εξόφληση<text:s/>του<text:s/>οποίου<text:s/>πραγματοποιείται<text:s/>η<text:s/>πληρωμή<text:s/>και<text:s/>ειδικότερα<text:s/>το<text:s/>επώνυμο<text:s/>/<text:s/>επωνυμία<text:s/>του<text:s/>δικαιούχου<text:s/>(φυσικό<text:s/>ή<text:s/>νομικό<text:s/>πρόσωπο)<text:s/>και<text:s/>ο<text:s/>Αριθμός<text:s/>Φορολογικού<text:s/>Μητρώου(ΑΦΜ),<text:s/>το<text:s/>τραπεζικό<text:s/>ίδρυμα,<text:s/>ο<text:s/>αριθμός<text:s/>λογαριασμού<text:s/>του<text:s/>δικαιούχου<text:s/>σε<text:s/>μορφή<text:s/>ΙΒΑΝ,<text:s/>το<text:s/>ποσό,<text:s/>η<text:s/>ημερομηνία<text:s/>της<text:s/>εντολής,<text:s/>κ.λπ.<text:s/>Όπου<text:s/>στις<text:s/>κείμενες<text:s/>διατάξεις<text:s/>απαιτείται<text:s/>ως<text:s/>δικαιολογητικό<text:s/>της<text:s/>δαπάνης<text:s/>το<text:s/>αντίγραφο<text:s/>της<text:s/>επιταγής<text:s/>νοείται<text:s/>εφεξής<text:s/>το<text:s/>αντίγραφο<text:s/>του<text:s/>αποδεικτικού<text:s/>καταχώρησης<text:s/>της<text:s/>ηλεκτρονικής<text:s/>εντολής.<text:s/>Οι<text:s/>πληροφορίες<text:s/>που<text:s/>αφορούν<text:s/>στα<text:s/>στοιχεία<text:s/>του<text:s/>λογαριασμού<text:s/>του<text:s/>δικαιούχου<text:s/>αποστέλλονται<text:s/>μέσω<text:s/>του<text:s/>συστήματος<text:s/>Διεπαφών,<text:s/>που<text:s/>λειτουργεί<text:s/>στην<text:s/>Τράπεζα<text:s/>της<text:s/>Ελλάδος<text:s/>για<text:s/>την<text:s/>εξυπηρέτηση<text:s/>ηλεκτρονικών<text:s/>εντολών<text:s/>πληρωμής<text:s/>οι<text:s/>οποίες<text:s/>αποστέλλονται<text:s/>από<text:s/>τα<text:s/>αρμόδια<text:s/>όργανα<text:s/>/<text:s/>φορείς<text:s/>μέσω<text:s/>ειδικά<text:s/>γραμμογραφημένων<text:s/>αρχείων.</text:span></text:p>
      <text:p text:style-name="P40"><text:span text:style-name="T40_1">4.</text:span><text:span text:style-name="T40_2"><text:s/>Ο<text:s/>υπεύθυνος<text:s/>λογαριασμού<text:s/>λαμβάνει<text:s/>από<text:s/>την<text:s/>Τράπεζα<text:s/>της<text:s/>Ελλάδος<text:s/>ηλεκτρονική<text:s/>επιβεβαίωση<text:s/>ολοκλήρωσης<text:s/>της<text:s/>συναλλαγής,<text:s/>η<text:s/>οποία<text:s/>περιλαμβάνει<text:s/>τα<text:s/>αναλυτικά<text:s/>στοιχεία<text:s/>της<text:s/>χρέωσης<text:s/>του<text:s/>λογαριασμού<text:s/>του<text:s/>έργου,<text:s/>το<text:s/>ποσό<text:s/>της<text:s/>καταβολής<text:s/>και<text:s/>το<text:s/>χρόνο<text:s/>κατά<text:s/>τον<text:s/>οποίο<text:s/>ολοκληρώθηκε<text:s/>η<text:s/>συναλλαγή<text:s/>(χρονοσήμανση<text:s/>σε<text:s/>επίπεδο<text:s/>ημέρας),<text:s/>σύμφωνα<text:s/>με<text:s/>τις<text:s/>προδιαγραφές<text:s/>λειτουργίας<text:s/>του<text:s/>συστήματος<text:s/>των<text:s/>Διεπαφών.<text:s/>Τα<text:s/>στοιχεία<text:s/>αυτά<text:s/>είναι<text:s/>διαθέσιμα<text:s/>στο<text:s/>πληροφοριακό<text:s/>σύστημα<text:s/>του<text:s/>ΠΔΕ<text:s/>και<text:s/>η<text:s/>εκτύπωσή<text:s/>τους<text:s/>επέχει<text:s/>θέση<text:s/>επιβεβαίωσης<text:s/>της<text:s/>πληρωμής<text:s/>(extrait<text:s/>τραπεζικής<text:s/>συναλλαγής).</text:span></text:p>
      <text:p text:style-name="P41"><text:span text:style-name="T41_1">5.</text:span><text:span text:style-name="T41_2"><text:s/>Εάν<text:s/>η<text:s/>ηλεκτρονική<text:s/>πληρωμή<text:s/>δεν<text:s/>καταστεί<text:s/>επιτυχής<text:s/>ή<text:s/>δεν<text:s/>ολοκληρωθεί<text:s/>κατά<text:s/>το<text:s/>πρώτο<text:s/>επίπεδο<text:s/>ελέγχων<text:s/>σύμφωνα<text:s/>με<text:s/>τα<text:s/>οριζόμενα<text:s/>στις<text:s/>προδιαγραφές<text:s/>λειτουργίας<text:s/>του<text:s/>συστήματος<text:s/>των<text:s/>Διεπαφών,<text:s/>η<text:s/>Τράπεζα<text:s/>της<text:s/>Ελλάδος<text:s/>ενημερώνει<text:s/>το<text:s/>πληροφοριακό<text:s/>σύστημα<text:s/>του<text:s/>ΠΔΕ<text:s/>μέσω<text:s/>ειδικού<text:s/>ηλεκτρονικού<text:s/>αρχείου<text:s/>επιβεβαίωσης<text:s/>παραλαβής.<text:s/>Στη<text:s/>συνέχεια<text:s/>εάν<text:s/>η<text:s/>ηλεκτρονική<text:s/>πληρωμή<text:s/>δεν<text:s/>ολοκληρωθεί<text:s/>για<text:s/>οποιονδήποτε<text:s/>λόγο<text:s/>η<text:s/>Τράπεζα<text:s/>της<text:s/>Ελλάδος<text:s/>ενημερώνει,<text:s/>το<text:s/>πρωί<text:s/>της<text:s/>επόμενης<text:s/>εργάσιμης<text:s/>ημέρας,<text:s/>το<text:s/>πληροφοριακό<text:s/>σύστημα<text:s/>του<text:s/>ΠΔΕ<text:s/>μέσω<text:s/>ειδικού<text:s/>ηλεκτρονικού<text:s/>απαντητικού<text:s/>αρχείου<text:s/>για<text:s/>τον<text:s/>λόγο<text:s/>της<text:s/>μη<text:s/>ολοκλήρωσης<text:s/>της<text:s/>συναλλαγής.<text:s/>Ο<text:s/>υπεύθυνος<text:s/>λογαριασμού<text:s/>ενημερώνεται<text:s/>από<text:s/>το<text:s/>σύστημα<text:s/>του<text:s/>ΠΔΕ<text:s/>για<text:s/>την<text:s/>αδυναμία<text:s/>ολοκλήρωσης<text:s/>της<text:s/>συγκεκριμένης<text:s/>ηλεκτρονικής<text:s/>πληρωμής<text:s/>και<text:s/>για<text:s/>τους<text:s/>λόγους<text:s/>αυτής.</text:span></text:p>
      <text:h text:style-name="P42" text:outline-level="6"><text:span text:style-name="T42_1">Άρθρο<text:s/>4</text:span></text:h>
      <text:p text:style-name="P43"><text:span text:style-name="T43_1">Μεταβατικές<text:s/>διατάξεις</text:span></text:p>
      <text:p text:style-name="P44"><text:span text:style-name="T44_1">Από<text:s/>τη<text:s/>δημοσίευση<text:s/>της<text:s/>παρούσας<text:s/>και<text:s/>μέχρι<text:s/>την<text:s/>31.12.2014<text:s/>οι<text:s/>πληρωμές<text:s/>διενεργούνται<text:s/>εναλλακτικά<text:s/>και<text:s/>με<text:s/>χρήση<text:s/>επιταγών<text:s/>ή<text:s/>εγγράφων<text:s/>κατά<text:s/>την<text:s/>ισχύουσα<text:s/>μέχρι<text:s/>σήμερα<text:s/>διαδικασία.</text:span></text:p>
      <text:h text:style-name="P45" text:outline-level="6"><text:span text:style-name="T45_1">Άρθρο<text:s/>5</text:span></text:h>
      <text:p text:style-name="P46"><text:span text:style-name="T46_1">Έναρξη<text:s/>Ισχύος<text:s/>–<text:s/>Καταργούμενες<text:s/>διατάξεις</text:span></text:p>
      <text:p text:style-name="P47"><text:span text:style-name="T47_1">Η<text:s/>ισχύς<text:s/>της<text:s/>παρούσας<text:s/>αρχίζει<text:s/>από<text:s/>τη<text:s/>δημοσίευσή<text:s/>της<text:s/>στην<text:s/>Εφημερίδα<text:s/>της<text:s/>Κυβερνήσεως<text:s/>καταργουμένης<text:s/>κάθε<text:s/>άλλης<text:s/>διάταξης<text:s/>που<text:s/>ορίζει<text:s/>διαφορετικά,<text:s/>όσον<text:s/>αφορά<text:s/>στις<text:s/>πληρωμές<text:s/>των<text:s/>έργων<text:s/>του<text:s/>Προγράμματος<text:s/>Δημοσίων<text:s/>Επενδύσεων<text:s/>από<text:s/>τους<text:s/>οικείους<text:s/>τριτοβάθμιους<text:s/>λογαριασμούς<text:s/>που<text:s/>τηρούνται<text:s/>στην<text:s/>Τράπεζα<text:s/>της<text:s/>Ελλάδος.<text:s/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8<text:s/>Οκτωβρίου<text:s/>2013</text:span></text:p>
      <text:p text:style-name="P49"><text:span text:style-name="T49_1">ΟΙ<text:s/>ΥΠΟΥΡΓΟΙ</text:span></text:p>
      <text:p text:style-name="P50"><text:span text:style-name="T50_1">ΑΝΑΠΛΗΡΩΤΗΣ<text:s/>ΥΠΟΥΡΓΟΣ<text:s/>ΑΝΑΠΤΥΞΗΣ<text:s/>ΚΑΙ<text:s/>ΟΙΚΟΝΟΜΙΚΩΝ<text:s/>ΑΝΤΑΓΩΝΙΣΤΙΚΟΤΗΤΑΣ</text:span></text:p>
      <text:p text:style-name="P51"><text:span text:style-name="T51_1">ΧΡΗΣΤΟΣ<text:s/>ΣΤΑΪΚΟΥΡΑΣ<text:s/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