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 fo:margin-bottom="0.423cm"/>
    </style:style>
    <style:style style:name="T23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Δ5Α<text:s/>1154817<text:s/>ΕΞ2013</text:span></text:p>
      <text:p text:style-name="P2"><text:span text:style-name="T2_1">Ανανέωση<text:s/>της<text:s/>ισχύος<text:s/>της<text:s/>απόφασης<text:s/>της<text:s/>επιστροφής<text:s/>του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.</text:span></text:p>
      <text:p text:style-name="P3"><text:span text:style-name="T3_1">Ο<text:s/>ΥΠΟΥΡΓΟΣ<text:s/>ΟΙΚΟΝΟΜΙΚΩΝ</text:span></text:p>
      <text:p text:style-name="P4"><text:span text:style-name="T4_1">Έχοντας<text:s/>υπόψη:</text:span></text:p>
      <text:p text:style-name="P5"><text:span text:style-name="T5_1">1.<text:s/>Το<text:s/>Π.Δ.<text:s/>284/88<text:s/>(Φ.Ε.Κ.<text:s/>128<text:s/>Α’)<text:s/>«περί<text:s/>Οργανισμού<text:s/>του<text:s/>Υπουργείου<text:s/>Οικονομικών»<text:s/>όπως<text:s/>ισχύει.</text:span></text:p>
      <text:p text:style-name="P6"><text:span text:style-name="T6_1">2.<text:s/>Τις<text:s/>διατάξεις<text:s/>των<text:s/>παρ.<text:s/>3<text:s/>και<text:s/>4<text:s/>του<text:s/>άρθρου<text:s/>22<text:s/>του<text:s/>Ν.<text:s/>3634/2008<text:s/>περί<text:s/>«ΚΑΤΑΡΓΗΣΗΣ<text:s/>ΦΟΡΟΥ<text:s/>ΚΛΗΡΟΝΟΜΙΩΝ<text:s/>ΚΑΙ<text:s/>ΓΟΝΙΚΩΝ<text:s/>ΠΑΡΟΧΩΝ<text:s/>-<text:s/>ΑΠΑΛΛΑΓΗ<text:s/>ΠΡΩΤΗΣ<text:s/>ΚΑΤΟΙΚΙΑΣ<text:s/>-<text:s/>ΕΝΙΑΙΟ<text:s/>ΤΕΛΟΣ<text:s/>ΑΚΙΝΗΤΩΝ<text:s/>-<text:s/>ΑΝΤΙΜΕΤΩΠΙΣΗ<text:s/>ΛΑΘΡΕΜΠΟΡΙΟΥ<text:s/>ΚΑΥΣΙΜΩΝ<text:s/>ΚΑΙ<text:s/>ΛΟΙΠΕΣ<text:s/>ΔΙΑΤΑΞΕΙΣ<text:s/>(Φ.Ε.Κ.<text:s/>9<text:s/>Α’/29.1.2008)<text:s/>με<text:s/>τις<text:s/>οποίες<text:s/>τροποποιείται<text:s/>το<text:s/>άρθρο<text:s/>73<text:s/>παρ.<text:s/>1<text:s/>περ.<text:s/>ΣΤ<text:s/>του<text:s/>ν.<text:s/>2960/2001<text:s/>(Φ.<text:s/>Ε.<text:s/>Κ.<text:s/>265<text:s/>Α’)<text:s/>.<text:s/>3.<text:s/>Τις<text:s/>διατάξεις<text:s/>του<text:s/>άρθρου<text:s/>13<text:s/>του<text:s/>ν.<text:s/>1947/1991<text:s/>(Φ.Ε.Κ.<text:s/>70<text:s/>Α’/91)<text:s/>«Απλούστευση<text:s/>φορολογικών<text:s/>διαδικασιών<text:s/>και<text:s/>άλλες<text:s/>ρυθμίσεις».</text:span></text:p>
      <text:p text:style-name="P7"><text:span text:style-name="T7_1">4.<text:s/>Τις<text:s/>διατάξεις<text:s/>του<text:s/>άρθρου<text:s/>29<text:s/>παρ.<text:s/>6<text:s/>του<text:s/>ν.<text:s/>2362/1995<text:s/>«Περί<text:s/>Δημοσίου<text:s/>Λογιστικού<text:s/>Ελέγχου<text:s/>των<text:s/>Δαπανών<text:s/>του<text:s/>Κράτους<text:s/>και<text:s/>άλλες<text:s/>διατάξεις»<text:s/>(ΦΕΚ<text:s/>247<text:s/>Α’)<text:s/>,<text:s/>όπως<text:s/>ισχύουν.</text:span></text:p>
      <text:p text:style-name="P8"><text:span text:style-name="T8_1">5.<text:s/>Την<text:s/>υπ’<text:s/>αριθμ.<text:s/>1075801/3809/0005/31-7-2009<text:s/>απόφαση<text:s/>του<text:s/>Υπουργού<text:s/>Οικονομίας<text:s/>και<text:s/>Οικονομικών<text:s/>«Παράταση<text:s/>της<text:s/>επιστροφής<text:s/>Ε.Φ.Κ.<text:s/>(Ειδικού<text:s/>Φόρου<text:s/>Κατανάλωσης)<text:s/>στους<text:s/>δικαιούχους<text:s/>από<text:s/>την<text:s/>χρησιμοποίηση<text:s/>πετρελαίου<text:s/>εσωτερικής<text:s/>καύσης<text:s/>(DIESEL)<text:s/>κινητήρων,<text:s/>το<text:s/>οποίο<text:s/>χρησιμοποιείται<text:s/>αποκλειστικά<text:s/>στη<text:s/>γεωργία»<text:s/>(ΦΕΚ<text:s/>1594/Β’/4-8-2009)<text:s/>,<text:s/>η<text:s/>οποία<text:s/>ανανεώθηκε<text:s/>με<text:s/>την<text:s/>υπ’<text:s/>αριθμ.<text:s/>Δ5Α<text:s/>1132159<text:s/>ΕΞ2012/25.09.2012<text:s/>υπουργική<text:s/>απόφαση<text:s/>(ΦΕΚ<text:s/>2586/Β’)<text:s/>και<text:s/>την<text:s/>Δ5<text:s/>1035976<text:s/>ΕΞ2013/26.02.2013<text:s/>υπουργική<text:s/>απόφαση<text:s/>(ΦΕΚ<text:s/>463/Β’)</text:span></text:p>
      <text:p text:style-name="P9"><text:span text:style-name="T9_1">6.<text:s/>Τις<text:s/>διατάξεις<text:s/>της<text:s/>ΚΥΑ<text:s/>ΔΕΦΚ<text:s/>Α<text:s/>5007302<text:s/>ΕΞ<text:s/>2013/<text:s/>26.02.2013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<text:s/>της<text:s/>διαδικασίας<text:s/>επιστροφής<text:s/>του<text:s/>Ε.Φ.Κ.,<text:s/>και<text:s/>του<text:s/>τρόπου<text:s/>ελέγχου<text:s/>της<text:s/>νόμιμης<text:s/>χρησιμοποίησης<text:s/>του<text:s/>πετρελαίου<text:s/>εσωτερικής<text:s/>καύσης<text:s/>(DIESEL)<text:s/>κινητήρων,<text:s/>της<text:s/>περίπτωσης<text:s/>στ’<text:s/>της<text:s/>παραγράφου<text:s/>1<text:s/>του<text:s/>άρθρου<text:s/>73<text:s/>του</text:span></text:p>
      <text:p text:style-name="P10"><text:span text:style-name="T10_1">ν.<text:s/>2960/01<text:s/>(ΦΕΚ<text:s/>265/Α’)<text:s/>«Εθνικός<text:s/>Τελωνειακός<text:s/>Κώδικας»,<text:s/>το<text:s/>οποίο<text:s/>χρησιμοποιείται<text:s/>αποκλειστικά<text:s/>στη<text:s/>γεωργία».</text:span></text:p>
      <text:p text:style-name="P11"><text:span text:style-name="T11_1">7.<text:s/>Τις<text:s/>διατάξεις<text:s/>της<text:s/>ΚΥΑ<text:s/>ΔΕΦΚ<text:s/>Α<text:s/>5023619<text:s/>ΕΞ<text:s/>2013/<text:s/>20.06.2013<text:s/>(ΦΕΚ<text:s/>1605/Β’)<text:s/>Τροποποίηση<text:s/>της<text:s/>υπ’<text:s/>αριθμ.<text:s/>ΔΕΦΚ<text:s/>Α<text:s/>5007302<text:s/>ΕΞ<text:s/>2013/26.02.2013<text:s/>ΚΥΑ<text:s/>(ΦΕΚ<text:s/>451/Β’)<text:s/>«Καθορισμός<text:s/>των<text:s/>όρων,<text:s/>των<text:s/>προϋποθέσεων,<text:s/>των<text:s/>δικαιούχων<text:s/>προς<text:s/>επιστροφή<text:s/>προσώπων,<text:s/>των<text:s/>ποσοτήτων<text:s/>για<text:s/>τις<text:s/>οποίες<text:s/>υπολογίζεται<text:s/>η<text:s/>επιστροφή<text:s/>της<text:s/>διαδικασίας<text:s/>επιστροφής<text:s/>του<text:s/>Ε.Φ.Κ.,<text:s/>...<text:s/>το<text:s/>οποίο<text:s/>χρησιμοποιείται<text:s/>αποκλειστικά<text:s/>στη<text:s/>γεωργία».</text:span></text:p>
      <text:p text:style-name="P12"><text:span text:style-name="T12_1">8.<text:s/>Τις<text:s/>διατάξεις<text:s/>της<text:s/>ΚΥΑ<text:s/>ΔΕΦΚ<text:s/>Α<text:s/>5034466<text:s/>ΕΞ<text:s/>2013<text:s/>(ΦΕΚ<text:s/>2439/τ.Β’/30.09.2013)<text:s/>τροποποίηση<text:s/>της<text:s/>υπ’<text:s/>αριθμ.<text:s/>ΔΕΦΚ<text:s/>Α<text:s/>5007302<text:s/>ΕΞ<text:s/>2013/26.02.2013<text:s/>ΚΥΑ<text:s/>(ΦΕΚ<text:s/>451/Β’)<text:s/>«Καθορισμός<text:s/>των<text:s/>όρων,<text:s/>των<text:s/>προϋποθέσεων,<text:s/>των<text:s/>δικαιούχων<text:s/>προς<text:s/>επιστροφήπροσώπων,<text:s/>των<text:s/>ποσοτήτων<text:s/>για<text:s/>τις<text:s/>οποίες<text:s/>υπολογίζεται<text:s/>η<text:s/>επιστροφή,<text:s/>της<text:s/>διαδικασίας<text:s/>επιστροφής<text:s/>του<text:s/>Ε.Φ.Κ.,<text:s/>και<text:s/>του<text:s/>τρόπου<text:s/>ελέγχου<text:s/>...<text:s/>το<text:s/>οποίο<text:s/>χρησιμοποιείται<text:s/>αποκλειστικά<text:s/>στη<text:s/>γεωργία».</text:span></text:p>
      <text:p text:style-name="P13"><text:span text:style-name="T13_1">9.<text:s/>Την<text:s/>υπ’<text:s/>αριθμ.<text:s/>Δ6Α<text:s/>1066361<text:s/>ΕΞ<text:s/>2012/26.04.2012<text:s/>απόφαση<text:s/>με<text:s/>θέμα<text:s/>«Συγκρότηση<text:s/>της<text:s/>Γενικής<text:s/>Διεύθυνσης<text:s/>Οικονομικών<text:s/>Υπηρεσιών<text:s/>του<text:s/>Υπουργείου<text:s/>Οικονομικών<text:s/>κλπ<text:s/>»<text:s/>(ΦΕΚ<text:s/>1363/Β’).</text:span></text:p>
      <text:p text:style-name="P14"><text:span text:style-name="T14_1">10.<text:s/>Το<text:s/>Π.Δ.<text:s/>90<text:s/>(ΦΕΚ<text:s/>144/Α’/5-7-2012)<text:s/>«Διορισμός<text:s/>Υπουργού<text:s/>και<text:s/>Υφυπουργών».</text:span></text:p>
      <text:p text:style-name="P15"><text:span text:style-name="T15_1">11.<text:s/>Την<text:s/>κατάργηση<text:s/>του<text:s/>ειδικού<text:s/>χρωματισμένου<text:s/>και<text:s/>ιχνηθετημένου<text:s/>πετρελαίου<text:s/>και<text:s/>την<text:s/>ανάγκη<text:s/>αποτελεσματικότερης<text:s/>παρακολούθησης<text:s/>του<text:s/>πετρελαίου<text:s/>εσωτερικής<text:s/>καύσης<text:s/>(DIESEL)<text:s/>κινητήρων<text:s/>που<text:s/>χρησιμοποιείται<text:s/>αποκλειστικά<text:s/>στη<text:s/>γεωργία,<text:s/>σε<text:s/>εφαρμογή<text:s/>του<text:s/>άρθρου<text:s/>8<text:s/>της<text:s/>οδηγίας<text:s/>2003/96/ΕΚ,<text:s/>με<text:s/>την<text:s/>καθιέρωση<text:s/>διαδικασίας<text:s/>επιστροφής<text:s/>του<text:s/>Ε.Φ.Κ.<text:s/>και<text:s/>ελέγχου<text:s/>της<text:s/>νόμιμης<text:s/>χρήσης<text:s/>αυτού<text:s/>από<text:s/>τα<text:s/>δικαιούχα<text:s/>προς<text:s/>επιστροφή<text:s/>πρόσωπα.</text:span></text:p>
      <text:p text:style-name="P16"><text:span text:style-name="T16_1">12.<text:s/>Την<text:s/>υπ’<text:s/>αριθμ.<text:s/>Δ5Α<text:s/>1037778<text:s/>ΕΞ2013/28.02.2013<text:s/>απόφαση<text:s/>έγκρισης<text:s/>δέσμευσης<text:s/>πίστωσης<text:s/>(ΑΔΑ:<text:s/>ΒΕΔΖΗ<text:s/>-<text:s/>Φ7Μ)<text:s/>και<text:s/>α/α<text:s/>26706<text:s/>στο<text:s/>Βιβλίο<text:s/>Εγκρίσεων<text:s/>και<text:s/>Εντολών<text:s/>Πληρωμής<text:s/>της<text:s/>ΥΔΕ.</text:span></text:p>
      <text:p text:style-name="P17"><text:span text:style-name="T17_1">13.<text:s/>Την<text:s/>διαπίστωση<text:s/>ότι<text:s/>με<text:s/>τις<text:s/>διατάξεις<text:s/>της<text:s/>παρούσας<text:s/>προκαλείται<text:s/>δαπάνη<text:s/>ύψους<text:s/>περίπου<text:s/>100.000,00<text:s/>€<text:s/>σε<text:s/>βάρος<text:s/>του<text:s/>κρατικού<text:s/>προϋπολογισμού,<text:s/>η<text:s/>οποία<text:s/>θα<text:s/>βαρύνει<text:s/>τις<text:s/>πιστώσεις<text:s/>του<text:s/>Υπουργείου<text:s/>Οικονομικών<text:s/>(Ειδικός<text:s/>Φορέας<text:s/>23<text:s/>110<text:s/>-<text:s/>Κ.Α.Ε.<text:s/>0874)<text:s/>,<text:s/>αποφασίζουμε:</text:span></text:p>
      <text:p text:style-name="P18"><text:span text:style-name="T18_1">Ανανεώνουμε<text:s/>την<text:s/>ανάθεση<text:s/>στην<text:s/>ΤΡΑΠΕΖΑ<text:s/>ΠΕΙΡΑΙΩΣ<text:s/>-<text:s/>ΑΤΕ<text:s/>BANK<text:s/>της<text:s/>επιστροφής<text:s/>στους<text:s/>αγρότες<text:s/>του<text:s/>Ειδικού<text:s/>Φόρου<text:s/>Κατανάλωσης<text:s/>(Ε.Φ.Κ.)<text:s/>από<text:s/>την<text:s/>χρησιμοποίηση<text:s/>πετρελαίου<text:s/>εσωτερικής<text:s/>καύσης<text:s/>(DIESEL)<text:s/></text:span></text:p>
      <text:p text:style-name="P19"><text:span text:style-name="T19_1">κινητήρων<text:s/>που<text:s/>χρησιμοποιείται<text:s/>στη<text:s/>γεωργία,<text:s/>με<text:s/>πίστωση<text:s/>των<text:s/>υπολοίπων<text:s/>διακαιούμενων<text:s/>ποσών,<text:s/>του<text:s/>έτους<text:s/>2013,<text:s/>στους<text:s/>τραπεζικούς<text:s/>λογαριασμούς<text:s/>τους,<text:s/>που<text:s/>έγινε<text:s/>δυνάμει<text:s/>της<text:s/>απόφασης<text:s/>του<text:s/>Υπουργού<text:s/>Οικονομίας<text:s/>και<text:s/>Οικονομικών<text:s/>με<text:s/>αριθμ.<text:s/>1075801/3809/0005/31-07-2009<text:s/>(ΦΕΚ<text:s/>1594/Β’/<text:s/>04-08-2009)<text:s/>με<text:s/>αμοιβή<text:s/>της<text:s/>Τράπεζας<text:s/>για<text:s/>τις<text:s/>παρεχόμενες<text:s/>υπηρεσίες,<text:s/>0,20<text:s/>ευρώ,<text:s/>ανά<text:s/>συναλλαγή.</text:span></text:p>
      <text:p text:style-name="P20"><text:span text:style-name="T20_1">Η<text:s/>απόφαση<text:s/>αυτή<text:s/>να<text:s/>δημοσιευθεί<text:s/>στην<text:s/>Εφημερίδα<text:s/>της<text:s/>Κυβερνήσεως.</text:span></text:p>
      <text:p text:style-name="P21"><text:span text:style-name="T21_1">Αθήνα,<text:s/>11<text:s/>Οκτωβρίου<text:s/>2013</text:span></text:p>
      <text:p text:style-name="P22"><text:span text:style-name="T22_1">Ο<text:s/>ΥΠΟΥΡΓΟΣ</text:span></text:p>
      <text:p text:style-name="P23"><text:span text:style-name="T23_1">ΙΩΑΝΝΗΣ<text:s/>ΣΤΟΥΡΝΑΡ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