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33Δ<text:s/>5036742<text:s/>ΕΞ<text:s/>2013</text:span></text:p>
      <text:p text:style-name="P2"><text:span text:style-name="T2_1">Διαχείριση<text:s/>αποτελεσμάτων<text:s/>ανάλυσης<text:s/>κινδύνου<text:s/>του<text:s/>πληροφοριακού<text:s/>συστήματος<text:s/>τελωνείων<text:s/>(ΟΠΣΤ)<text:s/>και<text:s/>οποιουδήποτε<text:s/>νέου<text:s/>ή<text:s/>διάδοχου<text:s/>Πληροφοριακού<text:s/>Συστήματος<text:s/>Τελωνείων,<text:s/>από<text:s/>τις<text:s/>τελωνειακές<text:s/>αρχές<text:s/>της<text:s/>χώρας<text:s/>-<text:s/>Τροποποίηση<text:s/>της<text:s/>ΑΥΟ<text:s/>Τ6507/8127/22.12.2000.</text:span></text:p>
      <text:p text:style-name="P3"><text:span text:style-name="T3_1">ΟΥΦ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61,<text:s/>68,<text:s/>71<text:s/>και<text:s/>73<text:s/>Καν.<text:s/>(ΕΟΚ)<text:s/>αριθ.<text:s/>2913/92<text:s/>«περί<text:s/>θεσπίσεως<text:s/>Κοινοτικού<text:s/>Τελωνειακού<text:s/>Κώδικα»<text:s/>και<text:s/>των<text:s/>άρθρων<text:s/>222<text:s/>έως<text:s/>224,<text:s/>247<text:s/>και<text:s/>επόμενα<text:s/>του<text:s/>Καν.<text:s/>(ΕΟΚ)<text:s/>2454/93<text:s/>«περί<text:s/>διατάξεων<text:s/>εφαρμογής<text:s/>του<text:s/>Κοινοτικού<text:s/>Τελωνειακού<text:s/>Κώδικα».</text:span></text:p>
      <text:p text:style-name="P6"><text:span text:style-name="T6_1">2.<text:s/>Τις<text:s/>διατάξεις<text:s/>του<text:s/>άρθρου<text:s/>3<text:s/>και<text:s/>33<text:s/>παράγραφος<text:s/>3<text:s/>σημείο<text:s/>β)<text:s/>του<text:s/>Εθνικού<text:s/>Τελωνειακού<text:s/>Κώδικα<text:s/>(Ν.<text:s/>2960/<text:s/>2001).</text:span></text:p>
      <text:p text:style-name="P7"><text:span text:style-name="T7_1">3.<text:s/>Τις<text:s/>διατάξεις<text:s/>του<text:s/>άρθρου<text:s/>19<text:s/>του<text:s/>Ν.<text:s/>2096/52<text:s/>«περί<text:s/>τροποποιήσεως<text:s/>και<text:s/>συμπληρώσεως<text:s/>διατάξεων<text:s/>τινών<text:s/>του<text:s/>Τελωνειακού<text:s/>Κώδικα<text:s/>και<text:s/>άλλων<text:s/>τινών<text:s/>διατάξεων».</text:span></text:p>
      <text:p text:style-name="P8"><text:span text:style-name="T8_1">4.<text:s/>Την<text:s/>Α.Υ.Ο<text:s/>Τ.6507/8127/22.12.2000<text:s/>(ΦΕΚ<text:s/>1634/29.12.2000)<text:s/>«Καθιέρωση<text:s/>Ολοκληρωμένου<text:s/>Πληροφορικού<text:s/>Συστήματος<text:s/>Τελωνείων<text:s/>(Ο.Π.Σ.Τ)<text:s/>και<text:s/>ειδικής<text:s/>διαδικασίας<text:s/>επα-</text:span></text:p>
      <text:p text:style-name="P9"><text:span text:style-name="T9_1">21<text:s/>Οκτωβρίου<text:s/>2013<text:s/>λήθευσης<text:s/>εμπορευμάτων<text:s/>και<text:s/>βεβαίωσης<text:s/>των<text:s/>αναλογουσών<text:s/>δασμοφορολογικών<text:s/>επιβαρύνσεων»,<text:s/>όπως<text:s/>έχει<text:s/>τροποποιηθεί<text:s/>και<text:s/>ισχύει.</text:span></text:p>
      <text:p text:style-name="P10"><text:span text:style-name="T10_1">5.<text:s/>Τις<text:s/>διατάξεις<text:s/>του<text:s/>άρθρου<text:s/>5<text:s/>του<text:s/>Π.Δ.<text:s/>203/2000<text:s/>(ΦΕΚ<text:s/>183/21.08.2000)<text:s/>«περί<text:s/>σύστασης<text:s/>Τμήματος<text:s/>Ανάλυσης<text:s/>Κινδύνου<text:s/>στην<text:s/>Δ/νση<text:s/>Ελέγχου<text:s/>Τελωνείων».</text:span></text:p>
      <text:p text:style-name="P11"><text:span text:style-name="T11_1">6.<text:s/>Τις<text:s/>διατάξεις<text:s/>του<text:s/>νόμου<text:s/>4046/2012<text:s/>(ΦΕΚ<text:s/>28/14.02.2012)<text:s/>«Μνημόνιο<text:s/>Συνεννόησης<text:s/>για<text:s/>τη<text:s/>διάσωση<text:s/>της<text:s/>εθνικής<text:s/>οικονομίας».</text:span></text:p>
      <text:p text:style-name="P12"><text:span text:style-name="T12_1">7.<text:s/>Την<text:s/>ανάγκη<text:s/>άμεσης<text:s/>προώθησης<text:s/>και<text:s/>εφαρμογής<text:s/>της<text:s/>Εθνικής<text:s/>Στρατηγικής<text:s/>Εξαγωγών,<text:s/>όπως<text:s/>αυτή<text:s/>έχει<text:s/>αποτυπωθεί<text:s/>και<text:s/>περιγράφεται<text:s/>στην<text:s/>Εθνική<text:s/>Στρατηγική<text:s/>και<text:s/>Οδικό<text:s/>Χάρτη<text:s/>για<text:s/>τη<text:s/>Διευκόλυνση<text:s/>του<text:s/>Εξωτερικού<text:s/>Εμπορίου.</text:span></text:p>
      <text:p text:style-name="P13"><text:span text:style-name="T13_1">8.<text:s/>Την<text:s/>ανάγκη<text:s/>διενέργειας<text:s/>επιλεκτικών<text:s/>φυσικών<text:s/>ελέγχων<text:s/>και<text:s/>ελέγχων<text:s/>εγγράφων<text:s/>κατά<text:s/>τον<text:s/>τελωνισμό<text:s/>εμπορευμάτων,<text:s/>βάσει<text:s/>συγκεκριμένων<text:s/>κριτηρίων<text:s/>ή<text:s/>τυχαίου<text:s/>δείγματος,<text:s/>μέσω<text:s/>της<text:s/>εφαρμογής<text:s/>του<text:s/>υποσυστήματος<text:s/>Ανάλυσης<text:s/>Κινδύνου.</text:span></text:p>
      <text:p text:style-name="P14"><text:span text:style-name="T14_1">9.<text:s/>Το<text:s/>ότι<text:s/>σύμφωνα<text:s/>με<text:s/>τις<text:s/>Κοινοτικές<text:s/>και<text:s/>Εθνικές<text:s/>διατάξεις,<text:s/>έχουν<text:s/>θεσπιστεί<text:s/>και<text:s/>διενεργούνται<text:s/>μετά<text:s/>την<text:s/>έκδοση<text:s/>της<text:s/>άδειας<text:s/>παράδοσης,<text:s/>εκ<text:s/>των<text:s/>υστέρων<text:s/>έλεγχοι<text:s/>ή<text:s/>επανεξέταση<text:s/>των<text:s/>διασαφήσεων<text:s/>με<text:s/>έλεγχο<text:s/>των<text:s/>παραστατικών<text:s/>και<text:s/>εμπορικών<text:s/>στοιχείων<text:s/>των<text:s/>σχετικών<text:s/>με<text:s/>τις<text:s/>πράξεις<text:s/>εισαγωγής<text:s/>ή<text:s/>εξαγωγής<text:s/>των<text:s/>εμπορευμάτων,<text:s/>καθώς<text:s/>και<text:s/>με<text:s/>τις<text:s/>μεταγενέστερες<text:s/>εμπορικές<text:s/>πράξεις<text:s/>που<text:s/>αφορούν<text:s/>τα<text:s/>ίδια<text:s/>εμπορεύματα,<text:s/>καθώς<text:s/>και<text:s/>εξέταση<text:s/>των<text:s/>εμπορευμάτων<text:s/>όταν<text:s/>αυτά<text:s/>είναι<text:s/>ακόμα<text:s/>δυνατόν<text:s/>να<text:s/>προσκομιστούν,<text:s/>τόσο<text:s/>στα<text:s/>Τελωνεία,<text:s/>όσο<text:s/>και<text:s/>στις<text:s/>εγκαταστάσεις<text:s/>των<text:s/>επιχειρήσεων.</text:span></text:p>
      <text:p text:style-name="P15"><text:span text:style-name="T15_1">10.<text:s/>Την<text:s/>ανάγκη<text:s/>λήψης<text:s/>μέτρων<text:s/>προς<text:s/>υποστήριξη<text:s/>του<text:s/>παραπάνω<text:s/>υποσυστήματος<text:s/>που<text:s/>στοχεύει<text:s/>στην<text:s/>ταχεία<text:s/>διεκπεραίωση<text:s/>των<text:s/>διαδικασιών<text:s/>και<text:s/>διατυπώσεων<text:s/>προς<text:s/>όφελος<text:s/>των<text:s/>νομίμων<text:s/>συναλλαγών.</text:span></text:p>
      <text:p text:style-name="P16"><text:span text:style-name="T16_1">11.<text:s/>Την<text:s/>αριθ.<text:s/>ΥΠΟΙΚ<text:s/>07927<text:s/>ΕΞ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24.09.2012).</text:span></text:p>
      <text:p text:style-name="P17"><text:span text:style-name="T17_1">12.<text:s/>Την<text:s/>αριθ.<text:s/>Δ6Α<text:s/>1015213ΕΞ2013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ΦΕΚ<text:s/>130/28.01.2013).</text:span></text:p>
      <text:p text:style-name="P18"><text:span text:style-name="T18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(άρθρο<text:s/>90<text:s/>του<text:s/>Π.Δ.<text:s/>63/2005,<text:s/>ΦΕΚ<text:s/>98/22.04..2005),<text:s/>αποφασίζουμε:</text:span></text:p>
      <text:h text:style-name="P19" text:outline-level="6"><text:span text:style-name="T19_1">Άρθρο<text:s/>1</text:span></text:h>
      <text:p text:style-name="P20"><text:span text:style-name="T20_1">1.</text:span><text:span text:style-name="T20_2"><text:s/>Η<text:s/>παράγραφος<text:s/>3<text:s/>του<text:s/>άρθρου<text:s/>3<text:s/>της<text:s/>ΑΥΟ<text:s/>Τ6507/8127/<text:s/>22.12.2000<text:s/>καταργείται.</text:span></text:p>
      <text:p text:style-name="P21"><text:span text:style-name="T21_1">2.</text:span><text:span text:style-name="T21_2"><text:s/>Η<text:s/>παράγραφος<text:s/>4<text:s/>του<text:s/>άρθρου<text:s/>3<text:s/>της<text:s/>ΑΥΟ<text:s/>Τ6507/8127/<text:s/>22.12.2000<text:s/>αναριθμείται<text:s/>ως<text:s/>3<text:s/>και<text:s/>αναδιατυπώνεται<text:s/>ως<text:s/>εξής:<text:s/>«Αν<text:s/>προκύψει<text:s/>ασυμφωνία<text:s/>μεταξύ<text:s/>των<text:s/>στοιχείων<text:s/>που<text:s/>δηλώθηκαν<text:s/>και<text:s/>αυτών<text:s/>που<text:s/>διαπιστώθηκαν<text:s/>από<text:s/>τον<text:s/>έλεγχο<text:s/>των<text:s/>δικαιολογητικών<text:s/>εγγράφων<text:s/>που<text:s/>διενήργησε<text:s/>η<text:s/>τελωνειακή<text:s/>αρχή,<text:s/>για<text:s/>τη<text:s/>βεβαίωση<text:s/>και<text:s/>είσπραξη<text:s/>των<text:s/>δασμοφορολογικών<text:s/>επιβαρύνσεων<text:s/>λαμβάνονται<text:s/>υπόψη<text:s/>τα<text:s/>στοιχεία<text:s/>που<text:s/>προσδιορίζονται<text:s/>από<text:s/>την<text:s/>τελωνειακή<text:s/>αρχή.<text:s/>Δύναται<text:s/>όμως<text:s/>ο<text:s/>διασαφιστής,<text:s/>πριν<text:s/>από<text:s/>την<text:s/>έκδοση<text:s/>της<text:s/>άδειας<text:s/>παράδοσης<text:s/>ή<text:s/>εξαγωγής<text:s/>να<text:s/>ζητήσει<text:s/>εξέταση<text:s/>των<text:s/>εμπορευμάτων<text:s/>(φυσικό<text:s/>έλεγχο)<text:s/>για<text:s/>άρση<text:s/>της<text:s/>ασυμφωνίας».</text:span></text:p>
      <text:p text:style-name="P22"><text:span text:style-name="T22_1">3.</text:span><text:span text:style-name="T22_2"><text:s/>Η<text:s/>παράγραφος<text:s/>5<text:s/>του<text:s/>άρθρου<text:s/>3<text:s/>της<text:s/>ΑΥΟ<text:s/>Τ6507/8127/<text:s/>22.12.2000<text:s/>καταργείται.</text:span></text:p>
      <text:h text:style-name="P23" text:outline-level="6"><text:span text:style-name="T23_1">Άρθρο<text:s/>2</text:span></text:h>
      <text:p text:style-name="P24"><text:span text:style-name="T24_1">Το<text:s/>άρθρο<text:s/>4<text:s/>της<text:s/>ΑΥΟ<text:s/>Τ6507/8127/22.12.2000,<text:s/>όπως<text:s/>αυτή<text:s/>τροποποιήθηκε<text:s/>με<text:s/>την<text:s/>Α.Υ.Ο<text:s/>Ε2101/757/Δ0034/27.6.2005<text:s/>και<text:s/>την<text:s/>Α.Υ.Ο<text:s/>Ε3981/1530/Δ0034/8.11.2007<text:s/>αντικαθίσταται<text:s/>ως<text:s/>εξής:</text:span></text:p>
      <text:p text:style-name="P25"><text:span text:style-name="T25_1">«1<text:s/>.<text:s/>Η<text:s/>εξέταση<text:s/>των<text:s/>εμπορευμάτων<text:s/>για<text:s/>την<text:s/>επαλήθευση<text:s/>της<text:s/>ακρίβειας<text:s/>των<text:s/>στοιχείων<text:s/>των<text:s/>διασαφήσεων<text:s/>καθώς<text:s/>και<text:s/>για<text:s/>τον<text:s/>προσδιορισμό<text:s/>των<text:s/>δασμοφορολογικών<text:s/>επιβαρύνσεων<text:s/>είναι<text:s/>υποχρεωτική<text:s/>για:</text:span></text:p>
      <text:p text:style-name="P26"><text:span text:style-name="T26_1">α)<text:s/>Εμπορεύματα,<text:s/>που<text:s/>υποδεικνύονται<text:s/>από<text:s/>το<text:s/>Ο.Π.Σ.T.,<text:s/>με<text:s/>βάση<text:s/>την<text:s/>ανάλυση<text:s/>κινδύνου.</text:span></text:p>
      <text:p text:style-name="P27"><text:span text:style-name="T27_1">β)<text:s/>Εμπορεύματα<text:s/>που<text:s/>επιλέγονται<text:s/>τυχαία<text:s/>από<text:s/>το<text:s/>Ο.Π.Σ.Τ.</text:span></text:p>
      <text:p text:style-name="P28"><text:span text:style-name="T28_1">γ)<text:s/>Εμπορεύματα<text:s/>για<text:s/>τα<text:s/>οποία<text:s/>κατατίθεται<text:s/>διασάφηση<text:s/>από<text:s/>φυσικό<text:s/>ή<text:s/>νομικό<text:s/>πρόσωπο,<text:s/>σε<text:s/>βάρος<text:s/>του<text:s/>οποίου<text:s/>έχει<text:s/>καταχωριστεί<text:s/>Πρωτόκολλο<text:s/>Τελωνειακής<text:s/>Παράβασης<text:s/>(Π.Τ.Π.)<text:s/>για<text:s/>λαθρεμπορία<text:s/>με<text:s/>βάση<text:s/>κριτήρια<text:s/>επικινδυνότητας<text:s/>που<text:s/>αφορούν<text:s/>ιδίως<text:s/>το<text:s/>ύψος<text:s/>των<text:s/>διαφυγόντων<text:s/>ή/και<text:s/>αναλογούντων<text:s/>δασμοφορολογικών<text:s/>επιβαρύνσεων<text:s/>και<text:s/>το<text:s/>χρονικό<text:s/>διάστημα<text:s/>που<text:s/>έχει<text:s/>παρέλθει<text:s/>από<text:s/>την<text:s/>ημερομηνία<text:s/>καταχώρισης<text:s/>του<text:s/>Π.Τ.Π.,<text:s/>όπως<text:s/>καθορίζονται<text:s/>ειδικότερα<text:s/>με<text:s/>την<text:s/>προβλεπόμενη<text:s/>στο<text:s/>άρθρο<text:s/>5<text:s/>της<text:s/>παρούσας.</text:span></text:p>
      <text:p text:style-name="P29"><text:span text:style-name="T29_1">δ)<text:s/>Εμπορεύματα<text:s/>πέραν<text:s/>των<text:s/>υποδείξεων<text:s/>του<text:s/>υποσυστήματος<text:s/>ανάλυσης<text:s/>κινδύνου,<text:s/>του<text:s/>Ο.Π.Σ.T.,<text:s/>τα<text:s/>οποία<text:s/>υπόκεινται<text:s/>υποχρεωτικά<text:s/>σε<text:s/>φυσικό<text:s/>έλεγχο<text:s/>ή<text:s/>έλεγχο<text:s/>δικαιολογητικών<text:s/>εγγράφων<text:s/>που<text:s/>καθορίζονται<text:s/>με<text:s/>απόφαση<text:s/>του<text:s/>Υπουργού<text:s/>Οικονομικών,<text:s/>μετά<text:s/>από<text:s/>εισήγηση<text:s/>της<text:s/>Γενικής<text:s/>Δ/νσης<text:s/>Τελωνείων<text:s/>και<text:s/>Ε.Φ.Κ.,<text:s/>ιδίως<text:s/>για<text:s/>λόγους<text:s/>προστασίας<text:s/>του<text:s/>δημοσίου<text:s/>συμφέροντος<text:s/>ή<text:s/>στο<text:s/>πλαίσιο<text:s/>άσκησης<text:s/>οικονομικής<text:s/>και<text:s/>εμπορικής<text:s/>πολιτικής.»</text:span></text:p>
      <text:h text:style-name="P30" text:outline-level="6"><text:span text:style-name="T30_1">Άρθρο<text:s/>3</text:span></text:h>
      <text:p text:style-name="P31"><text:span text:style-name="T31_1">Το<text:s/>άρθρο<text:s/>5<text:s/>της<text:s/>ΑΥΟ<text:s/>Τ6507/8127/22.12.2000<text:s/>αντικαθίσταται<text:s/>ως<text:s/>εξής:</text:span></text:p>
      <text:p text:style-name="P32"><text:span text:style-name="T32_1">«Τα<text:s/>κριτήρια<text:s/>επικινδυνότητας,<text:s/>από<text:s/>την<text:s/>αξιολόγηση<text:s/>των<text:s/>οποίων<text:s/>προκύπτει<text:s/>ο<text:s/>βαθμός<text:s/>επικινδυνότητας,<text:s/>που<text:s/>το<text:s/>Ο.Π.Σ.Τ.,<text:s/>αποδίδει<text:s/>σε<text:s/>κάθε<text:s/>εμπόρευμα<text:s/>καθορίζονται<text:s/>με<text:s/>διαταγή<text:s/>του<text:s/>Γενικού<text:s/>Γραμματέα<text:s/>Δημοσίων<text:s/>Εσόδων,<text:s/>κατόπιν<text:s/>εισήγησης<text:s/>της<text:s/>Γενικής<text:s/>Διεύθυνσης<text:s/>Τελωνείων<text:s/>και<text:s/>ΕΦΚ<text:s/>και<text:s/>δύνανται<text:s/>να<text:s/>αναπροσαρμόζονται<text:s/>με<text:s/>την<text:s/>ίδια<text:s/>διαδικασία.»</text:span></text:p>
      <text:h text:style-name="P33" text:outline-level="6"><text:span text:style-name="T33_1">Άρθρο<text:s/>4</text:span></text:h>
      <text:p text:style-name="P34"><text:span text:style-name="T34_1">Η<text:s/>ισχύς<text:s/>της<text:s/>απόφασης<text:s/>αρχίζει<text:s/>από<text:s/>την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14<text:s/>Οκτωβρίου<text:s/>2013</text:span></text:p>
      <text:p text:style-name="P37"><text:span text:style-name="T37_1">Ο<text:s/>ΥΦΥΠΟΥΡΓΟΣ</text:span></text:p>
      <text:p text:style-name="P38"><text:span text:style-name="T38_1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