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ΑΔΑ:<text:s/>ΑΔΑ:<text:s/>ΒΛΛΤΗ-29Α</text:span></text:p>
      <text:p text:style-name="P2"><text:span text:style-name="T2_1">ΔΗΜΟΣΙΕΥΘΗΚΕ<text:s/>ΣΤΟ<text:s/>Φ.Ε.Κ.<text:s/>2693Β΄/22.10.2013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text:s/>ΓΕΝ.<text:s/>ΔΙΕΥΘΥΝΣΗ<text:s/>ΦΟΡΟΛΟΓΙΚΩΝ<text:s/>ΕΛΕΓΧΩΝ<text:s/>&amp;<text:s/>ΕΙΣΠΡΑΞΗΣ<text:s/>ΔΗΜΟΣΙΩΝ<text:s/>ΕΣΟΔΩΝ</text:span></text:p>
      <text:p text:style-name="P6"><text:span text:style-name="T6_1">-ΔΙΕΥΘΥΝΣΗ<text:s/>ΕΠΙΧΕΙΡΗΣΙΑΚΟΥ<text:s/>ΣΧΕΔΙΑΣΜΟΥ</text:span></text:p>
      <text:p text:style-name="P7"><text:span text:style-name="T7_1">ΤΜΗΜAΤΑ<text:s/>Δ΄,<text:s/>Α΄</text:span></text:p>
      <text:p text:style-name="P8"><text:span text:style-name="T8_1">-ΔΙΕΥΘΥΝΣΗ<text:s/>ΕΛΕΓΧΩΝ</text:span></text:p>
      <text:h text:style-name="P9" text:outline-level="1"><text:span text:style-name="T9_1">ΤΜΗΜΑ<text:s/>Α’</text:span></text:h>
      <text:p text:style-name="P10"><text:span text:style-name="T10_1">ΔΙΕΥΘΥΝΣΗ<text:s/>ΗΛΕΚΤΡΟΝΙΚΗΣ<text:s/>ΔΙΑΚΥΒΕΡΝΗΣΗΣ</text:span></text:p>
      <text:p text:style-name="P11"><text:span text:style-name="T11_1">Ταχ.<text:s/>Δ/νση:<text:s/>Κ.<text:s/>Σερβίας<text:s/>10</text:span></text:p>
      <text:p text:style-name="P12"><text:span text:style-name="T12_1">Ταχ.<text:s/>Κωδ.:<text:s/>101<text:s/>84<text:s/>ΑΘΗΝΑ</text:span></text:p>
      <text:p text:style-name="P13"><text:span text:style-name="T13_1">Τηλ.<text:s/>:210<text:s/>3375205,<text:s/>3375455</text:span></text:p>
      <text:p text:style-name="P14"><text:span text:style-name="T14_1">FAX<text:s/>:210<text:s/>3375368</text:span></text:p>
      <text:p text:style-name="P15"><text:span text:style-name="T15_1">Αθήνα,<text:s/>18<text:s/>Οκτωβρίου<text:s/>2013</text:span></text:p>
      <text:p text:style-name="P16"><text:span text:style-name="T16_1">ΠΟΛ.<text:s/>1236</text:span></text:p>
      <text:p text:style-name="P17"><text:span text:style-name="T17_1">ΠΡΟΣ:<text:s/>Ως<text:s/>Π.Δ.</text:span></text:p>
      <text:p text:style-name="P18"><text:span text:style-name="T18_1">ΘΕΜΑ</text:span><text:span text:style-name="T18_2">:<text:s/></text:span><text:span text:style-name="T18_3">«Τροποποίηση<text:s/>των<text:s/>διατάξεων<text:s/>της<text:s/>παραγράφου<text:s/>2<text:s/>του<text:s/>άρθρου<text:s/>5<text:s/>και<text:s/>του<text:s/>β’<text:s/>εδαφίου<text:s/>της<text:s/>περίπτωσης<text:s/>(α)<text:s/>της<text:s/>παραγράφου<text:s/>1<text:s/>του<text:s/>άρθρου<text:s/>6<text:s/>της<text:s/>Α.Υ.Ο.<text:s/>ΠΟΛ.1159/2011<text:s/>(Φ.Ε.Κ.<text:s/>1657Β’)».</text:span></text:p>
      <text:p text:style-name="P19"><text:span text:style-name="T19_1">Α<text:s/>Π<text:s/>Ο<text:s/>Φ<text:s/>Α<text:s/>Σ<text:s/>Η</text:span></text:p>
      <text:p text:style-name="P20"><text:span text:style-name="T20_1">Ο<text:s/>ΓΕΝΙΚΟΣ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ων<text:s/>παρ.<text:s/>5<text:s/>και<text:s/>8α<text:s/>του<text:s/>άρθρου<text:s/>82<text:s/>του<text:s/>ν.2238/1994<text:s/>(Φ.Ε.Κ.<text:s/>151Α’),<text:s/>όπως<text:s/>ισχύουν,<text:s/>καθώς<text:s/>και<text:s/>το<text:s/>αριθ.<text:s/>1709ΕΞ/23.09.2013<text:s/>έγγραφο<text:s/>της<text:s/>Επιτροπής<text:s/>Λογιστικής<text:s/>Τυποποίησης<text:s/>και<text:s/>Ελέγχων.</text:span></text:p>
      <text:p text:style-name="P23"><text:span text:style-name="T23_1">2.<text:s/>Τις<text:s/>διατάξεις<text:s/>της<text:s/>Α.Υ.Ο.<text:s/>ΠΟΛ.1159/22.7.2011<text:s/>(Φ.Ε.Κ.<text:s/>1657Β’),<text:s/>όπως<text:s/>ισχύουν.</text:span></text:p>
      <text:p text:style-name="P24"><text:span text:style-name="T24_1">3.<text:s/>Τις<text:s/>διατάξεις<text:s/>της<text:s/>Α.Υ.Ο.<text:s/>ΠΟΛ.1086/30.03.2012<text:s/>(Φ.Ε.Κ.<text:s/>1101Β’)<text:s/>«Τροποποίηση<text:s/>των<text:s/>διατάξεων<text:s/>της<text:s/>παραγράφου<text:s/>4<text:s/>του<text:s/>άρθρου<text:s/>8<text:s/>της<text:s/>ΠΟΛ.1159/22.07.2011<text:s/>(Φ.Ε.Κ.Β’1657)<text:s/>καθώς<text:s/>και<text:s/>παράταση<text:s/>της<text:s/>προθεσμίας<text:s/>που<text:s/>προβλέπεται<text:s/>από<text:s/>το<text:s/>τελευταίο<text:s/>εδάφιο<text:s/>της<text:s/>παραγράφου<text:s/>7<text:s/>του<text:s/>άρθρου<text:s/>3<text:s/>και<text:s/>το<text:s/>τελευταίο<text:s/>εδάφιο<text:s/>της<text:s/>παραγράφου<text:s/>7<text:s/>του<text:s/>άρθρου<text:s/>8<text:s/>της<text:s/>ίδιας<text:s/>απόφασης».</text:span></text:p>
      <text:p text:style-name="P25"><text:span text:style-name="T25_1">4.<text:s/>Τις<text:s/>διατάξεις<text:s/>της<text:s/>Α.Υ.Ο.<text:s/>ΠΟΛ.1168/31.07.2012<text:s/>(Φ.Ε.Κ.<text:s/>2276Β’)<text:s/>«Παράταση<text:s/>της<text:s/>προθεσμίας<text:s/>που<text:s/>προβλέπεται<text:s/>από<text:s/>το<text:s/>πρώτο<text:s/>εδάφιο<text:s/>της<text:s/>παραγράφου<text:s/>7<text:s/>του<text:s/>άρθρου<text:s/>3<text:s/>της<text:s/>Α.Υ.Ο.<text:s/>ΠΟΛ.1159/2011<text:s/>για<text:s/>τα<text:s/>πιστωτικά<text:s/>ιδρύματα<text:s/>με<text:s/>μετοχές<text:s/>εισηγμένες<text:s/>στο<text:s/>Χρηματιστήριο<text:s/>Αθηνών<text:s/>και<text:s/>τις<text:s/>θυγατρικές<text:s/>αυτών<text:s/>που<text:s/>έχουν<text:s/>λάβει<text:s/>για<text:s/>την<text:s/>περίοδο<text:s/>01.01.2011-31.012.2011<text:s/>παράταση<text:s/>δημοσίευσης<text:s/>των<text:s/>ετήσιων<text:s/>οικονομικών<text:s/>εκθέσεων».</text:span></text:p>
      <text:p text:style-name="P26"><text:span text:style-name="T26_1">5.<text:s/>Τις<text:s/>διατάξεις<text:s/>του<text:s/>άρθρου<text:s/>34<text:s/>του<text:s/>ν.4141/2013<text:s/>(Φ.Ε.Κ.<text:s/>81Α’),<text:s/>όπως<text:s/>ισχύουν.</text:span></text:p>
      <text:p text:style-name="P27"><text:span text:style-name="T27_1">6.<text:s/>Την<text:s/>αριθ.<text:s/>Δ6Α1133106ΕΞ2011/21.09.2011<text:s/>(Φ.Ε.Κ.<text:s/>2187Β’)<text:s/>απόφαση<text:s/>του<text:s/>Υπουργού<text:s/>Οικονομικών<text:s/>«Κατάργηση<text:s/>των<text:s/>Τμημάτων<text:s/>Ελέγχου<text:s/>Δ.Ο.Υ.<text:s/>Α΄<text:s/>Τάξεως<text:s/>και<text:s/>των<text:s/>Γραφείων<text:s/>Ελέγχου<text:s/>Δ.Ο.Υ.<text:s/>Β΄<text:s/>Τάξεως,<text:s/>αναστολή<text:s/>λειτουργίας<text:s/>των<text:s/>Τμημάτων<text:s/>Δικαστικού<text:s/>Δ.Ο.Υ.<text:s/>Α΄<text:s/>Τάξεως<text:s/>και<text:s/>ανακαθορισμός<text:s/>καθ΄<text:s/>ύλην<text:s/>αρμοδιότητας<text:s/>Τμημάτων<text:s/>και<text:s/>Γραφείων<text:s/>των<text:s/>Δ.Ο.Υ<text:s/>Α΄<text:s/>&amp;<text:s/>Β΄<text:s/>Τάξεως»,<text:s/>όπως<text:s/>τροποποιήθηκε<text:s/>με<text:s/>τις<text:s/>αριθ.<text:s/>Δ6Α1148245ΕΞ2011/31.10.2011<text:s/>(Φ.Ε.Κ.<text:s/>2569Β’)<text:s/>και<text:s/>Δ6Α<text:s/>1166057ΕΞ2011/30.11.2011<text:s/>(Φ.Ε.Κ.<text:s/>2785Β’)<text:s/>όμοιες.</text:span></text:p>
      <text:p text:style-name="P28"><text:span text:style-name="T28_1">7.<text:s/>Τις<text:s/>αποφάσεις<text:s/>του<text:s/>Υπουργού<text:s/>Οικονομικών<text:s/>αριθ.<text:s/>Δ6Α1131253ΕΞ2011/20.09.2011<text:s/>(Φ.Ε.Κ.<text:s/>2111Β’),<text:s/>Δ6Α1133062ΕΞ2011/21.09.2011<text:s/>(Φ.Ε.Κ.<text:s/>2241Β’),<text:s/>Δ6Α<text:s/>1159129ΕΞ2011/21.11.2011<text:s/>(Φ.Ε.Κ.<text:s/>2739Β’),<text:s/>Δ6Α1133220ΕΞ2012/24.02.2012<text:s/>(Φ.Ε.Κ.<text:s/>465Β’),<text:s/>Δ6Α1130258ΕΞ2012/20.09.2012<text:s/>(Φ.Ε.Κ.<text:s/>2552Β’),<text:s/>Δ6Α1144678ΕΞ2012/19.10.2012<text:s/>(Φ.Ε.Κ.<text:s/>2828Β’),<text:s/>Δ6Α1144680ΕΞ2012/19.10.2012<text:s/>(Φ.Ε.Κ.<text:s/>2828Β’),<text:s/>Δ6Α1004645ΕΞ2013/23.01.2013<text:s/>(Φ.Ε.Κ.<text:s/>22Β’)<text:s/>και<text:s/>Δ6Α1044519ΕΞ2013/12.03.2013(Φ.Ε.Κ.<text:s/>567Β’),<text:s/>περί<text:s/>αναστολής<text:s/>λειτουργίας<text:s/>Δ.Ο.Υ.</text:span></text:p>
      <text:p text:style-name="P29"><text:span text:style-name="T29_1">8.<text:s/>Την<text:s/>αριθ.<text:s/>Δ61092694ΕΞ2013/06.06.2013<text:s/>απόφαση<text:s/>του<text:s/>Γενικού<text:s/>Γραμματέα<text:s/>της<text:s/>Γενικής<text:s/>Γραμματείας<text:s/>Δημοσίων<text:s/>Εσόδων<text:s/>(Φ.Ε.Κ.<text:s/>1404Β’)<text:s/>με<text:s/>την<text:s/>οποία<text:s/>τροποποιήθηκε<text:s/>η<text:s/>αριθ.<text:s/>Δ6Α1133106ΕΞ2011/21.09.2011<text:s/>και<text:s/>ισχύει.</text:span></text:p>
      <text:p text:style-name="P30"><text:span text:style-name="T30_1">9.<text:s/>Την<text:s/>αριθ.<text:s/>44760/1362/24.10.2011<text:s/>(Φ.Ε.Κ.<text:s/>2409Β’)<text:s/>απόφαση<text:s/>του<text:s/>Υπουργού<text:s/>Οικονομικών.</text:span></text:p>
      <text:p text:style-name="P31"><text:span text:style-name="T31_1">10.<text:s/>Την<text:s/>αριθ.<text:s/>Δ61015213ΕΞ2013/28.01.2013<text:s/>(Φ.Ε.Κ.130Β’)<text:s/>απόφαση<text:s/>του<text:s/>Υπουργού<text:s/>Οικονομικών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ού<text:s/>Οικονομικών».</text:span></text:p>
      <text:p text:style-name="P32"><text:span text:style-name="T32_1">11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p text:style-name="P34"><text:span text:style-name="T34_1">1.<text:s/>Η<text:s/>παράγραφος<text:s/>2<text:s/>του<text:s/>άρθρου<text:s/>5<text:s/>της<text:s/>Α.Υ.Ο.<text:s/>ΠΟΛ.1159/2011<text:s/>αντικαθίσταται<text:s/>ως<text:s/>εξής:</text:span></text:p>
      <text:p text:style-name="P35"><text:span text:style-name="T35_1">«2.<text:s/>Οι<text:s/>έλεγχοι<text:s/>αυτοί<text:s/>διενεργούνται<text:s/>από<text:s/>τις<text:s/>αρμόδιες<text:s/>ελεγκτικές<text:s/>υπηρεσίες<text:s/>και<text:s/>ολοκληρώνονται,<text:s/>για<text:s/>τις<text:s/>επιχειρήσεις<text:s/>με<text:s/>διαχειριστικές<text:s/>περιόδους<text:s/>που<text:s/>έληξαν<text:s/>έως<text:s/>και<text:s/>την<text:s/>31.03.2012,<text:s/>έως<text:s/>και<text:s/>την<text:s/>30/4/2014.<text:s/></text:span></text:p>
      <text:p text:style-name="P36"><text:span text:style-name="T36_1">Γιατις<text:s/>επιχειρήσεις<text:s/>με<text:s/>διαχειριστικές<text:s/>περιόδους<text:s/>που<text:s/>λήγουν<text:s/>μετά<text:s/>την<text:s/>31.03.2012<text:s/>οι<text:s/>ως<text:s/>άνω<text:s/>έλεγχοι<text:s/>διενεργούνται<text:s/>και<text:s/>ολοκληρώνονται<text:s/>σε<text:s/>διάστημα<text:s/>δεκαοχτώ<text:s/>(18)<text:s/>μηνών<text:s/>από<text:s/>την<text:s/>ημερομηνία<text:s/>υποβολής<text:s/>του<text:s/>ετήσιου<text:s/>φορολογικού<text:s/>πιστοποιητικού<text:s/>στη<text:s/>βάση<text:s/>δεδομένων<text:s/>της<text:s/>Γ.Γ.Π.Σ.<text:s/>από<text:s/>τους<text:s/>Νόμιμους<text:s/>Ελεγκτές<text:s/>και<text:s/>τα<text:s/>ελεγκτικά<text:s/>γραφεία».</text:span></text:p>
      <text:p text:style-name="P37"><text:span text:style-name="T37_1">2.<text:s/>Το<text:s/>β’<text:s/>εδάφιο<text:s/>της<text:s/>περίπτωσης<text:s/>α<text:s/>της<text:s/>παραγράφου<text:s/>1<text:s/>του<text:s/>άρθρου<text:s/>6<text:s/>της<text:s/>Α.Υ.Ο.<text:s/>ΠΟΛ.1159/2011<text:s/>αντικαθίσταται<text:s/>ως<text:s/>εξής:</text:span></text:p>
      <text:p text:style-name="P38"><text:span text:style-name="T38_1">«Οι<text:s/>ως<text:s/>άνω<text:s/>έλεγχοι,<text:s/>για<text:s/>τις<text:s/>επιχειρήσεις<text:s/>με<text:s/>διαχειριστικές<text:s/>περιόδους<text:s/>που<text:s/>έληξαν<text:s/>έως<text:s/>και<text:s/>την<text:s/>31.03.2012<text:s/>ολοκληρώνονται<text:s/>μέχρι<text:s/>την<text:s/>30/4/2014.<text:s/>Μετά<text:s/>την<text:s/>ημερομηνία<text:s/>αυτή<text:s/>και<text:s/>υπό<text:s/>την<text:s/>προϋπόθεση<text:s/>ότι<text:s/>δεν<text:s/>έχουν<text:s/>εντοπιστεί<text:s/>φορολογικές<text:s/>παραβάσεις<text:s/>από<text:s/>τους<text:s/>ελέγχους<text:s/>του<text:s/>Υπουργείου<text:s/>Οικονομικών,<text:s/>θεωρείται<text:s/>περαιωμένη<text:s/>η<text:s/>συγκεκριμένη<text:s/>χρήση<text:s/>και<text:s/>δυνατότητα<text:s/>άλλου<text:s/>ελέγχου<text:s/>υπάρχει<text:s/>μόνο<text:s/>στην<text:s/>περίπτωση<text:s/>στοιχείων<text:s/>ή<text:s/>ενδείξεων<text:s/>για<text:s/>παραβάσεις,<text:s/>όπως<text:s/>αυτές<text:s/>ορίζονται<text:s/>στην<text:s/>παράγραφο<text:s/>6<text:s/>του<text:s/>άρθρου<text:s/>5<text:s/>της<text:s/>παρούσας<text:s/>και<text:s/>οι<text:s/>οποίες<text:s/>δεν<text:s/>εντοπίστηκαν<text:s/>από<text:s/>το<text:s/>διενεργηθέντα<text:s/>έλεγχο<text:s/>φορολογικής<text:s/>συμμόρφωσης.<text:s/>Για<text:s/>τις<text:s/>επιχειρήσεις<text:s/>με<text:s/>διαχειριστικές<text:s/>περιόδους<text:s/>που<text:s/>λήγουν<text:s/>μετά<text:s/>την<text:s/>31.03.2012,<text:s/>σε<text:s/>δεκαοχτώ<text:s/>(18)<text:s/>μήνες<text:s/>από<text:s/>την<text:s/>ημερομηνία<text:s/>υποβολής<text:s/>της<text:s/>Έκθεσης<text:s/>Φορολογικής<text:s/>Συμμόρφωσης<text:s/>χωρίς<text:s/>επιφύλαξη<text:s/>στη<text:s/>βάση<text:s/>δεδομένων<text:s/>της<text:s/>Γ.Γ.Π.Σ.<text:s/>και<text:s/>υπό<text:s/>την<text:s/>προϋπόθεση<text:s/>ότι<text:s/>δεν<text:s/>έχουν<text:s/>εντοπιστεί<text:s/>φορολογικές<text:s/>παραβάσεις<text:s/>από<text:s/>τους<text:s/>ελέγχους<text:s/>του<text:s/>Υπουργείου<text:s/>Οικονομικών,<text:s/>θεωρείται<text:s/>περαιωμένη<text:s/>η<text:s/>συγκεκριμένη<text:s/>χρήση<text:s/>και<text:s/>δυνατότητα<text:s/>άλλου<text:s/>ελέγχου<text:s/>υπάρχει<text:s/>μόνο<text:s/>στην<text:s/>περίπτωση<text:s/>στοιχείων<text:s/>ή<text:s/>ενδείξεων<text:s/>για<text:s/>παραβάσεις,<text:s/>όπως<text:s/>αυτές<text:s/>ορίζονται<text:s/>στην<text:s/>παράγραφο<text:s/>6<text:s/>του<text:s/>άρθρου<text:s/>5<text:s/>της<text:s/>παρούσας<text:s/>και<text:s/>οι<text:s/>οποίες<text:s/>δεν<text:s/>εντοπίστηκαν<text:s/>από<text:s/>το<text:s/>διενεργηθέντα<text:s/>έλεγχο<text:s/>φορολογικής<text:s/>συμμόρφωσης».</text:span></text:p>
      <text:p text:style-name="P39"><text:span text:style-name="T39_1">Κατά<text:s/>τα<text:s/>λοιπά<text:s/>οι<text:s/>διατάξεις<text:s/>της<text:s/>Α.Υ.Ο.<text:s/>ΠΟΛ.1159/2011<text:s/>(Φ.Ε.Κ.1657Β’)<text:s/>ισχύουν<text:s/>ως<text:s/>έχουν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Ο<text:s/>ΓΕΝΙΚΟΣ<text:s/>ΓΡΑΜΜΑΤΕΑΣ<text:s/>ΔΗΜΟΣΙΩΝ<text:s/>ΕΣΟΔΩΝ</text:span></text:p>
      <text:p text:style-name="P42"><text:span text:style-name="T42_1">Θ.<text:s/>ΘΕΟΧΑΡ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text:s/>Γ.Γ.Π.Σ.<text:s/>ΕΡΓΟ<text:s/>“ELENXIS”.</text:span></text:p>
      <text:p text:style-name="P46"><text:span text:style-name="T46_1">2.<text:s/>Δ.Ο.Υ.</text:span></text:p>
      <text:p text:style-name="P47"><text:span text:style-name="T47_1">α.<text:s/>Δ.Ο.Υ.<text:s/>στις<text:s/>οποίες<text:s/>λειτουργούν<text:s/>τμήματα<text:s/>Ελέγχου<text:s/>και<text:s/>Δικαστικού.</text:span></text:p>
      <text:p text:style-name="P48"><text:span text:style-name="T48_1">β.<text:s/>Δ.Ο.Υ.<text:s/>στις<text:s/>οποίες<text:s/>δε<text:s/>λειτουργούν<text:s/>τμήματα<text:s/>Ελέγχου<text:s/>και<text:s/>Δικαστικού.</text:span></text:p>
      <text:p text:style-name="P49"><text:span text:style-name="T49_1">3.<text:s/>Διαπεριφερειακά<text:s/>Ελεγκτικά<text:s/>Κέντρα<text:s/>(Δ.Ε.Κ.).</text:span></text:p>
      <text:p text:style-name="P50"><text:span text:style-name="T50_1">4.<text:s/>Κέντρο<text:s/>Ελέγχου<text:s/>Μεγάλων<text:s/>Επιχειρήσεων<text:s/>(Κ.Ε.ΜΕ.ΕΠ.).</text:span></text:p>
      <text:p text:style-name="P51"><text:span text:style-name="T51_1">5.<text:s/>Εθνικό<text:s/>Τυπογραφείο<text:s/>(για<text:s/>δημοσίευση).</text:span></text:p>
      <text:p text:style-name="P52"><text:span text:style-name="T52_1">ΙΙ.<text:s/>ΑΠΟΔΕΚΤΕΣ<text:s/>ΓΙΑ<text:s/>ΚΟΙΝΟΠΟΙΗΣΗ</text:span></text:p>
      <text:p text:style-name="P53"><text:span text:style-name="T53_1">1.<text:s/>Οικονομικές<text:s/>Επιθεωρήσεις<text:s/>–<text:s/>Όλοι<text:s/>οι<text:s/>Οικον.<text:s/>Επιθεωρητές.</text:span></text:p>
      <text:p text:style-name="P54"><text:span text:style-name="T54_1">2.<text:s/>Περιφερειακές<text:s/>Δ/νσεις<text:s/>Σ.Δ.Ο.Ε.</text:span></text:p>
      <text:p text:style-name="P55"><text:span text:style-name="T55_1">3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8,11<text:s/>και<text:s/>12).</text:span></text:p>
      <text:p text:style-name="P56"><text:span text:style-name="T56_1">4.<text:s/>Συμβούλιο<text:s/>της<text:s/>Επικρατείας.</text:span></text:p>
      <text:p text:style-name="P57"><text:span text:style-name="T57_1">5.<text:s/>Γενικός<text:s/>Επίτροπος<text:s/>Επικρατείας<text:s/>επί<text:s/>των<text:s/>Τακτικών<text:s/>Διοικητικών<text:s/>Δικαστηρίων.</text:span></text:p>
      <text:p text:style-name="P58"><text:span text:style-name="T58_1">6.<text:s/>ΠΟΕ<text:s/>–<text:s/>ΔΟΥ,<text:s/>Ομήρου<text:s/>18,<text:s/>106<text:s/>72,<text:s/>Αθήνα.</text:span></text:p>
      <text:p text:style-name="P59"><text:span text:style-name="T59_1">7.<text:s/>Περιοδικό<text:s/>«Φορολογική<text:s/>Επιθεώρηση»,<text:s/>Ομήρου<text:s/>18,<text:s/>106<text:s/>72,<text:s/>Αθήνα.</text:span></text:p>
      <text:p text:style-name="P60"><text:span text:style-name="T60_1">ΙΙΙ.<text:s/>ΕΣΩΤΕΡΙΚΗ<text:s/>ΔΙΑΝΟΜΗ</text:span></text:p>
      <text:p text:style-name="P61"><text:span text:style-name="T61_1">1.<text:s/>Γραφείο<text:s/>Υπουργού<text:s/>Οικονομικών.</text:span></text:p>
      <text:p text:style-name="P62"><text:span text:style-name="T62_1">2.<text:s/>Γραφείο<text:s/>Υφυπουργού<text:s/>Οικονομικών.</text:span></text:p>
      <text:p text:style-name="P63"><text:span text:style-name="T63_1">3.<text:s/>Γραφείο<text:s/>Γεν.<text:s/>Γραμματέα<text:s/>της<text:s/>Γενικής<text:s/>Γραμματείας<text:s/>Δημοσίων<text:s/>Εσόδων.</text:span></text:p>
      <text:p text:style-name="P64"><text:span text:style-name="T64_1">4.<text:s/>Γραφείο<text:s/>Γεν.<text:s/>Γραμματέα<text:s/>της<text:s/>Γενικής<text:s/>Γραμματείας<text:s/>Πληροφοριακών<text:s/>Συστημάτων.</text:span></text:p>
      <text:p text:style-name="P65"><text:span text:style-name="T65_1">5.<text:s/>Γραφείο<text:s/>Ειδ.<text:s/>Γραμματέα<text:s/>της<text:s/>ειδικής<text:s/>Γραμματείας<text:s/>Σ.Δ.Ο.Ε.</text:span></text:p>
      <text:p text:style-name="P66"><text:span text:style-name="T66_1">6.<text:s/>Γραφεία<text:s/>Προϊσταμένων<text:s/>Γεν.<text:s/>Δ/νσεων<text:s/>Φορολογίας,<text:s/>Φορολογικών<text:s/>Ελέγχων<text:s/>και<text:s/>Είσπραξης<text:s/>Δημοσίων<text:s/>Εσόδων,<text:s/>ΚΕ.Π.Υ.Ο.,<text:s/>Οικον.<text:s/>Επιθεώρησης,<text:s/>Διοικητικής<text:s/>Υποστήριξης<text:s/>και<text:s/>Δημόσιας<text:s/>Περιουσίας<text:s/>&amp;<text:s/>Εθν.<text:s/>Κληροδοτημάτων.</text:span></text:p>
      <text:p text:style-name="P67"><text:span text:style-name="T67_1">7.<text:s/>Δ/νσεις<text:s/>Γεν.<text:s/>Δ/νσεων<text:s/>Φορολογίας,<text:s/>Φορολογικών<text:s/>Ελέγχων<text:s/>και<text:s/>Είσπραξης<text:s/>Δημοσίων<text:s/>Εσόδων,<text:s/>Οικον.<text:s/>Επιθεώρησης<text:s/>και<text:s/>Διοικητικής<text:s/>Υποστήριξης.</text:span></text:p>
      <text:p text:style-name="P68"><text:span text:style-name="T68_1">8.<text:s/>Δ/νσεις<text:s/>Σ.Δ.Ο.Ε.<text:s/>(Κ.Υ.).</text:span></text:p>
      <text:p text:style-name="P69"><text:span text:style-name="T69_1">9.<text:s/>Δ/νση<text:s/>Ηλεκτρονικής<text:s/>Διακυβέρνησης.</text:span></text:p>
      <text:p text:style-name="P70"><text:span text:style-name="T70_1">10.<text:s/>Γ.Γ.Π.Σ.-<text:s/>Δ/νση<text:s/>Εκμετάλλευσης<text:s/>Η/Υ<text:s/>(Δ31).</text:span></text:p>
      <text:p text:style-name="P71"><text:span text:style-name="T71_1">11.<text:s/>Διεύθυνση<text:s/>Επιχειρησιακού<text:s/>Σχεδιασμού<text:s/>–<text:s/>τμήματα<text:s/>Α’,<text:s/>Δ’<text:s/>(από<text:s/>2<text:s/>αντίγραφα).</text:span></text:p>
      <text:p text:style-name="P72"><text:span text:style-name="T72_1">12.<text:s/>Διεύθυνση<text:s/>Ελέγχων-τμήμα<text:s/>Α’<text:s/>(2<text:s/>αντίγραφα).</text:span></text:p>
      <text:p text:style-name="P73"><text:span text:style-name="T73_1">13.<text:s/>Γραφείο<text:s/>Επικοινωνίας<text:s/>και<text:s/>Ενημέρωσης<text:s/>Πολιτών.</text:span></text:p>
      <text:p text:style-name="P74"><text:span text:style-name="T74_1">14.<text:s/>Γραφείο<text:s/>Τύπου<text:s/>και<text:s/>Δημοσίων<text:s/>Σχέσεων<text:s/>(5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