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6Α<text:s/>1160282ΕΞ2013</text:span></text:p>
      <text:p text:style-name="P2"><text:span text:style-name="T2_1">Τροποποίηση<text:s/>της<text:s/>υπ’<text:s/>αριθμ.<text:s/>Δ6Α<text:s/>1145867<text:s/>ΕΞ2013/25-9-2013<text:s/>(Β’<text:s/>2417)<text:s/>απόφασης<text:s/>του<text:s/>Υπουργού<text:s/>Οικονομικών,<text:s/>περί<text:s/>μεταβίβασης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υποπαραγράφου<text:s/>Ε.2,<text:s/>της<text:s/>παρ.<text:s/>Ε’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-2016.<text:s/>Επείγοντα<text:s/>μέτρα<text:s/>εφαρμογής<text:s/>του<text:s/>Ν.<text:s/>4046/2012<text:s/>και<text:s/>του<text:s/>Μεσοπρόθεσμου<text:s/>Πλαισίου<text:s/>Δημοσιονομικής<text:s/>Πολιτικής<text:s/>2013-2016»<text:s/>και<text:s/>ειδικότερα<text:s/>της<text:s/>περ.<text:s/>2<text:s/>και<text:s/>της<text:s/>υποπερίπτωσης<text:s/>Β’<text:s/>της<text:s/>περίπτωσης<text:s/>4<text:s/>αυτής,<text:s/>όπως<text:s/>τροποποιήθηκε<text:s/>με<text:s/>την<text:s/>παρ.<text:s/>3<text:s/>του<text:s/>άρθρου<text:s/>35<text:s/>του<text:s/>Ν.<text:s/>4141/2013<text:s/>(Α’<text:s/>81)<text:s/>«Επενδυτικά<text:s/>εργαλεία<text:s/>ανάπτυξης,<text:s/>παροχή<text:s/>πιστώσεων<text:s/>και<text:s/>άλλες<text:s/>διατάξεις»<text:s/>και<text:s/>συμπληρώθηκε<text:s/>με<text:s/>την<text:s/>υποπαράγραφο<text:s/>Β.1.<text:s/>της<text:s/>παραγράφου<text:s/>Β’<text:s/>του<text:s/>Ν.<text:s/>4152/2013<text:s/>(Α’<text:s/>107)<text:s/>«Επείγοντα<text:s/>μέτρα<text:s/>εφαρμογής<text:s/>των<text:s/>νόμων<text:s/>4046/2012,<text:s/>4093/2012<text:s/>και<text:s/>4127/2013»<text:s/>και<text:s/>ισχύει,</text:span></text:p>
      <text:p text:style-name="P7"><text:span text:style-name="T7_1">β)</text:span><text:span text:style-name="T7_2"><text:tab/></text:span><text:span text:style-name="T7_3">της<text:s/>παρ.<text:s/>9<text:s/>του<text:s/>άρθρου<text:s/>13<text:s/>του<text:s/>Ν.<text:s/>4111/2013<text:s/>(Α’<text:s/>18)<text:s/>«Συνταξιοδοτικές<text:s/>ρυθμίσεις,<text:s/>τροποποιήσεις<text:s/>του<text:s/>Ν.<text:s/>4093/2012,<text:s/>και<text:s/>άλλες<text:s/>επείγουσες<text:s/>ρυθμίσεις»,</text:span></text:p>
      <text:p text:style-name="P8"><text:span text:style-name="T8_1">γ)</text:span><text:span text:style-name="T8_2"><text:tab/></text:span><text:span text:style-name="T8_3">των<text:s/>άρθρων<text:s/>41,<text:s/>50,<text:s/>51,<text:s/>52,<text:s/>54<text:s/>και<text:s/>90<text:s/>του<text:s/>Κώδικα<text:s/>νομοθεσίας<text:s/>για<text:s/>την<text:s/>Κυβέρνηση<text:s/>και<text:s/>Κυβερνητικά<text:s/>Όργανα,<text:s/>ο<text:s/>οποίος<text:s/>κυρώθηκε<text:s/>με<text:s/>το<text:s/>άρθρο<text:s/>πρώτο<text:s/>του<text:s/>π.δ.<text:s/>63/<text:s/>2005<text:s/>(Α’<text:s/>98)<text:s/>«Κωδικοποίηση<text:s/>της<text:s/>νομοθεσίας<text:s/>για<text:s/>την<text:s/>Κυβέρνηση<text:s/>και<text:s/>τα<text:s/>Κυβερνητικά<text:s/>Όργανα»,</text:span></text:p>
      <text:p text:style-name="P9"><text:span text:style-name="T9_1">δ)</text:span><text:span text:style-name="T9_2"><text:tab/></text:span><text:span text:style-name="T9_3">του<text:s/>π.δ.<text:s/>185/2009<text:s/>(Α’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,<text:s/>μετατροπή<text:s/>του<text:s/>Υπουργείου<text:s/>Μακεδονίας<text:s/>-<text:s/>Θράκης<text:s/>σε<text:s/>Γενική<text:s/>Γραμματεία<text:s/>Μακεδονίας<text:s/>-<text:s/>Θράκης<text:s/>και<text:s/>υπαγωγή<text:s/>στο<text:s/>Υπουργείο<text:s/>Εσωτερικών<text:s/>της<text:s/>Γενικής<text:s/>Γραμματείας<text:s/>Μακεδονίας<text:s/>-<text:s/>Θράκης<text:s/>και<text:s/>της<text:s/>Γενικής<text:s/>Γραμματείας<text:s/>Αιγαίου<text:s/>και<text:s/>Νησιωτικής<text:s/>Πολιτικής»,</text:span></text:p>
      <text:p text:style-name="P10"><text:span text:style-name="T10_1">ε)</text:span><text:span text:style-name="T10_2"><text:tab/></text:span><text:span text:style-name="T10_3">του<text:s/>π.δ.<text:s/>189/2009<text:s/>(Α’<text:s/>221)<text:s/>«Καθορισμός<text:s/>και<text:s/>ανακατανομή<text:s/>αρμοδιοτήτων<text:s/>των<text:s/>Υπουργείων»,</text:span></text:p>
      <text:p text:style-name="P11"><text:span text:style-name="T11_1">στ)</text:span><text:span text:style-name="T11_2"><text:tab/></text:span><text:span text:style-name="T11_3">του<text:s/>π.δ.<text:s/>284/1988<text:s/>(Α’<text:s/>128)<text:s/>«Οργανισμός<text:s/>του<text:s/>Υπουργείου<text:s/>Οικονομικών»,</text:span></text:p>
      <text:p text:style-name="P12"><text:span text:style-name="T12_1">ζ)</text:span><text:span text:style-name="T12_2"><text:tab/></text:span><text:span text:style-name="T12_3">Της<text:s/>παρ.<text:s/>1<text:s/>του<text:s/>άρθρου<text:s/>3Β<text:s/>του<text:s/>Ν.<text:s/>2362/95<text:s/>(Α’<text:s/>247),<text:s/>όπως<text:s/>προστέθηκε<text:s/>με<text:s/>το<text:s/>άρθρο<text:s/>5<text:s/>του<text:s/>Ν.<text:s/>3871/2010<text:s/>(Α’<text:s/>141),<text:s/>αντικαταστάθηκε<text:s/>με<text:s/>το<text:s/>εδ.<text:s/>Α’<text:s/>της<text:s/>παρ.<text:s/>12<text:s/>του<text:s/>άρθρου<text:s/>49<text:s/>του<text:s/>Ν.<text:s/>3943/2011<text:s/>(Α’<text:s/>66)<text:s/>και<text:s/>τροποποιήθηκε<text:s/>με<text:s/>τις<text:s/>παρ.<text:s/>12α<text:s/>και<text:s/>12β<text:s/>του<text:s/>άρθρου<text:s/>24<text:s/>του<text:s/>Ν.<text:s/>4002/2011<text:s/>(Α’<text:s/>180),<text:s/>την<text:s/>παρ.<text:s/>7α<text:s/>του<text:s/>άρθρου<text:s/>39<text:s/>του<text:s/>Ν.<text:s/>4024/2011<text:s/>(Α’<text:s/>226),<text:s/>την<text:s/>παρ.<text:s/>16<text:s/>του<text:s/>άρθρου<text:s/>1<text:s/>του<text:s/>Ν.<text:s/>4038/2012<text:s/>(Α’<text:s/>14),<text:s/>το<text:s/>άρθρο<text:s/>5<text:s/>του<text:s/>Ν.<text:s/>4111/2013<text:s/>(Α’18)<text:s/>και<text:s/>το<text:s/>άρθρο<text:s/>19<text:s/>του<text:s/>Ν.<text:s/>4151/2013(Α’103),<text:s/>με<text:s/>την<text:s/>οποία<text:s/>συστήθηκε<text:s/>σε<text:s/>κάθε<text:s/>Υπουργείο<text:s/>Γενική<text:s/>Διεύθυνση<text:s/>Οικονομικών<text:s/>Υπηρεσιών,</text:span></text:p>
      <text:p text:style-name="P13"><text:span text:style-name="T13_1">η)</text:span><text:span text:style-name="T13_2"><text:tab/></text:span><text:span text:style-name="T13_3">του<text:s/>άρθρου<text:s/>81<text:s/>του<text:s/>Ν.<text:s/>1892/1990<text:s/>(Α’<text:s/>101)<text:s/>«Για<text:s/>τον<text:s/>εκσυγχρονισμό<text:s/>και<text:s/>την<text:s/>Ανάπτυξη<text:s/>και<text:s/>άλλες<text:s/>διατάξεις».</text:span></text:p>
      <text:p text:style-name="P14"><text:span text:style-name="T14_1">2.<text:s/>Την<text:s/>αριθμ.<text:s/>1086421/2042/0006/30.11.1990<text:s/>(Β’<text:s/>756)<text:s/>κοινή<text:s/>απόφαση<text:s/>των<text:s/>Υπουργών<text:s/>Προεδρίας<text:s/>της<text:s/>Κυβέρνησης<text:s/>και<text:s/>Οικονομικών<text:s/>"Εξαίρεση<text:s/>διοικητικών<text:s/>πράξεων<text:s/>ή<text:s/>εγγράφων<text:s/>του<text:s/>Υπουργείου<text:s/>Οικονομικών<text:s/>από<text:s/>τον<text:s/>περιορισμό<text:s/>των<text:s/>υπογραφών<text:s/>της<text:s/>παρ.<text:s/>1<text:s/>του<text:s/>άρθρου<text:s/>81<text:s/>του<text:s/>Ν.<text:s/>1892/<text:s/>1990".<text:s/>3.<text:s/>Την<text:s/>αριθμ.<text:s/>Δ6Α<text:s/>1066361<text:s/>ΕΞ<text:s/>2012/25.4.2012<text:s/>(Β’1363)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<text:s/>και<text:s/>την<text:s/>αριθμ.<text:s/>Δ6Α<text:s/>1131304<text:s/>ΕΞ<text:s/>2013/27.8.2013<text:s/>(Β’2131)<text:s/>ομοία.</text:span></text:p>
      <text:p text:style-name="P15"><text:span text:style-name="T15_1">4.<text:s/>Το<text:s/>π.δ.<text:s/>90/2012<text:s/>(Α’<text:s/>144)<text:s/>«Διορισμός<text:s/>Υπουργού<text:s/>και<text:s/>Υφυπουργών».</text:span></text:p>
      <text:p text:style-name="P16"><text:span text:style-name="T16_1">5.<text:s/>Την<text:s/>αριθμ.<text:s/>Δ6Α1015213ΕΞ2013/28.1.2013<text:s/>(Β’<text:s/>130<text:s/>&amp;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με<text:s/>την<text:s/>αριθμ.<text:s/>Δ6Α<text:s/>1125239<text:s/>ΕΞ<text:s/>2013/8.8.2013<text:s/>(Β’2003)<text:s/>ομοία.</text:span></text:p>
      <text:p text:style-name="P17"><text:span text:style-name="T17_1">6.<text:s/>Την<text:s/>αριθμ.<text:s/>Δ6Α<text:s/>1145867<text:s/>ΕΞ2013/25-9-2013<text:s/>(Β’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/text:span></text:p>
      <text:p text:style-name="P18"><text:span text:style-name="T18_1">7.<text:s/>Την<text:s/>ανάγκη<text:s/>να<text:s/>διασφαλισθεί<text:s/>η<text:s/>εύρυθμη<text:s/>και<text:s/>αποτελεσματική<text:s/>λειτουργία<text:s/>των<text:s/>Υπηρεσιών<text:s/>της<text:s/>Γενικής<text:s/>Γραμματείας<text:s/>Δημοσίων<text:s/>Εσόδων<text:s/>του<text:s/>Υπουργείου<text:s/>Οικονομικών<text:s/>και<text:s/>να<text:s/>εφαρμοσθεί<text:s/>ο<text:s/>Ν.<text:s/>4093/2012,<text:s/>σχετικά<text:s/>με<text:s/>την<text:s/>ανάθεση<text:s/>στον<text:s/>Γενικό<text:s/>Γραμματέα<text:s/>της<text:s/>Γενικής<text:s/>Γραμματείας<text:s/>Δημοσίων<text:s/>Εσόδων<text:s/>της<text:s/>αρμοδιότητας<text:s/>επί<text:s/>θεμάτων<text:s/>προϋπολογισμού<text:s/>των<text:s/>οργανικών<text:s/>μονάδων<text:s/>που<text:s/>υπάγονται<text:s/>σε<text:s/>αυτήν.</text:span></text:p>
      <text:p text:style-name="P19"><text:span text:style-name="T19_1">8.<text:s/>Το<text:s/>γεγονός<text:s/>ότι,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20"><text:span text:style-name="T20_1">Ι.<text:s/>Τροποποιούμε<text:s/>και<text:s/>συμπληρώνουμε<text:s/>την<text:s/>αριθμ.<text:s/>Δ6Α<text:s/>1145867<text:s/>ΕΞ2013/25-9-2013<text:s/>(Β’<text:s/>2417)<text:s/>απόφασή<text:s/>μας,<text:s/>ως<text:s/>εξής:<text:s/>α)<text:s/>Προσθέτουμε<text:s/>στην<text:s/>παράγραφο<text:s/>1<text:s/>περίπτωση<text:s/>δ’,<text:s/>ως<text:s/>κατωτέρω:</text:span></text:p>
      <text:p text:style-name="P21"><text:span text:style-name="T21_1">«δ.<text:s/>Παρακολούθηση<text:s/>των<text:s/>Ειδικών<text:s/>Λογαριασμών<text:s/>των<text:s/>Τελωνείων<text:s/>και<text:s/>αξιοποίηση<text:s/>αυτών»</text:span></text:p>
      <text:p text:style-name="P22"><text:span text:style-name="T22_1">β)</text:span><text:span text:style-name="T22_2"><text:tab/></text:span><text:span text:style-name="T22_3">Προσθέτουμε<text:s/>νέα<text:s/>παράγραφο<text:s/>2,<text:s/>ως<text:s/>κατωτέρω:</text:span></text:p>
      <text:p text:style-name="P23"><text:span text:style-name="T23_1">«2.<text:s/>Η<text:s/>παρούσα<text:s/>απόφαση<text:s/>ισχύει<text:s/>από<text:s/>01.01.2014»</text:span></text:p>
      <text:p text:style-name="P24"><text:span text:style-name="T24_1">γ)</text:span><text:span text:style-name="T24_2"><text:tab/></text:span><text:span text:style-name="T24_3">Αναριθμούμε<text:s/>την<text:s/>παράγραφο<text:s/>2<text:s/>σε<text:s/>3.</text:span></text:p>
      <text:p text:style-name="P25"><text:span text:style-name="T25_1">II.<text:s/>Κατά<text:s/>τα<text:s/>λοιπά<text:s/>ισχύει<text:s/>η<text:s/>αριθμ.<text:s/>Δ6Α<text:s/>1145867<text:s/>ΕΞ2013/25-<text:s/>9-2013<text:s/>απόφασή<text:s/>μας</text:span></text:p>
      <text:p text:style-name="P26"><text:span text:style-name="T26_1">Η<text:s/>απόφαση<text:s/>αυτή<text:s/>να<text:s/>δημοσιευθεί<text:s/>στην<text:s/>Εφημερίδα<text:s/>της<text:s/>Κυβερνήσεως.</text:span></text:p>
      <text:p text:style-name="P27"><text:span text:style-name="T27_1">Αθήνα,<text:s/>21<text:s/>Οκτωβρίου<text:s/>2013</text:span></text:p>
      <text:p text:style-name="P28"><text:span text:style-name="T28_1">Ο<text:s/>ΥΠΟΥΡΓΟΣ</text:span></text:p>
      <text:p text:style-name="P29"><text:span text:style-name="T29_1">ΙΩΑΝΝΗΣ<text:s/>ΣΤΟΥΡΝ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