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 fo:margin-bottom="0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12cm"/>
    </style:style>
    <style:style style:name="Column2" style:family="table-column">
      <style:table-column-properties style:column-width="3.951cm"/>
    </style:style>
    <style:style style:name="Column3" style:family="table-column">
      <style:table-column-properties style:column-width="4.87cm"/>
    </style:style>
    <style:style style:name="Column4" style:family="table-column">
      <style:table-column-properties style:column-width="2.466cm"/>
    </style:style>
    <style:style style:name="Column5" style:family="table-column">
      <style:table-column-properties style:column-width="2.2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0.903cm"/>
    </style:style>
    <style:style style:name="Column7" style:family="table-column">
      <style:table-column-properties style:column-width="3.29cm"/>
    </style:style>
    <style:style style:name="Column8" style:family="table-column">
      <style:table-column-properties style:column-width="4.302cm"/>
    </style:style>
    <style:style style:name="Column9" style:family="table-column">
      <style:table-column-properties style:column-width="2.418cm"/>
    </style:style>
    <style:style style:name="Column10" style:family="table-column">
      <style:table-column-properties style:column-width="2.279cm"/>
    </style:style>
    <style:style style:name="Column11" style:family="table-column">
      <style:table-column-properties style:column-width="3.29cm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2" style:family="table-column">
      <style:table-column-properties style:column-width="0.871cm"/>
    </style:style>
    <style:style style:name="Column13" style:family="table-column">
      <style:table-column-properties style:column-width="3.836cm"/>
    </style:style>
    <style:style style:name="Column14" style:family="table-column">
      <style:table-column-properties style:column-width="4.394cm"/>
    </style:style>
    <style:style style:name="Column15" style:family="table-column">
      <style:table-column-properties style:column-width="1.998cm"/>
    </style:style>
    <style:style style:name="Column16" style:family="table-column">
      <style:table-column-properties style:column-width="0.937cm"/>
    </style:style>
    <style:style style:name="Column17" style:family="table-column">
      <style:table-column-properties style:column-width="4.445cm"/>
    </style:style>
    <style:style style:name="Row5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8" style:family="table-column">
      <style:table-column-properties style:column-width="1.147cm"/>
    </style:style>
    <style:style style:name="Column19" style:family="table-column">
      <style:table-column-properties style:column-width="4.011cm"/>
    </style:style>
    <style:style style:name="Column20" style:family="table-column">
      <style:table-column-properties style:column-width="4.307cm"/>
    </style:style>
    <style:style style:name="Column21" style:family="table-column">
      <style:table-column-properties style:column-width="2.088cm"/>
    </style:style>
    <style:style style:name="Column22" style:family="table-column">
      <style:table-column-properties style:column-width="1.034cm"/>
    </style:style>
    <style:style style:name="Column23" style:family="table-column">
      <style:table-column-properties style:column-width="3.895cm"/>
    </style:style>
    <style:style style:name="Row102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4" style:family="table-column">
      <style:table-column-properties style:column-width="1.143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4.357cm"/>
    </style:style>
    <style:style style:name="Column27" style:family="table-column">
      <style:table-column-properties style:column-width="2.081cm"/>
    </style:style>
    <style:style style:name="Column28" style:family="table-column">
      <style:table-column-properties style:column-width="1.028cm"/>
    </style:style>
    <style:style style:name="Column29" style:family="table-column">
      <style:table-column-properties style:column-width="3.877cm"/>
    </style:style>
    <style:style style:name="Row154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30" style:family="table-column">
      <style:table-column-properties style:column-width="1.175cm"/>
    </style:style>
    <style:style style:name="Column31" style:family="table-column">
      <style:table-column-properties style:column-width="4.105cm"/>
    </style:style>
    <style:style style:name="Column32" style:family="table-column">
      <style:table-column-properties style:column-width="4.253cm"/>
    </style:style>
    <style:style style:name="Column33" style:family="table-column">
      <style:table-column-properties style:column-width="2.138cm"/>
    </style:style>
    <style:style style:name="Column34" style:family="table-column">
      <style:table-column-properties style:column-width="0.981cm"/>
    </style:style>
    <style:style style:name="Column35" style:family="table-column">
      <style:table-column-properties style:column-width="3.831cm"/>
    </style:style>
    <style:style style:name="Row202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Heading_20_6">
      <style:paragraph-properties fo:margin-top="0.423cm"/>
    </style:style>
    <style:style style:name="T1279_1" style:family="text" style:parent-style-name="article-num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36" style:family="table-column">
      <style:table-column-properties style:column-width="3.59cm"/>
    </style:style>
    <style:style style:name="Column37" style:family="table-column">
      <style:table-column-properties style:column-width="2.293cm"/>
    </style:style>
    <style:style style:name="Column38" style:family="table-column">
      <style:table-column-properties style:column-width="3.3cm"/>
    </style:style>
    <style:style style:name="Column39" style:family="table-column">
      <style:table-column-properties style:column-width="3.572cm"/>
    </style:style>
    <style:style style:name="Column40" style:family="table-column">
      <style:table-column-properties style:column-width="3.727cm"/>
    </style:style>
    <style:style style:name="Row21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text-align="justify" fo:margin-top="0.423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Normal">
      <style:paragraph-properties fo:text-align="justify" fo:margin-top="0.423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Normal">
      <style:paragraph-properties fo:text-align="justify" fo:margin-top="0.423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Normal">
      <style:paragraph-properties fo:text-align="justify" fo:margin-top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paragraph-properties fo:text-align="justify" fo:margin-top="0.423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text-align="justify" fo:margin-top="0.423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paragraph-properties fo:text-align="justify" fo:margin-top="0.423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text-align="justify" fo:margin-top="0.423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41" style:family="table-column">
      <style:table-column-properties style:column-width="4.588cm"/>
    </style:style>
    <style:style style:name="Column42" style:family="table-column">
      <style:table-column-properties style:column-width="1.042cm"/>
    </style:style>
    <style:style style:name="Column43" style:family="table-column">
      <style:table-column-properties style:column-width="7.715cm"/>
    </style:style>
    <style:style style:name="Column44" style:family="table-column">
      <style:table-column-properties style:column-width="1.582cm"/>
    </style:style>
    <style:style style:name="Column45" style:family="table-column">
      <style:table-column-properties style:column-width="1.582cm"/>
    </style:style>
    <style:style style:name="Row220" style:family="table-row"/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text-align="justify" fo:margin-top="0.423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text-align="justify" fo:margin-top="0.423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text-align="justify" fo:margin-top="0.423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6" style:family="paragraph" style:parent-style-name="Normal">
      <style:paragraph-properties fo:text-align="justify" fo:margin-top="0.423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7" style:family="paragraph" style:parent-style-name="Normal">
      <style:paragraph-properties fo:text-align="justify" fo:margin-top="0.423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text-align="justify" fo:margin-top="0.423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text-align="justify" fo:margin-top="0.423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text-align="justify" fo:margin-top="0.423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Normal">
      <style:paragraph-properties fo:text-align="justify" fo:margin-top="0.423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text-align="justify" fo:margin-top="0.423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1" style:family="paragraph" style:parent-style-name="Normal">
      <style:paragraph-properties fo:text-align="justify" fo:margin-top="0.423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2" style:family="paragraph" style:parent-style-name="Normal">
      <style:paragraph-properties fo:text-align="justify" fo:margin-top="0.423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text-align="justify" fo:margin-top="0.423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text-align="justify" fo:margin-top="0.423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2" style:family="paragraph" style:parent-style-name="Normal">
      <style:paragraph-properties fo:text-align="justify" fo:margin-top="0.423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paragraph-properties fo:text-align="justify" fo:margin-top="0.423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Normal">
      <style:paragraph-properties fo:text-align="justify" fo:margin-top="0.423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text-align="justify" fo:margin-top="0.423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paragraph-properties fo:text-align="justify" fo:margin-top="0.423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text-align="justify" fo:margin-top="0.423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text-align="justify" fo:margin-top="0.423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paragraph-properties fo:text-align="justify" fo:margin-top="0.423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8" style:family="paragraph" style:parent-style-name="Normal">
      <style:paragraph-properties fo:text-align="justify" fo:margin-top="0.423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text-align="justify" fo:margin-top="0.423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6Α<text:s/>1166403<text:s/>ΕΞ<text:s/>2013</text:span></text:p>
      <text:p text:style-name="P2"><text:span text:style-name="T2_1">Μεταφορά<text:s/>αρμοδιοτήτων,<text:s/>οργανικών<text:s/>θέσεων,<text:s/>προσωπικού<text:s/>και<text:s/>αναγκαίων<text:s/>πόρων<text:s/>του<text:s/>Σώματος<text:s/>Δίωξης<text:s/>Οικονομικού<text:s/>Εγκλήματος<text:s/>(Σ.Δ.Ο.Ε.)<text:s/>στην<text:s/>Γενική<text:s/>Γραμματεία<text:s/>Δημοσίων<text:s/>Εσόδων.</text:span></text:p>
      <text:p text:style-name="P3"><text:span text:style-name="T3_1">Ο<text:s/>ΥΠΟΥΡΓΟΣ<text:s/>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<text:s/>.<text:s/>-<text:s/>Τις<text:s/>διατάξεις:</text:span></text:p>
      <text:p text:style-name="P6"><text:span text:style-name="T6_1">α)</text:span><text:span text:style-name="T6_2"><text:tab/></text:span><text:span text:style-name="T6_3">Των<text:s/>υποπεριπτώσεων<text:s/>β’<text:s/>και<text:s/>γ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107)<text:s/>«<text:s/>Επείγοντα<text:s/>μέτρα<text:s/>εφαρμογής<text:s/>των<text:s/>νόμων<text:s/>4046/2012,<text:s/>4093/2012<text:s/>και<text:s/>4127/2013».</text:span></text:p>
      <text:p text:style-name="P7"><text:span text:style-name="T7_1">β)</text:span><text:span text:style-name="T7_2"><text:tab/></text:span><text:span text:style-name="T7_3">Της<text:s/>υποπαραγράφου<text:s/>γ’<text:s/>της<text:s/>παραγράφου<text:s/>8<text:s/>του<text:s/>άρθρου<text:s/>34<text:s/>του<text:s/>ν.<text:s/>4141/2013<text:s/>(Α’<text:s/>81),<text:s/>όπως<text:s/>χαρακτηρίστηκε<text:s/>με<text:s/>τις<text:s/>διατάξεις<text:s/>της<text:s/>περίπτωσης<text:s/>8<text:s/>της<text:s/>υποπαραγράφου<text:s/>Δ1<text:s/>της<text:s/>παραγράφου<text:s/>Δ’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8"><text:span text:style-name="T8_1">γ)</text:span><text:span text:style-name="T8_2"><text:tab/></text:span><text:span text:style-name="T8_3">της<text:s/>παρ.<text:s/>2<text:s/>του<text:s/>άρθρου<text:s/>20<text:s/>του<text:s/>ν.<text:s/>2469/1997<text:s/>(Α’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9"><text:span text:style-name="T9_1">δ)</text:span><text:span text:style-name="T9_2"><text:tab/></text:span><text:span text:style-name="T9_3">των<text:s/>π.δ.<text:s/>284/1988<text:s/>(Α’<text:s/>128<text:s/>και<text:s/>165)<text:s/>«Οργανισμός<text:s/>του<text:s/>Υπουργείου<text:s/>Οικονομικών»<text:s/>και<text:s/>551/1988<text:s/>(Α’<text:s/>259)<text:s/>«Οργανισμός<text:s/>Νομαρχιών<text:s/>(Οργάνωση<text:s/>Οικονομικών<text:s/>Υπηρεσιών)»,<text:s/>όπως<text:s/>ισχύουν.</text:span></text:p>
      <text:p text:style-name="P10"><text:span text:style-name="T10_1">ε)</text:span><text:span text:style-name="T10_2"><text:tab/></text:span><text:span text:style-name="T10_3">των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-<text:s/>Θράκης<text:s/>και<text:s/>της<text:s/>Γενικής<text:s/>Γραμματείας<text:s/>Αιγαίου<text:s/>και<text:s/>Νησιωτικής<text:s/>Πολιτικής»<text:s/>και<text:s/>189/2009<text:s/>(Α’<text:s/>221)<text:s/>«Καθορισμός<text:s/>και<text:s/>ανακατανομή<text:s/>των<text:s/>αρμοδιοτήτων<text:s/>των<text:s/>Υπουργείων».</text:span></text:p>
      <text:p text:style-name="P11"><text:span text:style-name="T11_1">στ)</text:span><text:span text:style-name="T11_2"><text:tab/></text:span><text:span text:style-name="T11_3">του<text:s/>άρθρου<text:s/>30<text:s/>του<text:s/>ν.<text:s/>3296/2004<text:s/>(Α’<text:s/>253)<text:s/>«Φορολογία<text:s/>εισοδήματος<text:s/>φυσικών<text:s/>και<text:s/>νομικών<text:s/>προσώπων,<text:s/>φορολογικοί<text:s/>έλεγχοι<text:s/>και<text:s/>άλλες<text:s/>διατάξεις»,<text:s/>όπως<text:s/>αυτές<text:s/>ισχύουν.</text:span></text:p>
      <text:p text:style-name="P12"><text:span text:style-name="T12_1">ζ)</text:span><text:span text:style-name="T12_2"><text:tab/></text:span><text:span text:style-name="T12_3">του<text:s/>π.δ.<text:s/>85/2005<text:s/>(Α’<text:s/>122)<text:s/>«Οργάνωση<text:s/>της<text:s/>Υπηρεσίας<text:s/>Ειδικών<text:s/>Ελέγχων<text:s/>(ΥΠ.Ε.Ε.)<text:s/>του<text:s/>Υπουργείου<text:s/>Οικονομίας<text:s/>και<text:s/>Οικονομικών»,<text:s/>όπως<text:s/>τροποποιήθηκαν<text:s/>με<text:s/>τις<text:s/>διατάξεις<text:s/>του<text:s/>άρθρου<text:s/>88<text:s/>του<text:s/>ν.<text:s/>3842/2010<text:s/>(Α’<text:s/>58)<text:s/>«Αποκατάσταση<text:s/>της<text:s/>φορολογικής<text:s/>δικαιοσύνης,<text:s/>αντιμετώπιση<text:s/>της<text:s/>φοροδιαφυγής<text:s/>και<text:s/>άλλες<text:s/>διατάξεις»<text:s/>και<text:s/>του<text:s/>άρθρου<text:s/>6<text:s/>του<text:s/>ν.<text:s/>3943/2011<text:s/>(Α’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98<text:s/>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θ)</text:span><text:span text:style-name="T14_2"><text:tab/></text:span><text:span text:style-name="T14_3">Την<text:s/>αριθμ.<text:s/>Δ6Α<text:s/>1066361<text:s/>ΕΞ<text:s/>2012<text:s/>(ΦΕΚ<text:s/>Β’1363)<text:s/>απόφαση<text:s/>συγκρότηση<text:s/>της<text:s/>Γενικής<text:s/>Διεύθυνσης<text:s/>Οικονομικών<text:s/>Υπηρεσιών<text:s/>του<text:s/>Υπουργείου<text:s/>Οικονομικών,<text:s/>όπως<text:s/>ισχύει.</text:span></text:p>
      <text:p text:style-name="P15"><text:span text:style-name="T15_1">2<text:s/>.-<text:s/>Την<text:s/>αριθ.<text:s/>ΥΠΟΙΚ<text:s/>07927ΕΞ/24-9-2012<text:s/>(Β’2574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6"><text:span text:style-name="T16_1">3<text:s/>.-<text:s/>Την<text:s/>ανάγκη<text:s/>εφαρμογής<text:s/>και<text:s/>υλοποίησης<text:s/>των<text:s/>διατάξεων<text:s/>των<text:s/>υποπεριπτώσεων<text:s/>β’<text:s/>και<text:s/>γ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107)<text:s/>«Επείγοντα<text:s/>μέτρα<text:s/>εφαρμογής<text:s/>των<text:s/>νόμων<text:s/>4046,<text:s/>4093/2012<text:s/>και<text:s/>4127/2013»,<text:s/>καθώς<text:s/>και<text:s/>τις<text:s/>υπηρεσιακές<text:s/>ανάγκες<text:s/>του<text:s/>Σώματος<text:s/>Δίωξης<text:s/>Οικονομικού<text:s/>Εγκλήματος<text:s/>και<text:s/>της<text:s/>Γενικής<text:s/>Γραμματείας<text:s/>Δημοσίων<text:s/>Εσόδων<text:s/>ενόψει<text:s/>των<text:s/>ανωτέρω<text:s/>διατάξεων<text:s/>και<text:s/>της<text:s/>κατανομής<text:s/>αρμοδιοτήτων<text:s/>που<text:s/>προβλέπεται<text:s/>σε<text:s/>αυτές,<text:s/>όπως<text:s/>επίσης<text:s/>της<text:s/>μέχρι<text:s/>τώρα<text:s/>ειδίκευσης<text:s/>και<text:s/>της<text:s/>φύσης<text:s/>των<text:s/>καθηκόντων<text:s/>του<text:s/>προσωπικού<text:s/>του<text:s/>Σώματος<text:s/>Δίωξης<text:s/>Οικονομικού<text:s/>Εγκλήματος.</text:span></text:p>
      <text:p text:style-name="P17"><text:span text:style-name="T17_1">4<text:s/>.-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</text:span></text:h>
      <text:p text:style-name="P19"><text:span text:style-name="T19_1">1ΑΡΜΟΔΙΟΤΗΤΕΣ</text:span></text:p>
      <text:p text:style-name="P20"><text:span text:style-name="T20_1">1<text:s/>.-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’<text:s/>της<text:s/>παρ.<text:s/>2<text:s/>του<text:s/>άρθρου<text:s/>30<text:s/>του<text:s/>ν.<text:s/>3296/2004<text:s/>(Α’<text:s/>253)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ν<text:s/>Γενική<text:s/>Γραμματεία<text:s/>Δημοσίων<text:s/>Εσόδων<text:s/>(Γ.Γ.Δ.Ε.)<text:s/>του<text:s/>Υπουργείου<text:s/>Οικονομικών.</text:span></text:p>
      <text:p text:style-name="P21"><text:span text:style-name="T21_1">2<text:s/>.-<text:s/>Κατά<text:s/>την<text:s/>άσκηση<text:s/>των<text:s/>αρμοδιοτήτων<text:s/>που<text:s/>προβλέπονται<text:s/>στην<text:s/>παράγραφο<text:s/>1,<text:s/>οι<text:s/>αρμόδιες<text:s/>υπηρεσίες<text:s/>της<text:s/>Γ.Γ.Δ.Ε.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,<text:s/>όπως,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’<text:s/>και<text:s/>δ’<text:s/>της<text:s/>παρ.<text:s/>5<text:s/>του<text:s/>άρθρου<text:s/>30<text:s/>του<text:s/>ν.<text:s/>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,<text:s/>σύμφωνα<text:s/>με<text:s/>τα<text:s/>προβλεπόμενα<text:s/>στην<text:s/>υποπερίπτωση<text:s/>γ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4152/2013<text:s/>(Α’107)<text:s/>«Επείγοντα<text:s/>μέτρα<text:s/>εφαρμογής<text:s/>των<text:s/>νόμων<text:s/>4046/12,<text:s/>4093/2012<text:s/>και<text:s/>4127/2013».</text:span></text:p>
      <text:p text:style-name="P22"><text:span text:style-name="T22_1">3<text:s/>.-<text:s/>Εάν,<text:s/>κατά<text:s/>την<text:s/>διάρκεια<text:s/>ελέγχου<text:s/>που<text:s/>διενεργείται<text:s/>από<text:s/>το<text:s/>Σ.Δ.Ο.Ε.,<text:s/>κατά<text:s/>την<text:s/>άσκηση<text:s/>των<text:s/>αρμοδιοτήτων<text:s/>του,<text:s/>προκύψουν<text:s/>πληροφορίες<text:s/>φορολογικού<text:s/>ή<text:s/>τελωνειακού<text:s/>ενδιαφέροντος,<text:s/>διαβιβάζονται<text:s/>με<text:s/>πληροφοριακό<text:s/>δελτίο<text:s/>στην<text:s/>Γ.ΓΔ.Ε.<text:s/>προς<text:s/>αξιολόγηση.<text:s/>Εφόσον<text:s/>κατά<text:s/>την<text:s/>ολοκλήρωση<text:s/>του<text:s/>ελέγχου<text:s/>από<text:s/>το<text:s/>Σ.Δ.Ο.Ε.<text:s/>προκύπτει<text:s/>παράβαση<text:s/>της<text:s/>φορολογικής<text:s/>ή<text:s/>τελωνειακής<text:s/>νομοθεσίας,<text:s/>η<text:s/>έκθεση<text:s/>ελέγχου<text:s/>διαβιβάζεται<text:s/>στην<text:s/>Γ.ΓΔ.Ε.,<text:s/>για<text:s/>περαιτέρω<text:s/>ενέργειες,<text:s/>σύμφωνα<text:s/>με<text:s/>τις<text:s/>κείμενες<text:s/>διατάξεις.</text:span></text:p>
      <text:p text:style-name="P23"><text:span text:style-name="T23_1">4<text:s/>.-<text:s/>Ο<text:s/>έλεγχος<text:s/>των<text:s/>υποθέσεων<text:s/>για<text:s/>τις<text:s/>οποίες<text:s/>έχει<text:s/>εκδοθεί<text:s/>εντολή<text:s/>ελέγχου,<text:s/>μέχρι<text:s/>τις<text:s/>30<text:s/>Οκτωβρίου<text:s/>2013,<text:s/>ολοκληρώνεται<text:s/>από<text:s/>το<text:s/>Σ.Δ.Ο.Ε.,<text:s/>ανεξαρτήτως<text:s/>του<text:s/>αν<text:s/>πρόκειται<text:s/>για<text:s/>τις<text:s/>αρμοδιότητες<text:s/>της<text:s/>παραγράφου<text:s/>1<text:s/>του<text:s/>παρόντος<text:s/>άρθρου.</text:span></text:p>
      <text:h text:style-name="P24" text:outline-level="6"><text:span text:style-name="T24_1">Άρθρο<text:s/>2<text:s/></text:span></text:h>
      <text:h text:style-name="P25" text:outline-level="6"><text:span text:style-name="T25_1">ΟΡΓΑΝΙΚΕΣ<text:s/>ΘΕΣΕΙΣ<text:s/>ΠΡΟΣΩΠΙΚΟΥ</text:span></text:h>
      <text:p text:style-name="P26"><text:span text:style-name="T26_1">1.</text:span><text:span text:style-name="T26_2"><text:s/>Από<text:s/>τις<text:s/>31<text:s/>Οκτωβρίου<text:s/>2013,<text:s/>οι<text:s/>κατωτέρω<text:s/>οργανικές<text:s/>θέσεις<text:s/>προσωπικού<text:s/>μεταφέρονται<text:s/>από<text:s/>την<text:s/>Κεντρική<text:s/>Υπηρεσία<text:s/>και<text:s/>τις<text:s/>Περιφερειακές<text:s/>Υπηρεσίες<text:s/>του<text:s/>Σώματος<text:s/>Δίωξης<text:s/>Οικονομικού<text:s/>Εγκλήματος<text:s/>(Σ.Δ.Ο.Ε.)<text:s/>στην<text:s/>Κεντρική<text:s/>Υπηρεσία<text:s/>και<text:s/>στις<text:s/>Ειδικές<text:s/>Αποκεντρωμένες<text:s/>Υπηρεσίες<text:s/>και<text:s/>Περιφερειακές<text:s/>Υπηρεσίες<text:s/>της<text:s/>Γενικής<text:s/>Γραμματείας<text:s/>Δημοσίων<text:s/>Εσόδων<text:s/>(Γ.Γ.Δ.Ε.)<text:s/>και<text:s/>καθορίζονται<text:s/>ως<text:s/>οργανικές<text:s/>θέσεις<text:s/>αυτής,<text:s/>ανά<text:s/>κατηγορία,<text:s/>κλάδο<text:s/>και<text:s/>ειδικότητ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7"><text:span text:style-name="T27_1">ΚΑΤΗΓΟΡΙΑ</text:span></text:p>
          </table:table-cell>
          <table:table-cell table:style-name="Cell2">
            <text:p text:style-name="P28"><text:span text:style-name="T28_1">ΚΛΑΔΟΣ</text:span></text:p>
          </table:table-cell>
          <table:table-cell table:style-name="Cell3">
            <text:p text:style-name="P29"><text:span text:style-name="T29_1">ΕΙΔΙΚΟΤΗΤΑ</text:span></text:p>
          </table:table-cell>
          <table:table-cell table:style-name="Cell4">
            <text:p text:style-name="P30"><text:span text:style-name="T30_1">ΑΡΙΘΜΟΣ<text:s/>ΘΕΣΕΩΝ</text:span></text:p>
          </table:table-cell>
          <table:table-cell table:style-name="Cell5">
            <text:p text:style-name="P31"><text:span text:style-name="T31_1">ΣΥΝΟΛΟ<text:s/>ΘΕΣΕΩΝ<text:s/>ΚΛΑΔΟΥ</text:span></text:p>
          </table:table-cell>
        </table:table-row>
        <table:table-row table:style-name="Row2">
          <table:table-cell table:style-name="Cell6">
            <text:p text:style-name="P32"><text:span text:style-name="T32_1">ΠΕ</text:span></text:p>
          </table:table-cell>
          <table:table-cell table:style-name="Cell7">
            <text:p text:style-name="P33"><text:span text:style-name="T33_1">ΕΦΟΡΙΑΚΩΝ</text:span></text:p>
          </table:table-cell>
          <table:table-cell table:style-name="Cell8">
            <text:p text:style-name="P34"/>
          </table:table-cell>
          <table:table-cell table:style-name="Cell9">
            <text:p text:style-name="P35"><text:span text:style-name="T35_1">54</text:span></text:p>
          </table:table-cell>
          <table:table-cell table:style-name="Cell10">
            <text:p text:style-name="P36"><text:span text:style-name="T36_1">131</text:span></text:p>
          </table:table-cell>
        </table:table-row>
        <table:table-row table:style-name="Row3">
          <table:table-cell table:style-name="Cell11">
            <text:p text:style-name="P37"><text:span text:style-name="T37_1">ΤΕ</text:span></text:p>
          </table:table-cell>
          <table:table-cell table:style-name="Cell12">
            <text:p text:style-name="P38"><text:span text:style-name="T38_1">ΕΦΟΡΙΑΚΩΝ</text:span></text:p>
          </table:table-cell>
          <table:table-cell table:style-name="Cell13">
            <text:p text:style-name="P39"/>
          </table:table-cell>
          <table:table-cell table:style-name="Cell14">
            <text:p text:style-name="P40"><text:span text:style-name="T40_1">14</text:span></text:p>
          </table:table-cell>
          <table:table-cell table:style-name="Cell15">
            <text:p text:style-name="P41"/>
          </table:table-cell>
        </table:table-row>
        <table:table-row table:style-name="Row4">
          <table:table-cell table:style-name="Cell16">
            <text:p text:style-name="P42"><text:span text:style-name="T42_1">ΔΕ</text:span></text:p>
          </table:table-cell>
          <table:table-cell table:style-name="Cell17">
            <text:p text:style-name="P43"><text:span text:style-name="T43_1">ΕΦΟΡΙΑΚΩΝ</text:span></text:p>
          </table:table-cell>
          <table:table-cell table:style-name="Cell18">
            <text:p text:style-name="P44"/>
          </table:table-cell>
          <table:table-cell table:style-name="Cell19">
            <text:p text:style-name="P45"><text:span text:style-name="T45_1">63</text:span></text:p>
          </table:table-cell>
          <table:table-cell table:style-name="Cell20">
            <text:p text:style-name="P46"/>
          </table:table-cell>
        </table:table-row>
        <table:table-row table:style-name="Row5">
          <table:table-cell table:style-name="Cell21">
            <text:p text:style-name="P47"><text:span text:style-name="T47_1">ΠΕ</text:span></text:p>
          </table:table-cell>
          <table:table-cell table:style-name="Cell22">
            <text:p text:style-name="P48"><text:span text:style-name="T48_1">ΤΕΛΩΝΕΙΑΚΩΝ</text:span></text:p>
          </table:table-cell>
          <table:table-cell table:style-name="Cell23">
            <text:p text:style-name="P49"/>
          </table:table-cell>
          <table:table-cell table:style-name="Cell24">
            <text:p text:style-name="P50"><text:span text:style-name="T50_1">18</text:span></text:p>
          </table:table-cell>
          <table:table-cell table:style-name="Cell25">
            <text:p text:style-name="P51"><text:span text:style-name="T51_1">43</text:span></text:p>
          </table:table-cell>
        </table:table-row>
        <table:table-row table:style-name="Row6">
          <table:table-cell table:style-name="Cell26">
            <text:p text:style-name="P52"><text:span text:style-name="T52_1">ΤΕ</text:span></text:p>
          </table:table-cell>
          <table:table-cell table:style-name="Cell27">
            <text:p text:style-name="P53"><text:span text:style-name="T53_1">ΤΕΛΩΝΕΙΑΚΩΝ</text:span></text:p>
          </table:table-cell>
          <table:table-cell table:style-name="Cell28">
            <text:p text:style-name="P54"/>
          </table:table-cell>
          <table:table-cell table:style-name="Cell29">
            <text:p text:style-name="P55"><text:span text:style-name="T55_1">10</text:span></text:p>
          </table:table-cell>
          <table:table-cell table:style-name="Cell30">
            <text:p text:style-name="P56"/>
          </table:table-cell>
        </table:table-row>
        <table:table-row table:style-name="Row7">
          <table:table-cell table:style-name="Cell31">
            <text:p text:style-name="P57"><text:span text:style-name="T57_1">ΔΕ</text:span></text:p>
          </table:table-cell>
          <table:table-cell table:style-name="Cell32">
            <text:p text:style-name="P58"><text:span text:style-name="T58_1">ΤΕΛΩΝΕΙΑΚΩΝ</text:span></text:p>
          </table:table-cell>
          <table:table-cell table:style-name="Cell33">
            <text:p text:style-name="P59"/>
          </table:table-cell>
          <table:table-cell table:style-name="Cell34">
            <text:p text:style-name="P60"><text:span text:style-name="T60_1">15</text:span></text:p>
          </table:table-cell>
          <table:table-cell table:style-name="Cell35">
            <text:p text:style-name="P61"/>
          </table:table-cell>
        </table:table-row>
        <table:table-row table:style-name="Row8">
          <table:table-cell table:style-name="Cell36">
            <text:p text:style-name="P62"><text:span text:style-name="T62_1">ΤΕ</text:span></text:p>
          </table:table-cell>
          <table:table-cell table:style-name="Cell37">
            <text:p text:style-name="P63"><text:span text:style-name="T63_1">ΠΛΟΙΩΝ<text:s/>ΔΙΩΞΗΣ<text:s/>ΛΑΘΡΕΜΠΟΡΙΑΣ</text:span></text:p>
          </table:table-cell>
          <table:table-cell table:style-name="Cell38">
            <text:p text:style-name="P64"><text:span text:style-name="T64_1">ΠΛΟΙΑΡΧΩΝ<text:s/>3</text:span></text:p>
            <text:p text:style-name="P65"><text:span text:style-name="T65_1">ΜΗΧΑΝΙΚΟΙ<text:s/>3</text:span></text:p>
          </table:table-cell>
          <table:table-cell table:style-name="Cell39">
            <text:p text:style-name="P66"><text:span text:style-name="T66_1">6</text:span></text:p>
          </table:table-cell>
          <table:table-cell table:style-name="Cell40">
            <text:p text:style-name="P67"><text:span text:style-name="T67_1">9</text:span></text:p>
          </table:table-cell>
        </table:table-row>
        <table:table-row table:style-name="Row9">
          <table:table-cell table:style-name="Cell41">
            <text:p text:style-name="P68"><text:span text:style-name="T68_1">ΔΕ</text:span></text:p>
          </table:table-cell>
          <table:table-cell table:style-name="Cell42">
            <text:p text:style-name="P69"><text:span text:style-name="T69_1">ΠΛΟΙΩΝ<text:s/>ΔΙΩΞΗΣ<text:s/>ΛΑΘΡΕΜΠΟΡΙΑΣ</text:span></text:p>
          </table:table-cell>
          <table:table-cell table:style-name="Cell43">
            <text:p text:style-name="P70"><text:span text:style-name="T70_1">ΝΑΥΤΕΣ<text:s/>3</text:span></text:p>
          </table:table-cell>
          <table:table-cell table:style-name="Cell44">
            <text:p text:style-name="P71"><text:span text:style-name="T71_1">3</text:span></text:p>
          </table:table-cell>
          <table:table-cell table:style-name="Cell45">
            <text:p text:style-name="P72"/>
          </table:table-cell>
        </table:table-row>
        <table:table-row table:style-name="Row10">
          <table:table-cell table:style-name="Cell46">
            <text:p text:style-name="P73"><text:span text:style-name="T73_1">ΠΕ</text:span></text:p>
          </table:table-cell>
          <table:table-cell table:style-name="Cell47">
            <text:p text:style-name="P74"><text:span text:style-name="T74_1">ΠΛΗΡΟΦΟΡΙΚΗΣ</text:span></text:p>
          </table:table-cell>
          <table:table-cell table:style-name="Cell48">
            <text:p text:style-name="P75"><text:span text:style-name="T75_1">ΕΠΙΣΤΗΜΗΣ<text:s/>Η/Υ(SOFTWARE)</text:span></text:p>
          </table:table-cell>
          <table:table-cell table:style-name="Cell49">
            <text:p text:style-name="P76"><text:span text:style-name="T76_1">1</text:span></text:p>
          </table:table-cell>
          <table:table-cell table:style-name="Cell50">
            <text:p text:style-name="P77"><text:span text:style-name="T77_1">2</text:span></text:p>
          </table:table-cell>
        </table:table-row>
        <table:table-row table:style-name="Row11">
          <table:table-cell table:style-name="Cell51">
            <text:p text:style-name="P78"><text:span text:style-name="T78_1">ΤΕ</text:span></text:p>
          </table:table-cell>
          <table:table-cell table:style-name="Cell52">
            <text:p text:style-name="P79"><text:span text:style-name="T79_1">ΠΛΗΡΟΦΟΡΙΚΗΣ</text:span></text:p>
          </table:table-cell>
          <table:table-cell table:style-name="Cell53">
            <text:p text:style-name="P80"><text:span text:style-name="T80_1">ΠΛΗΡΟΦΟΡΙΚΗΣ<text:s/>(SOFTWARE)</text:span></text:p>
          </table:table-cell>
          <table:table-cell table:style-name="Cell54">
            <text:p text:style-name="P81"><text:span text:style-name="T81_1">1</text:span></text:p>
          </table:table-cell>
          <table:table-cell table:style-name="Cell55">
            <text:p text:style-name="P82"/>
          </table:table-cell>
        </table:table-row>
        <table:table-row table:style-name="Row12">
          <table:table-cell table:style-name="Cell56">
            <text:p text:style-name="P83"><text:span text:style-name="T83_1">ΔΕ</text:span></text:p>
          </table:table-cell>
          <table:table-cell table:style-name="Cell57">
            <text:p text:style-name="P84"><text:span text:style-name="T84_1">ΠΡΟΣΩΠΙΚΟΥ</text:span></text:p>
          </table:table-cell>
          <table:table-cell table:style-name="Cell58">
            <text:p text:style-name="P85"><text:span text:style-name="T85_1">ΠΡΟΓΡΑΜΜΑΤΙΣΤΩΝ<text:s/>Η/Υ</text:span></text:p>
          </table:table-cell>
          <table:table-cell table:style-name="Cell59">
            <text:p text:style-name="P86"><text:span text:style-name="T86_1">1</text:span></text:p>
          </table:table-cell>
          <table:table-cell table:style-name="Cell60">
            <text:p text:style-name="P87"><text:span text:style-name="T87_1">2</text:span></text:p>
          </table:table-cell>
        </table:table-row>
        <table:table-row table:style-name="Row13">
          <table:table-cell table:style-name="Cell61">
            <text:p text:style-name="P88"/>
          </table:table-cell>
          <table:table-cell table:style-name="Cell62">
            <text:p text:style-name="P89"/>
          </table:table-cell>
          <table:table-cell table:style-name="Cell63">
            <text:p text:style-name="P90"><text:span text:style-name="T90_1">ΧΕΙΡΙΣΤΩΝ<text:s/>ΔΙΑΤΡΗΤΙΚΩΝ<text:s/>ΜΗΧΑΝΩΝ<text:s/>(ΜΗΧΑΝΩΝ</text:span></text:p>
            <text:p text:style-name="P91"><text:span text:style-name="T91_1">ΠΡΟΕΤΟΙΜΑΣΙΑΣ)</text:span></text:p>
          </table:table-cell>
          <table:table-cell table:style-name="Cell64">
            <text:p text:style-name="P92"><text:span text:style-name="T92_1">1</text:span></text:p>
          </table:table-cell>
          <table:table-cell table:style-name="Cell65">
            <text:p text:style-name="P93"/>
          </table:table-cell>
        </table:table-row>
        <table:table-row table:style-name="Row14">
          <table:table-cell table:style-name="Cell66">
            <text:p text:style-name="P94"><text:span text:style-name="T94_1">ΔΕ</text:span></text:p>
          </table:table-cell>
          <table:table-cell table:style-name="Cell67">
            <text:p text:style-name="P95"><text:span text:style-name="T95_1">ΤΕΧΝΙΚΟΣ</text:span></text:p>
          </table:table-cell>
          <table:table-cell table:style-name="Cell68">
            <text:p text:style-name="P96"><text:span text:style-name="T96_1">ΟΔΗΓΩΝ<text:s/>ΑΥΤΟΚΙΝΗΤΩΝ</text:span></text:p>
          </table:table-cell>
          <table:table-cell table:style-name="Cell69">
            <text:p text:style-name="P97"><text:span text:style-name="T97_1">3</text:span></text:p>
          </table:table-cell>
          <table:table-cell table:style-name="Cell70">
            <text:p text:style-name="P98"><text:span text:style-name="T98_1">3</text:span></text:p>
          </table:table-cell>
        </table:table-row>
        <table:table-row table:style-name="Row15">
          <table:table-cell table:style-name="Cell71">
            <text:p text:style-name="P99"><text:span text:style-name="T99_1">ΥΕ</text:span></text:p>
          </table:table-cell>
          <table:table-cell table:style-name="Cell72">
            <text:p text:style-name="P100"><text:span text:style-name="T100_1">ΕΠΙΜΕΛΗΤΩΝ</text:span></text:p>
          </table:table-cell>
          <table:table-cell table:style-name="Cell73">
            <text:p text:style-name="P101"/>
          </table:table-cell>
          <table:table-cell table:style-name="Cell74">
            <text:p text:style-name="P102"><text:span text:style-name="T102_1">2</text:span></text:p>
          </table:table-cell>
          <table:table-cell table:style-name="Cell75">
            <text:p text:style-name="P103"><text:span text:style-name="T103_1">2</text:span></text:p>
          </table:table-cell>
        </table:table-row>
        <table:table-row table:style-name="Row16">
          <table:table-cell table:style-name="Cell76">
            <text:p text:style-name="P104"/>
          </table:table-cell>
          <table:table-cell table:style-name="Cell77">
            <text:p text:style-name="P105"><text:span text:style-name="T105_1">ΓΕΝΙΚΟ<text:s/>ΣΥΝΟΛΟ</text:span></text:p>
          </table:table-cell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><text:span text:style-name="T108_1">192</text:span></text:p>
          </table:table-cell>
        </table:table-row>
      </table:table>
      <text:p text:style-name="P109"><text:span text:style-name="T109_1">2.</text:span><text:span text:style-name="T109_2"><text:s/>Οι<text:s/>οργανικές<text:s/>θέσεις<text:s/>της<text:s/>παραγράφου<text:s/>1<text:s/>του<text:s/>παρόντος<text:s/>άρθρου,<text:s/>οι<text:s/>οποίες<text:s/>προστίθενται<text:s/>στις<text:s/>οργανικές<text:s/>θέσεις<text:s/>της<text:s/>περίπτωσης<text:s/>I<text:s/>της<text:s/>υποπαραγράφου<text:s/>Β’<text:s/>της<text:s/>παραγράφου<text:s/>1<text:s/>της<text:s/>αριθ.<text:s/>Δ6Α<text:s/>1117082ΕΞ2013/23-7-2013<text:s/>(Β’<text:s/>1779)<text:s/>απόφασής<text:s/>μας,<text:s/>καλύπτονται,<text:s/>από<text:s/>τις<text:s/>31<text:s/>Οκτωβρίου<text:s/>2013,<text:s/>από<text:s/>το<text:s/>προσωπικό<text:s/>που<text:s/>μεταφέρεται,<text:s/>με<text:s/>το<text:s/>άρθρο<text:s/>3<text:s/>της<text:s/>παρούσας<text:s/>απόφασης,<text:s/>από<text:s/>το<text:s/>Σ.Δ.Ο.Ε.<text:s/>στην<text:s/>Γ.Γ.Δ.Ε.,<text:s/>από<text:s/>την<text:s/>ίδια<text:s/>ημερομηνία.</text:span></text:p>
      <text:p text:style-name="P110"><text:span text:style-name="T110_1">3.</text:span><text:span text:style-name="T110_2"><text:s/>Οι<text:s/>οργανικές<text:s/>θέσεις<text:s/>προσωπικού<text:s/>του<text:s/>Σ.Δ.Ο.Ε.,<text:s/>ανά<text:s/>κατηγορία,<text:s/>κλάδο<text:s/>και<text:s/>ειδικότητα<text:s/>μειώνονται<text:s/>κατά<text:s/>αντίστοιχο<text:s/>αριθμό<text:s/>και<text:s/>θα<text:s/>ανακαθοριστούν<text:s/>ανά<text:s/>οργανική<text:s/>μονάδα<text:s/>με<text:s/>άλλη<text:s/>απόφασή<text:s/>μας.</text:span></text:p>
      <text:h text:style-name="P111" text:outline-level="6"><text:span text:style-name="T111_1">Άρθρο<text:s/>3</text:span></text:h>
      <text:p text:style-name="P112"><text:span text:style-name="T112_1">ΜΕΤΑΦΕΡΟΜΕΝΟ<text:s/>ΠΡΟΣΩΠΙΚΟ</text:span></text:p>
      <text:p text:style-name="P113"><text:span text:style-name="T113_1">Στην<text:s/>Γενική<text:s/>Γραμματεία<text:s/>Δημοσίων<text:s/>Εσόδων<text:s/>(Γ.Γ.Δ.Ε.)<text:s/>μεταφέρεται<text:s/>από<text:s/>το<text:s/>Σώμα<text:s/>Δίωξης<text:s/>Οικονομικού<text:s/>Εγκλήματος<text:s/>(Σ.Δ.Ο.Ε.),<text:s/>σύμφωνα<text:s/>με<text:s/>τις<text:s/>κείμενες<text:s/>διατάξεις,<text:s/>από<text:s/>τις<text:s/>31<text:s/>Οκτωβρίου<text:s/>2013,<text:s/>το<text:s/>κατωτέρω<text:s/>προσωπικό,<text:s/>το<text:s/>οποίο<text:s/>καλύπτει<text:s/>τις<text:s/>οργανικές<text:s/>θέσεις<text:s/>του<text:s/>άρθρου<text:s/>2<text:s/>της<text:s/>παρούσας,<text:s/>ανά<text:s/>κατηγορία,<text:s/>κλάδο<text:s/>και<text:s/>ειδικότητα,<text:s/>ως<text:s/>εξής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81">
            <text:p text:style-name="P114"><text:span text:style-name="T114_1">Α/Α</text:span></text:p>
          </table:table-cell>
          <table:table-cell table:style-name="Cell82">
            <text:p text:style-name="P115"><text:span text:style-name="T115_1">ΥΠΗΡΕΣΙΑ<text:s/>ΑΠΟ<text:s/>ΤΗΝ<text:s/>ΟΠΟΙΑ<text:s/>ΜΕΤΑΦΕΡΕΤΑΙ</text:span></text:p>
          </table:table-cell>
          <table:table-cell table:style-name="Cell83">
            <text:p text:style-name="P116"><text:span text:style-name="T116_1">ΟΝΟΜΑΤΕΠΩΝΥΜΟ</text:span></text:p>
          </table:table-cell>
          <table:table-cell table:style-name="Cell84">
            <text:p text:style-name="P117"><text:span text:style-name="T117_1">ΑΡΙΘΜΟΣ</text:span></text:p>
            <text:p text:style-name="P118"><text:span text:style-name="T118_1">ΜΗΤΡΩΟΥ<text:s/>ΥΠΑΛΛΗΛΟΥ</text:span></text:p>
          </table:table-cell>
          <table:table-cell table:style-name="Cell85">
            <text:p text:style-name="P119"><text:span text:style-name="T119_1">ΚΑΤΗΓΟΡΙΑ</text:span></text:p>
          </table:table-cell>
          <table:table-cell table:style-name="Cell86">
            <text:p text:style-name="P120"><text:span text:style-name="T120_1">ΚΛΑΔΟΣ</text:span></text:p>
          </table:table-cell>
        </table:table-row>
        <table:table-row table:style-name="Row18">
          <table:table-cell table:style-name="Cell87">
            <text:p text:style-name="P121"><text:span text:style-name="T121_1">1</text:span></text:p>
          </table:table-cell>
          <table:table-cell table:style-name="Cell88">
            <text:p text:style-name="P122"><text:span text:style-name="T122_1">ΚΡΗΤΗΣ</text:span></text:p>
          </table:table-cell>
          <table:table-cell table:style-name="Cell89">
            <text:p text:style-name="P123"><text:span text:style-name="T123_1">ΑΛΕΞΑΚΗ<text:s/>ΑΓΑΠΗ</text:span></text:p>
          </table:table-cell>
          <table:table-cell table:style-name="Cell90">
            <text:p text:style-name="P124"><text:span text:style-name="T124_1">407593</text:span></text:p>
          </table:table-cell>
          <table:table-cell table:style-name="Cell91">
            <text:p text:style-name="P125"><text:span text:style-name="T125_1">ΔΕ</text:span></text:p>
          </table:table-cell>
          <table:table-cell table:style-name="Cell92">
            <text:p text:style-name="P126"><text:span text:style-name="T126_1">ΕΦΟΡΙΑΚΩΝ</text:span></text:p>
          </table:table-cell>
        </table:table-row>
        <table:table-row table:style-name="Row19">
          <table:table-cell table:style-name="Cell93">
            <text:p text:style-name="P127"><text:span text:style-name="T127_1">2</text:span></text:p>
          </table:table-cell>
          <table:table-cell table:style-name="Cell94">
            <text:p text:style-name="P128"><text:span text:style-name="T128_1">ΝΟΤΙΟΥ<text:s/>ΑΙΓΑΙΟΥ</text:span></text:p>
          </table:table-cell>
          <table:table-cell table:style-name="Cell95">
            <text:p text:style-name="P129"><text:span text:style-name="T129_1">ΑΝΑΓΝΩΣΤΙΔΗΣ<text:s/>ΒΑΣΙΛΕΙΟΣ</text:span></text:p>
          </table:table-cell>
          <table:table-cell table:style-name="Cell96">
            <text:p text:style-name="P130"><text:span text:style-name="T130_1">348441</text:span></text:p>
          </table:table-cell>
          <table:table-cell table:style-name="Cell97">
            <text:p text:style-name="P131"><text:span text:style-name="T131_1">ΔΕ</text:span></text:p>
          </table:table-cell>
          <table:table-cell table:style-name="Cell98">
            <text:p text:style-name="P132"><text:span text:style-name="T132_1">ΕΦΟΡΙΑΚΩΝ</text:span></text:p>
          </table:table-cell>
        </table:table-row>
        <table:table-row table:style-name="Row20">
          <table:table-cell table:style-name="Cell99">
            <text:p text:style-name="P133"><text:span text:style-name="T133_1">3</text:span></text:p>
          </table:table-cell>
          <table:table-cell table:style-name="Cell100">
            <text:p text:style-name="P134"><text:span text:style-name="T134_1">ΚΕΝΤΡΙΚΗΣ<text:s/>ΜΑΚΕΔΟΝΙΑΣ</text:span></text:p>
          </table:table-cell>
          <table:table-cell table:style-name="Cell101">
            <text:p text:style-name="P135"><text:span text:style-name="T135_1">ΑΝΑΝΙΑΔΗΣ<text:s/>ΣΟΛΩΜΟΝ</text:span></text:p>
          </table:table-cell>
          <table:table-cell table:style-name="Cell102">
            <text:p text:style-name="P136"><text:span text:style-name="T136_1">316026</text:span></text:p>
          </table:table-cell>
          <table:table-cell table:style-name="Cell103">
            <text:p text:style-name="P137"><text:span text:style-name="T137_1">ΔΕ</text:span></text:p>
          </table:table-cell>
          <table:table-cell table:style-name="Cell104">
            <text:p text:style-name="P138"><text:span text:style-name="T138_1">ΕΦΟΡΙΑΚΩΝ</text:span></text:p>
          </table:table-cell>
        </table:table-row>
        <table:table-row table:style-name="Row21">
          <table:table-cell table:style-name="Cell105">
            <text:p text:style-name="P139"><text:span text:style-name="T139_1">4</text:span></text:p>
          </table:table-cell>
          <table:table-cell table:style-name="Cell106">
            <text:p text:style-name="P140"><text:span text:style-name="T140_1">ΑΤΤΙΚΗΣ</text:span></text:p>
          </table:table-cell>
          <table:table-cell table:style-name="Cell107">
            <text:p text:style-name="P141"><text:span text:style-name="T141_1">ΑΝΑΣΤΟΠΟΥΛΟΣ<text:s/>ΠΑΝΑΓΙΩΤΗΣ</text:span></text:p>
          </table:table-cell>
          <table:table-cell table:style-name="Cell108">
            <text:p text:style-name="P142"><text:span text:style-name="T142_1">437079</text:span></text:p>
          </table:table-cell>
          <table:table-cell table:style-name="Cell109">
            <text:p text:style-name="P143"><text:span text:style-name="T143_1">ΔΕ</text:span></text:p>
          </table:table-cell>
          <table:table-cell table:style-name="Cell110">
            <text:p text:style-name="P144"><text:span text:style-name="T144_1">ΠΛΟΙΩΝ<text:s/>ΔΙΩΞΗΣ<text:s/>ΛΑΘΡΕΜΠΟΡΙΟΥ</text:span></text:p>
          </table:table-cell>
        </table:table-row>
        <table:table-row table:style-name="Row22">
          <table:table-cell table:style-name="Cell111">
            <text:p text:style-name="P145"><text:span text:style-name="T145_1">5</text:span></text:p>
          </table:table-cell>
          <table:table-cell table:style-name="Cell112">
            <text:p text:style-name="P146"><text:span text:style-name="T146_1">ΑΤΤΙΚΗΣ</text:span></text:p>
          </table:table-cell>
          <table:table-cell table:style-name="Cell113">
            <text:p text:style-name="P147"><text:span text:style-name="T147_1">ΑΝΔΡΟΥΛΑΚΗΣ<text:s/>ΠΑΝΑΓΙΩΤΗΣ</text:span></text:p>
          </table:table-cell>
          <table:table-cell table:style-name="Cell114">
            <text:p text:style-name="P148"><text:span text:style-name="T148_1">262261</text:span></text:p>
          </table:table-cell>
          <table:table-cell table:style-name="Cell115">
            <text:p text:style-name="P149"><text:span text:style-name="T149_1">ΔΕ</text:span></text:p>
          </table:table-cell>
          <table:table-cell table:style-name="Cell116">
            <text:p text:style-name="P150"><text:span text:style-name="T150_1">ΠΛΟΙΩΝ<text:s/>ΔΙΩΞΗΣ<text:s/>ΛΑΘΡΕΜΠΟΡΙΟΥ</text:span></text:p>
          </table:table-cell>
        </table:table-row>
        <table:table-row table:style-name="Row23">
          <table:table-cell table:style-name="Cell117">
            <text:p text:style-name="P151"><text:span text:style-name="T151_1">6</text:span></text:p>
          </table:table-cell>
          <table:table-cell table:style-name="Cell118">
            <text:p text:style-name="P152"><text:span text:style-name="T152_1">ΑΝΑΤ.<text:s/>ΜΑΚΕΔ.-ΘΡΑΚΗΣ</text:span></text:p>
          </table:table-cell>
          <table:table-cell table:style-name="Cell119">
            <text:p text:style-name="P153"><text:span text:style-name="T153_1">ΑΝΘΟΠΟΥΛΟΣ<text:s/>ΝΙΚΟΛΑΟΣ</text:span></text:p>
          </table:table-cell>
          <table:table-cell table:style-name="Cell120">
            <text:p text:style-name="P154"><text:span text:style-name="T154_1">110189</text:span></text:p>
          </table:table-cell>
          <table:table-cell table:style-name="Cell121">
            <text:p text:style-name="P155"><text:span text:style-name="T155_1">ΔΕ</text:span></text:p>
          </table:table-cell>
          <table:table-cell table:style-name="Cell122">
            <text:p text:style-name="P156"><text:span text:style-name="T156_1">ΤΕΛΩΝΕΙΑΚΩΝ</text:span></text:p>
          </table:table-cell>
        </table:table-row>
        <table:table-row table:style-name="Row24">
          <table:table-cell table:style-name="Cell123">
            <text:p text:style-name="P157"><text:span text:style-name="T157_1">7</text:span></text:p>
          </table:table-cell>
          <table:table-cell table:style-name="Cell124">
            <text:p text:style-name="P158"><text:span text:style-name="T158_1">ΚΕΝΤΡΙΚΗΣ<text:s/>ΜΑΚΕΔΟΝΙΑΣ</text:span></text:p>
          </table:table-cell>
          <table:table-cell table:style-name="Cell125">
            <text:p text:style-name="P159"><text:span text:style-name="T159_1">ΑΞΑΡΗ<text:s/>ΙΩΑΝΝΑ</text:span></text:p>
          </table:table-cell>
          <table:table-cell table:style-name="Cell126">
            <text:p text:style-name="P160"><text:span text:style-name="T160_1">273409</text:span></text:p>
          </table:table-cell>
          <table:table-cell table:style-name="Cell127">
            <text:p text:style-name="P161"><text:span text:style-name="T161_1">ΔΕ</text:span></text:p>
          </table:table-cell>
          <table:table-cell table:style-name="Cell128">
            <text:p text:style-name="P162"><text:span text:style-name="T162_1">ΤΕΛΩΝΕΙΑΚΩΝ</text:span></text:p>
          </table:table-cell>
        </table:table-row>
        <table:table-row table:style-name="Row25">
          <table:table-cell table:style-name="Cell129">
            <text:p text:style-name="P163"><text:span text:style-name="T163_1">8</text:span></text:p>
          </table:table-cell>
          <table:table-cell table:style-name="Cell130">
            <text:p text:style-name="P164"><text:span text:style-name="T164_1">ΒΟΡΕΙΟΥ<text:s/>ΑΙΓΑΙΟΥ</text:span></text:p>
          </table:table-cell>
          <table:table-cell table:style-name="Cell131">
            <text:p text:style-name="P165"><text:span text:style-name="T165_1">ΒΑΣΙΛΑΡΟΣ<text:s/>ΝΕΟΚΛΗΣ</text:span></text:p>
          </table:table-cell>
          <table:table-cell table:style-name="Cell132">
            <text:p text:style-name="P166"><text:span text:style-name="T166_1">244624</text:span></text:p>
          </table:table-cell>
          <table:table-cell table:style-name="Cell133">
            <text:p text:style-name="P167"><text:span text:style-name="T167_1">ΔΕ</text:span></text:p>
          </table:table-cell>
          <table:table-cell table:style-name="Cell134">
            <text:p text:style-name="P168"><text:span text:style-name="T168_1">ΤΕΛΩΝΕΙΑΚΩΝ</text:span></text:p>
          </table:table-cell>
        </table:table-row>
        <table:table-row table:style-name="Row26">
          <table:table-cell table:style-name="Cell135">
            <text:p text:style-name="P169"><text:span text:style-name="T169_1">9</text:span></text:p>
          </table:table-cell>
          <table:table-cell table:style-name="Cell136">
            <text:p text:style-name="P170"><text:span text:style-name="T170_1">ΑΤΤΙΚΗΣ</text:span></text:p>
          </table:table-cell>
          <table:table-cell table:style-name="Cell137">
            <text:p text:style-name="P171"><text:span text:style-name="T171_1">ΒΕΛΕΤΑΣ<text:s/>ΒΑΣΙΛΕΙΟΣ</text:span></text:p>
          </table:table-cell>
          <table:table-cell table:style-name="Cell138">
            <text:p text:style-name="P172"><text:span text:style-name="T172_1">313940</text:span></text:p>
          </table:table-cell>
          <table:table-cell table:style-name="Cell139">
            <text:p text:style-name="P173"><text:span text:style-name="T173_1">ΔΕ</text:span></text:p>
          </table:table-cell>
          <table:table-cell table:style-name="Cell140">
            <text:p text:style-name="P174"><text:span text:style-name="T174_1">ΠΛΟΙΩΝ<text:s/>ΔΙΩΞΗΣ<text:s/>ΛΑΘΡΕΜΠΟΡΙΟΥ</text:span></text:p>
          </table:table-cell>
        </table:table-row>
        <table:table-row table:style-name="Row27">
          <table:table-cell table:style-name="Cell141">
            <text:p text:style-name="P175"><text:span text:style-name="T175_1">10</text:span></text:p>
          </table:table-cell>
          <table:table-cell table:style-name="Cell142">
            <text:p text:style-name="P176"><text:span text:style-name="T176_1">ΕΔΕΥΑ</text:span></text:p>
          </table:table-cell>
          <table:table-cell table:style-name="Cell143">
            <text:p text:style-name="P177"><text:span text:style-name="T177_1">ΒΕΡΝΑΔΑΚΗΣ<text:s/>ΓΕΩΡΓ</text:span></text:p>
          </table:table-cell>
          <table:table-cell table:style-name="Cell144">
            <text:p text:style-name="P178"><text:span text:style-name="T178_1">252817</text:span></text:p>
          </table:table-cell>
          <table:table-cell table:style-name="Cell145">
            <text:p text:style-name="P179"><text:span text:style-name="T179_1">ΔΕ</text:span></text:p>
          </table:table-cell>
          <table:table-cell table:style-name="Cell146">
            <text:p text:style-name="P180"><text:span text:style-name="T180_1">ΤΕΛΩΝΕΙΑΚΩΝ</text:span></text:p>
          </table:table-cell>
        </table:table-row>
        <table:table-row table:style-name="Row28">
          <table:table-cell table:style-name="Cell147">
            <text:p text:style-name="P181"><text:span text:style-name="T181_1">11</text:span></text:p>
          </table:table-cell>
          <table:table-cell table:style-name="Cell148">
            <text:p text:style-name="P182"><text:span text:style-name="T182_1">ΔΥΤΙΚΗΣ<text:s/>ΕΛΛΑΔΑΣ</text:span></text:p>
          </table:table-cell>
          <table:table-cell table:style-name="Cell149">
            <text:p text:style-name="P183"><text:span text:style-name="T183_1">ΒΟΥΛΓΑΡΗΣ<text:s/>ΔΗΜΗΤΡΙΟΣ</text:span></text:p>
          </table:table-cell>
          <table:table-cell table:style-name="Cell150">
            <text:p text:style-name="P184"><text:span text:style-name="T184_1">0110445</text:span></text:p>
          </table:table-cell>
          <table:table-cell table:style-name="Cell151">
            <text:p text:style-name="P185"><text:span text:style-name="T185_1">ΔΕ</text:span></text:p>
          </table:table-cell>
          <table:table-cell table:style-name="Cell152">
            <text:p text:style-name="P186"><text:span text:style-name="T186_1">ΤΕΛΩΝΕΙΑΚΩΝ</text:span></text:p>
          </table:table-cell>
        </table:table-row>
        <table:table-row table:style-name="Row29">
          <table:table-cell table:style-name="Cell153">
            <text:p text:style-name="P187"><text:span text:style-name="T187_1">12</text:span></text:p>
          </table:table-cell>
          <table:table-cell table:style-name="Cell154">
            <text:p text:style-name="P188"><text:span text:style-name="T188_1">ΚΕΝΤΡΙΚΗΣ<text:s/>ΜΑΚΕΔΟΝΙΑΣ</text:span></text:p>
          </table:table-cell>
          <table:table-cell table:style-name="Cell155">
            <text:p text:style-name="P189"><text:span text:style-name="T189_1">ΒΟΥΛΙΩΤΗΣ<text:s/>ΧΡΗΣΤΟΣ</text:span></text:p>
          </table:table-cell>
          <table:table-cell table:style-name="Cell156">
            <text:p text:style-name="P190"><text:span text:style-name="T190_1">444471</text:span></text:p>
          </table:table-cell>
          <table:table-cell table:style-name="Cell157">
            <text:p text:style-name="P191"><text:span text:style-name="T191_1">ΔΕ</text:span></text:p>
          </table:table-cell>
          <table:table-cell table:style-name="Cell158">
            <text:p text:style-name="P192"><text:span text:style-name="T192_1">ΕΦΟΡΙΑΚΩΝ</text:span></text:p>
          </table:table-cell>
        </table:table-row>
        <table:table-row table:style-name="Row30">
          <table:table-cell table:style-name="Cell159">
            <text:p text:style-name="P193"><text:span text:style-name="T193_1">13</text:span></text:p>
          </table:table-cell>
          <table:table-cell table:style-name="Cell160">
            <text:p text:style-name="P194"><text:span text:style-name="T194_1">ΔΥΤΙΚΗΣ<text:s/>ΕΛΛΑΔΑΣ</text:span></text:p>
          </table:table-cell>
          <table:table-cell table:style-name="Cell161">
            <text:p text:style-name="P195"><text:span text:style-name="T195_1">ΓΑΛΑΝΗΣ<text:s/>ΑΝΑΣΤΑΣΙΟΣ</text:span></text:p>
          </table:table-cell>
          <table:table-cell table:style-name="Cell162">
            <text:p text:style-name="P196"><text:span text:style-name="T196_1">0258947</text:span></text:p>
          </table:table-cell>
          <table:table-cell table:style-name="Cell163">
            <text:p text:style-name="P197"><text:span text:style-name="T197_1">ΔΕ</text:span></text:p>
          </table:table-cell>
          <table:table-cell table:style-name="Cell164">
            <text:p text:style-name="P198"><text:span text:style-name="T198_1">ΕΦΟΡΙΑΚΩΝ</text:span></text:p>
          </table:table-cell>
        </table:table-row>
        <table:table-row table:style-name="Row31">
          <table:table-cell table:style-name="Cell165">
            <text:p text:style-name="P199"><text:span text:style-name="T199_1">14</text:span></text:p>
          </table:table-cell>
          <table:table-cell table:style-name="Cell166">
            <text:p text:style-name="P200"><text:span text:style-name="T200_1">ΔΥΤΙΚΗΣ<text:s/>ΕΛΛΑΔΑΣ</text:span></text:p>
          </table:table-cell>
          <table:table-cell table:style-name="Cell167">
            <text:p text:style-name="P201"><text:span text:style-name="T201_1">ΓΙΑΚΟΥΜΕΛΟΣ<text:s/>ΔΙΟΝΥΣΙΟΣ</text:span></text:p>
          </table:table-cell>
          <table:table-cell table:style-name="Cell168">
            <text:p text:style-name="P202"><text:span text:style-name="T202_1">0380972</text:span></text:p>
          </table:table-cell>
          <table:table-cell table:style-name="Cell169">
            <text:p text:style-name="P203"><text:span text:style-name="T203_1">ΔΕ</text:span></text:p>
          </table:table-cell>
          <table:table-cell table:style-name="Cell170">
            <text:p text:style-name="P204"><text:span text:style-name="T204_1">ΕΦΟΡΙΑΚΩΝ</text:span></text:p>
          </table:table-cell>
        </table:table-row>
        <table:table-row table:style-name="Row32">
          <table:table-cell table:style-name="Cell171">
            <text:p text:style-name="P205"><text:span text:style-name="T205_1">15</text:span></text:p>
          </table:table-cell>
          <table:table-cell table:style-name="Cell172">
            <text:p text:style-name="P206"><text:span text:style-name="T206_1">ΕΔΕΥΑ</text:span></text:p>
          </table:table-cell>
          <table:table-cell table:style-name="Cell173">
            <text:p text:style-name="P207"><text:span text:style-name="T207_1">ΓΙΑΝΝΙΚΟΣ<text:s/>ΑΝΑΣΤ</text:span></text:p>
          </table:table-cell>
          <table:table-cell table:style-name="Cell174">
            <text:p text:style-name="P208"><text:span text:style-name="T208_1">318691</text:span></text:p>
          </table:table-cell>
          <table:table-cell table:style-name="Cell175">
            <text:p text:style-name="P209"><text:span text:style-name="T209_1">ΔΕ</text:span></text:p>
          </table:table-cell>
          <table:table-cell table:style-name="Cell176">
            <text:p text:style-name="P210"><text:span text:style-name="T210_1">ΕΦΟΡΙΑΚΩΝ</text:span></text:p>
          </table:table-cell>
        </table:table-row>
        <table:table-row table:style-name="Row33">
          <table:table-cell table:style-name="Cell177">
            <text:p text:style-name="P211"><text:span text:style-name="T211_1">16</text:span></text:p>
          </table:table-cell>
          <table:table-cell table:style-name="Cell178">
            <text:p text:style-name="P212"><text:span text:style-name="T212_1">ΘΕΣΣΑΛΙΑΣ</text:span></text:p>
          </table:table-cell>
          <table:table-cell table:style-name="Cell179">
            <text:p text:style-name="P213"><text:span text:style-name="T213_1">ΓΙΟΒΑΝΗΣ<text:s/>ΗΛΙΑΣ</text:span></text:p>
          </table:table-cell>
          <table:table-cell table:style-name="Cell180">
            <text:p text:style-name="P214"><text:span text:style-name="T214_1">290387</text:span></text:p>
          </table:table-cell>
          <table:table-cell table:style-name="Cell181">
            <text:p text:style-name="P215"><text:span text:style-name="T215_1">ΔΕ</text:span></text:p>
          </table:table-cell>
          <table:table-cell table:style-name="Cell182">
            <text:p text:style-name="P216"><text:span text:style-name="T216_1">ΕΦΟΡΙΑΚΩΝ</text:span></text:p>
          </table:table-cell>
        </table:table-row>
        <table:table-row table:style-name="Row34">
          <table:table-cell table:style-name="Cell183">
            <text:p text:style-name="P217"><text:span text:style-name="T217_1">17</text:span></text:p>
          </table:table-cell>
          <table:table-cell table:style-name="Cell184">
            <text:p text:style-name="P218"><text:span text:style-name="T218_1">ΚΕΝΤΡΙΚΗΣ<text:s/>ΜΑΚΕΔΟΝΙΑΣ</text:span></text:p>
          </table:table-cell>
          <table:table-cell table:style-name="Cell185">
            <text:p text:style-name="P219"><text:span text:style-name="T219_1">ΓΚΙΛΗΣ<text:s/>ΓΕΩΡΓΙΟΣ</text:span></text:p>
          </table:table-cell>
          <table:table-cell table:style-name="Cell186">
            <text:p text:style-name="P220"><text:span text:style-name="T220_1">259051</text:span></text:p>
          </table:table-cell>
          <table:table-cell table:style-name="Cell187">
            <text:p text:style-name="P221"><text:span text:style-name="T221_1">ΔΕ</text:span></text:p>
          </table:table-cell>
          <table:table-cell table:style-name="Cell188">
            <text:p text:style-name="P222"><text:span text:style-name="T222_1">ΤΕΛΩΝΕΙΑΚΩΝ</text:span></text:p>
          </table:table-cell>
        </table:table-row>
        <table:table-row table:style-name="Row35">
          <table:table-cell table:style-name="Cell189">
            <text:p text:style-name="P223"><text:span text:style-name="T223_1">18</text:span></text:p>
          </table:table-cell>
          <table:table-cell table:style-name="Cell190">
            <text:p text:style-name="P224"><text:span text:style-name="T224_1">ΠΕΛΟΠΟΝΝΗΣΟΥ</text:span></text:p>
          </table:table-cell>
          <table:table-cell table:style-name="Cell191">
            <text:p text:style-name="P225"><text:span text:style-name="T225_1">ΔΟΥΚΑ<text:s/>ΣΤΑΥΡΟΥΛΑ</text:span></text:p>
          </table:table-cell>
          <table:table-cell table:style-name="Cell192">
            <text:p text:style-name="P226"><text:span text:style-name="T226_1">0263426</text:span></text:p>
          </table:table-cell>
          <table:table-cell table:style-name="Cell193">
            <text:p text:style-name="P227"><text:span text:style-name="T227_1">ΔΕ</text:span></text:p>
          </table:table-cell>
          <table:table-cell table:style-name="Cell194">
            <text:p text:style-name="P228"><text:span text:style-name="T228_1">ΠΡΟΣΩΠΙΚΟΥ<text:s/>Η/Υ/</text:span></text:p>
            <text:p text:style-name="P229"><text:span text:style-name="T229_1">ΕΙΔΙΚΟΤΗΤΑΣ<text:s/>ΧΕΙΡΙΣΤΩΝ</text:span></text:p>
            <text:p text:style-name="P230"><text:span text:style-name="T230_1">ΔΙΑΤΡΗΤΙΚΩΝ<text:s/>ΜΗΧΑΝΩΝ<text:s/>(ΜΗΧΑΝΩΝ<text:s/>ΠΡΟΕΤΟΙΜΑΣΙΑΣ)</text:span></text:p>
          </table:table-cell>
        </table:table-row>
        <table:table-row table:style-name="Row36">
          <table:table-cell table:style-name="Cell195">
            <text:p text:style-name="P231"><text:span text:style-name="T231_1">19</text:span></text:p>
          </table:table-cell>
          <table:table-cell table:style-name="Cell196">
            <text:p text:style-name="P232"><text:span text:style-name="T232_1">ΠΕΛΟΠΟΝΝΗΣΟΥ</text:span></text:p>
          </table:table-cell>
          <table:table-cell table:style-name="Cell197">
            <text:p text:style-name="P233"><text:span text:style-name="T233_1">ΚΑΛΕΝΤΖΟΥ<text:s/>ΔΗΜ</text:span></text:p>
          </table:table-cell>
          <table:table-cell table:style-name="Cell198">
            <text:p text:style-name="P234"><text:span text:style-name="T234_1">0378067</text:span></text:p>
          </table:table-cell>
          <table:table-cell table:style-name="Cell199">
            <text:p text:style-name="P235"><text:span text:style-name="T235_1">ΔΕ</text:span></text:p>
          </table:table-cell>
          <table:table-cell table:style-name="Cell200">
            <text:p text:style-name="P236"><text:span text:style-name="T236_1">ΤΕΛΩΝΕΙΑΚΩΝ</text:span></text:p>
          </table:table-cell>
        </table:table-row>
        <table:table-row table:style-name="Row37">
          <table:table-cell table:style-name="Cell201">
            <text:p text:style-name="P237"><text:span text:style-name="T237_1">20</text:span></text:p>
          </table:table-cell>
          <table:table-cell table:style-name="Cell202">
            <text:p text:style-name="P238"><text:span text:style-name="T238_1">ΔΥΤΙΚΗΣ<text:s/>ΕΛΛΑΔΑΣ</text:span></text:p>
          </table:table-cell>
          <table:table-cell table:style-name="Cell203">
            <text:p text:style-name="P239"><text:span text:style-name="T239_1">ΚΑΤΣΙΓΙΑΝΝΗΣ<text:s/>ΘΕΟΔΩΡΟΣ</text:span></text:p>
          </table:table-cell>
          <table:table-cell table:style-name="Cell204">
            <text:p text:style-name="P240"><text:span text:style-name="T240_1">0110726</text:span></text:p>
          </table:table-cell>
          <table:table-cell table:style-name="Cell205">
            <text:p text:style-name="P241"><text:span text:style-name="T241_1">ΔΕ</text:span></text:p>
          </table:table-cell>
          <table:table-cell table:style-name="Cell206">
            <text:p text:style-name="P242"><text:span text:style-name="T242_1">ΕΦΟΡΙΑΚΩΝ</text:span></text:p>
          </table:table-cell>
        </table:table-row>
        <table:table-row table:style-name="Row38">
          <table:table-cell table:style-name="Cell207">
            <text:p text:style-name="P243"><text:span text:style-name="T243_1">21</text:span></text:p>
          </table:table-cell>
          <table:table-cell table:style-name="Cell208">
            <text:p text:style-name="P244"><text:span text:style-name="T244_1">ΒΟΡΕΙΟΥ<text:s/>ΑΙΓΑΙΟΥ</text:span></text:p>
          </table:table-cell>
          <table:table-cell table:style-name="Cell209">
            <text:p text:style-name="P245"><text:span text:style-name="T245_1">ΚΑΦΑΛΟΥΚΟΥ<text:s/>ΠΑΝΑΓΙΩΤΑ</text:span></text:p>
          </table:table-cell>
          <table:table-cell table:style-name="Cell210">
            <text:p text:style-name="P246"><text:span text:style-name="T246_1">300327</text:span></text:p>
          </table:table-cell>
          <table:table-cell table:style-name="Cell211">
            <text:p text:style-name="P247"><text:span text:style-name="T247_1">ΔΕ</text:span></text:p>
          </table:table-cell>
          <table:table-cell table:style-name="Cell212">
            <text:p text:style-name="P248"><text:span text:style-name="T248_1">ΕΦΟΡΙΑΚΩΝ</text:span></text:p>
          </table:table-cell>
        </table:table-row>
        <table:table-row table:style-name="Row39">
          <table:table-cell table:style-name="Cell213">
            <text:p text:style-name="P249"><text:span text:style-name="T249_1">22</text:span></text:p>
          </table:table-cell>
          <table:table-cell table:style-name="Cell214">
            <text:p text:style-name="P250"><text:span text:style-name="T250_1">ΒΟΡΕΙΟΥ<text:s/>ΑΙΓΑΙΟΥ</text:span></text:p>
          </table:table-cell>
          <table:table-cell table:style-name="Cell215">
            <text:p text:style-name="P251"><text:span text:style-name="T251_1">ΚΑΦΕΤΖΕΛΛΗ<text:s/>ΒΙΡΓΙΝΙΑ</text:span></text:p>
          </table:table-cell>
          <table:table-cell table:style-name="Cell216">
            <text:p text:style-name="P252"><text:span text:style-name="T252_1">290700</text:span></text:p>
          </table:table-cell>
          <table:table-cell table:style-name="Cell217">
            <text:p text:style-name="P253"><text:span text:style-name="T253_1">ΔΕ</text:span></text:p>
          </table:table-cell>
          <table:table-cell table:style-name="Cell218">
            <text:p text:style-name="P254"><text:span text:style-name="T254_1">ΕΦΟΡΙΑΚΩΝ</text:span></text:p>
          </table:table-cell>
        </table:table-row>
        <table:table-row table:style-name="Row40">
          <table:table-cell table:style-name="Cell219">
            <text:p text:style-name="P255"><text:span text:style-name="T255_1">23</text:span></text:p>
          </table:table-cell>
          <table:table-cell table:style-name="Cell220">
            <text:p text:style-name="P256"><text:span text:style-name="T256_1">ΣΤΕΡΕΑΣ<text:s/>ΕΛΛΑΔΑΣ</text:span></text:p>
          </table:table-cell>
          <table:table-cell table:style-name="Cell221">
            <text:p text:style-name="P257"><text:span text:style-name="T257_1">ΚΑΨΑΛΗΣ<text:s/>ΝΙΚΟΛΑΟΣ</text:span></text:p>
          </table:table-cell>
          <table:table-cell table:style-name="Cell222">
            <text:p text:style-name="P258"><text:span text:style-name="T258_1">0300541</text:span></text:p>
          </table:table-cell>
          <table:table-cell table:style-name="Cell223">
            <text:p text:style-name="P259"><text:span text:style-name="T259_1">ΔΕ</text:span></text:p>
          </table:table-cell>
          <table:table-cell table:style-name="Cell224">
            <text:p text:style-name="P260"><text:span text:style-name="T260_1">ΕΦΟΡΙΑΚΩΝ</text:span></text:p>
          </table:table-cell>
        </table:table-row>
        <table:table-row table:style-name="Row41">
          <table:table-cell table:style-name="Cell225">
            <text:p text:style-name="P261"><text:span text:style-name="T261_1">24</text:span></text:p>
          </table:table-cell>
          <table:table-cell table:style-name="Cell226">
            <text:p text:style-name="P262"><text:span text:style-name="T262_1">ΑΝΑΤ.<text:s/>ΜΑΚΕΔ.-ΘΡΑΚΗΣ</text:span></text:p>
          </table:table-cell>
          <table:table-cell table:style-name="Cell227">
            <text:p text:style-name="P263"><text:span text:style-name="T263_1">ΚΟΛΚΟΥΚΗ<text:s/>ΠΑΝΑΓΙΩΤΑ</text:span></text:p>
          </table:table-cell>
          <table:table-cell table:style-name="Cell228">
            <text:p text:style-name="P264"><text:span text:style-name="T264_1">316497</text:span></text:p>
          </table:table-cell>
          <table:table-cell table:style-name="Cell229">
            <text:p text:style-name="P265"><text:span text:style-name="T265_1">ΔΕ</text:span></text:p>
          </table:table-cell>
          <table:table-cell table:style-name="Cell230">
            <text:p text:style-name="P266"><text:span text:style-name="T266_1">ΕΦΟΡΙΑΚΩΝ</text:span></text:p>
          </table:table-cell>
        </table:table-row>
        <table:table-row table:style-name="Row42">
          <table:table-cell table:style-name="Cell231">
            <text:p text:style-name="P267"><text:span text:style-name="T267_1">25</text:span></text:p>
          </table:table-cell>
          <table:table-cell table:style-name="Cell232">
            <text:p text:style-name="P268"><text:span text:style-name="T268_1">ΑΤΤΙΚΗΣ</text:span></text:p>
          </table:table-cell>
          <table:table-cell table:style-name="Cell233">
            <text:p text:style-name="P269"><text:span text:style-name="T269_1">ΚΟΛΛΙΑΣ<text:s/>ΧΡΗΣΤΟΣ</text:span></text:p>
          </table:table-cell>
          <table:table-cell table:style-name="Cell234">
            <text:p text:style-name="P270"><text:span text:style-name="T270_1">364497</text:span></text:p>
          </table:table-cell>
          <table:table-cell table:style-name="Cell235">
            <text:p text:style-name="P271"><text:span text:style-name="T271_1">ΔΕ</text:span></text:p>
          </table:table-cell>
          <table:table-cell table:style-name="Cell236">
            <text:p text:style-name="P272"><text:span text:style-name="T272_1">ΕΦΟΡΙΑΚΩΝ</text:span></text:p>
          </table:table-cell>
        </table:table-row>
        <table:table-row table:style-name="Row43">
          <table:table-cell table:style-name="Cell237">
            <text:p text:style-name="P273"><text:span text:style-name="T273_1">26</text:span></text:p>
          </table:table-cell>
          <table:table-cell table:style-name="Cell238">
            <text:p text:style-name="P274"><text:span text:style-name="T274_1">ΘΕΣΣΑΛΙΑΣ</text:span></text:p>
          </table:table-cell>
          <table:table-cell table:style-name="Cell239">
            <text:p text:style-name="P275"><text:span text:style-name="T275_1">ΚΟΡΑΚΙΔΗΣ<text:s/>ΚΩΝ/ΝΟΣ</text:span></text:p>
          </table:table-cell>
          <table:table-cell table:style-name="Cell240">
            <text:p text:style-name="P276"><text:span text:style-name="T276_1">403469</text:span></text:p>
          </table:table-cell>
          <table:table-cell table:style-name="Cell241">
            <text:p text:style-name="P277"><text:span text:style-name="T277_1">ΔΕ</text:span></text:p>
          </table:table-cell>
          <table:table-cell table:style-name="Cell242">
            <text:p text:style-name="P278"><text:span text:style-name="T278_1">ΕΦΟΡΙΑΚΩΝ</text:span></text:p>
          </table:table-cell>
        </table:table-row>
        <table:table-row table:style-name="Row44">
          <table:table-cell table:style-name="Cell243">
            <text:p text:style-name="P279"><text:span text:style-name="T279_1">27</text:span></text:p>
          </table:table-cell>
          <table:table-cell table:style-name="Cell244">
            <text:p text:style-name="P280"><text:span text:style-name="T280_1">ΑΤΤΙΚΗΣ</text:span></text:p>
          </table:table-cell>
          <table:table-cell table:style-name="Cell245">
            <text:p text:style-name="P281"><text:span text:style-name="T281_1">ΚΟΣΜΑΣ<text:s/>ΔΙΟΝΥΣΙΟΣ</text:span></text:p>
          </table:table-cell>
          <table:table-cell table:style-name="Cell246">
            <text:p text:style-name="P282"><text:span text:style-name="T282_1">108852</text:span></text:p>
          </table:table-cell>
          <table:table-cell table:style-name="Cell247">
            <text:p text:style-name="P283"><text:span text:style-name="T283_1">ΔΕ</text:span></text:p>
          </table:table-cell>
          <table:table-cell table:style-name="Cell248">
            <text:p text:style-name="P284"><text:span text:style-name="T284_1">ΕΦΟΡΙΑΚΩΝ</text:span></text:p>
          </table:table-cell>
        </table:table-row>
        <table:table-row table:style-name="Row45">
          <table:table-cell table:style-name="Cell249">
            <text:p text:style-name="P285"><text:span text:style-name="T285_1">28</text:span></text:p>
          </table:table-cell>
          <table:table-cell table:style-name="Cell250">
            <text:p text:style-name="P286"><text:span text:style-name="T286_1">ΠΕΛΟΠΟΝΝΗΣΟΥ</text:span></text:p>
          </table:table-cell>
          <table:table-cell table:style-name="Cell251">
            <text:p text:style-name="P287"><text:span text:style-name="T287_1">ΚΟΥΒΕΛΑΣ<text:s/>ΔΗΜΗΤΡΙΟΣ</text:span></text:p>
          </table:table-cell>
          <table:table-cell table:style-name="Cell252">
            <text:p text:style-name="P288"><text:span text:style-name="T288_1">0165464</text:span></text:p>
          </table:table-cell>
          <table:table-cell table:style-name="Cell253">
            <text:p text:style-name="P289"><text:span text:style-name="T289_1">ΔΕ</text:span></text:p>
          </table:table-cell>
          <table:table-cell table:style-name="Cell254">
            <text:p text:style-name="P290"><text:span text:style-name="T290_1">ΤΕΛΩΝΕΙΑΚΩΝ</text:span></text:p>
          </table:table-cell>
        </table:table-row>
        <table:table-row table:style-name="Row46">
          <table:table-cell table:style-name="Cell255">
            <text:p text:style-name="P291"><text:span text:style-name="T291_1">29</text:span></text:p>
          </table:table-cell>
          <table:table-cell table:style-name="Cell256">
            <text:p text:style-name="P292"><text:span text:style-name="T292_1">ΔΥΤΙΚΗΣ<text:s/>ΕΛΛΑΔΑΣ</text:span></text:p>
          </table:table-cell>
          <table:table-cell table:style-name="Cell257">
            <text:p text:style-name="P293"><text:span text:style-name="T293_1">ΚΟΥΤΣΟΧΕΡΑΣ<text:s/>ΠΑΝΑΓΙΩΤΗΣ</text:span></text:p>
          </table:table-cell>
          <table:table-cell table:style-name="Cell258">
            <text:p text:style-name="P294"><text:span text:style-name="T294_1">0262089</text:span></text:p>
          </table:table-cell>
          <table:table-cell table:style-name="Cell259">
            <text:p text:style-name="P295"><text:span text:style-name="T295_1">ΔΕ</text:span></text:p>
          </table:table-cell>
          <table:table-cell table:style-name="Cell260">
            <text:p text:style-name="P296"><text:span text:style-name="T296_1">ΤΕΛΩΝΕΙΑΚΩΝ</text:span></text:p>
          </table:table-cell>
        </table:table-row>
        <table:table-row table:style-name="Row47">
          <table:table-cell table:style-name="Cell261">
            <text:p text:style-name="P297"><text:span text:style-name="T297_1">30</text:span></text:p>
          </table:table-cell>
          <table:table-cell table:style-name="Cell262">
            <text:p text:style-name="P298"><text:span text:style-name="T298_1">ΚΕΝΤΡΙΚΗΣ<text:s/>ΜΑΚΕΔΟΝΙΑΣ</text:span></text:p>
          </table:table-cell>
          <table:table-cell table:style-name="Cell263">
            <text:p text:style-name="P299"><text:span text:style-name="T299_1">ΚΥΡΑΤΖΟΠΟΥΛΟΣ<text:s/>ΕΥΘΥΜΙΟΣ</text:span></text:p>
          </table:table-cell>
          <table:table-cell table:style-name="Cell264">
            <text:p text:style-name="P300"><text:span text:style-name="T300_1">288845</text:span></text:p>
          </table:table-cell>
          <table:table-cell table:style-name="Cell265">
            <text:p text:style-name="P301"><text:span text:style-name="T301_1">ΔΕ</text:span></text:p>
          </table:table-cell>
          <table:table-cell table:style-name="Cell266">
            <text:p text:style-name="P302"><text:span text:style-name="T302_1">ΕΦΟΡΙΑΚΩΝ</text:span></text:p>
          </table:table-cell>
        </table:table-row>
        <table:table-row table:style-name="Row48">
          <table:table-cell table:style-name="Cell267">
            <text:p text:style-name="P303"><text:span text:style-name="T303_1">31</text:span></text:p>
          </table:table-cell>
          <table:table-cell table:style-name="Cell268">
            <text:p text:style-name="P304"><text:span text:style-name="T304_1">ΑΤΤΙΚΗΣ</text:span></text:p>
          </table:table-cell>
          <table:table-cell table:style-name="Cell269">
            <text:p text:style-name="P305"><text:span text:style-name="T305_1">ΚΥΡΙΤΣΗ<text:s/>ΑΡΤΕΜΙΣ</text:span></text:p>
          </table:table-cell>
          <table:table-cell table:style-name="Cell270">
            <text:p text:style-name="P306"><text:span text:style-name="T306_1">291088</text:span></text:p>
          </table:table-cell>
          <table:table-cell table:style-name="Cell271">
            <text:p text:style-name="P307"><text:span text:style-name="T307_1">ΔΕ</text:span></text:p>
          </table:table-cell>
          <table:table-cell table:style-name="Cell272">
            <text:p text:style-name="P308"><text:span text:style-name="T308_1">ΕΦΟΡΙΑΚΩΝ</text:span></text:p>
          </table:table-cell>
        </table:table-row>
        <table:table-row table:style-name="Row49">
          <table:table-cell table:style-name="Cell273">
            <text:p text:style-name="P309"><text:span text:style-name="T309_1">32</text:span></text:p>
          </table:table-cell>
          <table:table-cell table:style-name="Cell274">
            <text:p text:style-name="P310"><text:span text:style-name="T310_1">ΔΥΤΙΚΗΣ<text:s/>ΕΛΛΑΔΑΣ</text:span></text:p>
          </table:table-cell>
          <table:table-cell table:style-name="Cell275">
            <text:p text:style-name="P311"><text:span text:style-name="T311_1">ΚΩΝΣΤΑΝΤΑΚΟΠΟΥΛΟΣ<text:s/>ΓΕΩΡΓΙΟΣ</text:span></text:p>
          </table:table-cell>
          <table:table-cell table:style-name="Cell276">
            <text:p text:style-name="P312"><text:span text:style-name="T312_1">0311126</text:span></text:p>
          </table:table-cell>
          <table:table-cell table:style-name="Cell277">
            <text:p text:style-name="P313"><text:span text:style-name="T313_1">ΔΕ</text:span></text:p>
          </table:table-cell>
          <table:table-cell table:style-name="Cell278">
            <text:p text:style-name="P314"><text:span text:style-name="T314_1">ΤΕΧΝΙΚΟΥ/<text:s/>ΕΙΔΙΚΟΤΗΤΑΣ<text:s/>ΟΔΗΓΩΝ<text:s/>ΑΥΤΟΚΙΝΗΤΩΝ</text:span></text:p>
          </table:table-cell>
        </table:table-row>
        <table:table-row table:style-name="Row50">
          <table:table-cell table:style-name="Cell279">
            <text:p text:style-name="P315"><text:span text:style-name="T315_1">33</text:span></text:p>
          </table:table-cell>
          <table:table-cell table:style-name="Cell280">
            <text:p text:style-name="P316"><text:span text:style-name="T316_1">ΝΟΤΙΟΥ<text:s/>ΑΙΓΑΙΟΥ</text:span></text:p>
          </table:table-cell>
          <table:table-cell table:style-name="Cell281">
            <text:p text:style-name="P317"><text:span text:style-name="T317_1">ΚΩΣΤΑ<text:s/>ΣΟΦΙΑ</text:span></text:p>
          </table:table-cell>
          <table:table-cell table:style-name="Cell282">
            <text:p text:style-name="P318"><text:span text:style-name="T318_1">275818</text:span></text:p>
          </table:table-cell>
          <table:table-cell table:style-name="Cell283">
            <text:p text:style-name="P319"><text:span text:style-name="T319_1">ΔΕ</text:span></text:p>
          </table:table-cell>
          <table:table-cell table:style-name="Cell284">
            <text:p text:style-name="P320"><text:span text:style-name="T320_1">ΤΕΛΩΝΕΙΑΚΩΝ</text:span></text:p>
          </table:table-cell>
        </table:table-row>
        <table:table-row table:style-name="Row51">
          <table:table-cell table:style-name="Cell285">
            <text:p text:style-name="P321"><text:span text:style-name="T321_1">34</text:span></text:p>
          </table:table-cell>
          <table:table-cell table:style-name="Cell286">
            <text:p text:style-name="P322"><text:span text:style-name="T322_1">ΔΥΤΙΚΗΣ<text:s/>ΕΛΛΑΔΑΣ</text:span></text:p>
          </table:table-cell>
          <table:table-cell table:style-name="Cell287">
            <text:p text:style-name="P323"><text:span text:style-name="T323_1">ΛΙΒΑΝΟΣ<text:s/>ΗΛΙΑΣ</text:span></text:p>
          </table:table-cell>
          <table:table-cell table:style-name="Cell288">
            <text:p text:style-name="P324"><text:span text:style-name="T324_1">0311696</text:span></text:p>
          </table:table-cell>
          <table:table-cell table:style-name="Cell289">
            <text:p text:style-name="P325"><text:span text:style-name="T325_1">ΔΕ</text:span></text:p>
          </table:table-cell>
          <table:table-cell table:style-name="Cell290">
            <text:p text:style-name="P326"><text:span text:style-name="T326_1">ΤΕΧΝΙΚΟΥ/<text:s/>ΕΙΔΙΚΟΤΗΤΑΣ<text:s/>ΟΔΗΓΩΝ<text:s/>ΑΥΤΟΚΙΝΗΤΩΝ</text:span></text:p>
          </table:table-cell>
        </table:table-row>
      </table:table>
      <text:p text:style-name="P327"/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2">
          <table:table-cell table:style-name="Cell291">
            <text:p text:style-name="P328"><text:span text:style-name="T328_1">35</text:span></text:p>
          </table:table-cell>
          <table:table-cell table:style-name="Cell292">
            <text:p text:style-name="P329"><text:span text:style-name="T329_1">ΗΠΕΙΡΟΥ</text:span></text:p>
          </table:table-cell>
          <table:table-cell table:style-name="Cell293">
            <text:p text:style-name="P330"><text:span text:style-name="T330_1">ΛΟΥΤΣΗΣ<text:s/>ΕΥΘΥΜΙΟΣ</text:span></text:p>
          </table:table-cell>
          <table:table-cell table:style-name="Cell294">
            <text:p text:style-name="P331"><text:span text:style-name="T331_1">398347</text:span></text:p>
          </table:table-cell>
          <table:table-cell table:style-name="Cell295">
            <text:p text:style-name="P332"><text:span text:style-name="T332_1">ΔΕ</text:span></text:p>
          </table:table-cell>
          <table:table-cell table:style-name="Cell296">
            <text:p text:style-name="P333"><text:span text:style-name="T333_1">ΕΦΟΡΙΑΚΩΝ</text:span></text:p>
          </table:table-cell>
        </table:table-row>
        <table:table-row table:style-name="Row53">
          <table:table-cell table:style-name="Cell297">
            <text:p text:style-name="P334"><text:span text:style-name="T334_1">36</text:span></text:p>
          </table:table-cell>
          <table:table-cell table:style-name="Cell298">
            <text:p text:style-name="P335"><text:span text:style-name="T335_1">ΠΕΛΟΠΟΝΝΗΣΟΥ</text:span></text:p>
          </table:table-cell>
          <table:table-cell table:style-name="Cell299">
            <text:p text:style-name="P336"><text:span text:style-name="T336_1">ΜΑΛΕΒΙΤΗΣ<text:s/>ΑΝΤ.</text:span></text:p>
          </table:table-cell>
          <table:table-cell table:style-name="Cell300">
            <text:p text:style-name="P337"><text:span text:style-name="T337_1">0164228</text:span></text:p>
          </table:table-cell>
          <table:table-cell table:style-name="Cell301">
            <text:p text:style-name="P338"><text:span text:style-name="T338_1">ΔΕ</text:span></text:p>
          </table:table-cell>
          <table:table-cell table:style-name="Cell302">
            <text:p text:style-name="P339"><text:span text:style-name="T339_1">ΕΦΟΡΙΑΚΩΝ</text:span></text:p>
          </table:table-cell>
        </table:table-row>
        <table:table-row table:style-name="Row54">
          <table:table-cell table:style-name="Cell303">
            <text:p text:style-name="P340"><text:span text:style-name="T340_1">37</text:span></text:p>
          </table:table-cell>
          <table:table-cell table:style-name="Cell304">
            <text:p text:style-name="P341"><text:span text:style-name="T341_1">ΙΟΝΙΩΝ<text:s/>ΝΗΣΩΝ</text:span></text:p>
          </table:table-cell>
          <table:table-cell table:style-name="Cell305">
            <text:p text:style-name="P342"><text:span text:style-name="T342_1">ΜΕΞΑΣ<text:s/>ΙΩΑΝΝΗΣ</text:span></text:p>
          </table:table-cell>
          <table:table-cell table:style-name="Cell306">
            <text:p text:style-name="P343"><text:span text:style-name="T343_1">387092</text:span></text:p>
          </table:table-cell>
          <table:table-cell table:style-name="Cell307">
            <text:p text:style-name="P344"><text:span text:style-name="T344_1">ΔΕ</text:span></text:p>
          </table:table-cell>
          <table:table-cell table:style-name="Cell308">
            <text:p text:style-name="P345"><text:span text:style-name="T345_1">ΕΦΟΡΙΑΚΩΝ</text:span></text:p>
          </table:table-cell>
        </table:table-row>
        <table:table-row table:style-name="Row55">
          <table:table-cell table:style-name="Cell309">
            <text:p text:style-name="P346"><text:span text:style-name="T346_1">38</text:span></text:p>
          </table:table-cell>
          <table:table-cell table:style-name="Cell310">
            <text:p text:style-name="P347"><text:span text:style-name="T347_1">ΑΤΤΙΚΗΣ</text:span></text:p>
          </table:table-cell>
          <table:table-cell table:style-name="Cell311">
            <text:p text:style-name="P348"><text:span text:style-name="T348_1">ΜΗΝΟΓΙΑΝΝΗΣ<text:s/>ΑΛΕΞΑΝΔΡΟΣ</text:span></text:p>
          </table:table-cell>
          <table:table-cell table:style-name="Cell312">
            <text:p text:style-name="P349"><text:span text:style-name="T349_1">149633</text:span></text:p>
          </table:table-cell>
          <table:table-cell table:style-name="Cell313">
            <text:p text:style-name="P350"><text:span text:style-name="T350_1">ΔΕ</text:span></text:p>
          </table:table-cell>
          <table:table-cell table:style-name="Cell314">
            <text:p text:style-name="P351"><text:span text:style-name="T351_1">ΤΕΛΩΝΕΙΑΚΩΝ</text:span></text:p>
          </table:table-cell>
        </table:table-row>
        <table:table-row table:style-name="Row56">
          <table:table-cell table:style-name="Cell315">
            <text:p text:style-name="P352"><text:span text:style-name="T352_1">39</text:span></text:p>
          </table:table-cell>
          <table:table-cell table:style-name="Cell316">
            <text:p text:style-name="P353"><text:span text:style-name="T353_1">ΝΟΤΙΟΥ<text:s/>ΑΙΓΑΙΟΥ</text:span></text:p>
          </table:table-cell>
          <table:table-cell table:style-name="Cell317">
            <text:p text:style-name="P354"><text:span text:style-name="T354_1">ΜΗΧΑΝΙΤΣΙΔΗΣ<text:s/>ΣΤΕΦΑΝΟΣ</text:span></text:p>
          </table:table-cell>
          <table:table-cell table:style-name="Cell318">
            <text:p text:style-name="P355"><text:span text:style-name="T355_1">292359</text:span></text:p>
          </table:table-cell>
          <table:table-cell table:style-name="Cell319">
            <text:p text:style-name="P356"><text:span text:style-name="T356_1">ΔΕ</text:span></text:p>
          </table:table-cell>
          <table:table-cell table:style-name="Cell320">
            <text:p text:style-name="P357"><text:span text:style-name="T357_1">ΤΕΛΩΝΕΙΑΚΩΝ</text:span></text:p>
          </table:table-cell>
        </table:table-row>
        <table:table-row table:style-name="Row57">
          <table:table-cell table:style-name="Cell321">
            <text:p text:style-name="P358"><text:span text:style-name="T358_1">40</text:span></text:p>
          </table:table-cell>
          <table:table-cell table:style-name="Cell322">
            <text:p text:style-name="P359"><text:span text:style-name="T359_1">ΒΟΡΕΙΟΥ<text:s/>ΑΙΓΑΙΟΥ</text:span></text:p>
          </table:table-cell>
          <table:table-cell table:style-name="Cell323">
            <text:p text:style-name="P360"><text:span text:style-name="T360_1">ΜΟΥΤΖΟΥΡΗΣ<text:s/>ΑΝΤΩΝΙΟΣ</text:span></text:p>
          </table:table-cell>
          <table:table-cell table:style-name="Cell324">
            <text:p text:style-name="P361"><text:span text:style-name="T361_1">304352</text:span></text:p>
          </table:table-cell>
          <table:table-cell table:style-name="Cell325">
            <text:p text:style-name="P362"><text:span text:style-name="T362_1">ΔΕ</text:span></text:p>
          </table:table-cell>
          <table:table-cell table:style-name="Cell326">
            <text:p text:style-name="P363"><text:span text:style-name="T363_1">ΤΕΛΩΝΕΙΑΚΩΝ</text:span></text:p>
          </table:table-cell>
        </table:table-row>
        <table:table-row table:style-name="Row58">
          <table:table-cell table:style-name="Cell327">
            <text:p text:style-name="P364"><text:span text:style-name="T364_1">41</text:span></text:p>
          </table:table-cell>
          <table:table-cell table:style-name="Cell328">
            <text:p text:style-name="P365"><text:span text:style-name="T365_1">ΗΠΕΙΡΟΥ</text:span></text:p>
          </table:table-cell>
          <table:table-cell table:style-name="Cell329">
            <text:p text:style-name="P366"><text:span text:style-name="T366_1">ΜΠΑΛΛΑ<text:s/>ΕΛΕΝΗ</text:span></text:p>
          </table:table-cell>
          <table:table-cell table:style-name="Cell330">
            <text:p text:style-name="P367"><text:span text:style-name="T367_1">362343</text:span></text:p>
          </table:table-cell>
          <table:table-cell table:style-name="Cell331">
            <text:p text:style-name="P368"><text:span text:style-name="T368_1">ΔΕ</text:span></text:p>
          </table:table-cell>
          <table:table-cell table:style-name="Cell332">
            <text:p text:style-name="P369"><text:span text:style-name="T369_1">ΠΡΟΣΩΠΙΚΟΥ<text:s/>/<text:s/>ΕΙΔΙΚΟΤΗΤΑΣ<text:s/>ΠΡΟΓΡΑΜΜΑΤΙΣΤΩΝ<text:s/>Η/Υ</text:span></text:p>
          </table:table-cell>
        </table:table-row>
        <table:table-row table:style-name="Row59">
          <table:table-cell table:style-name="Cell333">
            <text:p text:style-name="P370"><text:span text:style-name="T370_1">42</text:span></text:p>
          </table:table-cell>
          <table:table-cell table:style-name="Cell334">
            <text:p text:style-name="P371"><text:span text:style-name="T371_1">ΣΤΕΡΕΑΣ<text:s/>ΕΛΛΑΔΑΣ</text:span></text:p>
          </table:table-cell>
          <table:table-cell table:style-name="Cell335">
            <text:p text:style-name="P372"><text:span text:style-name="T372_1">ΜΠΑΜΠΑΛΗ<text:s/>ΓΕΩΡΓΙΑ</text:span></text:p>
          </table:table-cell>
          <table:table-cell table:style-name="Cell336">
            <text:p text:style-name="P373"><text:span text:style-name="T373_1">0287219</text:span></text:p>
          </table:table-cell>
          <table:table-cell table:style-name="Cell337">
            <text:p text:style-name="P374"><text:span text:style-name="T374_1">ΔΕ</text:span></text:p>
          </table:table-cell>
          <table:table-cell table:style-name="Cell338">
            <text:p text:style-name="P375"><text:span text:style-name="T375_1">ΕΦΟΡΙΑΚΩΝ</text:span></text:p>
          </table:table-cell>
        </table:table-row>
        <table:table-row table:style-name="Row60">
          <table:table-cell table:style-name="Cell339">
            <text:p text:style-name="P376"><text:span text:style-name="T376_1">43</text:span></text:p>
          </table:table-cell>
          <table:table-cell table:style-name="Cell340">
            <text:p text:style-name="P377"><text:span text:style-name="T377_1">ΣΤΕΡΕΑΣ<text:s/>ΕΛΛΑΔΑΣ</text:span></text:p>
          </table:table-cell>
          <table:table-cell table:style-name="Cell341">
            <text:p text:style-name="P378"><text:span text:style-name="T378_1">ΜΠΕΖΑΤΗ<text:s/>ΕΥΦΡΟΣΥΝΗ</text:span></text:p>
          </table:table-cell>
          <table:table-cell table:style-name="Cell342">
            <text:p text:style-name="P379"><text:span text:style-name="T379_1">0341156</text:span></text:p>
          </table:table-cell>
          <table:table-cell table:style-name="Cell343">
            <text:p text:style-name="P380"><text:span text:style-name="T380_1">ΔΕ</text:span></text:p>
          </table:table-cell>
          <table:table-cell table:style-name="Cell344">
            <text:p text:style-name="P381"><text:span text:style-name="T381_1">ΕΦΟΡΙΑΚΩΝ</text:span></text:p>
          </table:table-cell>
        </table:table-row>
        <table:table-row table:style-name="Row61">
          <table:table-cell table:style-name="Cell345">
            <text:p text:style-name="P382"><text:span text:style-name="T382_1">44</text:span></text:p>
          </table:table-cell>
          <table:table-cell table:style-name="Cell346">
            <text:p text:style-name="P383"><text:span text:style-name="T383_1">ΘΕΣΣΑΛΙΑΣ</text:span></text:p>
          </table:table-cell>
          <table:table-cell table:style-name="Cell347">
            <text:p text:style-name="P384"><text:span text:style-name="T384_1">ΜΠΟΤΟΝΑΚΗ<text:s/>ΑΙΚΑΤΕΡΙΝΗ</text:span></text:p>
          </table:table-cell>
          <table:table-cell table:style-name="Cell348">
            <text:p text:style-name="P385"><text:span text:style-name="T385_1">366989</text:span></text:p>
          </table:table-cell>
          <table:table-cell table:style-name="Cell349">
            <text:p text:style-name="P386"><text:span text:style-name="T386_1">ΔΕ</text:span></text:p>
          </table:table-cell>
          <table:table-cell table:style-name="Cell350">
            <text:p text:style-name="P387"><text:span text:style-name="T387_1">ΕΦΟΡΙΑΚΩΝ</text:span></text:p>
          </table:table-cell>
        </table:table-row>
        <table:table-row table:style-name="Row62">
          <table:table-cell table:style-name="Cell351">
            <text:p text:style-name="P388"><text:span text:style-name="T388_1">45</text:span></text:p>
          </table:table-cell>
          <table:table-cell table:style-name="Cell352">
            <text:p text:style-name="P389"><text:span text:style-name="T389_1">ΔΥΤΙΚΗΣ<text:s/>ΜΑΚΕΔΟΝΙΑΣ</text:span></text:p>
          </table:table-cell>
          <table:table-cell table:style-name="Cell353">
            <text:p text:style-name="P390"><text:span text:style-name="T390_1">ΜΠΟΥΚΟΣ<text:s/>ΧΑΡΙΣΙΟΣ</text:span></text:p>
          </table:table-cell>
          <table:table-cell table:style-name="Cell354">
            <text:p text:style-name="P391"><text:span text:style-name="T391_1">295097</text:span></text:p>
          </table:table-cell>
          <table:table-cell table:style-name="Cell355">
            <text:p text:style-name="P392"><text:span text:style-name="T392_1">ΔΕ</text:span></text:p>
          </table:table-cell>
          <table:table-cell table:style-name="Cell356">
            <text:p text:style-name="P393"><text:span text:style-name="T393_1">ΕΦΟΡΙΑΚΩΝ</text:span></text:p>
          </table:table-cell>
        </table:table-row>
        <table:table-row table:style-name="Row63">
          <table:table-cell table:style-name="Cell357">
            <text:p text:style-name="P394"><text:span text:style-name="T394_1">46</text:span></text:p>
          </table:table-cell>
          <table:table-cell table:style-name="Cell358">
            <text:p text:style-name="P395"><text:span text:style-name="T395_1">ΚΕΝΤΡΙΚΗΣ<text:s/>ΜΑΚΕΔΟΝΙΑΣ</text:span></text:p>
          </table:table-cell>
          <table:table-cell table:style-name="Cell359">
            <text:p text:style-name="P396"><text:span text:style-name="T396_1">ΝΙΚΟΛΑΪΔΗΣ<text:s/>ΠΑΥΛΟΣ</text:span></text:p>
          </table:table-cell>
          <table:table-cell table:style-name="Cell360">
            <text:p text:style-name="P397"><text:span text:style-name="T397_1">305136</text:span></text:p>
          </table:table-cell>
          <table:table-cell table:style-name="Cell361">
            <text:p text:style-name="P398"><text:span text:style-name="T398_1">ΔΕ</text:span></text:p>
          </table:table-cell>
          <table:table-cell table:style-name="Cell362">
            <text:p text:style-name="P399"><text:span text:style-name="T399_1">ΕΦΟΡΙΑΚΩΝ</text:span></text:p>
          </table:table-cell>
        </table:table-row>
        <table:table-row table:style-name="Row64">
          <table:table-cell table:style-name="Cell363">
            <text:p text:style-name="P400"><text:span text:style-name="T400_1">47</text:span></text:p>
          </table:table-cell>
          <table:table-cell table:style-name="Cell364">
            <text:p text:style-name="P401"><text:span text:style-name="T401_1">ΑΤΤΙΚΗΣ</text:span></text:p>
          </table:table-cell>
          <table:table-cell table:style-name="Cell365">
            <text:p text:style-name="P402"><text:span text:style-name="T402_1">ΝΤΕΚΑΣ<text:s/>ΑΝΔΡΕΑΣ</text:span></text:p>
          </table:table-cell>
          <table:table-cell table:style-name="Cell366">
            <text:p text:style-name="P403"><text:span text:style-name="T403_1">322115</text:span></text:p>
          </table:table-cell>
          <table:table-cell table:style-name="Cell367">
            <text:p text:style-name="P404"><text:span text:style-name="T404_1">ΔΕ</text:span></text:p>
          </table:table-cell>
          <table:table-cell table:style-name="Cell368">
            <text:p text:style-name="P405"><text:span text:style-name="T405_1">ΕΦΟΡΙΑΚΩΝ</text:span></text:p>
          </table:table-cell>
        </table:table-row>
        <table:table-row table:style-name="Row65">
          <table:table-cell table:style-name="Cell369">
            <text:p text:style-name="P406"><text:span text:style-name="T406_1">48</text:span></text:p>
          </table:table-cell>
          <table:table-cell table:style-name="Cell370">
            <text:p text:style-name="P407"><text:span text:style-name="T407_1">ΕΔΕΥΑ</text:span></text:p>
          </table:table-cell>
          <table:table-cell table:style-name="Cell371">
            <text:p text:style-name="P408"><text:span text:style-name="T408_1">ΟΙΚΟΝΟΜΟΥ<text:s/>ΒΑΣΙΛ.</text:span></text:p>
          </table:table-cell>
          <table:table-cell table:style-name="Cell372">
            <text:p text:style-name="P409"><text:span text:style-name="T409_1">247882</text:span></text:p>
          </table:table-cell>
          <table:table-cell table:style-name="Cell373">
            <text:p text:style-name="P410"><text:span text:style-name="T410_1">ΔΕ</text:span></text:p>
          </table:table-cell>
          <table:table-cell table:style-name="Cell374">
            <text:p text:style-name="P411"><text:span text:style-name="T411_1">ΕΦΟΡΙΑΚΩΝ</text:span></text:p>
          </table:table-cell>
        </table:table-row>
        <table:table-row table:style-name="Row66">
          <table:table-cell table:style-name="Cell375">
            <text:p text:style-name="P412"><text:span text:style-name="T412_1">49</text:span></text:p>
          </table:table-cell>
          <table:table-cell table:style-name="Cell376">
            <text:p text:style-name="P413"><text:span text:style-name="T413_1">ΕΔΕΥΑ</text:span></text:p>
          </table:table-cell>
          <table:table-cell table:style-name="Cell377">
            <text:p text:style-name="P414"><text:span text:style-name="T414_1">ΠΑΝΟΥ<text:s/>-<text:s/>ΚΟΥΡΝΟΥΤΑ<text:s/>ΕΥΘΥΜΙΑ</text:span></text:p>
          </table:table-cell>
          <table:table-cell table:style-name="Cell378">
            <text:p text:style-name="P415"><text:span text:style-name="T415_1">311654</text:span></text:p>
          </table:table-cell>
          <table:table-cell table:style-name="Cell379">
            <text:p text:style-name="P416"><text:span text:style-name="T416_1">ΔΕ</text:span></text:p>
          </table:table-cell>
          <table:table-cell table:style-name="Cell380">
            <text:p text:style-name="P417"><text:span text:style-name="T417_1">ΕΦΟΡΙΑΚΩΝ</text:span></text:p>
          </table:table-cell>
        </table:table-row>
        <table:table-row table:style-name="Row67">
          <table:table-cell table:style-name="Cell381">
            <text:p text:style-name="P418"><text:span text:style-name="T418_1">50</text:span></text:p>
          </table:table-cell>
          <table:table-cell table:style-name="Cell382">
            <text:p text:style-name="P419"><text:span text:style-name="T419_1">ΝΟΤΙΟΥ<text:s/>ΑΙΓΑΙΟΥ</text:span></text:p>
          </table:table-cell>
          <table:table-cell table:style-name="Cell383">
            <text:p text:style-name="P420"><text:span text:style-name="T420_1">ΠΑΠΑΔΗΜΗΤΡΙΟΥ<text:s/>ΧΡΗΣΤΟΣ</text:span></text:p>
          </table:table-cell>
          <table:table-cell table:style-name="Cell384">
            <text:p text:style-name="P421"><text:span text:style-name="T421_1">258319</text:span></text:p>
          </table:table-cell>
          <table:table-cell table:style-name="Cell385">
            <text:p text:style-name="P422"><text:span text:style-name="T422_1">ΔΕ</text:span></text:p>
          </table:table-cell>
          <table:table-cell table:style-name="Cell386">
            <text:p text:style-name="P423"><text:span text:style-name="T423_1">ΕΦΟΡΙΑΚΩΝ</text:span></text:p>
          </table:table-cell>
        </table:table-row>
        <table:table-row table:style-name="Row68">
          <table:table-cell table:style-name="Cell387">
            <text:p text:style-name="P424"><text:span text:style-name="T424_1">51</text:span></text:p>
          </table:table-cell>
          <table:table-cell table:style-name="Cell388">
            <text:p text:style-name="P425"><text:span text:style-name="T425_1">ΔΥΤΙΚΗΣ<text:s/>ΕΛΛΑΔΑΣ</text:span></text:p>
          </table:table-cell>
          <table:table-cell table:style-name="Cell389">
            <text:p text:style-name="P426"><text:span text:style-name="T426_1">ΠΑΠΑΡΩΔΗ<text:s/>ΙΩΑΝΝΑ</text:span></text:p>
          </table:table-cell>
          <table:table-cell table:style-name="Cell390">
            <text:p text:style-name="P427"><text:span text:style-name="T427_1">0105577</text:span></text:p>
          </table:table-cell>
          <table:table-cell table:style-name="Cell391">
            <text:p text:style-name="P428"><text:span text:style-name="T428_1">ΔΕ</text:span></text:p>
          </table:table-cell>
          <table:table-cell table:style-name="Cell392">
            <text:p text:style-name="P429"><text:span text:style-name="T429_1">ΕΦΟΡΙΑΚΩΝ</text:span></text:p>
          </table:table-cell>
        </table:table-row>
        <table:table-row table:style-name="Row69">
          <table:table-cell table:style-name="Cell393">
            <text:p text:style-name="P430"><text:span text:style-name="T430_1">52</text:span></text:p>
          </table:table-cell>
          <table:table-cell table:style-name="Cell394">
            <text:p text:style-name="P431"><text:span text:style-name="T431_1">ΘΕΣΣΑΛΙΑΣ</text:span></text:p>
          </table:table-cell>
          <table:table-cell table:style-name="Cell395">
            <text:p text:style-name="P432"><text:span text:style-name="T432_1">ΠΑΡΑΣΧΟΣ<text:s/>ΔΗΜΗΤΡΙΟΣ</text:span></text:p>
          </table:table-cell>
          <table:table-cell table:style-name="Cell396">
            <text:p text:style-name="P433"><text:span text:style-name="T433_1">293548</text:span></text:p>
          </table:table-cell>
          <table:table-cell table:style-name="Cell397">
            <text:p text:style-name="P434"><text:span text:style-name="T434_1">ΔΕ</text:span></text:p>
          </table:table-cell>
          <table:table-cell table:style-name="Cell398">
            <text:p text:style-name="P435"><text:span text:style-name="T435_1">ΕΦΟΡΙΑΚΩΝ</text:span></text:p>
          </table:table-cell>
        </table:table-row>
        <table:table-row table:style-name="Row70">
          <table:table-cell table:style-name="Cell399">
            <text:p text:style-name="P436"><text:span text:style-name="T436_1">53</text:span></text:p>
          </table:table-cell>
          <table:table-cell table:style-name="Cell400">
            <text:p text:style-name="P437"><text:span text:style-name="T437_1">ΒΟΡΕΙΟΥ<text:s/>ΑΙΓΑΙΟΥ</text:span></text:p>
          </table:table-cell>
          <table:table-cell table:style-name="Cell401">
            <text:p text:style-name="P438"><text:span text:style-name="T438_1">ΠΑΤΛΑΚΑΣ<text:s/>ΓΕΩΡΓΙΟΣ</text:span></text:p>
          </table:table-cell>
          <table:table-cell table:style-name="Cell402">
            <text:p text:style-name="P439"><text:span text:style-name="T439_1">292672</text:span></text:p>
          </table:table-cell>
          <table:table-cell table:style-name="Cell403">
            <text:p text:style-name="P440"><text:span text:style-name="T440_1">ΔΕ</text:span></text:p>
          </table:table-cell>
          <table:table-cell table:style-name="Cell404">
            <text:p text:style-name="P441"><text:span text:style-name="T441_1">ΕΦΟΡΙΑΚΩΝ</text:span></text:p>
          </table:table-cell>
        </table:table-row>
        <table:table-row table:style-name="Row71">
          <table:table-cell table:style-name="Cell405">
            <text:p text:style-name="P442"><text:span text:style-name="T442_1">54</text:span></text:p>
          </table:table-cell>
          <table:table-cell table:style-name="Cell406">
            <text:p text:style-name="P443"><text:span text:style-name="T443_1">ΘΕΣΣΑΛΙΑΣ</text:span></text:p>
          </table:table-cell>
          <table:table-cell table:style-name="Cell407">
            <text:p text:style-name="P444"><text:span text:style-name="T444_1">ΠΕΡΙΦΑΝΟΥ<text:s/>ΖΩΗ</text:span></text:p>
          </table:table-cell>
          <table:table-cell table:style-name="Cell408">
            <text:p text:style-name="P445"><text:span text:style-name="T445_1">113902</text:span></text:p>
          </table:table-cell>
          <table:table-cell table:style-name="Cell409">
            <text:p text:style-name="P446"><text:span text:style-name="T446_1">ΔΕ</text:span></text:p>
          </table:table-cell>
          <table:table-cell table:style-name="Cell410">
            <text:p text:style-name="P447"><text:span text:style-name="T447_1">ΕΦΟΡΙΑΚΩΝ</text:span></text:p>
          </table:table-cell>
        </table:table-row>
        <table:table-row table:style-name="Row72">
          <table:table-cell table:style-name="Cell411">
            <text:p text:style-name="P448"><text:span text:style-name="T448_1">55</text:span></text:p>
          </table:table-cell>
          <table:table-cell table:style-name="Cell412">
            <text:p text:style-name="P449"><text:span text:style-name="T449_1">ΒΟΡΕΙΟΥ<text:s/>ΑΙΓΑΙΟΥ</text:span></text:p>
          </table:table-cell>
          <table:table-cell table:style-name="Cell413">
            <text:p text:style-name="P450"><text:span text:style-name="T450_1">ΠΙΤΣΙΛΑΔΗΣ<text:s/>ΚΩΝ/ΝΟΣ</text:span></text:p>
          </table:table-cell>
          <table:table-cell table:style-name="Cell414">
            <text:p text:style-name="P451"><text:span text:style-name="T451_1">293092</text:span></text:p>
          </table:table-cell>
          <table:table-cell table:style-name="Cell415">
            <text:p text:style-name="P452"><text:span text:style-name="T452_1">ΔΕ</text:span></text:p>
          </table:table-cell>
          <table:table-cell table:style-name="Cell416">
            <text:p text:style-name="P453"><text:span text:style-name="T453_1">ΕΦΟΡΙΑΚΩΝ</text:span></text:p>
          </table:table-cell>
        </table:table-row>
        <table:table-row table:style-name="Row73">
          <table:table-cell table:style-name="Cell417">
            <text:p text:style-name="P454"><text:span text:style-name="T454_1">56</text:span></text:p>
          </table:table-cell>
          <table:table-cell table:style-name="Cell418">
            <text:p text:style-name="P455"><text:span text:style-name="T455_1">ΕΔΕΥΑ</text:span></text:p>
          </table:table-cell>
          <table:table-cell table:style-name="Cell419">
            <text:p text:style-name="P456"><text:span text:style-name="T456_1">ΠΛΗΜΜΥΡΙΔΟΥ<text:s/>ΙΟΥΛΙΑ</text:span></text:p>
          </table:table-cell>
          <table:table-cell table:style-name="Cell420">
            <text:p text:style-name="P457"><text:span text:style-name="T457_1">312736</text:span></text:p>
          </table:table-cell>
          <table:table-cell table:style-name="Cell421">
            <text:p text:style-name="P458"><text:span text:style-name="T458_1">ΔΕ</text:span></text:p>
          </table:table-cell>
          <table:table-cell table:style-name="Cell422">
            <text:p text:style-name="P459"><text:span text:style-name="T459_1">ΕΦΟΡΙΑΚΩΝ</text:span></text:p>
          </table:table-cell>
        </table:table-row>
        <table:table-row table:style-name="Row74">
          <table:table-cell table:style-name="Cell423">
            <text:p text:style-name="P460"><text:span text:style-name="T460_1">57</text:span></text:p>
          </table:table-cell>
          <table:table-cell table:style-name="Cell424">
            <text:p text:style-name="P461"><text:span text:style-name="T461_1">ΠΕΛΟΠΟΝΝΗΣΟΥ</text:span></text:p>
          </table:table-cell>
          <table:table-cell table:style-name="Cell425">
            <text:p text:style-name="P462"><text:span text:style-name="T462_1">ΡΑΥΤΟΠΟΥΛΟΣ<text:s/>ΓΕΩΡΓ.</text:span></text:p>
          </table:table-cell>
          <table:table-cell table:style-name="Cell426">
            <text:p text:style-name="P463"><text:span text:style-name="T463_1">0387167</text:span></text:p>
          </table:table-cell>
          <table:table-cell table:style-name="Cell427">
            <text:p text:style-name="P464"><text:span text:style-name="T464_1">ΔΕ</text:span></text:p>
          </table:table-cell>
          <table:table-cell table:style-name="Cell428">
            <text:p text:style-name="P465"><text:span text:style-name="T465_1">ΕΦΟΡΙΑΚΩΝ</text:span></text:p>
          </table:table-cell>
        </table:table-row>
        <table:table-row table:style-name="Row75">
          <table:table-cell table:style-name="Cell429">
            <text:p text:style-name="P466"><text:span text:style-name="T466_1">58</text:span></text:p>
          </table:table-cell>
          <table:table-cell table:style-name="Cell430">
            <text:p text:style-name="P467"><text:span text:style-name="T467_1">ΑΤΤΙΚΗΣ</text:span></text:p>
          </table:table-cell>
          <table:table-cell table:style-name="Cell431">
            <text:p text:style-name="P468"><text:span text:style-name="T468_1">ΡΗΓΑΣ<text:s/>ΝΙΚΟΛΑΟΣ</text:span></text:p>
          </table:table-cell>
          <table:table-cell table:style-name="Cell432">
            <text:p text:style-name="P469"><text:span text:style-name="T469_1">257782</text:span></text:p>
          </table:table-cell>
          <table:table-cell table:style-name="Cell433">
            <text:p text:style-name="P470"><text:span text:style-name="T470_1">ΔΕ</text:span></text:p>
          </table:table-cell>
          <table:table-cell table:style-name="Cell434">
            <text:p text:style-name="P471"><text:span text:style-name="T471_1">ΕΦΟΡΙΑΚΩΝ</text:span></text:p>
          </table:table-cell>
        </table:table-row>
        <table:table-row table:style-name="Row76">
          <table:table-cell table:style-name="Cell435">
            <text:p text:style-name="P472"><text:span text:style-name="T472_1">59</text:span></text:p>
          </table:table-cell>
          <table:table-cell table:style-name="Cell436">
            <text:p text:style-name="P473"><text:span text:style-name="T473_1">ΙΟΝΙΩΝ<text:s/>ΝΗΣΩΝ</text:span></text:p>
          </table:table-cell>
          <table:table-cell table:style-name="Cell437">
            <text:p text:style-name="P474"><text:span text:style-name="T474_1">ΡΟΥΓΚΑΣ<text:s/>ΑΝΑΣΤΑΣΙΟΣ</text:span></text:p>
          </table:table-cell>
          <table:table-cell table:style-name="Cell438">
            <text:p text:style-name="P475"><text:span text:style-name="T475_1">315135</text:span></text:p>
          </table:table-cell>
          <table:table-cell table:style-name="Cell439">
            <text:p text:style-name="P476"><text:span text:style-name="T476_1">ΔΕ</text:span></text:p>
          </table:table-cell>
          <table:table-cell table:style-name="Cell440">
            <text:p text:style-name="P477"><text:span text:style-name="T477_1">ΕΦΟΡΙΑΚΩΝ</text:span></text:p>
          </table:table-cell>
        </table:table-row>
        <table:table-row table:style-name="Row77">
          <table:table-cell table:style-name="Cell441">
            <text:p text:style-name="P478"><text:span text:style-name="T478_1">60</text:span></text:p>
          </table:table-cell>
          <table:table-cell table:style-name="Cell442">
            <text:p text:style-name="P479"><text:span text:style-name="T479_1">ΑΤΤΙΚΗΣ</text:span></text:p>
          </table:table-cell>
          <table:table-cell table:style-name="Cell443">
            <text:p text:style-name="P480"><text:span text:style-name="T480_1">ΣΑΚΚΑΣ<text:s/>ΒΑΣΙΛΕΙΟΣ</text:span></text:p>
          </table:table-cell>
          <table:table-cell table:style-name="Cell444">
            <text:p text:style-name="P481"><text:span text:style-name="T481_1">293639</text:span></text:p>
          </table:table-cell>
          <table:table-cell table:style-name="Cell445">
            <text:p text:style-name="P482"><text:span text:style-name="T482_1">ΔΕ</text:span></text:p>
          </table:table-cell>
          <table:table-cell table:style-name="Cell446">
            <text:p text:style-name="P483"><text:span text:style-name="T483_1">ΕΦΟΡΙΑΚΩΝ</text:span></text:p>
          </table:table-cell>
        </table:table-row>
        <table:table-row table:style-name="Row78">
          <table:table-cell table:style-name="Cell447">
            <text:p text:style-name="P484"><text:span text:style-name="T484_1">61</text:span></text:p>
          </table:table-cell>
          <table:table-cell table:style-name="Cell448">
            <text:p text:style-name="P485"><text:span text:style-name="T485_1">ΣΤΕΡΕΑΣ<text:s/>ΕΛΛΑΔΑΣ</text:span></text:p>
          </table:table-cell>
          <table:table-cell table:style-name="Cell449">
            <text:p text:style-name="P486"><text:span text:style-name="T486_1">ΣΑΡΑΓΙΑ<text:s/>ΞΑΝΘΙΠΠΗ</text:span></text:p>
          </table:table-cell>
          <table:table-cell table:style-name="Cell450">
            <text:p text:style-name="P487"><text:span text:style-name="T487_1">0274547</text:span></text:p>
          </table:table-cell>
          <table:table-cell table:style-name="Cell451">
            <text:p text:style-name="P488"><text:span text:style-name="T488_1">ΔΕ</text:span></text:p>
          </table:table-cell>
          <table:table-cell table:style-name="Cell452">
            <text:p text:style-name="P489"><text:span text:style-name="T489_1">ΤΕΛΩΝΕΙΑΚΩΝ</text:span></text:p>
          </table:table-cell>
        </table:table-row>
        <table:table-row table:style-name="Row79">
          <table:table-cell table:style-name="Cell453">
            <text:p text:style-name="P490"><text:span text:style-name="T490_1">62</text:span></text:p>
          </table:table-cell>
          <table:table-cell table:style-name="Cell454">
            <text:p text:style-name="P491"><text:span text:style-name="T491_1">ΗΠΕΙΡΟΥ</text:span></text:p>
          </table:table-cell>
          <table:table-cell table:style-name="Cell455">
            <text:p text:style-name="P492"><text:span text:style-name="T492_1">ΣΙΩΖΟΣ<text:s/>ΘΕΟΦΑΝΗΣ</text:span></text:p>
          </table:table-cell>
          <table:table-cell table:style-name="Cell456">
            <text:p text:style-name="P493"><text:span text:style-name="T493_1">319137</text:span></text:p>
          </table:table-cell>
          <table:table-cell table:style-name="Cell457">
            <text:p text:style-name="P494"><text:span text:style-name="T494_1">ΔΕ</text:span></text:p>
          </table:table-cell>
          <table:table-cell table:style-name="Cell458">
            <text:p text:style-name="P495"><text:span text:style-name="T495_1">ΤΕΧΝΙΚΟΥ<text:s/>/<text:s/>ΕΙΔΙΚΟΤΗΤΑΣ<text:s/>ΟΔΗΓΩΝ<text:s/>ΑΥΤΟΚΙΝΗΤΩΝ</text:span></text:p>
          </table:table-cell>
        </table:table-row>
        <table:table-row table:style-name="Row80">
          <table:table-cell table:style-name="Cell459">
            <text:p text:style-name="P496"><text:span text:style-name="T496_1">63</text:span></text:p>
          </table:table-cell>
          <table:table-cell table:style-name="Cell460">
            <text:p text:style-name="P497"><text:span text:style-name="T497_1">ΚΡΗΤΗΣ</text:span></text:p>
          </table:table-cell>
          <table:table-cell table:style-name="Cell461">
            <text:p text:style-name="P498"><text:span text:style-name="T498_1">ΣΠΑΝΑΚΗ<text:s/>ΖΑΧΑΡΕΝΙΑ</text:span></text:p>
          </table:table-cell>
          <table:table-cell table:style-name="Cell462">
            <text:p text:style-name="P499"><text:span text:style-name="T499_1">297242</text:span></text:p>
          </table:table-cell>
          <table:table-cell table:style-name="Cell463">
            <text:p text:style-name="P500"><text:span text:style-name="T500_1">ΔΕ</text:span></text:p>
          </table:table-cell>
          <table:table-cell table:style-name="Cell464">
            <text:p text:style-name="P501"><text:span text:style-name="T501_1">ΕΦΟΡΙΑΚΩΝ</text:span></text:p>
          </table:table-cell>
        </table:table-row>
        <table:table-row table:style-name="Row81">
          <table:table-cell table:style-name="Cell465">
            <text:p text:style-name="P502"><text:span text:style-name="T502_1">64</text:span></text:p>
          </table:table-cell>
          <table:table-cell table:style-name="Cell466">
            <text:p text:style-name="P503"><text:span text:style-name="T503_1">ΑΤΤΙΚΗΣ</text:span></text:p>
          </table:table-cell>
          <table:table-cell table:style-name="Cell467">
            <text:p text:style-name="P504"><text:span text:style-name="T504_1">ΣΠΑΝΟΥ<text:s/>ΑΙΚΑΤΕΡΙΝΗ</text:span></text:p>
          </table:table-cell>
          <table:table-cell table:style-name="Cell468">
            <text:p text:style-name="P505"><text:span text:style-name="T505_1">380691</text:span></text:p>
          </table:table-cell>
          <table:table-cell table:style-name="Cell469">
            <text:p text:style-name="P506"><text:span text:style-name="T506_1">ΔΕ</text:span></text:p>
          </table:table-cell>
          <table:table-cell table:style-name="Cell470">
            <text:p text:style-name="P507"><text:span text:style-name="T507_1">ΕΦΟΡΙΑΚΩΝ</text:span></text:p>
          </table:table-cell>
        </table:table-row>
        <table:table-row table:style-name="Row82">
          <table:table-cell table:style-name="Cell471">
            <text:p text:style-name="P508"><text:span text:style-name="T508_1">65</text:span></text:p>
          </table:table-cell>
          <table:table-cell table:style-name="Cell472">
            <text:p text:style-name="P509"><text:span text:style-name="T509_1">ΝΟΤΙΟΥ<text:s/>ΑΙΓΑΙΟΥ</text:span></text:p>
          </table:table-cell>
          <table:table-cell table:style-name="Cell473">
            <text:p text:style-name="P510"><text:span text:style-name="T510_1">ΣΠΑΡΟΣ<text:s/>ΔΗΜΗΤΡΙΟΣ</text:span></text:p>
          </table:table-cell>
          <table:table-cell table:style-name="Cell474">
            <text:p text:style-name="P511"><text:span text:style-name="T511_1">364869</text:span></text:p>
          </table:table-cell>
          <table:table-cell table:style-name="Cell475">
            <text:p text:style-name="P512"><text:span text:style-name="T512_1">ΔΕ</text:span></text:p>
          </table:table-cell>
          <table:table-cell table:style-name="Cell476">
            <text:p text:style-name="P513"><text:span text:style-name="T513_1">ΕΦΟΡΙΑΚΩΝ</text:span></text:p>
          </table:table-cell>
        </table:table-row>
        <table:table-row table:style-name="Row83">
          <table:table-cell table:style-name="Cell477">
            <text:p text:style-name="P514"><text:span text:style-name="T514_1">66</text:span></text:p>
          </table:table-cell>
          <table:table-cell table:style-name="Cell478">
            <text:p text:style-name="P515"><text:span text:style-name="T515_1">ΚΡΗΤΗΣ</text:span></text:p>
          </table:table-cell>
          <table:table-cell table:style-name="Cell479">
            <text:p text:style-name="P516"><text:span text:style-name="T516_1">ΣΤΕΦΑΝΑΚΗ<text:s/>ΣΟΦΙΑ</text:span></text:p>
          </table:table-cell>
          <table:table-cell table:style-name="Cell480">
            <text:p text:style-name="P517"><text:span text:style-name="T517_1">392688</text:span></text:p>
          </table:table-cell>
          <table:table-cell table:style-name="Cell481">
            <text:p text:style-name="P518"><text:span text:style-name="T518_1">ΔΕ</text:span></text:p>
          </table:table-cell>
          <table:table-cell table:style-name="Cell482">
            <text:p text:style-name="P519"><text:span text:style-name="T519_1">ΕΦΟΡΙΑΚΩΝ</text:span></text:p>
          </table:table-cell>
        </table:table-row>
        <table:table-row table:style-name="Row84">
          <table:table-cell table:style-name="Cell483">
            <text:p text:style-name="P520"><text:span text:style-name="T520_1">67</text:span></text:p>
          </table:table-cell>
          <table:table-cell table:style-name="Cell484">
            <text:p text:style-name="P521"><text:span text:style-name="T521_1">ΚΕΝΤΡΙΚΗΣ<text:s/>ΜΑΚΕΔΟΝΙΑΣ</text:span></text:p>
          </table:table-cell>
          <table:table-cell table:style-name="Cell485">
            <text:p text:style-name="P522"><text:span text:style-name="T522_1">ΣΥΜΕΩΝΙΔΟΥ<text:s/>ΘΕΟΔΩΡΑ</text:span></text:p>
          </table:table-cell>
          <table:table-cell table:style-name="Cell486">
            <text:p text:style-name="P523"><text:span text:style-name="T523_1">400044</text:span></text:p>
          </table:table-cell>
          <table:table-cell table:style-name="Cell487">
            <text:p text:style-name="P524"><text:span text:style-name="T524_1">ΔΕ</text:span></text:p>
          </table:table-cell>
          <table:table-cell table:style-name="Cell488">
            <text:p text:style-name="P525"><text:span text:style-name="T525_1">ΕΦΟΡΙΑΚΩΝ</text:span></text:p>
          </table:table-cell>
        </table:table-row>
        <table:table-row table:style-name="Row85">
          <table:table-cell table:style-name="Cell489">
            <text:p text:style-name="P526"><text:span text:style-name="T526_1">68</text:span></text:p>
          </table:table-cell>
          <table:table-cell table:style-name="Cell490">
            <text:p text:style-name="P527"><text:span text:style-name="T527_1">ΗΠΕΙΡΟΥ</text:span></text:p>
          </table:table-cell>
          <table:table-cell table:style-name="Cell491">
            <text:p text:style-name="P528"><text:span text:style-name="T528_1">ΤΑΜΒΑΚΟΣ<text:s/>ΚΩΝΣΤΑΝΤΙΝΟΣ</text:span></text:p>
          </table:table-cell>
          <table:table-cell table:style-name="Cell492">
            <text:p text:style-name="P529"><text:span text:style-name="T529_1">340422</text:span></text:p>
          </table:table-cell>
          <table:table-cell table:style-name="Cell493">
            <text:p text:style-name="P530"><text:span text:style-name="T530_1">ΔΕ</text:span></text:p>
          </table:table-cell>
          <table:table-cell table:style-name="Cell494">
            <text:p text:style-name="P531"><text:span text:style-name="T531_1">ΕΦΟΡΙΑΚΩΝ</text:span></text:p>
          </table:table-cell>
        </table:table-row>
        <table:table-row table:style-name="Row86">
          <table:table-cell table:style-name="Cell495">
            <text:p text:style-name="P532"><text:span text:style-name="T532_1">69</text:span></text:p>
          </table:table-cell>
          <table:table-cell table:style-name="Cell496">
            <text:p text:style-name="P533"><text:span text:style-name="T533_1">ΕΔΕΥΑ</text:span></text:p>
          </table:table-cell>
          <table:table-cell table:style-name="Cell497">
            <text:p text:style-name="P534"><text:span text:style-name="T534_1">ΤΑΣΣΟΥ<text:s/>ΕΥΑΓ.</text:span></text:p>
          </table:table-cell>
          <table:table-cell table:style-name="Cell498">
            <text:p text:style-name="P535"><text:span text:style-name="T535_1">304071</text:span></text:p>
          </table:table-cell>
          <table:table-cell table:style-name="Cell499">
            <text:p text:style-name="P536"><text:span text:style-name="T536_1">ΔΕ</text:span></text:p>
          </table:table-cell>
          <table:table-cell table:style-name="Cell500">
            <text:p text:style-name="P537"><text:span text:style-name="T537_1">ΕΦΟΡΙΑΚΩΝ</text:span></text:p>
          </table:table-cell>
        </table:table-row>
        <table:table-row table:style-name="Row87">
          <table:table-cell table:style-name="Cell501">
            <text:p text:style-name="P538"><text:span text:style-name="T538_1">70</text:span></text:p>
          </table:table-cell>
          <table:table-cell table:style-name="Cell502">
            <text:p text:style-name="P539"><text:span text:style-name="T539_1">ΘΕΣΣΑΛΙΑΣ</text:span></text:p>
          </table:table-cell>
          <table:table-cell table:style-name="Cell503">
            <text:p text:style-name="P540"><text:span text:style-name="T540_1">ΤΑΤΣΗ<text:s/>ΔΕΣΠΟΙΝΑ</text:span></text:p>
          </table:table-cell>
          <table:table-cell table:style-name="Cell504">
            <text:p text:style-name="P541"><text:span text:style-name="T541_1">298331</text:span></text:p>
          </table:table-cell>
          <table:table-cell table:style-name="Cell505">
            <text:p text:style-name="P542"><text:span text:style-name="T542_1">ΔΕ</text:span></text:p>
          </table:table-cell>
          <table:table-cell table:style-name="Cell506">
            <text:p text:style-name="P543"><text:span text:style-name="T543_1">ΕΦΟΡΙΑΚΩΝ</text:span></text:p>
          </table:table-cell>
        </table:table-row>
        <table:table-row table:style-name="Row88">
          <table:table-cell table:style-name="Cell507">
            <text:p text:style-name="P544"><text:span text:style-name="T544_1">71</text:span></text:p>
          </table:table-cell>
          <table:table-cell table:style-name="Cell508">
            <text:p text:style-name="P545"><text:span text:style-name="T545_1">ΚΕΝΤΡΙΚΗΣ<text:s/>ΜΑΚΕΔΟΝΙΑΣ</text:span></text:p>
          </table:table-cell>
          <table:table-cell table:style-name="Cell509">
            <text:p text:style-name="P546"><text:span text:style-name="T546_1">ΤΖΑΝΗ<text:s/>ΚΑΛΛΙΟΠΗ</text:span></text:p>
          </table:table-cell>
          <table:table-cell table:style-name="Cell510">
            <text:p text:style-name="P547"><text:span text:style-name="T547_1">289033</text:span></text:p>
          </table:table-cell>
          <table:table-cell table:style-name="Cell511">
            <text:p text:style-name="P548"><text:span text:style-name="T548_1">ΔΕ</text:span></text:p>
          </table:table-cell>
          <table:table-cell table:style-name="Cell512">
            <text:p text:style-name="P549"><text:span text:style-name="T549_1">ΕΦΟΡΙΑΚΩΝ</text:span></text:p>
          </table:table-cell>
        </table:table-row>
        <table:table-row table:style-name="Row89">
          <table:table-cell table:style-name="Cell513">
            <text:p text:style-name="P550"><text:span text:style-name="T550_1">72</text:span></text:p>
          </table:table-cell>
          <table:table-cell table:style-name="Cell514">
            <text:p text:style-name="P551"><text:span text:style-name="T551_1">ΕΔΕΥΑ</text:span></text:p>
          </table:table-cell>
          <table:table-cell table:style-name="Cell515">
            <text:p text:style-name="P552"><text:span text:style-name="T552_1">ΤΖΕΝΟΣ<text:s/>ΙΩΑΝΝΗΣ</text:span></text:p>
          </table:table-cell>
          <table:table-cell table:style-name="Cell516">
            <text:p text:style-name="P553"><text:span text:style-name="T553_1">302034</text:span></text:p>
          </table:table-cell>
          <table:table-cell table:style-name="Cell517">
            <text:p text:style-name="P554"><text:span text:style-name="T554_1">ΔΕ</text:span></text:p>
          </table:table-cell>
          <table:table-cell table:style-name="Cell518">
            <text:p text:style-name="P555"><text:span text:style-name="T555_1">ΕΦΟΡΙΑΚΩΝ</text:span></text:p>
          </table:table-cell>
        </table:table-row>
        <table:table-row table:style-name="Row90">
          <table:table-cell table:style-name="Cell519">
            <text:p text:style-name="P556"><text:span text:style-name="T556_1">73</text:span></text:p>
          </table:table-cell>
          <table:table-cell table:style-name="Cell520">
            <text:p text:style-name="P557"><text:span text:style-name="T557_1">ΚΕΝΤΡΙΚΗΣ<text:s/>ΜΑΚΕΔΟΝΙΑΣ</text:span></text:p>
          </table:table-cell>
          <table:table-cell table:style-name="Cell521">
            <text:p text:style-name="P558"><text:span text:style-name="T558_1">ΤΣΕΠΕΛΗ-ΓΕΡΟΥ<text:s/>ΜΑΡΙΑΝΘΗ</text:span></text:p>
          </table:table-cell>
          <table:table-cell table:style-name="Cell522">
            <text:p text:style-name="P559"><text:span text:style-name="T559_1">261560</text:span></text:p>
          </table:table-cell>
          <table:table-cell table:style-name="Cell523">
            <text:p text:style-name="P560"><text:span text:style-name="T560_1">ΔΕ</text:span></text:p>
          </table:table-cell>
          <table:table-cell table:style-name="Cell524">
            <text:p text:style-name="P561"><text:span text:style-name="T561_1">ΕΦΟΡΙΑΚΩΝ</text:span></text:p>
          </table:table-cell>
        </table:table-row>
        <table:table-row table:style-name="Row91">
          <table:table-cell table:style-name="Cell525">
            <text:p text:style-name="P562"><text:span text:style-name="T562_1">74</text:span></text:p>
          </table:table-cell>
          <table:table-cell table:style-name="Cell526">
            <text:p text:style-name="P563"><text:span text:style-name="T563_1">ΘΕΣΣΑΛΙΑΣ</text:span></text:p>
          </table:table-cell>
          <table:table-cell table:style-name="Cell527">
            <text:p text:style-name="P564"><text:span text:style-name="T564_1">ΤΣΙΜΠΑΝΟΓΙΑΝΝΗΣ<text:s/>ΙΩΑΝNHΣ</text:span></text:p>
          </table:table-cell>
          <table:table-cell table:style-name="Cell528">
            <text:p text:style-name="P565"><text:span text:style-name="T565_1">293894</text:span></text:p>
          </table:table-cell>
          <table:table-cell table:style-name="Cell529">
            <text:p text:style-name="P566"><text:span text:style-name="T566_1">ΔΕ</text:span></text:p>
          </table:table-cell>
          <table:table-cell table:style-name="Cell530">
            <text:p text:style-name="P567"><text:span text:style-name="T567_1">ΕΦΟΡΙΑΚΩΝ</text:span></text:p>
          </table:table-cell>
        </table:table-row>
        <table:table-row table:style-name="Row92">
          <table:table-cell table:style-name="Cell531">
            <text:p text:style-name="P568"><text:span text:style-name="T568_1">75</text:span></text:p>
          </table:table-cell>
          <table:table-cell table:style-name="Cell532">
            <text:p text:style-name="P569"><text:span text:style-name="T569_1">ΑΤΤΙΚΗΣ</text:span></text:p>
          </table:table-cell>
          <table:table-cell table:style-name="Cell533">
            <text:p text:style-name="P570"><text:span text:style-name="T570_1">ΤΣΙΡΑΚΗ<text:s/>ΚΩΝ/ΝΑ</text:span></text:p>
          </table:table-cell>
          <table:table-cell table:style-name="Cell534">
            <text:p text:style-name="P571"><text:span text:style-name="T571_1">285571</text:span></text:p>
          </table:table-cell>
          <table:table-cell table:style-name="Cell535">
            <text:p text:style-name="P572"><text:span text:style-name="T572_1">ΔΕ</text:span></text:p>
          </table:table-cell>
          <table:table-cell table:style-name="Cell536">
            <text:p text:style-name="P573"><text:span text:style-name="T573_1">ΕΦΟΡΙΑΚΩΝ</text:span></text:p>
          </table:table-cell>
        </table:table-row>
        <table:table-row table:style-name="Row93">
          <table:table-cell table:style-name="Cell537">
            <text:p text:style-name="P574"><text:span text:style-name="T574_1">76</text:span></text:p>
          </table:table-cell>
          <table:table-cell table:style-name="Cell538">
            <text:p text:style-name="P575"><text:span text:style-name="T575_1">ΘΕΣΣΑΛΙΑΣ</text:span></text:p>
          </table:table-cell>
          <table:table-cell table:style-name="Cell539">
            <text:p text:style-name="P576"><text:span text:style-name="T576_1">ΤΣΟΥΚΑΛΑΣ<text:s/>ΘΕΟΔΩΡΟΣ</text:span></text:p>
          </table:table-cell>
          <table:table-cell table:style-name="Cell540">
            <text:p text:style-name="P577"><text:span text:style-name="T577_1">379198</text:span></text:p>
          </table:table-cell>
          <table:table-cell table:style-name="Cell541">
            <text:p text:style-name="P578"><text:span text:style-name="T578_1">ΔΕ</text:span></text:p>
          </table:table-cell>
          <table:table-cell table:style-name="Cell542">
            <text:p text:style-name="P579"><text:span text:style-name="T579_1">ΕΦΟΡΙΑΚΩΝ</text:span></text:p>
          </table:table-cell>
        </table:table-row>
        <table:table-row table:style-name="Row94">
          <table:table-cell table:style-name="Cell543">
            <text:p text:style-name="P580"><text:span text:style-name="T580_1">77</text:span></text:p>
          </table:table-cell>
          <table:table-cell table:style-name="Cell544">
            <text:p text:style-name="P581"><text:span text:style-name="T581_1">ΚΡΗΤΗΣ</text:span></text:p>
          </table:table-cell>
          <table:table-cell table:style-name="Cell545">
            <text:p text:style-name="P582"><text:span text:style-name="T582_1">ΤΣΟΥΣΗ<text:s/>ΣΤΑΥΡΟΥΛΑ</text:span></text:p>
          </table:table-cell>
          <table:table-cell table:style-name="Cell546">
            <text:p text:style-name="P583"><text:span text:style-name="T583_1">381533</text:span></text:p>
          </table:table-cell>
          <table:table-cell table:style-name="Cell547">
            <text:p text:style-name="P584"><text:span text:style-name="T584_1">ΔΕ</text:span></text:p>
          </table:table-cell>
          <table:table-cell table:style-name="Cell548">
            <text:p text:style-name="P585"><text:span text:style-name="T585_1">ΕΦΟΡΙΑΚΩΝ</text:span></text:p>
          </table:table-cell>
        </table:table-row>
        <table:table-row table:style-name="Row95">
          <table:table-cell table:style-name="Cell549">
            <text:p text:style-name="P586"><text:span text:style-name="T586_1">78</text:span></text:p>
          </table:table-cell>
          <table:table-cell table:style-name="Cell550">
            <text:p text:style-name="P587"><text:span text:style-name="T587_1">ΚΕΝΤΡΙΚΗΣ<text:s/>ΜΑΚΕΔΟΝΙΑΣ</text:span></text:p>
          </table:table-cell>
          <table:table-cell table:style-name="Cell551">
            <text:p text:style-name="P588"><text:span text:style-name="T588_1">ΤΥΡΙΤΙΔΟΥ<text:s/>ΒΑΣΙΛΙΚΗ</text:span></text:p>
          </table:table-cell>
          <table:table-cell table:style-name="Cell552">
            <text:p text:style-name="P589"><text:span text:style-name="T589_1">310433</text:span></text:p>
          </table:table-cell>
          <table:table-cell table:style-name="Cell553">
            <text:p text:style-name="P590"><text:span text:style-name="T590_1">ΔΕ</text:span></text:p>
          </table:table-cell>
          <table:table-cell table:style-name="Cell554">
            <text:p text:style-name="P591"><text:span text:style-name="T591_1">ΕΦΟΡΙΑΚΩΝ</text:span></text:p>
          </table:table-cell>
        </table:table-row>
        <table:table-row table:style-name="Row96">
          <table:table-cell table:style-name="Cell555">
            <text:p text:style-name="P592"><text:span text:style-name="T592_1">79</text:span></text:p>
          </table:table-cell>
          <table:table-cell table:style-name="Cell556">
            <text:p text:style-name="P593"><text:span text:style-name="T593_1">ΑΤΤΙΚΗΣ</text:span></text:p>
          </table:table-cell>
          <table:table-cell table:style-name="Cell557">
            <text:p text:style-name="P594"><text:span text:style-name="T594_1">ΤΩΜΑΔΑΚΗΣ<text:s/>ΕΜΜΑΝΟΥΗΛ</text:span></text:p>
          </table:table-cell>
          <table:table-cell table:style-name="Cell558">
            <text:p text:style-name="P595"><text:span text:style-name="T595_1">300939</text:span></text:p>
          </table:table-cell>
          <table:table-cell table:style-name="Cell559">
            <text:p text:style-name="P596"><text:span text:style-name="T596_1">ΔΕ</text:span></text:p>
          </table:table-cell>
          <table:table-cell table:style-name="Cell560">
            <text:p text:style-name="P597"><text:span text:style-name="T597_1">ΕΦΟΡΙΑΚΩΝ</text:span></text:p>
          </table:table-cell>
        </table:table-row>
        <table:table-row table:style-name="Row97">
          <table:table-cell table:style-name="Cell561">
            <text:p text:style-name="P598"><text:span text:style-name="T598_1">80</text:span></text:p>
          </table:table-cell>
          <table:table-cell table:style-name="Cell562">
            <text:p text:style-name="P599"><text:span text:style-name="T599_1">ΑΝΑΤ.<text:s/>ΜΑΚΕΔ.-ΘΡΑΚΗΣ</text:span></text:p>
          </table:table-cell>
          <table:table-cell table:style-name="Cell563">
            <text:p text:style-name="P600"><text:span text:style-name="T600_1">ΦΑΡΑΣΟΠΟΥΛΟΣ<text:s/>ΧΑΡΑΛΑΜΠΟΣ</text:span></text:p>
          </table:table-cell>
          <table:table-cell table:style-name="Cell564">
            <text:p text:style-name="P601"><text:span text:style-name="T601_1">381962</text:span></text:p>
          </table:table-cell>
          <table:table-cell table:style-name="Cell565">
            <text:p text:style-name="P602"><text:span text:style-name="T602_1">ΔΕ</text:span></text:p>
          </table:table-cell>
          <table:table-cell table:style-name="Cell566">
            <text:p text:style-name="P603"><text:span text:style-name="T603_1">ΕΦΟΡΙΑΚΩΝ</text:span></text:p>
          </table:table-cell>
        </table:table-row>
        <table:table-row table:style-name="Row98">
          <table:table-cell table:style-name="Cell567">
            <text:p text:style-name="P604"><text:span text:style-name="T604_1">81</text:span></text:p>
          </table:table-cell>
          <table:table-cell table:style-name="Cell568">
            <text:p text:style-name="P605"><text:span text:style-name="T605_1">ΘΕΣΣΑΛΙΑΣ</text:span></text:p>
          </table:table-cell>
          <table:table-cell table:style-name="Cell569">
            <text:p text:style-name="P606"><text:span text:style-name="T606_1">ΦΩΤΗ<text:s/>ΦΩΤΕΙΝΗ</text:span></text:p>
          </table:table-cell>
          <table:table-cell table:style-name="Cell570">
            <text:p text:style-name="P607"><text:span text:style-name="T607_1">131250</text:span></text:p>
          </table:table-cell>
          <table:table-cell table:style-name="Cell571">
            <text:p text:style-name="P608"><text:span text:style-name="T608_1">ΔΕ</text:span></text:p>
          </table:table-cell>
          <table:table-cell table:style-name="Cell572">
            <text:p text:style-name="P609"><text:span text:style-name="T609_1">ΕΦΟΡΙΑΚΩΝ</text:span></text:p>
          </table:table-cell>
        </table:table-row>
        <table:table-row table:style-name="Row99">
          <table:table-cell table:style-name="Cell573">
            <text:p text:style-name="P610"><text:span text:style-name="T610_1">82</text:span></text:p>
          </table:table-cell>
          <table:table-cell table:style-name="Cell574">
            <text:p text:style-name="P611"><text:span text:style-name="T611_1">ΒΟΡΕΙΟΥ<text:s/>ΑΙΓΑΙΟΥ</text:span></text:p>
          </table:table-cell>
          <table:table-cell table:style-name="Cell575">
            <text:p text:style-name="P612"><text:span text:style-name="T612_1">ΧΑΛΔΕΖΟΥ<text:s/>ΣΟΥΛΤΑΝΑ</text:span></text:p>
          </table:table-cell>
          <table:table-cell table:style-name="Cell576">
            <text:p text:style-name="P613"><text:span text:style-name="T613_1">274563</text:span></text:p>
          </table:table-cell>
          <table:table-cell table:style-name="Cell577">
            <text:p text:style-name="P614"><text:span text:style-name="T614_1">ΔΕ</text:span></text:p>
          </table:table-cell>
          <table:table-cell table:style-name="Cell578">
            <text:p text:style-name="P615"><text:span text:style-name="T615_1">ΤΕΛΩΝΕΙΑΚΩΝ</text:span></text:p>
          </table:table-cell>
        </table:table-row>
        <table:table-row table:style-name="Row100">
          <table:table-cell table:style-name="Cell579">
            <text:p text:style-name="P616"><text:span text:style-name="T616_1">83</text:span></text:p>
          </table:table-cell>
          <table:table-cell table:style-name="Cell580">
            <text:p text:style-name="P617"><text:span text:style-name="T617_1">ΔΥΤΙΚΗΣ<text:s/>ΜΑΚΕΔΟΝΙΑΣ</text:span></text:p>
          </table:table-cell>
          <table:table-cell table:style-name="Cell581">
            <text:p text:style-name="P618"><text:span text:style-name="T618_1">ΧΑΡΙΤΩΝΙΔΟΥ<text:s/>ΟΛΓΑ</text:span></text:p>
          </table:table-cell>
          <table:table-cell table:style-name="Cell582">
            <text:p text:style-name="P619"><text:span text:style-name="T619_1">252577</text:span></text:p>
          </table:table-cell>
          <table:table-cell table:style-name="Cell583">
            <text:p text:style-name="P620"><text:span text:style-name="T620_1">ΔΕ</text:span></text:p>
          </table:table-cell>
          <table:table-cell table:style-name="Cell584">
            <text:p text:style-name="P621"><text:span text:style-name="T621_1">ΕΦΟΡΙΑΚΩΝ</text:span></text:p>
          </table:table-cell>
        </table:table-row>
        <table:table-row table:style-name="Row101">
          <table:table-cell table:style-name="Cell585">
            <text:p text:style-name="P622"><text:span text:style-name="T622_1">84</text:span></text:p>
          </table:table-cell>
          <table:table-cell table:style-name="Cell586">
            <text:p text:style-name="P623"><text:span text:style-name="T623_1">ΑΝΑΤ.<text:s/>ΜΑΚΕΔ.-ΘΡΑΚΗΣ</text:span></text:p>
          </table:table-cell>
          <table:table-cell table:style-name="Cell587">
            <text:p text:style-name="P624"><text:span text:style-name="T624_1">ΧΑΤΖΗΛΑΖΑΡΟΣ<text:s/>ΧΡΗΣΤΟΣ</text:span></text:p>
          </table:table-cell>
          <table:table-cell table:style-name="Cell588">
            <text:p text:style-name="P625"><text:span text:style-name="T625_1">259473</text:span></text:p>
          </table:table-cell>
          <table:table-cell table:style-name="Cell589">
            <text:p text:style-name="P626"><text:span text:style-name="T626_1">ΔΕ</text:span></text:p>
          </table:table-cell>
          <table:table-cell table:style-name="Cell590">
            <text:p text:style-name="P627"><text:span text:style-name="T627_1">ΕΦΟΡΙΑΚΩΝ</text:span></text:p>
          </table:table-cell>
        </table:table-row>
      </table:table>
      <text:p text:style-name="P628"/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02">
          <table:table-cell table:style-name="Cell591">
            <text:p text:style-name="P629"><text:span text:style-name="T629_1">85</text:span></text:p>
          </table:table-cell>
          <table:table-cell table:style-name="Cell592">
            <text:p text:style-name="P630"><text:span text:style-name="T630_1">ΔΥΤΙΚΗΣ<text:s/>ΕΛΛΑΔΑΣ</text:span></text:p>
          </table:table-cell>
          <table:table-cell table:style-name="Cell593">
            <text:p text:style-name="P631"><text:span text:style-name="T631_1">ΧΟΥΛΙΑΡΑΣ<text:s/>ΔΗΜΗΤΡΙΟΣ</text:span></text:p>
          </table:table-cell>
          <table:table-cell table:style-name="Cell594">
            <text:p text:style-name="P632"><text:span text:style-name="T632_1">0397687</text:span></text:p>
          </table:table-cell>
          <table:table-cell table:style-name="Cell595">
            <text:p text:style-name="P633"><text:span text:style-name="T633_1">ΔΕ</text:span></text:p>
          </table:table-cell>
          <table:table-cell table:style-name="Cell596">
            <text:p text:style-name="P634"><text:span text:style-name="T634_1">ΕΦΟΡΙΑΚΩΝ</text:span></text:p>
          </table:table-cell>
        </table:table-row>
        <table:table-row table:style-name="Row103">
          <table:table-cell table:style-name="Cell597">
            <text:p text:style-name="P635"><text:span text:style-name="T635_1">86</text:span></text:p>
          </table:table-cell>
          <table:table-cell table:style-name="Cell598">
            <text:p text:style-name="P636"><text:span text:style-name="T636_1">ΑΤΤΙΚΗΣ</text:span></text:p>
          </table:table-cell>
          <table:table-cell table:style-name="Cell599">
            <text:p text:style-name="P637"><text:span text:style-name="T637_1">ΧΡΥΣΑΛΑ<text:s/>ΑΙΚΑΤΕΡΙΝΗ</text:span></text:p>
          </table:table-cell>
          <table:table-cell table:style-name="Cell600">
            <text:p text:style-name="P638"><text:span text:style-name="T638_1">290395</text:span></text:p>
          </table:table-cell>
          <table:table-cell table:style-name="Cell601">
            <text:p text:style-name="P639"><text:span text:style-name="T639_1">ΔΕ</text:span></text:p>
          </table:table-cell>
          <table:table-cell table:style-name="Cell602">
            <text:p text:style-name="P640"><text:span text:style-name="T640_1">ΕΦΟΡΙΑΚΩΝ</text:span></text:p>
          </table:table-cell>
        </table:table-row>
        <table:table-row table:style-name="Row104">
          <table:table-cell table:style-name="Cell603">
            <text:p text:style-name="P641"><text:span text:style-name="T641_1">87</text:span></text:p>
          </table:table-cell>
          <table:table-cell table:style-name="Cell604">
            <text:p text:style-name="P642"><text:span text:style-name="T642_1">ΚΕΝΤΡΙΚΗΣ<text:s/>ΜΑΚΕΔΟΝΙΑΣ</text:span></text:p>
          </table:table-cell>
          <table:table-cell table:style-name="Cell605">
            <text:p text:style-name="P643"><text:span text:style-name="T643_1">ΑΘΑΝΑΣΙΑΔΟΥ<text:s/>ΑΝΝΑ</text:span></text:p>
          </table:table-cell>
          <table:table-cell table:style-name="Cell606">
            <text:p text:style-name="P644"><text:span text:style-name="T644_1">329680</text:span></text:p>
          </table:table-cell>
          <table:table-cell table:style-name="Cell607">
            <text:p text:style-name="P645"><text:span text:style-name="T645_1">ΠΕ</text:span></text:p>
          </table:table-cell>
          <table:table-cell table:style-name="Cell608">
            <text:p text:style-name="P646"><text:span text:style-name="T646_1">ΕΦΟΡΙΑΚΩΝ</text:span></text:p>
          </table:table-cell>
        </table:table-row>
        <table:table-row table:style-name="Row105">
          <table:table-cell table:style-name="Cell609">
            <text:p text:style-name="P647"><text:span text:style-name="T647_1">88</text:span></text:p>
          </table:table-cell>
          <table:table-cell table:style-name="Cell610">
            <text:p text:style-name="P648"><text:span text:style-name="T648_1">ΕΔΕΥΘ</text:span></text:p>
          </table:table-cell>
          <table:table-cell table:style-name="Cell611">
            <text:p text:style-name="P649"><text:span text:style-name="T649_1">ΑΚΡΙΤΙΔΗΣ<text:s/>ΙΩΑΝΝΗΣ</text:span></text:p>
          </table:table-cell>
          <table:table-cell table:style-name="Cell612">
            <text:p text:style-name="P650"><text:span text:style-name="T650_1">0443937</text:span></text:p>
          </table:table-cell>
          <table:table-cell table:style-name="Cell613">
            <text:p text:style-name="P651"><text:span text:style-name="T651_1">ΠΕ</text:span></text:p>
          </table:table-cell>
          <table:table-cell table:style-name="Cell614">
            <text:p text:style-name="P652"><text:span text:style-name="T652_1">ΠΛΗΡΟΦΟΡΙΚΗΣ/<text:s/>ΕΙΔΙΚΟΤΗΤΑΣ<text:s/>ΕΠΙΣΤΗΜΗΣ<text:s/>Η/Υ<text:s/>(SOFTWARE)</text:span></text:p>
          </table:table-cell>
        </table:table-row>
        <table:table-row table:style-name="Row106">
          <table:table-cell table:style-name="Cell615">
            <text:p text:style-name="P653"><text:span text:style-name="T653_1">89</text:span></text:p>
          </table:table-cell>
          <table:table-cell table:style-name="Cell616">
            <text:p text:style-name="P654"><text:span text:style-name="T654_1">ΑΤΤΙΚΗΣ</text:span></text:p>
          </table:table-cell>
          <table:table-cell table:style-name="Cell617">
            <text:p text:style-name="P655"><text:span text:style-name="T655_1">ΑΛΕΞΟΠΟΥΛΟΥ<text:s/>ΑΙΚΑΤΕΡΙΝΗ</text:span></text:p>
          </table:table-cell>
          <table:table-cell table:style-name="Cell618">
            <text:p text:style-name="P656"><text:span text:style-name="T656_1">261438</text:span></text:p>
          </table:table-cell>
          <table:table-cell table:style-name="Cell619">
            <text:p text:style-name="P657"><text:span text:style-name="T657_1">ΠΕ</text:span></text:p>
          </table:table-cell>
          <table:table-cell table:style-name="Cell620">
            <text:p text:style-name="P658"><text:span text:style-name="T658_1">ΕΦΟΡΙΑΚΩΝ</text:span></text:p>
          </table:table-cell>
        </table:table-row>
        <table:table-row table:style-name="Row107">
          <table:table-cell table:style-name="Cell621">
            <text:p text:style-name="P659"><text:span text:style-name="T659_1">90</text:span></text:p>
          </table:table-cell>
          <table:table-cell table:style-name="Cell622">
            <text:p text:style-name="P660"><text:span text:style-name="T660_1">ΘΕΣΣΑΛΙΑΣ</text:span></text:p>
          </table:table-cell>
          <table:table-cell table:style-name="Cell623">
            <text:p text:style-name="P661"><text:span text:style-name="T661_1">ΑΝΤΩΝΟΥΛΗ<text:s/>ΒΑΣΙΛΙΚΗ</text:span></text:p>
          </table:table-cell>
          <table:table-cell table:style-name="Cell624">
            <text:p text:style-name="P662"><text:span text:style-name="T662_1">291922</text:span></text:p>
          </table:table-cell>
          <table:table-cell table:style-name="Cell625">
            <text:p text:style-name="P663"><text:span text:style-name="T663_1">ΠΕ</text:span></text:p>
          </table:table-cell>
          <table:table-cell table:style-name="Cell626">
            <text:p text:style-name="P664"><text:span text:style-name="T664_1">ΤΕΛΩΝΕΙΑΚΩΝ</text:span></text:p>
          </table:table-cell>
        </table:table-row>
        <table:table-row table:style-name="Row108">
          <table:table-cell table:style-name="Cell627">
            <text:p text:style-name="P665"><text:span text:style-name="T665_1">91</text:span></text:p>
          </table:table-cell>
          <table:table-cell table:style-name="Cell628">
            <text:p text:style-name="P666"><text:span text:style-name="T666_1">ΑΝΑΤ.<text:s/>ΜΑΚΕΔ.-ΘΡΑΚΗΣ</text:span></text:p>
          </table:table-cell>
          <table:table-cell table:style-name="Cell629">
            <text:p text:style-name="P667"><text:span text:style-name="T667_1">ΑΠΟΣΤΟΛΟΥ<text:s/>ΔΗΜΗΤΡΙΟΣ</text:span></text:p>
          </table:table-cell>
          <table:table-cell table:style-name="Cell630">
            <text:p text:style-name="P668"><text:span text:style-name="T668_1">284083</text:span></text:p>
          </table:table-cell>
          <table:table-cell table:style-name="Cell631">
            <text:p text:style-name="P669"><text:span text:style-name="T669_1">ΠΕ</text:span></text:p>
          </table:table-cell>
          <table:table-cell table:style-name="Cell632">
            <text:p text:style-name="P670"><text:span text:style-name="T670_1">ΕΦΟΡΙΑΚΩΝ</text:span></text:p>
          </table:table-cell>
        </table:table-row>
        <table:table-row table:style-name="Row109">
          <table:table-cell table:style-name="Cell633">
            <text:p text:style-name="P671"><text:span text:style-name="T671_1">92</text:span></text:p>
          </table:table-cell>
          <table:table-cell table:style-name="Cell634">
            <text:p text:style-name="P672"><text:span text:style-name="T672_1">ΘΕΣΣΑΛΙΑΣ</text:span></text:p>
          </table:table-cell>
          <table:table-cell table:style-name="Cell635">
            <text:p text:style-name="P673"><text:span text:style-name="T673_1">ΓΚΑΤΖΙΟΥΡΑΣ<text:s/>ΚΩΝ/ΝΟΣ</text:span></text:p>
          </table:table-cell>
          <table:table-cell table:style-name="Cell636">
            <text:p text:style-name="P674"><text:span text:style-name="T674_1">355735</text:span></text:p>
          </table:table-cell>
          <table:table-cell table:style-name="Cell637">
            <text:p text:style-name="P675"><text:span text:style-name="T675_1">ΠΕ</text:span></text:p>
          </table:table-cell>
          <table:table-cell table:style-name="Cell638">
            <text:p text:style-name="P676"><text:span text:style-name="T676_1">ΕΦΟΡΙΑΚΩΝ</text:span></text:p>
          </table:table-cell>
        </table:table-row>
        <table:table-row table:style-name="Row110">
          <table:table-cell table:style-name="Cell639">
            <text:p text:style-name="P677"><text:span text:style-name="T677_1">93</text:span></text:p>
          </table:table-cell>
          <table:table-cell table:style-name="Cell640">
            <text:p text:style-name="P678"><text:span text:style-name="T678_1">ΕΔΕΥΑ</text:span></text:p>
          </table:table-cell>
          <table:table-cell table:style-name="Cell641">
            <text:p text:style-name="P679"><text:span text:style-name="T679_1">ΓΚΙΩΝΗ<text:s/>ΕΛΕΝΗ</text:span></text:p>
          </table:table-cell>
          <table:table-cell table:style-name="Cell642">
            <text:p text:style-name="P680"><text:span text:style-name="T680_1">149971</text:span></text:p>
          </table:table-cell>
          <table:table-cell table:style-name="Cell643">
            <text:p text:style-name="P681"><text:span text:style-name="T681_1">ΠΕ</text:span></text:p>
          </table:table-cell>
          <table:table-cell table:style-name="Cell644">
            <text:p text:style-name="P682"><text:span text:style-name="T682_1">ΤΕΛΩΝΕΙΑΚΩΝ</text:span></text:p>
          </table:table-cell>
        </table:table-row>
        <table:table-row table:style-name="Row111">
          <table:table-cell table:style-name="Cell645">
            <text:p text:style-name="P683"><text:span text:style-name="T683_1">94</text:span></text:p>
          </table:table-cell>
          <table:table-cell table:style-name="Cell646">
            <text:p text:style-name="P684"><text:span text:style-name="T684_1">ΘΕΣΣΑΛΙΑΣ</text:span></text:p>
          </table:table-cell>
          <table:table-cell table:style-name="Cell647">
            <text:p text:style-name="P685"><text:span text:style-name="T685_1">ΔΑΜΤΣΑΣ<text:s/>ΑΛΕΞΑΝΔΡΟΣ</text:span></text:p>
          </table:table-cell>
          <table:table-cell table:style-name="Cell648">
            <text:p text:style-name="P686"><text:span text:style-name="T686_1">274704</text:span></text:p>
          </table:table-cell>
          <table:table-cell table:style-name="Cell649">
            <text:p text:style-name="P687"><text:span text:style-name="T687_1">ΠΕ</text:span></text:p>
          </table:table-cell>
          <table:table-cell table:style-name="Cell650">
            <text:p text:style-name="P688"><text:span text:style-name="T688_1">ΤΕΛΩΝΕΙΑΚΩΝ</text:span></text:p>
          </table:table-cell>
        </table:table-row>
        <table:table-row table:style-name="Row112">
          <table:table-cell table:style-name="Cell651">
            <text:p text:style-name="P689"><text:span text:style-name="T689_1">95</text:span></text:p>
          </table:table-cell>
          <table:table-cell table:style-name="Cell652">
            <text:p text:style-name="P690"><text:span text:style-name="T690_1">ΠΕΛΟΠΟΝΝΗΣΟΥ</text:span></text:p>
          </table:table-cell>
          <table:table-cell table:style-name="Cell653">
            <text:p text:style-name="P691"><text:span text:style-name="T691_1">ΔΟΥΡΟΥΜΗΣ<text:s/>ΕΜΜΑΝΟΥΗΛ</text:span></text:p>
          </table:table-cell>
          <table:table-cell table:style-name="Cell654">
            <text:p text:style-name="P692"><text:span text:style-name="T692_1">441717</text:span></text:p>
          </table:table-cell>
          <table:table-cell table:style-name="Cell655">
            <text:p text:style-name="P693"><text:span text:style-name="T693_1">ΠΕ</text:span></text:p>
          </table:table-cell>
          <table:table-cell table:style-name="Cell656">
            <text:p text:style-name="P694"><text:span text:style-name="T694_1">ΕΦΟΡΙΑΚΩΝ</text:span></text:p>
          </table:table-cell>
        </table:table-row>
        <table:table-row table:style-name="Row113">
          <table:table-cell table:style-name="Cell657">
            <text:p text:style-name="P695"><text:span text:style-name="T695_1">96</text:span></text:p>
          </table:table-cell>
          <table:table-cell table:style-name="Cell658">
            <text:p text:style-name="P696"><text:span text:style-name="T696_1">ΘΕΣΣΑΛΙΑΣ</text:span></text:p>
          </table:table-cell>
          <table:table-cell table:style-name="Cell659">
            <text:p text:style-name="P697"><text:span text:style-name="T697_1">ΖΑΡΚΟΓΙΑΝΝΗ<text:s/>ΦΩΤΕΙΝΗ</text:span></text:p>
          </table:table-cell>
          <table:table-cell table:style-name="Cell660">
            <text:p text:style-name="P698"><text:span text:style-name="T698_1">306498</text:span></text:p>
          </table:table-cell>
          <table:table-cell table:style-name="Cell661">
            <text:p text:style-name="P699"><text:span text:style-name="T699_1">ΠΕ</text:span></text:p>
          </table:table-cell>
          <table:table-cell table:style-name="Cell662">
            <text:p text:style-name="P700"><text:span text:style-name="T700_1">ΤΕΛΩΝΕΙΑΚΩΝ</text:span></text:p>
          </table:table-cell>
        </table:table-row>
        <table:table-row table:style-name="Row114">
          <table:table-cell table:style-name="Cell663">
            <text:p text:style-name="P701"><text:span text:style-name="T701_1">97</text:span></text:p>
          </table:table-cell>
          <table:table-cell table:style-name="Cell664">
            <text:p text:style-name="P702"><text:span text:style-name="T702_1">ΑΤΤΙΚΗΣ</text:span></text:p>
          </table:table-cell>
          <table:table-cell table:style-name="Cell665">
            <text:p text:style-name="P703"><text:span text:style-name="T703_1">ΖΑΧΑΡΟΠΟΥΛΟΥ<text:s/>ΟΥΡΑΝΙΑ</text:span></text:p>
          </table:table-cell>
          <table:table-cell table:style-name="Cell666">
            <text:p text:style-name="P704"><text:span text:style-name="T704_1">250852</text:span></text:p>
          </table:table-cell>
          <table:table-cell table:style-name="Cell667">
            <text:p text:style-name="P705"><text:span text:style-name="T705_1">ΠΕ</text:span></text:p>
          </table:table-cell>
          <table:table-cell table:style-name="Cell668">
            <text:p text:style-name="P706"><text:span text:style-name="T706_1">ΕΦΟΡΙΑΚΩΝ</text:span></text:p>
          </table:table-cell>
        </table:table-row>
        <table:table-row table:style-name="Row115">
          <table:table-cell table:style-name="Cell669">
            <text:p text:style-name="P707"><text:span text:style-name="T707_1">98</text:span></text:p>
          </table:table-cell>
          <table:table-cell table:style-name="Cell670">
            <text:p text:style-name="P708"><text:span text:style-name="T708_1">ΔΥΤΙΚΗΣ<text:s/>ΜΑΚΕΔΟΝΙΑΣ</text:span></text:p>
          </table:table-cell>
          <table:table-cell table:style-name="Cell671">
            <text:p text:style-name="P709"><text:span text:style-name="T709_1">ΖΟΥΜΠΟΥΛΗΣ<text:s/>ΗΛΙΑΣ</text:span></text:p>
          </table:table-cell>
          <table:table-cell table:style-name="Cell672">
            <text:p text:style-name="P710"><text:span text:style-name="T710_1">360305</text:span></text:p>
          </table:table-cell>
          <table:table-cell table:style-name="Cell673">
            <text:p text:style-name="P711"><text:span text:style-name="T711_1">ΠΕ</text:span></text:p>
          </table:table-cell>
          <table:table-cell table:style-name="Cell674">
            <text:p text:style-name="P712"><text:span text:style-name="T712_1">ΕΦΟΡΙΑΚΩΝ</text:span></text:p>
          </table:table-cell>
        </table:table-row>
        <table:table-row table:style-name="Row116">
          <table:table-cell table:style-name="Cell675">
            <text:p text:style-name="P713"><text:span text:style-name="T713_1">99</text:span></text:p>
          </table:table-cell>
          <table:table-cell table:style-name="Cell676">
            <text:p text:style-name="P714"><text:span text:style-name="T714_1">ΕΔΕΥΑ</text:span></text:p>
          </table:table-cell>
          <table:table-cell table:style-name="Cell677">
            <text:p text:style-name="P715"><text:span text:style-name="T715_1">ΘΕΟΔΟΣΙΟΥ<text:s/>ΕΥΑΓ.</text:span></text:p>
          </table:table-cell>
          <table:table-cell table:style-name="Cell678">
            <text:p text:style-name="P716"><text:span text:style-name="T716_1">250118</text:span></text:p>
          </table:table-cell>
          <table:table-cell table:style-name="Cell679">
            <text:p text:style-name="P717"><text:span text:style-name="T717_1">ΠΕ</text:span></text:p>
          </table:table-cell>
          <table:table-cell table:style-name="Cell680">
            <text:p text:style-name="P718"><text:span text:style-name="T718_1">ΕΦΟΡΙΑΚΩΝ</text:span></text:p>
          </table:table-cell>
        </table:table-row>
        <table:table-row table:style-name="Row117">
          <table:table-cell table:style-name="Cell681">
            <text:p text:style-name="P719"><text:span text:style-name="T719_1">100</text:span></text:p>
          </table:table-cell>
          <table:table-cell table:style-name="Cell682">
            <text:p text:style-name="P720"><text:span text:style-name="T720_1">ΑΝΑΤ.<text:s/>ΜΑΚΕΔ.-ΘΡΑΚΗΣ</text:span></text:p>
          </table:table-cell>
          <table:table-cell table:style-name="Cell683">
            <text:p text:style-name="P721"><text:span text:style-name="T721_1">ΙΩΑΝΝΟΥ<text:s/>ΖΩΗ</text:span></text:p>
          </table:table-cell>
          <table:table-cell table:style-name="Cell684">
            <text:p text:style-name="P722"><text:span text:style-name="T722_1">365254</text:span></text:p>
          </table:table-cell>
          <table:table-cell table:style-name="Cell685">
            <text:p text:style-name="P723"><text:span text:style-name="T723_1">ΠΕ</text:span></text:p>
          </table:table-cell>
          <table:table-cell table:style-name="Cell686">
            <text:p text:style-name="P724"><text:span text:style-name="T724_1">ΤΕΛΩΝΕΙΑΚΩΝ</text:span></text:p>
          </table:table-cell>
        </table:table-row>
        <table:table-row table:style-name="Row118">
          <table:table-cell table:style-name="Cell687">
            <text:p text:style-name="P725"><text:span text:style-name="T725_1">101</text:span></text:p>
          </table:table-cell>
          <table:table-cell table:style-name="Cell688">
            <text:p text:style-name="P726"><text:span text:style-name="T726_1">ΔΥΤΙΚΗΣ<text:s/>ΜΑΚΕΔΟΝΙΑΣ</text:span></text:p>
          </table:table-cell>
          <table:table-cell table:style-name="Cell689">
            <text:p text:style-name="P727"><text:span text:style-name="T727_1">ΚΑΛΜΑΝΙΔΗΣ<text:s/>ΙΩΑΝΝΗΣ</text:span></text:p>
          </table:table-cell>
          <table:table-cell table:style-name="Cell690">
            <text:p text:style-name="P728"><text:span text:style-name="T728_1">471938</text:span></text:p>
          </table:table-cell>
          <table:table-cell table:style-name="Cell691">
            <text:p text:style-name="P729"><text:span text:style-name="T729_1">ΠΕ</text:span></text:p>
          </table:table-cell>
          <table:table-cell table:style-name="Cell692">
            <text:p text:style-name="P730"><text:span text:style-name="T730_1">ΤΕΛΩΝΙΑΚΩΝ</text:span></text:p>
          </table:table-cell>
        </table:table-row>
        <table:table-row table:style-name="Row119">
          <table:table-cell table:style-name="Cell693">
            <text:p text:style-name="P731"><text:span text:style-name="T731_1">102</text:span></text:p>
          </table:table-cell>
          <table:table-cell table:style-name="Cell694">
            <text:p text:style-name="P732"><text:span text:style-name="T732_1">ΚΕΝΤΡΙΚΗΣ<text:s/>ΜΑΚΕΔΟΝΙΑΣ</text:span></text:p>
          </table:table-cell>
          <table:table-cell table:style-name="Cell695">
            <text:p text:style-name="P733"><text:span text:style-name="T733_1">ΚΑΛΠΑΤΣΑΝΙΔΟΥ<text:s/>ΑΘΑΝΑΣΙΑ</text:span></text:p>
          </table:table-cell>
          <table:table-cell table:style-name="Cell696">
            <text:p text:style-name="P734"><text:span text:style-name="T734_1">402123</text:span></text:p>
          </table:table-cell>
          <table:table-cell table:style-name="Cell697">
            <text:p text:style-name="P735"><text:span text:style-name="T735_1">ΠΕ</text:span></text:p>
          </table:table-cell>
          <table:table-cell table:style-name="Cell698">
            <text:p text:style-name="P736"><text:span text:style-name="T736_1">ΕΦΟΡΙΑΚΩΝ</text:span></text:p>
          </table:table-cell>
        </table:table-row>
        <table:table-row table:style-name="Row120">
          <table:table-cell table:style-name="Cell699">
            <text:p text:style-name="P737"><text:span text:style-name="T737_1">103</text:span></text:p>
          </table:table-cell>
          <table:table-cell table:style-name="Cell700">
            <text:p text:style-name="P738"><text:span text:style-name="T738_1">ΔΥΤΙΚΗΣ<text:s/>ΕΛΛΑΔΑΣ</text:span></text:p>
          </table:table-cell>
          <table:table-cell table:style-name="Cell701">
            <text:p text:style-name="P739"><text:span text:style-name="T739_1">ΚΑΡΑΪΣΚΟΣ<text:s/>ΣΩΤΗΡΙΟΣ</text:span></text:p>
          </table:table-cell>
          <table:table-cell table:style-name="Cell702">
            <text:p text:style-name="P740"><text:span text:style-name="T740_1">0099242</text:span></text:p>
          </table:table-cell>
          <table:table-cell table:style-name="Cell703">
            <text:p text:style-name="P741"><text:span text:style-name="T741_1">ΠΕ</text:span></text:p>
          </table:table-cell>
          <table:table-cell table:style-name="Cell704">
            <text:p text:style-name="P742"><text:span text:style-name="T742_1">ΤΕΛΩΝΕΙΑΚΩΝ</text:span></text:p>
          </table:table-cell>
        </table:table-row>
        <table:table-row table:style-name="Row121">
          <table:table-cell table:style-name="Cell705">
            <text:p text:style-name="P743"><text:span text:style-name="T743_1">104</text:span></text:p>
          </table:table-cell>
          <table:table-cell table:style-name="Cell706">
            <text:p text:style-name="P744"><text:span text:style-name="T744_1">ΣΤΕΡΕΑΣ<text:s/>ΕΛΛΑΔΑΣ</text:span></text:p>
          </table:table-cell>
          <table:table-cell table:style-name="Cell707">
            <text:p text:style-name="P745"><text:span text:style-name="T745_1">ΚΑΡΑΛΗ<text:s/>ΘΕΟΔΩΡΑ</text:span></text:p>
          </table:table-cell>
          <table:table-cell table:style-name="Cell708">
            <text:p text:style-name="P746"><text:span text:style-name="T746_1">0170431</text:span></text:p>
          </table:table-cell>
          <table:table-cell table:style-name="Cell709">
            <text:p text:style-name="P747"><text:span text:style-name="T747_1">ΠΕ</text:span></text:p>
          </table:table-cell>
          <table:table-cell table:style-name="Cell710">
            <text:p text:style-name="P748"><text:span text:style-name="T748_1">ΕΦΟΡΙΑΚΩΝ</text:span></text:p>
          </table:table-cell>
        </table:table-row>
        <table:table-row table:style-name="Row122">
          <table:table-cell table:style-name="Cell711">
            <text:p text:style-name="P749"><text:span text:style-name="T749_1">105</text:span></text:p>
          </table:table-cell>
          <table:table-cell table:style-name="Cell712">
            <text:p text:style-name="P750"><text:span text:style-name="T750_1">ΑΝΑΤ.<text:s/>ΜΑΚΕΔ.-ΘΡΑΚΗΣ</text:span></text:p>
          </table:table-cell>
          <table:table-cell table:style-name="Cell713">
            <text:p text:style-name="P751"><text:span text:style-name="T751_1">ΚΑΣΑΠΗΣ<text:s/>ΝΙΚΟΛΑΟΣ</text:span></text:p>
          </table:table-cell>
          <table:table-cell table:style-name="Cell714">
            <text:p text:style-name="P752"><text:span text:style-name="T752_1">447953</text:span></text:p>
          </table:table-cell>
          <table:table-cell table:style-name="Cell715">
            <text:p text:style-name="P753"><text:span text:style-name="T753_1">ΠΕ</text:span></text:p>
          </table:table-cell>
          <table:table-cell table:style-name="Cell716">
            <text:p text:style-name="P754"><text:span text:style-name="T754_1">ΤΕΛΩΝΕΙΑΚΩΝ</text:span></text:p>
          </table:table-cell>
        </table:table-row>
        <table:table-row table:style-name="Row123">
          <table:table-cell table:style-name="Cell717">
            <text:p text:style-name="P755"><text:span text:style-name="T755_1">106</text:span></text:p>
          </table:table-cell>
          <table:table-cell table:style-name="Cell718">
            <text:p text:style-name="P756"><text:span text:style-name="T756_1">ΕΔΕΥΑ</text:span></text:p>
          </table:table-cell>
          <table:table-cell table:style-name="Cell719">
            <text:p text:style-name="P757"><text:span text:style-name="T757_1">ΚΑΤΗΣ<text:s/>ΠΑΝΑΓ.</text:span></text:p>
          </table:table-cell>
          <table:table-cell table:style-name="Cell720">
            <text:p text:style-name="P758"><text:span text:style-name="T758_1">366757</text:span></text:p>
          </table:table-cell>
          <table:table-cell table:style-name="Cell721">
            <text:p text:style-name="P759"><text:span text:style-name="T759_1">ΠΕ</text:span></text:p>
          </table:table-cell>
          <table:table-cell table:style-name="Cell722">
            <text:p text:style-name="P760"><text:span text:style-name="T760_1">ΕΦΟΡΙΑΚΩΝ</text:span></text:p>
          </table:table-cell>
        </table:table-row>
        <table:table-row table:style-name="Row124">
          <table:table-cell table:style-name="Cell723">
            <text:p text:style-name="P761"><text:span text:style-name="T761_1">107</text:span></text:p>
          </table:table-cell>
          <table:table-cell table:style-name="Cell724">
            <text:p text:style-name="P762"><text:span text:style-name="T762_1">ΔΥΤΙΚΗΣ<text:s/>ΕΛΛΑΔΑΣ</text:span></text:p>
          </table:table-cell>
          <table:table-cell table:style-name="Cell725">
            <text:p text:style-name="P763"><text:span text:style-name="T763_1">ΚΑΤΣΕΝΟΥ<text:s/>ΖΩΗ</text:span></text:p>
          </table:table-cell>
          <table:table-cell table:style-name="Cell726">
            <text:p text:style-name="P764"><text:span text:style-name="T764_1">0246298</text:span></text:p>
          </table:table-cell>
          <table:table-cell table:style-name="Cell727">
            <text:p text:style-name="P765"><text:span text:style-name="T765_1">ΠΕ</text:span></text:p>
          </table:table-cell>
          <table:table-cell table:style-name="Cell728">
            <text:p text:style-name="P766"><text:span text:style-name="T766_1">ΕΦΟΡΙΑΚΩΝ</text:span></text:p>
          </table:table-cell>
        </table:table-row>
        <table:table-row table:style-name="Row125">
          <table:table-cell table:style-name="Cell729">
            <text:p text:style-name="P767"><text:span text:style-name="T767_1">108</text:span></text:p>
          </table:table-cell>
          <table:table-cell table:style-name="Cell730">
            <text:p text:style-name="P768"><text:span text:style-name="T768_1">ΔΥΤΙΚΗΣ<text:s/>ΕΛΛΑΔΑΣ</text:span></text:p>
          </table:table-cell>
          <table:table-cell table:style-name="Cell731">
            <text:p text:style-name="P769"><text:span text:style-name="T769_1">ΚΑΤΣΙΓΙΑΝΝΗΣ<text:s/>ΛΕΟΝΤΙΟΣ</text:span></text:p>
          </table:table-cell>
          <table:table-cell table:style-name="Cell732">
            <text:p text:style-name="P770"><text:span text:style-name="T770_1">0273243</text:span></text:p>
          </table:table-cell>
          <table:table-cell table:style-name="Cell733">
            <text:p text:style-name="P771"><text:span text:style-name="T771_1">ΠΕ</text:span></text:p>
          </table:table-cell>
          <table:table-cell table:style-name="Cell734">
            <text:p text:style-name="P772"><text:span text:style-name="T772_1">ΤΕΛΩΝΕΙΑΚΩΝ</text:span></text:p>
          </table:table-cell>
        </table:table-row>
        <table:table-row table:style-name="Row126">
          <table:table-cell table:style-name="Cell735">
            <text:p text:style-name="P773"><text:span text:style-name="T773_1">109</text:span></text:p>
          </table:table-cell>
          <table:table-cell table:style-name="Cell736">
            <text:p text:style-name="P774"><text:span text:style-name="T774_1">ΠΕΛΟΠΟΝΝΗΣΟΥ</text:span></text:p>
          </table:table-cell>
          <table:table-cell table:style-name="Cell737">
            <text:p text:style-name="P775"><text:span text:style-name="T775_1">ΚΟΥΤΡΟΥΛΗΣ<text:s/>ΓΡΗΓ.</text:span></text:p>
          </table:table-cell>
          <table:table-cell table:style-name="Cell738">
            <text:p text:style-name="P776"><text:span text:style-name="T776_1">0149732</text:span></text:p>
          </table:table-cell>
          <table:table-cell table:style-name="Cell739">
            <text:p text:style-name="P777"><text:span text:style-name="T777_1">ΠΕ</text:span></text:p>
          </table:table-cell>
          <table:table-cell table:style-name="Cell740">
            <text:p text:style-name="P778"><text:span text:style-name="T778_1">ΤΕΛΩΝΕΙΑΚΩΝ</text:span></text:p>
          </table:table-cell>
        </table:table-row>
        <table:table-row table:style-name="Row127">
          <table:table-cell table:style-name="Cell741">
            <text:p text:style-name="P779"><text:span text:style-name="T779_1">110</text:span></text:p>
          </table:table-cell>
          <table:table-cell table:style-name="Cell742">
            <text:p text:style-name="P780"><text:span text:style-name="T780_1">ΕΔΕΥΑ</text:span></text:p>
          </table:table-cell>
          <table:table-cell table:style-name="Cell743">
            <text:p text:style-name="P781"><text:span text:style-name="T781_1">ΚΟΥΤΣΟΥΡΕΛΗΣ<text:s/>ΓΕΩΡΓ.</text:span></text:p>
          </table:table-cell>
          <table:table-cell table:style-name="Cell744">
            <text:p text:style-name="P782"><text:span text:style-name="T782_1">349910</text:span></text:p>
          </table:table-cell>
          <table:table-cell table:style-name="Cell745">
            <text:p text:style-name="P783"><text:span text:style-name="T783_1">ΠΕ</text:span></text:p>
          </table:table-cell>
          <table:table-cell table:style-name="Cell746">
            <text:p text:style-name="P784"><text:span text:style-name="T784_1">ΕΦΟΡΙΑΚΩΝ</text:span></text:p>
          </table:table-cell>
        </table:table-row>
        <table:table-row table:style-name="Row128">
          <table:table-cell table:style-name="Cell747">
            <text:p text:style-name="P785"><text:span text:style-name="T785_1">111</text:span></text:p>
          </table:table-cell>
          <table:table-cell table:style-name="Cell748">
            <text:p text:style-name="P786"><text:span text:style-name="T786_1">ΙΟΝΙΩΝ<text:s/>ΝΗΣΩΝ</text:span></text:p>
          </table:table-cell>
          <table:table-cell table:style-name="Cell749">
            <text:p text:style-name="P787"><text:span text:style-name="T787_1">ΚΥΠΡΙΩΤΗ<text:s/>ΑΛΕΞΑΝΔΡΑ</text:span></text:p>
          </table:table-cell>
          <table:table-cell table:style-name="Cell750">
            <text:p text:style-name="P788"><text:span text:style-name="T788_1">400242</text:span></text:p>
          </table:table-cell>
          <table:table-cell table:style-name="Cell751">
            <text:p text:style-name="P789"><text:span text:style-name="T789_1">ΠΕ</text:span></text:p>
          </table:table-cell>
          <table:table-cell table:style-name="Cell752">
            <text:p text:style-name="P790"><text:span text:style-name="T790_1">ΕΦΟΡΙΑΚΩΝ</text:span></text:p>
          </table:table-cell>
        </table:table-row>
        <table:table-row table:style-name="Row129">
          <table:table-cell table:style-name="Cell753">
            <text:p text:style-name="P791"><text:span text:style-name="T791_1">112</text:span></text:p>
          </table:table-cell>
          <table:table-cell table:style-name="Cell754">
            <text:p text:style-name="P792"><text:span text:style-name="T792_1">ΣΤΕΡΕΑΣ<text:s/>ΕΛΛΑΔΑΣ</text:span></text:p>
          </table:table-cell>
          <table:table-cell table:style-name="Cell755">
            <text:p text:style-name="P793"><text:span text:style-name="T793_1">ΚΩΣΤΑΚΟΠΟΥΛΟΣ<text:s/>ΓΡΗΓΟΡΙΟΣ</text:span></text:p>
          </table:table-cell>
          <table:table-cell table:style-name="Cell756">
            <text:p text:style-name="P794"><text:span text:style-name="T794_1">282921</text:span></text:p>
          </table:table-cell>
          <table:table-cell table:style-name="Cell757">
            <text:p text:style-name="P795"><text:span text:style-name="T795_1">ΠΕ</text:span></text:p>
          </table:table-cell>
          <table:table-cell table:style-name="Cell758">
            <text:p text:style-name="P796"><text:span text:style-name="T796_1">ΕΦΟΡΙΑΚΩΝ</text:span></text:p>
          </table:table-cell>
        </table:table-row>
        <table:table-row table:style-name="Row130">
          <table:table-cell table:style-name="Cell759">
            <text:p text:style-name="P797"><text:span text:style-name="T797_1">113</text:span></text:p>
          </table:table-cell>
          <table:table-cell table:style-name="Cell760">
            <text:p text:style-name="P798"><text:span text:style-name="T798_1">ΑΝΑΤ.<text:s/>ΜΑΚΕΔ.-ΘΡΑΚΗΣ</text:span></text:p>
          </table:table-cell>
          <table:table-cell table:style-name="Cell761">
            <text:p text:style-name="P799"><text:span text:style-name="T799_1">ΛΑΜΠΑΔΑΡΗΣ<text:s/>ΠΑΝΑΓΙΩΤΗΣ</text:span></text:p>
          </table:table-cell>
          <table:table-cell table:style-name="Cell762">
            <text:p text:style-name="P800"><text:span text:style-name="T800_1">397166</text:span></text:p>
          </table:table-cell>
          <table:table-cell table:style-name="Cell763">
            <text:p text:style-name="P801"><text:span text:style-name="T801_1">ΠΕ</text:span></text:p>
          </table:table-cell>
          <table:table-cell table:style-name="Cell764">
            <text:p text:style-name="P802"><text:span text:style-name="T802_1">ΕΦΟΡΙΑΚΩΝ</text:span></text:p>
          </table:table-cell>
        </table:table-row>
        <table:table-row table:style-name="Row131">
          <table:table-cell table:style-name="Cell765">
            <text:p text:style-name="P803"><text:span text:style-name="T803_1">114</text:span></text:p>
          </table:table-cell>
          <table:table-cell table:style-name="Cell766">
            <text:p text:style-name="P804"><text:span text:style-name="T804_1">ΑΤΤΙΚΗΣ</text:span></text:p>
          </table:table-cell>
          <table:table-cell table:style-name="Cell767">
            <text:p text:style-name="P805"><text:span text:style-name="T805_1">ΜΑΡΝΕΛΑΚΗ<text:s/>ΚΑΛΛΙΟΠΗ</text:span></text:p>
          </table:table-cell>
          <table:table-cell table:style-name="Cell768">
            <text:p text:style-name="P806"><text:span text:style-name="T806_1">258848</text:span></text:p>
          </table:table-cell>
          <table:table-cell table:style-name="Cell769">
            <text:p text:style-name="P807"><text:span text:style-name="T807_1">ΠΕ</text:span></text:p>
          </table:table-cell>
          <table:table-cell table:style-name="Cell770">
            <text:p text:style-name="P808"><text:span text:style-name="T808_1">ΕΦΟΡΙΑΚΩΝ</text:span></text:p>
          </table:table-cell>
        </table:table-row>
        <table:table-row table:style-name="Row132">
          <table:table-cell table:style-name="Cell771">
            <text:p text:style-name="P809"><text:span text:style-name="T809_1">115</text:span></text:p>
          </table:table-cell>
          <table:table-cell table:style-name="Cell772">
            <text:p text:style-name="P810"><text:span text:style-name="T810_1">ΚΕΝΤΡΙΚΗΣ<text:s/>ΜΑΚΕΔΟΝΙΑΣ</text:span></text:p>
          </table:table-cell>
          <table:table-cell table:style-name="Cell773">
            <text:p text:style-name="P811"><text:span text:style-name="T811_1">ΜΑΥΡΟΓΙΑΝΝΗ<text:s/>ΕΛΕΝΗ</text:span></text:p>
          </table:table-cell>
          <table:table-cell table:style-name="Cell774">
            <text:p text:style-name="P812"><text:span text:style-name="T812_1">420232</text:span></text:p>
          </table:table-cell>
          <table:table-cell table:style-name="Cell775">
            <text:p text:style-name="P813"><text:span text:style-name="T813_1">ΠΕ</text:span></text:p>
          </table:table-cell>
          <table:table-cell table:style-name="Cell776">
            <text:p text:style-name="P814"><text:span text:style-name="T814_1">ΕΦΟΡΙΑΚΩΝ</text:span></text:p>
          </table:table-cell>
        </table:table-row>
        <table:table-row table:style-name="Row133">
          <table:table-cell table:style-name="Cell777">
            <text:p text:style-name="P815"><text:span text:style-name="T815_1">116</text:span></text:p>
          </table:table-cell>
          <table:table-cell table:style-name="Cell778">
            <text:p text:style-name="P816"><text:span text:style-name="T816_1">ΚΕΝΤΡΙΚΗΣ<text:s/>ΜΑΚΕΔΟΝΙΑΣ</text:span></text:p>
          </table:table-cell>
          <table:table-cell table:style-name="Cell779">
            <text:p text:style-name="P817"><text:span text:style-name="T817_1">ΜΟΥΤΑΦΤΣΗ<text:s/>ΕΥΜΟΡΦΙΑ</text:span></text:p>
          </table:table-cell>
          <table:table-cell table:style-name="Cell780">
            <text:p text:style-name="P818"><text:span text:style-name="T818_1">405951</text:span></text:p>
          </table:table-cell>
          <table:table-cell table:style-name="Cell781">
            <text:p text:style-name="P819"><text:span text:style-name="T819_1">ΠΕ</text:span></text:p>
          </table:table-cell>
          <table:table-cell table:style-name="Cell782">
            <text:p text:style-name="P820"><text:span text:style-name="T820_1">ΕΦΟΡΙΑΚΩΝ</text:span></text:p>
          </table:table-cell>
        </table:table-row>
        <table:table-row table:style-name="Row134">
          <table:table-cell table:style-name="Cell783">
            <text:p text:style-name="P821"><text:span text:style-name="T821_1">117</text:span></text:p>
          </table:table-cell>
          <table:table-cell table:style-name="Cell784">
            <text:p text:style-name="P822"><text:span text:style-name="T822_1">ΕΔΕΥΑ</text:span></text:p>
          </table:table-cell>
          <table:table-cell table:style-name="Cell785">
            <text:p text:style-name="P823"><text:span text:style-name="T823_1">ΜΠΑΛΩΜΕΝΟΣ<text:s/>ΛΑΜΠΡΟΣ</text:span></text:p>
          </table:table-cell>
          <table:table-cell table:style-name="Cell786">
            <text:p text:style-name="P824"><text:span text:style-name="T824_1">348979</text:span></text:p>
          </table:table-cell>
          <table:table-cell table:style-name="Cell787">
            <text:p text:style-name="P825"><text:span text:style-name="T825_1">ΠΕ</text:span></text:p>
          </table:table-cell>
          <table:table-cell table:style-name="Cell788">
            <text:p text:style-name="P826"><text:span text:style-name="T826_1">ΕΦΟΡΙΑΚΩΝ</text:span></text:p>
          </table:table-cell>
        </table:table-row>
        <table:table-row table:style-name="Row135">
          <table:table-cell table:style-name="Cell789">
            <text:p text:style-name="P827"><text:span text:style-name="T827_1">118</text:span></text:p>
          </table:table-cell>
          <table:table-cell table:style-name="Cell790">
            <text:p text:style-name="P828"><text:span text:style-name="T828_1">ΚΕΝΤΡΙΚΗΣ<text:s/>ΜΑΚΕΔΟΝΙΑΣ</text:span></text:p>
          </table:table-cell>
          <table:table-cell table:style-name="Cell791">
            <text:p text:style-name="P829"><text:span text:style-name="T829_1">ΜΠΕΛΛΟΥ<text:s/>ΒΑΣΙΛΙΚΗ</text:span></text:p>
          </table:table-cell>
          <table:table-cell table:style-name="Cell792">
            <text:p text:style-name="P830"><text:span text:style-name="T830_1">365239</text:span></text:p>
          </table:table-cell>
          <table:table-cell table:style-name="Cell793">
            <text:p text:style-name="P831"><text:span text:style-name="T831_1">ΠΕ</text:span></text:p>
          </table:table-cell>
          <table:table-cell table:style-name="Cell794">
            <text:p text:style-name="P832"><text:span text:style-name="T832_1">ΤΕΛΩΝΕΙΑΚΩΝ</text:span></text:p>
          </table:table-cell>
        </table:table-row>
        <table:table-row table:style-name="Row136">
          <table:table-cell table:style-name="Cell795">
            <text:p text:style-name="P833"><text:span text:style-name="T833_1">119</text:span></text:p>
          </table:table-cell>
          <table:table-cell table:style-name="Cell796">
            <text:p text:style-name="P834"><text:span text:style-name="T834_1">ΑΝΑΤ.<text:s/>ΜΑΚΕΔ.-ΘΡΑΚΗΣ</text:span></text:p>
          </table:table-cell>
          <table:table-cell table:style-name="Cell797">
            <text:p text:style-name="P835"><text:span text:style-name="T835_1">ΝΙΚΟΛΑΙΔΗΣ<text:s/>ΙΩΑΝΝΗΣ</text:span></text:p>
          </table:table-cell>
          <table:table-cell table:style-name="Cell798">
            <text:p text:style-name="P836"><text:span text:style-name="T836_1">405456</text:span></text:p>
          </table:table-cell>
          <table:table-cell table:style-name="Cell799">
            <text:p text:style-name="P837"><text:span text:style-name="T837_1">ΠΕ</text:span></text:p>
          </table:table-cell>
          <table:table-cell table:style-name="Cell800">
            <text:p text:style-name="P838"><text:span text:style-name="T838_1">ΤΕΛΩΝΕΙΑΚΩΝ</text:span></text:p>
          </table:table-cell>
        </table:table-row>
        <table:table-row table:style-name="Row137">
          <table:table-cell table:style-name="Cell801">
            <text:p text:style-name="P839"><text:span text:style-name="T839_1">120</text:span></text:p>
          </table:table-cell>
          <table:table-cell table:style-name="Cell802">
            <text:p text:style-name="P840"><text:span text:style-name="T840_1">ΚΡΗΤΗΣ</text:span></text:p>
          </table:table-cell>
          <table:table-cell table:style-name="Cell803">
            <text:p text:style-name="P841"><text:span text:style-name="T841_1">ΝΙΚΟΛΑΚΑΚΗΣ<text:s/>ΕΜΜΑΝΟΥΗΛ</text:span></text:p>
          </table:table-cell>
          <table:table-cell table:style-name="Cell804">
            <text:p text:style-name="P842"><text:span text:style-name="T842_1">105981</text:span></text:p>
          </table:table-cell>
          <table:table-cell table:style-name="Cell805">
            <text:p text:style-name="P843"><text:span text:style-name="T843_1">ΠΕ</text:span></text:p>
          </table:table-cell>
          <table:table-cell table:style-name="Cell806">
            <text:p text:style-name="P844"><text:span text:style-name="T844_1">ΕΦΟΡΙΑΚΩΝ</text:span></text:p>
          </table:table-cell>
        </table:table-row>
        <table:table-row table:style-name="Row138">
          <table:table-cell table:style-name="Cell807">
            <text:p text:style-name="P845"><text:span text:style-name="T845_1">121</text:span></text:p>
          </table:table-cell>
          <table:table-cell table:style-name="Cell808">
            <text:p text:style-name="P846"><text:span text:style-name="T846_1">ΠΕΛΟΠΟΝΝΗΣΟΥ</text:span></text:p>
          </table:table-cell>
          <table:table-cell table:style-name="Cell809">
            <text:p text:style-name="P847"><text:span text:style-name="T847_1">ΝΙΚΟΛΑΚΟΠΟΥΛΟΣ<text:s/>ΓΕΩΡΓ.</text:span></text:p>
          </table:table-cell>
          <table:table-cell table:style-name="Cell810">
            <text:p text:style-name="P848"><text:span text:style-name="T848_1">0113654</text:span></text:p>
          </table:table-cell>
          <table:table-cell table:style-name="Cell811">
            <text:p text:style-name="P849"><text:span text:style-name="T849_1">ΠΕ</text:span></text:p>
          </table:table-cell>
          <table:table-cell table:style-name="Cell812">
            <text:p text:style-name="P850"><text:span text:style-name="T850_1">ΤΕΛΩΝΕΙΑΚΩΝ</text:span></text:p>
          </table:table-cell>
        </table:table-row>
        <table:table-row table:style-name="Row139">
          <table:table-cell table:style-name="Cell813">
            <text:p text:style-name="P851"><text:span text:style-name="T851_1">122</text:span></text:p>
          </table:table-cell>
          <table:table-cell table:style-name="Cell814">
            <text:p text:style-name="P852"><text:span text:style-name="T852_1">ΠΕΛΟΠΟΝΝΗΣΟΥ</text:span></text:p>
          </table:table-cell>
          <table:table-cell table:style-name="Cell815">
            <text:p text:style-name="P853"><text:span text:style-name="T853_1">ΞΗΝΤΑΒΕΛΩΝΗΣ<text:s/>ΕΥΑΓΓ.</text:span></text:p>
          </table:table-cell>
          <table:table-cell table:style-name="Cell816">
            <text:p text:style-name="P854"><text:span text:style-name="T854_1">0302455</text:span></text:p>
          </table:table-cell>
          <table:table-cell table:style-name="Cell817">
            <text:p text:style-name="P855"><text:span text:style-name="T855_1">ΠΕ</text:span></text:p>
          </table:table-cell>
          <table:table-cell table:style-name="Cell818">
            <text:p text:style-name="P856"><text:span text:style-name="T856_1">ΕΦΟΡΙΑΚΩΝ</text:span></text:p>
          </table:table-cell>
        </table:table-row>
        <table:table-row table:style-name="Row140">
          <table:table-cell table:style-name="Cell819">
            <text:p text:style-name="P857"><text:span text:style-name="T857_1">123</text:span></text:p>
          </table:table-cell>
          <table:table-cell table:style-name="Cell820">
            <text:p text:style-name="P858"><text:span text:style-name="T858_1">ΚΕΝΤΡΙΚΗΣ<text:s/>ΜΑΚΕΔΟΝΙΑΣ</text:span></text:p>
          </table:table-cell>
          <table:table-cell table:style-name="Cell821">
            <text:p text:style-name="P859"><text:span text:style-name="T859_1">ΠΑΛΗΑΜΠΕΛΟΥ<text:s/>ΕΛΙΣΑΒΕΤ</text:span></text:p>
          </table:table-cell>
          <table:table-cell table:style-name="Cell822">
            <text:p text:style-name="P860"><text:span text:style-name="T860_1">255497</text:span></text:p>
          </table:table-cell>
          <table:table-cell table:style-name="Cell823">
            <text:p text:style-name="P861"><text:span text:style-name="T861_1">ΠΕ</text:span></text:p>
          </table:table-cell>
          <table:table-cell table:style-name="Cell824">
            <text:p text:style-name="P862"><text:span text:style-name="T862_1">ΕΦΟΡΙΑΚΩΝ</text:span></text:p>
          </table:table-cell>
        </table:table-row>
        <table:table-row table:style-name="Row141">
          <table:table-cell table:style-name="Cell825">
            <text:p text:style-name="P863"><text:span text:style-name="T863_1">124</text:span></text:p>
          </table:table-cell>
          <table:table-cell table:style-name="Cell826">
            <text:p text:style-name="P864"><text:span text:style-name="T864_1">ΚΕΝΤΡΙΚΗΣ<text:s/>ΜΑΚΕΔΟΝΙΑΣ</text:span></text:p>
          </table:table-cell>
          <table:table-cell table:style-name="Cell827">
            <text:p text:style-name="P865"><text:span text:style-name="T865_1">ΠΑΝΑΓΙΩΤΙΔΗΣ<text:s/>ΑΒΡΑΑΜ</text:span></text:p>
          </table:table-cell>
          <table:table-cell table:style-name="Cell828">
            <text:p text:style-name="P866"><text:span text:style-name="T866_1">334706</text:span></text:p>
          </table:table-cell>
          <table:table-cell table:style-name="Cell829">
            <text:p text:style-name="P867"><text:span text:style-name="T867_1">ΠΕ</text:span></text:p>
          </table:table-cell>
          <table:table-cell table:style-name="Cell830">
            <text:p text:style-name="P868"><text:span text:style-name="T868_1">ΕΦΟΡΙΑΚΩΝ</text:span></text:p>
          </table:table-cell>
        </table:table-row>
        <table:table-row table:style-name="Row142">
          <table:table-cell table:style-name="Cell831">
            <text:p text:style-name="P869"><text:span text:style-name="T869_1">125</text:span></text:p>
          </table:table-cell>
          <table:table-cell table:style-name="Cell832">
            <text:p text:style-name="P870"><text:span text:style-name="T870_1">ΝΟΤΙΟΥ<text:s/>ΑΙΓΑΙΟΥ</text:span></text:p>
          </table:table-cell>
          <table:table-cell table:style-name="Cell833">
            <text:p text:style-name="P871"><text:span text:style-name="T871_1">ΠΑΝΑΡΕΤΟΣ<text:s/>ΔΗΜΗΤΡΙΟΣ</text:span></text:p>
          </table:table-cell>
          <table:table-cell table:style-name="Cell834">
            <text:p text:style-name="P872"><text:span text:style-name="T872_1">441642</text:span></text:p>
          </table:table-cell>
          <table:table-cell table:style-name="Cell835">
            <text:p text:style-name="P873"><text:span text:style-name="T873_1">ΠΕ</text:span></text:p>
          </table:table-cell>
          <table:table-cell table:style-name="Cell836">
            <text:p text:style-name="P874"><text:span text:style-name="T874_1">ΕΦΟΡΙΑΚΩΝ</text:span></text:p>
          </table:table-cell>
        </table:table-row>
        <table:table-row table:style-name="Row143">
          <table:table-cell table:style-name="Cell837">
            <text:p text:style-name="P875"><text:span text:style-name="T875_1">126</text:span></text:p>
          </table:table-cell>
          <table:table-cell table:style-name="Cell838">
            <text:p text:style-name="P876"><text:span text:style-name="T876_1">ΕΔΕΥΘ</text:span></text:p>
          </table:table-cell>
          <table:table-cell table:style-name="Cell839">
            <text:p text:style-name="P877"><text:span text:style-name="T877_1">ΠΑΝΤΣΙΟΥ<text:s/>ΘΩΜΑΣ</text:span></text:p>
          </table:table-cell>
          <table:table-cell table:style-name="Cell840">
            <text:p text:style-name="P878"><text:span text:style-name="T878_1">0354001</text:span></text:p>
          </table:table-cell>
          <table:table-cell table:style-name="Cell841">
            <text:p text:style-name="P879"><text:span text:style-name="T879_1">ΠΕ</text:span></text:p>
          </table:table-cell>
          <table:table-cell table:style-name="Cell842">
            <text:p text:style-name="P880"><text:span text:style-name="T880_1">ΕΦΟΡΙΑΚΩΝ</text:span></text:p>
          </table:table-cell>
        </table:table-row>
        <table:table-row table:style-name="Row144">
          <table:table-cell table:style-name="Cell843">
            <text:p text:style-name="P881"><text:span text:style-name="T881_1">127</text:span></text:p>
          </table:table-cell>
          <table:table-cell table:style-name="Cell844">
            <text:p text:style-name="P882"><text:span text:style-name="T882_1">ΕΔΕΥΑ</text:span></text:p>
          </table:table-cell>
          <table:table-cell table:style-name="Cell845">
            <text:p text:style-name="P883"><text:span text:style-name="T883_1">ΠΑΠΑΔΑΚΗΣ<text:s/>ΣΤΥΛΙΑΝ.</text:span></text:p>
          </table:table-cell>
          <table:table-cell table:style-name="Cell846">
            <text:p text:style-name="P884"><text:span text:style-name="T884_1">406058</text:span></text:p>
          </table:table-cell>
          <table:table-cell table:style-name="Cell847">
            <text:p text:style-name="P885"><text:span text:style-name="T885_1">ΠΕ</text:span></text:p>
          </table:table-cell>
          <table:table-cell table:style-name="Cell848">
            <text:p text:style-name="P886"><text:span text:style-name="T886_1">ΕΦΟΡΙΑΚΩΝ</text:span></text:p>
          </table:table-cell>
        </table:table-row>
        <table:table-row table:style-name="Row145">
          <table:table-cell table:style-name="Cell849">
            <text:p text:style-name="P887"><text:span text:style-name="T887_1">128</text:span></text:p>
          </table:table-cell>
          <table:table-cell table:style-name="Cell850">
            <text:p text:style-name="P888"><text:span text:style-name="T888_1">ΔΥΤΙΚΗΣ<text:s/>ΕΛΛΑΔΑΣ</text:span></text:p>
          </table:table-cell>
          <table:table-cell table:style-name="Cell851">
            <text:p text:style-name="P889"><text:span text:style-name="T889_1">ΠΑΠΑΔΟΠΟΥΛΟΥ<text:s/>ΜΑΡΙΑ</text:span></text:p>
          </table:table-cell>
          <table:table-cell table:style-name="Cell852">
            <text:p text:style-name="P890"><text:span text:style-name="T890_1">0147975</text:span></text:p>
          </table:table-cell>
          <table:table-cell table:style-name="Cell853">
            <text:p text:style-name="P891"><text:span text:style-name="T891_1">ΠΕ</text:span></text:p>
          </table:table-cell>
          <table:table-cell table:style-name="Cell854">
            <text:p text:style-name="P892"><text:span text:style-name="T892_1">ΕΦΟΡΙΑΚΩΝ</text:span></text:p>
          </table:table-cell>
        </table:table-row>
        <table:table-row table:style-name="Row146">
          <table:table-cell table:style-name="Cell855">
            <text:p text:style-name="P893"><text:span text:style-name="T893_1">129</text:span></text:p>
          </table:table-cell>
          <table:table-cell table:style-name="Cell856">
            <text:p text:style-name="P894"><text:span text:style-name="T894_1">ΚΕΝΤΡΙΚΗΣ<text:s/>ΜΑΚΕΔΟΝΙΑΣ</text:span></text:p>
          </table:table-cell>
          <table:table-cell table:style-name="Cell857">
            <text:p text:style-name="P895"><text:span text:style-name="T895_1">ΠΑΠΑΔΟΠΟΥΛΟΥ<text:s/>ΧΡΙΣΤΙΝΑ</text:span></text:p>
          </table:table-cell>
          <table:table-cell table:style-name="Cell858">
            <text:p text:style-name="P896"><text:span text:style-name="T896_1">419317</text:span></text:p>
          </table:table-cell>
          <table:table-cell table:style-name="Cell859">
            <text:p text:style-name="P897"><text:span text:style-name="T897_1">ΠΕ</text:span></text:p>
          </table:table-cell>
          <table:table-cell table:style-name="Cell860">
            <text:p text:style-name="P898"><text:span text:style-name="T898_1">ΕΦΟΡΙΑΚΩΝ</text:span></text:p>
          </table:table-cell>
        </table:table-row>
        <table:table-row table:style-name="Row147">
          <table:table-cell table:style-name="Cell861">
            <text:p text:style-name="P899"><text:span text:style-name="T899_1">130</text:span></text:p>
          </table:table-cell>
          <table:table-cell table:style-name="Cell862">
            <text:p text:style-name="P900"><text:span text:style-name="T900_1">ΔΥΤΙΚΗΣ<text:s/>ΜΑΚΕΔΟΝΙΑΣ</text:span></text:p>
          </table:table-cell>
          <table:table-cell table:style-name="Cell863">
            <text:p text:style-name="P901"><text:span text:style-name="T901_1">ΠΑΤΙΟΣ<text:s/>ΑΘΑΝΑΣΙΟΣ</text:span></text:p>
          </table:table-cell>
          <table:table-cell table:style-name="Cell864">
            <text:p text:style-name="P902"><text:span text:style-name="T902_1">283960</text:span></text:p>
          </table:table-cell>
          <table:table-cell table:style-name="Cell865">
            <text:p text:style-name="P903"><text:span text:style-name="T903_1">ΠΕ</text:span></text:p>
          </table:table-cell>
          <table:table-cell table:style-name="Cell866">
            <text:p text:style-name="P904"><text:span text:style-name="T904_1">ΕΦΟΡΙΑΚΩΝ</text:span></text:p>
          </table:table-cell>
        </table:table-row>
        <table:table-row table:style-name="Row148">
          <table:table-cell table:style-name="Cell867">
            <text:p text:style-name="P905"><text:span text:style-name="T905_1">131</text:span></text:p>
          </table:table-cell>
          <table:table-cell table:style-name="Cell868">
            <text:p text:style-name="P906"><text:span text:style-name="T906_1">ΚΕΝΤΡΙΚΗΣ<text:s/>ΜΑΚΕΔΟΝΙΑΣ</text:span></text:p>
          </table:table-cell>
          <table:table-cell table:style-name="Cell869">
            <text:p text:style-name="P907"><text:span text:style-name="T907_1">ΠΟΥΛΗΜΕΝΟΣ<text:s/>ΔΗΜΗΤΡΙΟΣ</text:span></text:p>
          </table:table-cell>
          <table:table-cell table:style-name="Cell870">
            <text:p text:style-name="P908"><text:span text:style-name="T908_1">322875</text:span></text:p>
          </table:table-cell>
          <table:table-cell table:style-name="Cell871">
            <text:p text:style-name="P909"><text:span text:style-name="T909_1">ΠΕ</text:span></text:p>
          </table:table-cell>
          <table:table-cell table:style-name="Cell872">
            <text:p text:style-name="P910"><text:span text:style-name="T910_1">ΤΕΛΩΝΕΙΑΚΩΝ</text:span></text:p>
          </table:table-cell>
        </table:table-row>
        <table:table-row table:style-name="Row149">
          <table:table-cell table:style-name="Cell873">
            <text:p text:style-name="P911"><text:span text:style-name="T911_1">132</text:span></text:p>
          </table:table-cell>
          <table:table-cell table:style-name="Cell874">
            <text:p text:style-name="P912"><text:span text:style-name="T912_1">ΑΝΑΤ.<text:s/>ΜΑΚΕΔ.-ΘΡΑΚΗΣ</text:span></text:p>
          </table:table-cell>
          <table:table-cell table:style-name="Cell875">
            <text:p text:style-name="P913"><text:span text:style-name="T913_1">ΠΡΑΣΟΠΟΥΛΟΥ<text:s/>ΕΥΘΥΜΙΑ</text:span></text:p>
          </table:table-cell>
          <table:table-cell table:style-name="Cell876">
            <text:p text:style-name="P914"><text:span text:style-name="T914_1">358742</text:span></text:p>
          </table:table-cell>
          <table:table-cell table:style-name="Cell877">
            <text:p text:style-name="P915"><text:span text:style-name="T915_1">ΠΕ</text:span></text:p>
          </table:table-cell>
          <table:table-cell table:style-name="Cell878">
            <text:p text:style-name="P916"><text:span text:style-name="T916_1">ΕΦΟΡΙΑΚΩΝ</text:span></text:p>
          </table:table-cell>
        </table:table-row>
        <table:table-row table:style-name="Row150">
          <table:table-cell table:style-name="Cell879">
            <text:p text:style-name="P917"><text:span text:style-name="T917_1">133</text:span></text:p>
          </table:table-cell>
          <table:table-cell table:style-name="Cell880">
            <text:p text:style-name="P918"><text:span text:style-name="T918_1">ΘΕΣΣΑΛΙΑΣ</text:span></text:p>
          </table:table-cell>
          <table:table-cell table:style-name="Cell881">
            <text:p text:style-name="P919"><text:span text:style-name="T919_1">ΡΟΥΒΑ<text:s/>ΜΑΡΙΑ</text:span></text:p>
          </table:table-cell>
          <table:table-cell table:style-name="Cell882">
            <text:p text:style-name="P920"><text:span text:style-name="T920_1">463026</text:span></text:p>
          </table:table-cell>
          <table:table-cell table:style-name="Cell883">
            <text:p text:style-name="P921"><text:span text:style-name="T921_1">ΠΕ</text:span></text:p>
          </table:table-cell>
          <table:table-cell table:style-name="Cell884">
            <text:p text:style-name="P922"><text:span text:style-name="T922_1">ΕΦΟΡΙΑΚΩΝ</text:span></text:p>
          </table:table-cell>
        </table:table-row>
        <table:table-row table:style-name="Row151">
          <table:table-cell table:style-name="Cell885">
            <text:p text:style-name="P923"><text:span text:style-name="T923_1">134</text:span></text:p>
          </table:table-cell>
          <table:table-cell table:style-name="Cell886">
            <text:p text:style-name="P924"><text:span text:style-name="T924_1">ΑΤΤΙΚΗΣ</text:span></text:p>
          </table:table-cell>
          <table:table-cell table:style-name="Cell887">
            <text:p text:style-name="P925"><text:span text:style-name="T925_1">ΣΑΡΑΣΙΔΗΣ<text:s/>ΔΗΜΗΤΡΙΟΣ</text:span></text:p>
          </table:table-cell>
          <table:table-cell table:style-name="Cell888">
            <text:p text:style-name="P926"><text:span text:style-name="T926_1">351791</text:span></text:p>
          </table:table-cell>
          <table:table-cell table:style-name="Cell889">
            <text:p text:style-name="P927"><text:span text:style-name="T927_1">ΠΕ</text:span></text:p>
          </table:table-cell>
          <table:table-cell table:style-name="Cell890">
            <text:p text:style-name="P928"><text:span text:style-name="T928_1">ΕΦΟΡΙΑΚΩΝ</text:span></text:p>
          </table:table-cell>
        </table:table-row>
        <table:table-row table:style-name="Row152">
          <table:table-cell table:style-name="Cell891">
            <text:p text:style-name="P929"><text:span text:style-name="T929_1">135</text:span></text:p>
          </table:table-cell>
          <table:table-cell table:style-name="Cell892">
            <text:p text:style-name="P930"><text:span text:style-name="T930_1">ΚΡΗΤΗΣ</text:span></text:p>
          </table:table-cell>
          <table:table-cell table:style-name="Cell893">
            <text:p text:style-name="P931"><text:span text:style-name="T931_1">ΣΑΡΡΗ<text:s/>ΕΙΡΗΝΗ</text:span></text:p>
          </table:table-cell>
          <table:table-cell table:style-name="Cell894">
            <text:p text:style-name="P932"><text:span text:style-name="T932_1">283481</text:span></text:p>
          </table:table-cell>
          <table:table-cell table:style-name="Cell895">
            <text:p text:style-name="P933"><text:span text:style-name="T933_1">ΠΕ</text:span></text:p>
          </table:table-cell>
          <table:table-cell table:style-name="Cell896">
            <text:p text:style-name="P934"><text:span text:style-name="T934_1">ΕΦΟΡΙΑΚΩΝ</text:span></text:p>
          </table:table-cell>
        </table:table-row>
        <table:table-row table:style-name="Row153">
          <table:table-cell table:style-name="Cell897">
            <text:p text:style-name="P935"><text:span text:style-name="T935_1">136</text:span></text:p>
          </table:table-cell>
          <table:table-cell table:style-name="Cell898">
            <text:p text:style-name="P936"><text:span text:style-name="T936_1">ΗΠΕΙΡΟΥ</text:span></text:p>
          </table:table-cell>
          <table:table-cell table:style-name="Cell899">
            <text:p text:style-name="P937"><text:span text:style-name="T937_1">ΣΔΟΥΚΟΥ<text:s/>ΕΛΕΝΗ</text:span></text:p>
          </table:table-cell>
          <table:table-cell table:style-name="Cell900">
            <text:p text:style-name="P938"><text:span text:style-name="T938_1">389304</text:span></text:p>
          </table:table-cell>
          <table:table-cell table:style-name="Cell901">
            <text:p text:style-name="P939"><text:span text:style-name="T939_1">ΠΕ</text:span></text:p>
          </table:table-cell>
          <table:table-cell table:style-name="Cell902">
            <text:p text:style-name="P940"><text:span text:style-name="T940_1">ΕΦΟΡΙΑΚΩΝ</text:span></text:p>
          </table:table-cell>
        </table:table-row>
      </table:table>
      <text:p text:style-name="P941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54">
          <table:table-cell table:style-name="Cell903">
            <text:p text:style-name="P942"><text:span text:style-name="T942_1">137</text:span></text:p>
          </table:table-cell>
          <table:table-cell table:style-name="Cell904">
            <text:p text:style-name="P943"><text:span text:style-name="T943_1">ΕΔΕΥΘ</text:span></text:p>
          </table:table-cell>
          <table:table-cell table:style-name="Cell905">
            <text:p text:style-name="P944"><text:span text:style-name="T944_1">ΣΙΩΠΙΔΗΣ<text:s/>ΧΑΡΑΛΑΜΠΟΣ</text:span></text:p>
          </table:table-cell>
          <table:table-cell table:style-name="Cell906">
            <text:p text:style-name="P945"><text:span text:style-name="T945_1">0397331</text:span></text:p>
          </table:table-cell>
          <table:table-cell table:style-name="Cell907">
            <text:p text:style-name="P946"><text:span text:style-name="T946_1">ΠΕ</text:span></text:p>
          </table:table-cell>
          <table:table-cell table:style-name="Cell908">
            <text:p text:style-name="P947"><text:span text:style-name="T947_1">ΕΦΟΡΙΑΚΩΝ</text:span></text:p>
          </table:table-cell>
        </table:table-row>
        <table:table-row table:style-name="Row155">
          <table:table-cell table:style-name="Cell909">
            <text:p text:style-name="P948"><text:span text:style-name="T948_1">138</text:span></text:p>
          </table:table-cell>
          <table:table-cell table:style-name="Cell910">
            <text:p text:style-name="P949"><text:span text:style-name="T949_1">ΠΕΛΟΠΟΝΝΗΣΟΥ</text:span></text:p>
          </table:table-cell>
          <table:table-cell table:style-name="Cell911">
            <text:p text:style-name="P950"><text:span text:style-name="T950_1">ΣΚΛΙΑ<text:s/>ΔΗΜΗΤΡΑ</text:span></text:p>
          </table:table-cell>
          <table:table-cell table:style-name="Cell912">
            <text:p text:style-name="P951"><text:span text:style-name="T951_1">0149047</text:span></text:p>
          </table:table-cell>
          <table:table-cell table:style-name="Cell913">
            <text:p text:style-name="P952"><text:span text:style-name="T952_1">ΠΕ</text:span></text:p>
          </table:table-cell>
          <table:table-cell table:style-name="Cell914">
            <text:p text:style-name="P953"><text:span text:style-name="T953_1">ΕΦΟΡΙΑΚΩΝ</text:span></text:p>
          </table:table-cell>
        </table:table-row>
        <table:table-row table:style-name="Row156">
          <table:table-cell table:style-name="Cell915">
            <text:p text:style-name="P954"><text:span text:style-name="T954_1">139</text:span></text:p>
          </table:table-cell>
          <table:table-cell table:style-name="Cell916">
            <text:p text:style-name="P955"><text:span text:style-name="T955_1">ΙΟΝΙΩΝ<text:s/>ΝΗΣΩΝ</text:span></text:p>
          </table:table-cell>
          <table:table-cell table:style-name="Cell917">
            <text:p text:style-name="P956"><text:span text:style-name="T956_1">ΣΟΦΙΑΝΙΔΟΥ<text:s/>ΕΛΕΝΗ</text:span></text:p>
          </table:table-cell>
          <table:table-cell table:style-name="Cell918">
            <text:p text:style-name="P957"><text:span text:style-name="T957_1">356493</text:span></text:p>
          </table:table-cell>
          <table:table-cell table:style-name="Cell919">
            <text:p text:style-name="P958"><text:span text:style-name="T958_1">ΠΕ</text:span></text:p>
          </table:table-cell>
          <table:table-cell table:style-name="Cell920">
            <text:p text:style-name="P959"><text:span text:style-name="T959_1">ΕΦΟΡΙΑΚΩΝ</text:span></text:p>
          </table:table-cell>
        </table:table-row>
        <table:table-row table:style-name="Row157">
          <table:table-cell table:style-name="Cell921">
            <text:p text:style-name="P960"><text:span text:style-name="T960_1">140</text:span></text:p>
          </table:table-cell>
          <table:table-cell table:style-name="Cell922">
            <text:p text:style-name="P961"><text:span text:style-name="T961_1">ΑΝΑΤ.<text:s/>ΜΑΚΕΔ.-ΘΡΑΚΗΣ</text:span></text:p>
          </table:table-cell>
          <table:table-cell table:style-name="Cell923">
            <text:p text:style-name="P962"><text:span text:style-name="T962_1">ΣΤΕΦΑΝΟΠΟΥΛΟΥ<text:s/>ΑΣΗΜΟΥΛΑ</text:span></text:p>
          </table:table-cell>
          <table:table-cell table:style-name="Cell924">
            <text:p text:style-name="P963"><text:span text:style-name="T963_1">358093</text:span></text:p>
          </table:table-cell>
          <table:table-cell table:style-name="Cell925">
            <text:p text:style-name="P964"><text:span text:style-name="T964_1">ΠΕ</text:span></text:p>
          </table:table-cell>
          <table:table-cell table:style-name="Cell926">
            <text:p text:style-name="P965"><text:span text:style-name="T965_1">ΕΦΟΡΙΑΚΩΝ</text:span></text:p>
          </table:table-cell>
        </table:table-row>
        <table:table-row table:style-name="Row158">
          <table:table-cell table:style-name="Cell927">
            <text:p text:style-name="P966"><text:span text:style-name="T966_1">141</text:span></text:p>
          </table:table-cell>
          <table:table-cell table:style-name="Cell928">
            <text:p text:style-name="P967"><text:span text:style-name="T967_1">ΑΤΤΙΚΗΣ</text:span></text:p>
          </table:table-cell>
          <table:table-cell table:style-name="Cell929">
            <text:p text:style-name="P968"><text:span text:style-name="T968_1">ΣΤΕΦΑΤΟΣ<text:s/>ΣΤΕΦΑΝΟΣ</text:span></text:p>
          </table:table-cell>
          <table:table-cell table:style-name="Cell930">
            <text:p text:style-name="P969"><text:span text:style-name="T969_1">318006</text:span></text:p>
          </table:table-cell>
          <table:table-cell table:style-name="Cell931">
            <text:p text:style-name="P970"><text:span text:style-name="T970_1">ΠΕ</text:span></text:p>
          </table:table-cell>
          <table:table-cell table:style-name="Cell932">
            <text:p text:style-name="P971"><text:span text:style-name="T971_1">ΕΦΟΡΙΑΚΩΝ</text:span></text:p>
          </table:table-cell>
        </table:table-row>
        <table:table-row table:style-name="Row159">
          <table:table-cell table:style-name="Cell933">
            <text:p text:style-name="P972"><text:span text:style-name="T972_1">142</text:span></text:p>
          </table:table-cell>
          <table:table-cell table:style-name="Cell934">
            <text:p text:style-name="P973"><text:span text:style-name="T973_1">ΗΠΕΙΡΟΥ</text:span></text:p>
          </table:table-cell>
          <table:table-cell table:style-name="Cell935">
            <text:p text:style-name="P974"><text:span text:style-name="T974_1">ΣΤΡΑΤΟΣ<text:s/>ΘΩΜΑΣ</text:span></text:p>
          </table:table-cell>
          <table:table-cell table:style-name="Cell936">
            <text:p text:style-name="P975"><text:span text:style-name="T975_1">358812</text:span></text:p>
          </table:table-cell>
          <table:table-cell table:style-name="Cell937">
            <text:p text:style-name="P976"><text:span text:style-name="T976_1">ΠΕ</text:span></text:p>
          </table:table-cell>
          <table:table-cell table:style-name="Cell938">
            <text:p text:style-name="P977"><text:span text:style-name="T977_1">ΕΦΟΡΙΑΚΩΝ</text:span></text:p>
          </table:table-cell>
        </table:table-row>
        <table:table-row table:style-name="Row160">
          <table:table-cell table:style-name="Cell939">
            <text:p text:style-name="P978"><text:span text:style-name="T978_1">143</text:span></text:p>
          </table:table-cell>
          <table:table-cell table:style-name="Cell940">
            <text:p text:style-name="P979"><text:span text:style-name="T979_1">ΑΝΑΤ.<text:s/>ΜΑΚΕΔ.-ΘΡΑΚΗΣ</text:span></text:p>
          </table:table-cell>
          <table:table-cell table:style-name="Cell941">
            <text:p text:style-name="P980"><text:span text:style-name="T980_1">ΤΑΥΛΑΡΙΔΗ<text:s/>ΒΑΣΙΛΙΚΗ</text:span></text:p>
          </table:table-cell>
          <table:table-cell table:style-name="Cell942">
            <text:p text:style-name="P981"><text:span text:style-name="T981_1">350017</text:span></text:p>
          </table:table-cell>
          <table:table-cell table:style-name="Cell943">
            <text:p text:style-name="P982"><text:span text:style-name="T982_1">ΠΕ</text:span></text:p>
          </table:table-cell>
          <table:table-cell table:style-name="Cell944">
            <text:p text:style-name="P983"><text:span text:style-name="T983_1">ΕΦΟΡΙΑΚΩΝ</text:span></text:p>
          </table:table-cell>
        </table:table-row>
        <table:table-row table:style-name="Row161">
          <table:table-cell table:style-name="Cell945">
            <text:p text:style-name="P984"><text:span text:style-name="T984_1">144</text:span></text:p>
          </table:table-cell>
          <table:table-cell table:style-name="Cell946">
            <text:p text:style-name="P985"><text:span text:style-name="T985_1">ΕΔΕΥΑ</text:span></text:p>
          </table:table-cell>
          <table:table-cell table:style-name="Cell947">
            <text:p text:style-name="P986"><text:span text:style-name="T986_1">ΤΖΑΚΩΣΤΑΣ<text:s/>ΒΑΣΙΛ.</text:span></text:p>
          </table:table-cell>
          <table:table-cell table:style-name="Cell948">
            <text:p text:style-name="P987"><text:span text:style-name="T987_1">313957</text:span></text:p>
          </table:table-cell>
          <table:table-cell table:style-name="Cell949">
            <text:p text:style-name="P988"><text:span text:style-name="T988_1">ΠΕ</text:span></text:p>
          </table:table-cell>
          <table:table-cell table:style-name="Cell950">
            <text:p text:style-name="P989"><text:span text:style-name="T989_1">ΕΦΟΡΙΑΚΩΝ</text:span></text:p>
          </table:table-cell>
        </table:table-row>
        <table:table-row table:style-name="Row162">
          <table:table-cell table:style-name="Cell951">
            <text:p text:style-name="P990"><text:span text:style-name="T990_1">145</text:span></text:p>
          </table:table-cell>
          <table:table-cell table:style-name="Cell952">
            <text:p text:style-name="P991"><text:span text:style-name="T991_1">ΑΝΑΤ.<text:s/>ΜΑΚΕΔ.-ΘΡΑΚΗΣ</text:span></text:p>
          </table:table-cell>
          <table:table-cell table:style-name="Cell953">
            <text:p text:style-name="P992"><text:span text:style-name="T992_1">ΤΖΟΥΦΑΣ<text:s/>ΚΩΝΣΤΑΝΤΙΝΟΣ</text:span></text:p>
          </table:table-cell>
          <table:table-cell table:style-name="Cell954">
            <text:p text:style-name="P993"><text:span text:style-name="T993_1">361345</text:span></text:p>
          </table:table-cell>
          <table:table-cell table:style-name="Cell955">
            <text:p text:style-name="P994"><text:span text:style-name="T994_1">ΠΕ</text:span></text:p>
          </table:table-cell>
          <table:table-cell table:style-name="Cell956">
            <text:p text:style-name="P995"><text:span text:style-name="T995_1">ΤΕΛΩΝΕΙΑΚΩΝ</text:span></text:p>
          </table:table-cell>
        </table:table-row>
        <table:table-row table:style-name="Row163">
          <table:table-cell table:style-name="Cell957">
            <text:p text:style-name="P996"><text:span text:style-name="T996_1">146</text:span></text:p>
          </table:table-cell>
          <table:table-cell table:style-name="Cell958">
            <text:p text:style-name="P997"><text:span text:style-name="T997_1">ΘΕΣΣΑΛΙΑΣ</text:span></text:p>
          </table:table-cell>
          <table:table-cell table:style-name="Cell959">
            <text:p text:style-name="P998"><text:span text:style-name="T998_1">ΤΟΥΡΝΑΒΙΤΟΥ<text:s/>ΠΑΡΑΣΚΕΥΗ</text:span></text:p>
          </table:table-cell>
          <table:table-cell table:style-name="Cell960">
            <text:p text:style-name="P999"><text:span text:style-name="T999_1">308064</text:span></text:p>
          </table:table-cell>
          <table:table-cell table:style-name="Cell961">
            <text:p text:style-name="P1000"><text:span text:style-name="T1000_1">ΠΕ</text:span></text:p>
          </table:table-cell>
          <table:table-cell table:style-name="Cell962">
            <text:p text:style-name="P1001"><text:span text:style-name="T1001_1">ΤΕΛΩΝΕΙΑΚΩΝ</text:span></text:p>
          </table:table-cell>
        </table:table-row>
        <table:table-row table:style-name="Row164">
          <table:table-cell table:style-name="Cell963">
            <text:p text:style-name="P1002"><text:span text:style-name="T1002_1">147</text:span></text:p>
          </table:table-cell>
          <table:table-cell table:style-name="Cell964">
            <text:p text:style-name="P1003"><text:span text:style-name="T1003_1">ΝΟΤΙΟΥ<text:s/>ΑΙΓΑΙΟΥ</text:span></text:p>
          </table:table-cell>
          <table:table-cell table:style-name="Cell965">
            <text:p text:style-name="P1004"><text:span text:style-name="T1004_1">ΤΣΑΓΚΑΡΗΣ<text:s/>ΝΙΚΟΛΑΟΣ</text:span></text:p>
          </table:table-cell>
          <table:table-cell table:style-name="Cell966">
            <text:p text:style-name="P1005"><text:span text:style-name="T1005_1">356204</text:span></text:p>
          </table:table-cell>
          <table:table-cell table:style-name="Cell967">
            <text:p text:style-name="P1006"><text:span text:style-name="T1006_1">ΠΕ</text:span></text:p>
          </table:table-cell>
          <table:table-cell table:style-name="Cell968">
            <text:p text:style-name="P1007"><text:span text:style-name="T1007_1">ΕΦΟΡΙΑΚΩΝ</text:span></text:p>
          </table:table-cell>
        </table:table-row>
        <table:table-row table:style-name="Row165">
          <table:table-cell table:style-name="Cell969">
            <text:p text:style-name="P1008"><text:span text:style-name="T1008_1">148</text:span></text:p>
          </table:table-cell>
          <table:table-cell table:style-name="Cell970">
            <text:p text:style-name="P1009"><text:span text:style-name="T1009_1">ΚΕΝΤΡΙΚΗΣ<text:s/>ΜΑΚΕΔΟΝΙΑΣ</text:span></text:p>
          </table:table-cell>
          <table:table-cell table:style-name="Cell971">
            <text:p text:style-name="P1010"><text:span text:style-name="T1010_1">ΤΣΙΟΥΜΑΣ<text:s/>ΙΩΑΝΝΗΣ</text:span></text:p>
          </table:table-cell>
          <table:table-cell table:style-name="Cell972">
            <text:p text:style-name="P1011"><text:span text:style-name="T1011_1">407742</text:span></text:p>
          </table:table-cell>
          <table:table-cell table:style-name="Cell973">
            <text:p text:style-name="P1012"><text:span text:style-name="T1012_1">ΠΕ</text:span></text:p>
          </table:table-cell>
          <table:table-cell table:style-name="Cell974">
            <text:p text:style-name="P1013"><text:span text:style-name="T1013_1">ΕΦΟΡΙΑΚΩΝ</text:span></text:p>
          </table:table-cell>
        </table:table-row>
        <table:table-row table:style-name="Row166">
          <table:table-cell table:style-name="Cell975">
            <text:p text:style-name="P1014"><text:span text:style-name="T1014_1">149</text:span></text:p>
          </table:table-cell>
          <table:table-cell table:style-name="Cell976">
            <text:p text:style-name="P1015"><text:span text:style-name="T1015_1">ΚΕΝΤΡΙΚΗΣ<text:s/>ΜΑΚΕΔΟΝΙΑΣ</text:span></text:p>
          </table:table-cell>
          <table:table-cell table:style-name="Cell977">
            <text:p text:style-name="P1016"><text:span text:style-name="T1016_1">ΤΣΟΛΙΔΗΣ<text:s/>ΧΑΡΑΛΑΜΠΟΣ</text:span></text:p>
          </table:table-cell>
          <table:table-cell table:style-name="Cell978">
            <text:p text:style-name="P1017"><text:span text:style-name="T1017_1">330134</text:span></text:p>
          </table:table-cell>
          <table:table-cell table:style-name="Cell979">
            <text:p text:style-name="P1018"><text:span text:style-name="T1018_1">ΠΕ</text:span></text:p>
          </table:table-cell>
          <table:table-cell table:style-name="Cell980">
            <text:p text:style-name="P1019"><text:span text:style-name="T1019_1">ΕΦΟΡΙΑΚΩΝ</text:span></text:p>
          </table:table-cell>
        </table:table-row>
        <table:table-row table:style-name="Row167">
          <table:table-cell table:style-name="Cell981">
            <text:p text:style-name="P1020"><text:span text:style-name="T1020_1">150</text:span></text:p>
          </table:table-cell>
          <table:table-cell table:style-name="Cell982">
            <text:p text:style-name="P1021"><text:span text:style-name="T1021_1">ΙΟΝΙΩΝ<text:s/>ΝΗΣΩΝ</text:span></text:p>
          </table:table-cell>
          <table:table-cell table:style-name="Cell983">
            <text:p text:style-name="P1022"><text:span text:style-name="T1022_1">ΤΥΧΕΡΟΣ<text:s/>ΓΕΩΡΓΙΟΣ</text:span></text:p>
          </table:table-cell>
          <table:table-cell table:style-name="Cell984">
            <text:p text:style-name="P1023"><text:span text:style-name="T1023_1">343244</text:span></text:p>
          </table:table-cell>
          <table:table-cell table:style-name="Cell985">
            <text:p text:style-name="P1024"><text:span text:style-name="T1024_1">ΠΕ</text:span></text:p>
          </table:table-cell>
          <table:table-cell table:style-name="Cell986">
            <text:p text:style-name="P1025"><text:span text:style-name="T1025_1">ΕΦΟΡΙΑΚΩΝ</text:span></text:p>
          </table:table-cell>
        </table:table-row>
        <table:table-row table:style-name="Row168">
          <table:table-cell table:style-name="Cell987">
            <text:p text:style-name="P1026"><text:span text:style-name="T1026_1">151</text:span></text:p>
          </table:table-cell>
          <table:table-cell table:style-name="Cell988">
            <text:p text:style-name="P1027"><text:span text:style-name="T1027_1">ΘΕΣΣΑΛΙΑΣ</text:span></text:p>
          </table:table-cell>
          <table:table-cell table:style-name="Cell989">
            <text:p text:style-name="P1028"><text:span text:style-name="T1028_1">ΦΟΥΡΑ<text:s/>ΑΘΑΝΑΣΙΑ</text:span></text:p>
          </table:table-cell>
          <table:table-cell table:style-name="Cell990">
            <text:p text:style-name="P1029"><text:span text:style-name="T1029_1">406264</text:span></text:p>
          </table:table-cell>
          <table:table-cell table:style-name="Cell991">
            <text:p text:style-name="P1030"><text:span text:style-name="T1030_1">ΠΕ</text:span></text:p>
          </table:table-cell>
          <table:table-cell table:style-name="Cell992">
            <text:p text:style-name="P1031"><text:span text:style-name="T1031_1">ΕΦΟΡΙΑΚΩΝ</text:span></text:p>
          </table:table-cell>
        </table:table-row>
        <table:table-row table:style-name="Row169">
          <table:table-cell table:style-name="Cell993">
            <text:p text:style-name="P1032"><text:span text:style-name="T1032_1">152</text:span></text:p>
          </table:table-cell>
          <table:table-cell table:style-name="Cell994">
            <text:p text:style-name="P1033"><text:span text:style-name="T1033_1">ΔΥΤΙΚΗΣ<text:s/>ΕΛΛΑΔΑΣ</text:span></text:p>
          </table:table-cell>
          <table:table-cell table:style-name="Cell995">
            <text:p text:style-name="P1034"><text:span text:style-name="T1034_1">ΦΩΤΑΚΟΠΟΥΛΟΣ<text:s/>ΑΘΑΝΑΣΙΟΣ</text:span></text:p>
          </table:table-cell>
          <table:table-cell table:style-name="Cell996">
            <text:p text:style-name="P1035"><text:span text:style-name="T1035_1">0338392</text:span></text:p>
          </table:table-cell>
          <table:table-cell table:style-name="Cell997">
            <text:p text:style-name="P1036"><text:span text:style-name="T1036_1">ΠΕ</text:span></text:p>
          </table:table-cell>
          <table:table-cell table:style-name="Cell998">
            <text:p text:style-name="P1037"><text:span text:style-name="T1037_1">ΕΦΟΡΙΑΚΩΝ</text:span></text:p>
          </table:table-cell>
        </table:table-row>
        <table:table-row table:style-name="Row170">
          <table:table-cell table:style-name="Cell999">
            <text:p text:style-name="P1038"><text:span text:style-name="T1038_1">153</text:span></text:p>
          </table:table-cell>
          <table:table-cell table:style-name="Cell1000">
            <text:p text:style-name="P1039"><text:span text:style-name="T1039_1">ΔΥΤΙΚΗΣ<text:s/>ΕΛΛΑΔΑΣ</text:span></text:p>
          </table:table-cell>
          <table:table-cell table:style-name="Cell1001">
            <text:p text:style-name="P1040"><text:span text:style-name="T1040_1">ΦΩΤΟΠΟΥΛΟΥ<text:s/>ΓΕΩΡΓΙΑ</text:span></text:p>
          </table:table-cell>
          <table:table-cell table:style-name="Cell1002">
            <text:p text:style-name="P1041"><text:span text:style-name="T1041_1">0284471</text:span></text:p>
          </table:table-cell>
          <table:table-cell table:style-name="Cell1003">
            <text:p text:style-name="P1042"><text:span text:style-name="T1042_1">ΠΕ</text:span></text:p>
          </table:table-cell>
          <table:table-cell table:style-name="Cell1004">
            <text:p text:style-name="P1043"><text:span text:style-name="T1043_1">ΕΦΟΡΙΑΚΩΝ</text:span></text:p>
          </table:table-cell>
        </table:table-row>
        <table:table-row table:style-name="Row171">
          <table:table-cell table:style-name="Cell1005">
            <text:p text:style-name="P1044"><text:span text:style-name="T1044_1">154</text:span></text:p>
          </table:table-cell>
          <table:table-cell table:style-name="Cell1006">
            <text:p text:style-name="P1045"><text:span text:style-name="T1045_1">ΚΡΗΤΗΣ</text:span></text:p>
          </table:table-cell>
          <table:table-cell table:style-name="Cell1007">
            <text:p text:style-name="P1046"><text:span text:style-name="T1046_1">ΧΑΛΚΙΑΔΑΚΗ<text:s/>ΚΑΛΛΙΟΠΗ</text:span></text:p>
          </table:table-cell>
          <table:table-cell table:style-name="Cell1008">
            <text:p text:style-name="P1047"><text:span text:style-name="T1047_1">174946</text:span></text:p>
          </table:table-cell>
          <table:table-cell table:style-name="Cell1009">
            <text:p text:style-name="P1048"><text:span text:style-name="T1048_1">ΠΕ</text:span></text:p>
          </table:table-cell>
          <table:table-cell table:style-name="Cell1010">
            <text:p text:style-name="P1049"><text:span text:style-name="T1049_1">ΕΦΟΡΙΑΚΩΝ</text:span></text:p>
          </table:table-cell>
        </table:table-row>
        <table:table-row table:style-name="Row172">
          <table:table-cell table:style-name="Cell1011">
            <text:p text:style-name="P1050"><text:span text:style-name="T1050_1">155</text:span></text:p>
          </table:table-cell>
          <table:table-cell table:style-name="Cell1012">
            <text:p text:style-name="P1051"><text:span text:style-name="T1051_1">ΚΕΝΤΡΙΚΗΣ<text:s/>ΜΑΚΕΔΟΝΙΑΣ</text:span></text:p>
          </table:table-cell>
          <table:table-cell table:style-name="Cell1013">
            <text:p text:style-name="P1052"><text:span text:style-name="T1052_1">ΧΑΤΖΗΙΩΑΝΝΟΥ<text:s/>ΕΥΣΤΡΑΤΙΟΣ</text:span></text:p>
          </table:table-cell>
          <table:table-cell table:style-name="Cell1014">
            <text:p text:style-name="P1053"><text:span text:style-name="T1053_1">264846</text:span></text:p>
          </table:table-cell>
          <table:table-cell table:style-name="Cell1015">
            <text:p text:style-name="P1054"><text:span text:style-name="T1054_1">ΠΕ</text:span></text:p>
          </table:table-cell>
          <table:table-cell table:style-name="Cell1016">
            <text:p text:style-name="P1055"><text:span text:style-name="T1055_1">ΕΦΟΡΙΑΚΩΝ</text:span></text:p>
          </table:table-cell>
        </table:table-row>
        <table:table-row table:style-name="Row173">
          <table:table-cell table:style-name="Cell1017">
            <text:p text:style-name="P1056"><text:span text:style-name="T1056_1">156</text:span></text:p>
          </table:table-cell>
          <table:table-cell table:style-name="Cell1018">
            <text:p text:style-name="P1057"><text:span text:style-name="T1057_1">ΑΤΤΙΚΗΣ</text:span></text:p>
          </table:table-cell>
          <table:table-cell table:style-name="Cell1019">
            <text:p text:style-name="P1058"><text:span text:style-name="T1058_1">ΧΑΤΖΗΚΩΝΣΤΑΝΤΗ<text:s/>ΜΑΡΙΑ</text:span></text:p>
          </table:table-cell>
          <table:table-cell table:style-name="Cell1020">
            <text:p text:style-name="P1059"><text:span text:style-name="T1059_1">350470</text:span></text:p>
          </table:table-cell>
          <table:table-cell table:style-name="Cell1021">
            <text:p text:style-name="P1060"><text:span text:style-name="T1060_1">ΠΕ</text:span></text:p>
          </table:table-cell>
          <table:table-cell table:style-name="Cell1022">
            <text:p text:style-name="P1061"><text:span text:style-name="T1061_1">ΤΕΛΩΝΕΙΑΚΩΝ</text:span></text:p>
          </table:table-cell>
        </table:table-row>
        <table:table-row table:style-name="Row174">
          <table:table-cell table:style-name="Cell1023">
            <text:p text:style-name="P1062"><text:span text:style-name="T1062_1">157</text:span></text:p>
          </table:table-cell>
          <table:table-cell table:style-name="Cell1024">
            <text:p text:style-name="P1063"><text:span text:style-name="T1063_1">ΚΕΝΤΡΙΚΗΣ<text:s/>ΜΑΚΕΔΟΝΙΑΣ</text:span></text:p>
          </table:table-cell>
          <table:table-cell table:style-name="Cell1025">
            <text:p text:style-name="P1064"><text:span text:style-name="T1064_1">ΧΑΤΖΗΚΩΤΣΙΟΥ<text:s/>ΚΥΡΙΑΚΗ</text:span></text:p>
          </table:table-cell>
          <table:table-cell table:style-name="Cell1026">
            <text:p text:style-name="P1065"><text:span text:style-name="T1065_1">429001</text:span></text:p>
          </table:table-cell>
          <table:table-cell table:style-name="Cell1027">
            <text:p text:style-name="P1066"><text:span text:style-name="T1066_1">ΠΕ</text:span></text:p>
          </table:table-cell>
          <table:table-cell table:style-name="Cell1028">
            <text:p text:style-name="P1067"><text:span text:style-name="T1067_1">ΕΦΟΡΙΑΚΩΝ</text:span></text:p>
          </table:table-cell>
        </table:table-row>
        <table:table-row table:style-name="Row175">
          <table:table-cell table:style-name="Cell1029">
            <text:p text:style-name="P1068"><text:span text:style-name="T1068_1">158</text:span></text:p>
          </table:table-cell>
          <table:table-cell table:style-name="Cell1030">
            <text:p text:style-name="P1069"><text:span text:style-name="T1069_1">ΑΝΑΤ.<text:s/>ΜΑΚΕΔ.-ΘΡΑΚΗΣ</text:span></text:p>
          </table:table-cell>
          <table:table-cell table:style-name="Cell1031">
            <text:p text:style-name="P1070"><text:span text:style-name="T1070_1">ΧΡΙΣΤΟΠΟΥΛΟΥ<text:s/>ΧΡΥΣΟΥΛΑ</text:span></text:p>
          </table:table-cell>
          <table:table-cell table:style-name="Cell1032">
            <text:p text:style-name="P1071"><text:span text:style-name="T1071_1">437020</text:span></text:p>
          </table:table-cell>
          <table:table-cell table:style-name="Cell1033">
            <text:p text:style-name="P1072"><text:span text:style-name="T1072_1">ΠΕ</text:span></text:p>
          </table:table-cell>
          <table:table-cell table:style-name="Cell1034">
            <text:p text:style-name="P1073"><text:span text:style-name="T1073_1">ΕΦΟΡΙΑΚΩΝ</text:span></text:p>
          </table:table-cell>
        </table:table-row>
        <table:table-row table:style-name="Row176">
          <table:table-cell table:style-name="Cell1035">
            <text:p text:style-name="P1074"><text:span text:style-name="T1074_1">159</text:span></text:p>
          </table:table-cell>
          <table:table-cell table:style-name="Cell1036">
            <text:p text:style-name="P1075"><text:span text:style-name="T1075_1">ΕΔΕΥΑ</text:span></text:p>
          </table:table-cell>
          <table:table-cell table:style-name="Cell1037">
            <text:p text:style-name="P1076"><text:span text:style-name="T1076_1">ΨΑΡΡΟΥ<text:s/>ΕΛΕΝΗ</text:span></text:p>
          </table:table-cell>
          <table:table-cell table:style-name="Cell1038">
            <text:p text:style-name="P1077"><text:span text:style-name="T1077_1">0351650</text:span></text:p>
          </table:table-cell>
          <table:table-cell table:style-name="Cell1039">
            <text:p text:style-name="P1078"><text:span text:style-name="T1078_1">ΠΕ</text:span></text:p>
          </table:table-cell>
          <table:table-cell table:style-name="Cell1040">
            <text:p text:style-name="P1079"><text:span text:style-name="T1079_1">ΤΕΛΩΝΕΙΑΚΩΝ</text:span></text:p>
          </table:table-cell>
        </table:table-row>
        <table:table-row table:style-name="Row177">
          <table:table-cell table:style-name="Cell1041">
            <text:p text:style-name="P1080"><text:span text:style-name="T1080_1">160</text:span></text:p>
          </table:table-cell>
          <table:table-cell table:style-name="Cell1042">
            <text:p text:style-name="P1081"><text:span text:style-name="T1081_1">ΑΤΤΙΚΗΣ</text:span></text:p>
          </table:table-cell>
          <table:table-cell table:style-name="Cell1043">
            <text:p text:style-name="P1082"><text:span text:style-name="T1082_1">ΒΟΥΓΙΟΥΚΛΑΚΗΣ<text:s/>ΜΙΧΑΗΛ</text:span></text:p>
          </table:table-cell>
          <table:table-cell table:style-name="Cell1044">
            <text:p text:style-name="P1083"><text:span text:style-name="T1083_1">328799</text:span></text:p>
          </table:table-cell>
          <table:table-cell table:style-name="Cell1045">
            <text:p text:style-name="P1084"><text:span text:style-name="T1084_1">ΤΕ</text:span></text:p>
          </table:table-cell>
          <table:table-cell table:style-name="Cell1046">
            <text:p text:style-name="P1085"><text:span text:style-name="T1085_1">ΠΛΟΙΩΝ<text:s/>ΔΙΩΞΗΣ<text:s/>ΛΑΘΡΕΜΠΟΡΙΟΥ</text:span></text:p>
          </table:table-cell>
        </table:table-row>
        <table:table-row table:style-name="Row178">
          <table:table-cell table:style-name="Cell1047">
            <text:p text:style-name="P1086"><text:span text:style-name="T1086_1">161</text:span></text:p>
          </table:table-cell>
          <table:table-cell table:style-name="Cell1048">
            <text:p text:style-name="P1087"><text:span text:style-name="T1087_1">ΑΤΤΙΚΗΣ</text:span></text:p>
          </table:table-cell>
          <table:table-cell table:style-name="Cell1049">
            <text:p text:style-name="P1088"><text:span text:style-name="T1088_1">ΒΡΑΧΑΣ<text:s/>ΕΥΣΤΡΑΤΙΟΣ</text:span></text:p>
          </table:table-cell>
          <table:table-cell table:style-name="Cell1050">
            <text:p text:style-name="P1089"><text:span text:style-name="T1089_1">304576</text:span></text:p>
          </table:table-cell>
          <table:table-cell table:style-name="Cell1051">
            <text:p text:style-name="P1090"><text:span text:style-name="T1090_1">ΤΕ</text:span></text:p>
          </table:table-cell>
          <table:table-cell table:style-name="Cell1052">
            <text:p text:style-name="P1091"><text:span text:style-name="T1091_1">ΠΛΟΙΩΝ<text:s/>ΔΙΩΞΗΣ<text:s/>ΛΑΘΡΕΜΠΟΡΙΟΥ</text:span></text:p>
          </table:table-cell>
        </table:table-row>
        <table:table-row table:style-name="Row179">
          <table:table-cell table:style-name="Cell1053">
            <text:p text:style-name="P1092"><text:span text:style-name="T1092_1">162</text:span></text:p>
          </table:table-cell>
          <table:table-cell table:style-name="Cell1054">
            <text:p text:style-name="P1093"><text:span text:style-name="T1093_1">ΘΕΣΣΑΛΙΑΣ</text:span></text:p>
          </table:table-cell>
          <table:table-cell table:style-name="Cell1055">
            <text:p text:style-name="P1094"><text:span text:style-name="T1094_1">ΓΑΛΑΤΣΙΔΑΣ<text:s/>ΒΑΙΟΣ</text:span></text:p>
          </table:table-cell>
          <table:table-cell table:style-name="Cell1056">
            <text:p text:style-name="P1095"><text:span text:style-name="T1095_1">262998</text:span></text:p>
          </table:table-cell>
          <table:table-cell table:style-name="Cell1057">
            <text:p text:style-name="P1096"><text:span text:style-name="T1096_1">ΤΕ</text:span></text:p>
          </table:table-cell>
          <table:table-cell table:style-name="Cell1058">
            <text:p text:style-name="P1097"><text:span text:style-name="T1097_1">ΤΕΛΩΝΕΙΑΚΩΝ</text:span></text:p>
          </table:table-cell>
        </table:table-row>
        <table:table-row table:style-name="Row180">
          <table:table-cell table:style-name="Cell1059">
            <text:p text:style-name="P1098"><text:span text:style-name="T1098_1">163</text:span></text:p>
          </table:table-cell>
          <table:table-cell table:style-name="Cell1060">
            <text:p text:style-name="P1099"><text:span text:style-name="T1099_1">ΑΤΤΙΚΗΣ</text:span></text:p>
          </table:table-cell>
          <table:table-cell table:style-name="Cell1061">
            <text:p text:style-name="P1100"><text:span text:style-name="T1100_1">ΓΑΤΣΟΥΛΗΣ<text:s/>ΣΥΜΕΩΝ</text:span></text:p>
          </table:table-cell>
          <table:table-cell table:style-name="Cell1062">
            <text:p text:style-name="P1101"><text:span text:style-name="T1101_1">356410</text:span></text:p>
          </table:table-cell>
          <table:table-cell table:style-name="Cell1063">
            <text:p text:style-name="P1102"><text:span text:style-name="T1102_1">ΤΕ</text:span></text:p>
          </table:table-cell>
          <table:table-cell table:style-name="Cell1064">
            <text:p text:style-name="P1103"><text:span text:style-name="T1103_1">ΤΕΛΩΝΕΙΑΚΩΝ</text:span></text:p>
          </table:table-cell>
        </table:table-row>
        <table:table-row table:style-name="Row181">
          <table:table-cell table:style-name="Cell1065">
            <text:p text:style-name="P1104"><text:span text:style-name="T1104_1">164</text:span></text:p>
          </table:table-cell>
          <table:table-cell table:style-name="Cell1066">
            <text:p text:style-name="P1105"><text:span text:style-name="T1105_1">ΚΕΝΤΡΙΚΗΣ<text:s/>ΜΑΚΕΔΟΝΙΑΣ</text:span></text:p>
          </table:table-cell>
          <table:table-cell table:style-name="Cell1067">
            <text:p text:style-name="P1106"><text:span text:style-name="T1106_1">ΓΙΑΝΝΟΥΛΙΔΟΥ<text:s/>ΕΛΙΣΑΒΕΤ</text:span></text:p>
          </table:table-cell>
          <table:table-cell table:style-name="Cell1068">
            <text:p text:style-name="P1107"><text:span text:style-name="T1107_1">256891</text:span></text:p>
          </table:table-cell>
          <table:table-cell table:style-name="Cell1069">
            <text:p text:style-name="P1108"><text:span text:style-name="T1108_1">ΤΕ</text:span></text:p>
          </table:table-cell>
          <table:table-cell table:style-name="Cell1070">
            <text:p text:style-name="P1109"><text:span text:style-name="T1109_1">ΕΦΟΡΙΑΚΩΝ</text:span></text:p>
          </table:table-cell>
        </table:table-row>
        <table:table-row table:style-name="Row182">
          <table:table-cell table:style-name="Cell1071">
            <text:p text:style-name="P1110"><text:span text:style-name="T1110_1">165</text:span></text:p>
          </table:table-cell>
          <table:table-cell table:style-name="Cell1072">
            <text:p text:style-name="P1111"><text:span text:style-name="T1111_1">ΕΔΕΥΘ</text:span></text:p>
          </table:table-cell>
          <table:table-cell table:style-name="Cell1073">
            <text:p text:style-name="P1112"><text:span text:style-name="T1112_1">ΕΡΜΕΙΔΗΣ<text:s/>ΝΙΚΟΛΑΟΣ</text:span></text:p>
          </table:table-cell>
          <table:table-cell table:style-name="Cell1074">
            <text:p text:style-name="P1113"><text:span text:style-name="T1113_1">0294959</text:span></text:p>
          </table:table-cell>
          <table:table-cell table:style-name="Cell1075">
            <text:p text:style-name="P1114"><text:span text:style-name="T1114_1">ΤΕ</text:span></text:p>
          </table:table-cell>
          <table:table-cell table:style-name="Cell1076">
            <text:p text:style-name="P1115"><text:span text:style-name="T1115_1">ΕΦΟΡΙΑΚΩΝ</text:span></text:p>
          </table:table-cell>
        </table:table-row>
        <table:table-row table:style-name="Row183">
          <table:table-cell table:style-name="Cell1077">
            <text:p text:style-name="P1116"><text:span text:style-name="T1116_1">166</text:span></text:p>
          </table:table-cell>
          <table:table-cell table:style-name="Cell1078">
            <text:p text:style-name="P1117"><text:span text:style-name="T1117_1">ΑΤΤΙΚΗΣ</text:span></text:p>
          </table:table-cell>
          <table:table-cell table:style-name="Cell1079">
            <text:p text:style-name="P1118"><text:span text:style-name="T1118_1">ΚΑΜΠΑΣΗΣ<text:s/>ΚΩΝ/ΝΟΣ</text:span></text:p>
          </table:table-cell>
          <table:table-cell table:style-name="Cell1080">
            <text:p text:style-name="P1119"><text:span text:style-name="T1119_1">304618</text:span></text:p>
          </table:table-cell>
          <table:table-cell table:style-name="Cell1081">
            <text:p text:style-name="P1120"><text:span text:style-name="T1120_1">ΤΕ</text:span></text:p>
          </table:table-cell>
          <table:table-cell table:style-name="Cell1082">
            <text:p text:style-name="P1121"><text:span text:style-name="T1121_1">ΠΛΟΙΩΝ<text:s/>ΔΙΩΞΗΣ<text:s/>ΛΑΘΡΕΜΠΟΡΙΟΥ</text:span></text:p>
          </table:table-cell>
        </table:table-row>
        <table:table-row table:style-name="Row184">
          <table:table-cell table:style-name="Cell1083">
            <text:p text:style-name="P1122"><text:span text:style-name="T1122_1">167</text:span></text:p>
          </table:table-cell>
          <table:table-cell table:style-name="Cell1084">
            <text:p text:style-name="P1123"><text:span text:style-name="T1123_1">ΗΠΕΙΡΟΥ</text:span></text:p>
          </table:table-cell>
          <table:table-cell table:style-name="Cell1085">
            <text:p text:style-name="P1124"><text:span text:style-name="T1124_1">ΚΑΝΤΡΗ<text:s/>ΑΓΓΕΛΙΚΗ</text:span></text:p>
          </table:table-cell>
          <table:table-cell table:style-name="Cell1086">
            <text:p text:style-name="P1125"><text:span text:style-name="T1125_1">352914</text:span></text:p>
          </table:table-cell>
          <table:table-cell table:style-name="Cell1087">
            <text:p text:style-name="P1126"><text:span text:style-name="T1126_1">ΤΕ</text:span></text:p>
          </table:table-cell>
          <table:table-cell table:style-name="Cell1088">
            <text:p text:style-name="P1127"><text:span text:style-name="T1127_1">ΕΦΟΡΙΑΚΩΝ</text:span></text:p>
          </table:table-cell>
        </table:table-row>
        <table:table-row table:style-name="Row185">
          <table:table-cell table:style-name="Cell1089">
            <text:p text:style-name="P1128"><text:span text:style-name="T1128_1">168</text:span></text:p>
          </table:table-cell>
          <table:table-cell table:style-name="Cell1090">
            <text:p text:style-name="P1129"><text:span text:style-name="T1129_1">ΘΕΣΣΑΛΙΑΣ</text:span></text:p>
          </table:table-cell>
          <table:table-cell table:style-name="Cell1091">
            <text:p text:style-name="P1130"><text:span text:style-name="T1130_1">ΚΑΡΑΓΙΑΝΝΗΣ<text:s/>ΕΜΜΑΝΟΥΗΛ</text:span></text:p>
          </table:table-cell>
          <table:table-cell table:style-name="Cell1092">
            <text:p text:style-name="P1131"><text:span text:style-name="T1131_1">393538</text:span></text:p>
          </table:table-cell>
          <table:table-cell table:style-name="Cell1093">
            <text:p text:style-name="P1132"><text:span text:style-name="T1132_1">ΤΕ</text:span></text:p>
          </table:table-cell>
          <table:table-cell table:style-name="Cell1094">
            <text:p text:style-name="P1133"><text:span text:style-name="T1133_1">ΕΦΟΡΙΑΚΩΝ</text:span></text:p>
          </table:table-cell>
        </table:table-row>
        <table:table-row table:style-name="Row186">
          <table:table-cell table:style-name="Cell1095">
            <text:p text:style-name="P1134"><text:span text:style-name="T1134_1">169</text:span></text:p>
          </table:table-cell>
          <table:table-cell table:style-name="Cell1096">
            <text:p text:style-name="P1135"><text:span text:style-name="T1135_1">ΘΕΣΣΑΛΙΑΣ</text:span></text:p>
          </table:table-cell>
          <table:table-cell table:style-name="Cell1097">
            <text:p text:style-name="P1136"><text:span text:style-name="T1136_1">ΚΑΡΑΜΗΤΣΙΟΣ<text:s/>ΓΡΗΓΟΡΙΟΣ</text:span></text:p>
          </table:table-cell>
          <table:table-cell table:style-name="Cell1098">
            <text:p text:style-name="P1137"><text:span text:style-name="T1137_1">254342</text:span></text:p>
          </table:table-cell>
          <table:table-cell table:style-name="Cell1099">
            <text:p text:style-name="P1138"><text:span text:style-name="T1138_1">ΤΕ</text:span></text:p>
          </table:table-cell>
          <table:table-cell table:style-name="Cell1100">
            <text:p text:style-name="P1139"><text:span text:style-name="T1139_1">ΤΕΛΩΝΕΙΑΚΩΝ</text:span></text:p>
          </table:table-cell>
        </table:table-row>
        <table:table-row table:style-name="Row187">
          <table:table-cell table:style-name="Cell1101">
            <text:p text:style-name="P1140"><text:span text:style-name="T1140_1">170</text:span></text:p>
          </table:table-cell>
          <table:table-cell table:style-name="Cell1102">
            <text:p text:style-name="P1141"><text:span text:style-name="T1141_1">ΘΕΣΣΑΛΙΑΣ</text:span></text:p>
          </table:table-cell>
          <table:table-cell table:style-name="Cell1103">
            <text:p text:style-name="P1142"><text:span text:style-name="T1142_1">ΚΟΛΕΤΣΟΣ<text:s/>ΚΩΝ/ΝΟΣ</text:span></text:p>
          </table:table-cell>
          <table:table-cell table:style-name="Cell1104">
            <text:p text:style-name="P1143"><text:span text:style-name="T1143_1">298646</text:span></text:p>
          </table:table-cell>
          <table:table-cell table:style-name="Cell1105">
            <text:p text:style-name="P1144"><text:span text:style-name="T1144_1">ΤΕ</text:span></text:p>
          </table:table-cell>
          <table:table-cell table:style-name="Cell1106">
            <text:p text:style-name="P1145"><text:span text:style-name="T1145_1">ΕΦΟΡΙΑΚΩΝ</text:span></text:p>
          </table:table-cell>
        </table:table-row>
        <table:table-row table:style-name="Row188">
          <table:table-cell table:style-name="Cell1107">
            <text:p text:style-name="P1146"><text:span text:style-name="T1146_1">171</text:span></text:p>
          </table:table-cell>
          <table:table-cell table:style-name="Cell1108">
            <text:p text:style-name="P1147"><text:span text:style-name="T1147_1">ΚΕΝΤΡΙΚΗΣ<text:s/>ΜΑΚΕΔΟΝΙΑΣ</text:span></text:p>
          </table:table-cell>
          <table:table-cell table:style-name="Cell1109">
            <text:p text:style-name="P1148"><text:span text:style-name="T1148_1">ΚΟΤΡΙΔΗΣ<text:s/>ΧΑΡΑΛΑΜΠΟΣ</text:span></text:p>
          </table:table-cell>
          <table:table-cell table:style-name="Cell1110">
            <text:p text:style-name="P1149"><text:span text:style-name="T1149_1">389031</text:span></text:p>
          </table:table-cell>
          <table:table-cell table:style-name="Cell1111">
            <text:p text:style-name="P1150"><text:span text:style-name="T1150_1">ΤΕ</text:span></text:p>
          </table:table-cell>
          <table:table-cell table:style-name="Cell1112">
            <text:p text:style-name="P1151"><text:span text:style-name="T1151_1">ΤΕΛΩΝΕΙΑΚΩΝ</text:span></text:p>
          </table:table-cell>
        </table:table-row>
        <table:table-row table:style-name="Row189">
          <table:table-cell table:style-name="Cell1113">
            <text:p text:style-name="P1152"><text:span text:style-name="T1152_1">172</text:span></text:p>
          </table:table-cell>
          <table:table-cell table:style-name="Cell1114">
            <text:p text:style-name="P1153"><text:span text:style-name="T1153_1">ΕΔΕΥΑ</text:span></text:p>
          </table:table-cell>
          <table:table-cell table:style-name="Cell1115">
            <text:p text:style-name="P1154"><text:span text:style-name="T1154_1">ΚΟΥΤΣΟΥΡΗ<text:s/>ΣΟΦΙΑ</text:span></text:p>
          </table:table-cell>
          <table:table-cell table:style-name="Cell1116">
            <text:p text:style-name="P1155"><text:span text:style-name="T1155_1">251645</text:span></text:p>
          </table:table-cell>
          <table:table-cell table:style-name="Cell1117">
            <text:p text:style-name="P1156"><text:span text:style-name="T1156_1">ΤΕ</text:span></text:p>
          </table:table-cell>
          <table:table-cell table:style-name="Cell1118">
            <text:p text:style-name="P1157"><text:span text:style-name="T1157_1">ΤΕΛΩΝΕΙΑΚΩΝ</text:span></text:p>
          </table:table-cell>
        </table:table-row>
        <table:table-row table:style-name="Row190">
          <table:table-cell table:style-name="Cell1119">
            <text:p text:style-name="P1158"><text:span text:style-name="T1158_1">173</text:span></text:p>
          </table:table-cell>
          <table:table-cell table:style-name="Cell1120">
            <text:p text:style-name="P1159"><text:span text:style-name="T1159_1">ΗΠΕΙΡΟΥ</text:span></text:p>
          </table:table-cell>
          <table:table-cell table:style-name="Cell1121">
            <text:p text:style-name="P1160"><text:span text:style-name="T1160_1">ΚΩΤΣΙΑΣ<text:s/>ΕΥΑΓΓΕΛΟΣ</text:span></text:p>
          </table:table-cell>
          <table:table-cell table:style-name="Cell1122">
            <text:p text:style-name="P1161"><text:span text:style-name="T1161_1">378455</text:span></text:p>
          </table:table-cell>
          <table:table-cell table:style-name="Cell1123">
            <text:p text:style-name="P1162"><text:span text:style-name="T1162_1">ΤΕ</text:span></text:p>
          </table:table-cell>
          <table:table-cell table:style-name="Cell1124">
            <text:p text:style-name="P1163"><text:span text:style-name="T1163_1">ΤΕΛΩΝΕΙΑΚΩΝ</text:span></text:p>
          </table:table-cell>
        </table:table-row>
        <table:table-row table:style-name="Row191">
          <table:table-cell table:style-name="Cell1125">
            <text:p text:style-name="P1164"><text:span text:style-name="T1164_1">174</text:span></text:p>
          </table:table-cell>
          <table:table-cell table:style-name="Cell1126">
            <text:p text:style-name="P1165"><text:span text:style-name="T1165_1">ΚΕΝΤΡΙΚΗΣ<text:s/>ΜΑΚΕΔΟΝΙΑΣ</text:span></text:p>
          </table:table-cell>
          <table:table-cell table:style-name="Cell1127">
            <text:p text:style-name="P1166"><text:span text:style-name="T1166_1">ΛΑΜΠΡΙΔΟΥ<text:s/>ΣΟΦΙΑ</text:span></text:p>
          </table:table-cell>
          <table:table-cell table:style-name="Cell1128">
            <text:p text:style-name="P1167"><text:span text:style-name="T1167_1">258301</text:span></text:p>
          </table:table-cell>
          <table:table-cell table:style-name="Cell1129">
            <text:p text:style-name="P1168"><text:span text:style-name="T1168_1">ΤΕ</text:span></text:p>
          </table:table-cell>
          <table:table-cell table:style-name="Cell1130">
            <text:p text:style-name="P1169"><text:span text:style-name="T1169_1">ΕΦΟΡΙΑΚΩΝ</text:span></text:p>
          </table:table-cell>
        </table:table-row>
        <table:table-row table:style-name="Row192">
          <table:table-cell table:style-name="Cell1131">
            <text:p text:style-name="P1170"><text:span text:style-name="T1170_1">175</text:span></text:p>
          </table:table-cell>
          <table:table-cell table:style-name="Cell1132">
            <text:p text:style-name="P1171"><text:span text:style-name="T1171_1">ΚΕΝΤΡΙΚΗΣ<text:s/>ΜΑΚΕΔΟΝΙΑΣ</text:span></text:p>
          </table:table-cell>
          <table:table-cell table:style-name="Cell1133">
            <text:p text:style-name="P1172"><text:span text:style-name="T1172_1">ΜΑΛΛΙΑΡΟΥ<text:s/>ΜΑΡΙΑ</text:span></text:p>
          </table:table-cell>
          <table:table-cell table:style-name="Cell1134">
            <text:p text:style-name="P1173"><text:span text:style-name="T1173_1">429431</text:span></text:p>
          </table:table-cell>
          <table:table-cell table:style-name="Cell1135">
            <text:p text:style-name="P1174"><text:span text:style-name="T1174_1">ΤΕ</text:span></text:p>
          </table:table-cell>
          <table:table-cell table:style-name="Cell1136">
            <text:p text:style-name="P1175"><text:span text:style-name="T1175_1">ΕΦΟΡΙΑΚΩΝ</text:span></text:p>
          </table:table-cell>
        </table:table-row>
        <table:table-row table:style-name="Row193">
          <table:table-cell table:style-name="Cell1137">
            <text:p text:style-name="P1176"><text:span text:style-name="T1176_1">176</text:span></text:p>
          </table:table-cell>
          <table:table-cell table:style-name="Cell1138">
            <text:p text:style-name="P1177"><text:span text:style-name="T1177_1">ΕΔΕΥΑ</text:span></text:p>
          </table:table-cell>
          <table:table-cell table:style-name="Cell1139">
            <text:p text:style-name="P1178"><text:span text:style-name="T1178_1">ΜΑΝΤΖΟΥΤΣΟΣ<text:s/>ΒΑΣΙΛ.</text:span></text:p>
          </table:table-cell>
          <table:table-cell table:style-name="Cell1140">
            <text:p text:style-name="P1179"><text:span text:style-name="T1179_1">308734</text:span></text:p>
          </table:table-cell>
          <table:table-cell table:style-name="Cell1141">
            <text:p text:style-name="P1180"><text:span text:style-name="T1180_1">ΤΕ</text:span></text:p>
          </table:table-cell>
          <table:table-cell table:style-name="Cell1142">
            <text:p text:style-name="P1181"><text:span text:style-name="T1181_1">ΕΦΟΡΙΑΚΩΝ</text:span></text:p>
          </table:table-cell>
        </table:table-row>
        <table:table-row table:style-name="Row194">
          <table:table-cell table:style-name="Cell1143">
            <text:p text:style-name="P1182"><text:span text:style-name="T1182_1">177</text:span></text:p>
          </table:table-cell>
          <table:table-cell table:style-name="Cell1144">
            <text:p text:style-name="P1183"><text:span text:style-name="T1183_1">ΕΔΕΥΘ</text:span></text:p>
          </table:table-cell>
          <table:table-cell table:style-name="Cell1145">
            <text:p text:style-name="P1184"><text:span text:style-name="T1184_1">ΜΙΧΑΣ<text:s/>ΔΙΟΓΕΝΗΣ</text:span></text:p>
          </table:table-cell>
          <table:table-cell table:style-name="Cell1146">
            <text:p text:style-name="P1185"><text:span text:style-name="T1185_1">0362632</text:span></text:p>
          </table:table-cell>
          <table:table-cell table:style-name="Cell1147">
            <text:p text:style-name="P1186"><text:span text:style-name="T1186_1">ΤΕ</text:span></text:p>
          </table:table-cell>
          <table:table-cell table:style-name="Cell1148">
            <text:p text:style-name="P1187"><text:span text:style-name="T1187_1">ΠΛΗΡΟΦΟΡΙΚΗΣ/<text:s/>ΕΙΔΙΚΟΤΗΤΑΣ<text:s/>ΠΛΗΡΟΦΟΡΙΚΗΣ<text:s/>(SOFTWARE)</text:span></text:p>
          </table:table-cell>
        </table:table-row>
        <table:table-row table:style-name="Row195">
          <table:table-cell table:style-name="Cell1149">
            <text:p text:style-name="P1188"><text:span text:style-name="T1188_1">178</text:span></text:p>
          </table:table-cell>
          <table:table-cell table:style-name="Cell1150">
            <text:p text:style-name="P1189"><text:span text:style-name="T1189_1">ΗΠΕΙΡΟΥ</text:span></text:p>
          </table:table-cell>
          <table:table-cell table:style-name="Cell1151">
            <text:p text:style-name="P1190"><text:span text:style-name="T1190_1">ΜΠΑΜΠΟΥ<text:s/>ΑΘΗΝΑ</text:span></text:p>
          </table:table-cell>
          <table:table-cell table:style-name="Cell1152">
            <text:p text:style-name="P1191"><text:span text:style-name="T1191_1">434092</text:span></text:p>
          </table:table-cell>
          <table:table-cell table:style-name="Cell1153">
            <text:p text:style-name="P1192"><text:span text:style-name="T1192_1">ΤΕ</text:span></text:p>
          </table:table-cell>
          <table:table-cell table:style-name="Cell1154">
            <text:p text:style-name="P1193"><text:span text:style-name="T1193_1">ΕΦΟΡΙΑΚΩΝ</text:span></text:p>
          </table:table-cell>
        </table:table-row>
        <table:table-row table:style-name="Row196">
          <table:table-cell table:style-name="Cell1155">
            <text:p text:style-name="P1194"><text:span text:style-name="T1194_1">179</text:span></text:p>
          </table:table-cell>
          <table:table-cell table:style-name="Cell1156">
            <text:p text:style-name="P1195"><text:span text:style-name="T1195_1">ΑΤΤΙΚΗΣ</text:span></text:p>
          </table:table-cell>
          <table:table-cell table:style-name="Cell1157">
            <text:p text:style-name="P1196"><text:span text:style-name="T1196_1">ΜΠΟΥΖΙΚΑΚΟΣ<text:s/>ΧΡΗΣΤΟΣ</text:span></text:p>
          </table:table-cell>
          <table:table-cell table:style-name="Cell1158">
            <text:p text:style-name="P1197"><text:span text:style-name="T1197_1">304600</text:span></text:p>
          </table:table-cell>
          <table:table-cell table:style-name="Cell1159">
            <text:p text:style-name="P1198"><text:span text:style-name="T1198_1">ΤΕ</text:span></text:p>
          </table:table-cell>
          <table:table-cell table:style-name="Cell1160">
            <text:p text:style-name="P1199"><text:span text:style-name="T1199_1">ΠΛΟΙΩΝ<text:s/>ΔΙΩΞΗΣ<text:s/>ΛΑΘΡΕΜΠΟΡΙΟΥ</text:span></text:p>
          </table:table-cell>
        </table:table-row>
        <table:table-row table:style-name="Row197">
          <table:table-cell table:style-name="Cell1161">
            <text:p text:style-name="P1200"><text:span text:style-name="T1200_1">180</text:span></text:p>
          </table:table-cell>
          <table:table-cell table:style-name="Cell1162">
            <text:p text:style-name="P1201"><text:span text:style-name="T1201_1">ΑΤΤΙΚΗΣ</text:span></text:p>
          </table:table-cell>
          <table:table-cell table:style-name="Cell1163">
            <text:p text:style-name="P1202"><text:span text:style-name="T1202_1">ΠΑΝΤΕΛΑΣ<text:s/>ΕΜΜΑΝΟΥΗΛ</text:span></text:p>
          </table:table-cell>
          <table:table-cell table:style-name="Cell1164">
            <text:p text:style-name="P1203"><text:span text:style-name="T1203_1">312421</text:span></text:p>
          </table:table-cell>
          <table:table-cell table:style-name="Cell1165">
            <text:p text:style-name="P1204"><text:span text:style-name="T1204_1">ΤΕ</text:span></text:p>
          </table:table-cell>
          <table:table-cell table:style-name="Cell1166">
            <text:p text:style-name="P1205"><text:span text:style-name="T1205_1">ΠΛΟΙΩΝ<text:s/>ΔΙΩΞΗΣ<text:s/>ΛΑΘΡΕΜΠΟΡΙΟΥ</text:span></text:p>
          </table:table-cell>
        </table:table-row>
        <table:table-row table:style-name="Row198">
          <table:table-cell table:style-name="Cell1167">
            <text:p text:style-name="P1206"><text:span text:style-name="T1206_1">181</text:span></text:p>
          </table:table-cell>
          <table:table-cell table:style-name="Cell1168">
            <text:p text:style-name="P1207"><text:span text:style-name="T1207_1">ΠΕΛΟΠΟΝΝΗΣΟΥ</text:span></text:p>
          </table:table-cell>
          <table:table-cell table:style-name="Cell1169">
            <text:p text:style-name="P1208"><text:span text:style-name="T1208_1">ΠΑΠΑΓΕΩΡΓΙΟΥ<text:s/>ΕΥΓΕΝΙΑ</text:span></text:p>
          </table:table-cell>
          <table:table-cell table:style-name="Cell1170">
            <text:p text:style-name="P1209"><text:span text:style-name="T1209_1">0249417</text:span></text:p>
          </table:table-cell>
          <table:table-cell table:style-name="Cell1171">
            <text:p text:style-name="P1210"><text:span text:style-name="T1210_1">ΤΕ</text:span></text:p>
          </table:table-cell>
          <table:table-cell table:style-name="Cell1172">
            <text:p text:style-name="P1211"><text:span text:style-name="T1211_1">ΕΦΟΡΙΑΚΩΝ</text:span></text:p>
          </table:table-cell>
        </table:table-row>
        <table:table-row table:style-name="Row199">
          <table:table-cell table:style-name="Cell1173">
            <text:p text:style-name="P1212"><text:span text:style-name="T1212_1">182</text:span></text:p>
          </table:table-cell>
          <table:table-cell table:style-name="Cell1174">
            <text:p text:style-name="P1213"><text:span text:style-name="T1213_1">ΝΟΤΙΟΥ<text:s/>ΑΙΓΑΙΟΥ</text:span></text:p>
          </table:table-cell>
          <table:table-cell table:style-name="Cell1175">
            <text:p text:style-name="P1214"><text:span text:style-name="T1214_1">ΠΑΠΑΔΑΚΗΣ<text:s/>ΓΕΩΡΓΙΟΣ</text:span></text:p>
          </table:table-cell>
          <table:table-cell table:style-name="Cell1176">
            <text:p text:style-name="P1215"><text:span text:style-name="T1215_1">439067</text:span></text:p>
          </table:table-cell>
          <table:table-cell table:style-name="Cell1177">
            <text:p text:style-name="P1216"><text:span text:style-name="T1216_1">ΤΕ</text:span></text:p>
          </table:table-cell>
          <table:table-cell table:style-name="Cell1178">
            <text:p text:style-name="P1217"><text:span text:style-name="T1217_1">ΤΕΛΩΝΕΙΑΚΩΝ</text:span></text:p>
          </table:table-cell>
        </table:table-row>
        <table:table-row table:style-name="Row200">
          <table:table-cell table:style-name="Cell1179">
            <text:p text:style-name="P1218"><text:span text:style-name="T1218_1">183</text:span></text:p>
          </table:table-cell>
          <table:table-cell table:style-name="Cell1180">
            <text:p text:style-name="P1219"><text:span text:style-name="T1219_1">ΑΤΤΙΚΗΣ</text:span></text:p>
          </table:table-cell>
          <table:table-cell table:style-name="Cell1181">
            <text:p text:style-name="P1220"><text:span text:style-name="T1220_1">ΠΑΤΣΟΛΙΑΣ<text:s/>ΔΗΜΗΤΡΙΟΣ</text:span></text:p>
          </table:table-cell>
          <table:table-cell table:style-name="Cell1182">
            <text:p text:style-name="P1221"><text:span text:style-name="T1221_1">435339</text:span></text:p>
          </table:table-cell>
          <table:table-cell table:style-name="Cell1183">
            <text:p text:style-name="P1222"><text:span text:style-name="T1222_1">ΤΕ</text:span></text:p>
          </table:table-cell>
          <table:table-cell table:style-name="Cell1184">
            <text:p text:style-name="P1223"><text:span text:style-name="T1223_1">ΕΦΟΡΙΑΚΩΝ</text:span></text:p>
          </table:table-cell>
        </table:table-row>
        <table:table-row table:style-name="Row201">
          <table:table-cell table:style-name="Cell1185">
            <text:p text:style-name="P1224"><text:span text:style-name="T1224_1">184</text:span></text:p>
          </table:table-cell>
          <table:table-cell table:style-name="Cell1186">
            <text:p text:style-name="P1225"><text:span text:style-name="T1225_1">ΒΟΡΕΙΟΥ<text:s/>ΑΙΓΑΙΟΥ</text:span></text:p>
          </table:table-cell>
          <table:table-cell table:style-name="Cell1187">
            <text:p text:style-name="P1226"><text:span text:style-name="T1226_1">ΣΚΟΥΛΑΔΑΣ<text:s/>ΠΑΝΑΓΙΩΤΗΣ</text:span></text:p>
          </table:table-cell>
          <table:table-cell table:style-name="Cell1188">
            <text:p text:style-name="P1227"><text:span text:style-name="T1227_1">328716</text:span></text:p>
          </table:table-cell>
          <table:table-cell table:style-name="Cell1189">
            <text:p text:style-name="P1228"><text:span text:style-name="T1228_1">ΤΕ</text:span></text:p>
          </table:table-cell>
          <table:table-cell table:style-name="Cell1190">
            <text:p text:style-name="P1229"><text:span text:style-name="T1229_1">ΤΕΛΩΝΕΙΑΚΩΝ</text:span></text:p>
          </table:table-cell>
        </table:table-row>
      </table:table>
      <text:p text:style-name="P1230"/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02">
          <table:table-cell table:style-name="Cell1191">
            <text:p text:style-name="P1231"><text:span text:style-name="T1231_1">185</text:span></text:p>
          </table:table-cell>
          <table:table-cell table:style-name="Cell1192">
            <text:p text:style-name="P1232"><text:span text:style-name="T1232_1">ΠΕΛΟΠΟΝΝΗΣΟΥ</text:span></text:p>
          </table:table-cell>
          <table:table-cell table:style-name="Cell1193">
            <text:p text:style-name="P1233"><text:span text:style-name="T1233_1">ΣΠΥΡΑΚΗΣ<text:s/>ΓΡΗΓΟΡΙΟΣ</text:span></text:p>
          </table:table-cell>
          <table:table-cell table:style-name="Cell1194">
            <text:p text:style-name="P1234"><text:span text:style-name="T1234_1">353557</text:span></text:p>
          </table:table-cell>
          <table:table-cell table:style-name="Cell1195">
            <text:p text:style-name="P1235"><text:span text:style-name="T1235_1">ΤΕ</text:span></text:p>
          </table:table-cell>
          <table:table-cell table:style-name="Cell1196">
            <text:p text:style-name="P1236"><text:span text:style-name="T1236_1">ΕΦΟΡΙΑΚΩΝ</text:span></text:p>
          </table:table-cell>
        </table:table-row>
        <table:table-row table:style-name="Row203">
          <table:table-cell table:style-name="Cell1197">
            <text:p text:style-name="P1237"><text:span text:style-name="T1237_1">186</text:span></text:p>
          </table:table-cell>
          <table:table-cell table:style-name="Cell1198">
            <text:p text:style-name="P1238"><text:span text:style-name="T1238_1">ΒΟΡΕΙΟΥ<text:s/>ΑΙΓΑΙΟΥ</text:span></text:p>
          </table:table-cell>
          <table:table-cell table:style-name="Cell1199">
            <text:p text:style-name="P1239"><text:span text:style-name="T1239_1">ΣΤΕΦΑΝΟΥ<text:s/>ΦΡΑΓΚΙΣΚΟΣ</text:span></text:p>
          </table:table-cell>
          <table:table-cell table:style-name="Cell1200">
            <text:p text:style-name="P1240"><text:span text:style-name="T1240_1">445064</text:span></text:p>
          </table:table-cell>
          <table:table-cell table:style-name="Cell1201">
            <text:p text:style-name="P1241"><text:span text:style-name="T1241_1">ΤΕ</text:span></text:p>
          </table:table-cell>
          <table:table-cell table:style-name="Cell1202">
            <text:p text:style-name="P1242"><text:span text:style-name="T1242_1">ΤΕΛΩΝΕΙΑΚΩΝ</text:span></text:p>
          </table:table-cell>
        </table:table-row>
        <table:table-row table:style-name="Row204">
          <table:table-cell table:style-name="Cell1203">
            <text:p text:style-name="P1243"><text:span text:style-name="T1243_1">187</text:span></text:p>
          </table:table-cell>
          <table:table-cell table:style-name="Cell1204">
            <text:p text:style-name="P1244"><text:span text:style-name="T1244_1">ΠΕΛΟΠΟΝΝΗΣΟΥ</text:span></text:p>
          </table:table-cell>
          <table:table-cell table:style-name="Cell1205">
            <text:p text:style-name="P1245"><text:span text:style-name="T1245_1">ΤΑΓΚΑΛΗΣ<text:s/>ΓΕΩΡΓ.</text:span></text:p>
          </table:table-cell>
          <table:table-cell table:style-name="Cell1206">
            <text:p text:style-name="P1246"><text:span text:style-name="T1246_1">0359307</text:span></text:p>
          </table:table-cell>
          <table:table-cell table:style-name="Cell1207">
            <text:p text:style-name="P1247"><text:span text:style-name="T1247_1">ΤΕ</text:span></text:p>
          </table:table-cell>
          <table:table-cell table:style-name="Cell1208">
            <text:p text:style-name="P1248"><text:span text:style-name="T1248_1">ΤΕΛΩΝΕΙΑΚΩΝ</text:span></text:p>
          </table:table-cell>
        </table:table-row>
        <table:table-row table:style-name="Row205">
          <table:table-cell table:style-name="Cell1209">
            <text:p text:style-name="P1249"><text:span text:style-name="T1249_1">188</text:span></text:p>
          </table:table-cell>
          <table:table-cell table:style-name="Cell1210">
            <text:p text:style-name="P1250"><text:span text:style-name="T1250_1">ΑΤΤΙΚΗΣ</text:span></text:p>
          </table:table-cell>
          <table:table-cell table:style-name="Cell1211">
            <text:p text:style-name="P1251"><text:span text:style-name="T1251_1">ΤΥΡΑΚΗΣ<text:s/>ΙΩΑΝΝΗΣ</text:span></text:p>
          </table:table-cell>
          <table:table-cell table:style-name="Cell1212">
            <text:p text:style-name="P1252"><text:span text:style-name="T1252_1">305219</text:span></text:p>
          </table:table-cell>
          <table:table-cell table:style-name="Cell1213">
            <text:p text:style-name="P1253"><text:span text:style-name="T1253_1">ΤΕ</text:span></text:p>
          </table:table-cell>
          <table:table-cell table:style-name="Cell1214">
            <text:p text:style-name="P1254"><text:span text:style-name="T1254_1">ΠΛΟΙΩΝ<text:s/>ΔΙΩΞΗΣ<text:s/>ΛΑΘΡΕΜΠΟΡΙΟΥ</text:span></text:p>
          </table:table-cell>
        </table:table-row>
        <table:table-row table:style-name="Row206">
          <table:table-cell table:style-name="Cell1215">
            <text:p text:style-name="P1255"><text:span text:style-name="T1255_1">189</text:span></text:p>
          </table:table-cell>
          <table:table-cell table:style-name="Cell1216">
            <text:p text:style-name="P1256"><text:span text:style-name="T1256_1">ΒΟΡΕΙΟΥ<text:s/>ΑΙΓΑΙΟΥ</text:span></text:p>
          </table:table-cell>
          <table:table-cell table:style-name="Cell1217">
            <text:p text:style-name="P1257"><text:span text:style-name="T1257_1">ΦΙΛΙΠΠΟΥ<text:s/>ΑΘΑΝΑΣΙΟΣ</text:span></text:p>
          </table:table-cell>
          <table:table-cell table:style-name="Cell1218">
            <text:p text:style-name="P1258"><text:span text:style-name="T1258_1">308049</text:span></text:p>
          </table:table-cell>
          <table:table-cell table:style-name="Cell1219">
            <text:p text:style-name="P1259"><text:span text:style-name="T1259_1">ΤΕ</text:span></text:p>
          </table:table-cell>
          <table:table-cell table:style-name="Cell1220">
            <text:p text:style-name="P1260"><text:span text:style-name="T1260_1">ΕΦΟΡΙΑΚΩΝ</text:span></text:p>
          </table:table-cell>
        </table:table-row>
        <table:table-row table:style-name="Row207">
          <table:table-cell table:style-name="Cell1221">
            <text:p text:style-name="P1261"><text:span text:style-name="T1261_1">190</text:span></text:p>
          </table:table-cell>
          <table:table-cell table:style-name="Cell1222">
            <text:p text:style-name="P1262"><text:span text:style-name="T1262_1">ΘΕΣΣΑΛΙΑΣ</text:span></text:p>
          </table:table-cell>
          <table:table-cell table:style-name="Cell1223">
            <text:p text:style-name="P1263"><text:span text:style-name="T1263_1">ΦΙΩΤΑΚΗ<text:s/>ΝΙΚΗ</text:span></text:p>
          </table:table-cell>
          <table:table-cell table:style-name="Cell1224">
            <text:p text:style-name="P1264"><text:span text:style-name="T1264_1">356592</text:span></text:p>
          </table:table-cell>
          <table:table-cell table:style-name="Cell1225">
            <text:p text:style-name="P1265"><text:span text:style-name="T1265_1">ΤΕ</text:span></text:p>
          </table:table-cell>
          <table:table-cell table:style-name="Cell1226">
            <text:p text:style-name="P1266"><text:span text:style-name="T1266_1">ΕΦΟΡΙΑΚΩΝ</text:span></text:p>
          </table:table-cell>
        </table:table-row>
        <table:table-row table:style-name="Row208">
          <table:table-cell table:style-name="Cell1227">
            <text:p text:style-name="P1267"><text:span text:style-name="T1267_1">191</text:span></text:p>
          </table:table-cell>
          <table:table-cell table:style-name="Cell1228">
            <text:p text:style-name="P1268"><text:span text:style-name="T1268_1">ΔΥΤΙΚΗΣ<text:s/>ΜΑΚΕΔΟΝΙΑΣ</text:span></text:p>
          </table:table-cell>
          <table:table-cell table:style-name="Cell1229">
            <text:p text:style-name="P1269"><text:span text:style-name="T1269_1">ΒΑΚΟΥΦΤΣΗΣ<text:s/>ΔΗΜΗΤΡΙΟΣ</text:span></text:p>
          </table:table-cell>
          <table:table-cell table:style-name="Cell1230">
            <text:p text:style-name="P1270"><text:span text:style-name="T1270_1">315515</text:span></text:p>
          </table:table-cell>
          <table:table-cell table:style-name="Cell1231">
            <text:p text:style-name="P1271"><text:span text:style-name="T1271_1">ΥΕ</text:span></text:p>
          </table:table-cell>
          <table:table-cell table:style-name="Cell1232">
            <text:p text:style-name="P1272"><text:span text:style-name="T1272_1">ΕΠΙΜΕΛΗΤΩΝ</text:span></text:p>
          </table:table-cell>
        </table:table-row>
        <table:table-row table:style-name="Row209">
          <table:table-cell table:style-name="Cell1233">
            <text:p text:style-name="P1273"><text:span text:style-name="T1273_1">192</text:span></text:p>
          </table:table-cell>
          <table:table-cell table:style-name="Cell1234">
            <text:p text:style-name="P1274"><text:span text:style-name="T1274_1">ΠΕΛΟΠΟΝΝΗΣΟΥ</text:span></text:p>
          </table:table-cell>
          <table:table-cell table:style-name="Cell1235">
            <text:p text:style-name="P1275"><text:span text:style-name="T1275_1">ΘΕΟΔΟΣΟΠΟΥΛΟΣ<text:s/>ΙΩΑΝΝΗΣ</text:span></text:p>
          </table:table-cell>
          <table:table-cell table:style-name="Cell1236">
            <text:p text:style-name="P1276"><text:span text:style-name="T1276_1">0152264</text:span></text:p>
          </table:table-cell>
          <table:table-cell table:style-name="Cell1237">
            <text:p text:style-name="P1277"><text:span text:style-name="T1277_1">ΥΕ</text:span></text:p>
          </table:table-cell>
          <table:table-cell table:style-name="Cell1238">
            <text:p text:style-name="P1278"><text:span text:style-name="T1278_1">ΕΠΙΜΕΛΗΤΩΝ</text:span></text:p>
          </table:table-cell>
        </table:table-row>
      </table:table>
      <text:h text:style-name="P1279" text:outline-level="6"><text:span text:style-name="T1279_1">Άρθρο<text:s/>4</text:span></text:h>
      <text:p text:style-name="P1280"><text:span text:style-name="T1280_1">ΠΟΡΟΙ</text:span></text:p>
      <text:p text:style-name="P1281"><text:span text:style-name="T1281_1">Στην<text:s/>Γενική<text:s/>Γραμματεία<text:s/>Δημοσίων<text:s/>Εσόδων<text:s/>(Γ.Γ.Δ.Ε.)<text:s/>μεταφέρονται<text:s/>από<text:s/>το<text:s/>Σώμα<text:s/>Δίωξης<text:s/>Οικονομικού<text:s/>Εγκλήματος<text:s/>(Σ.Δ.Ο.Ε.),<text:s/>σύμφωνα<text:s/>με<text:s/>τις<text:s/>κείμενες<text:s/>διατάξεις,<text:s/>από<text:s/>τις<text:s/>31<text:s/>Οκτωβρίου<text:s/>2013,<text:s/>οι<text:s/>κατωτέρω<text:s/>αναγκαίοι<text:s/>πόροι,<text:s/>ως<text:s/>εξής: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10">
          <table:table-cell table:style-name="Cell1239">
            <text:p text:style-name="P1282"><text:span text:style-name="T1282_1">ΥΠΗΡΕΣΙΑ<text:s/>ΑΠΟ<text:s/>ΤΗΝ<text:s/>ΟΠΟΙΑ<text:s/>ΜΕΤΑΦΕΡΕΤΑΙ</text:span></text:p>
          </table:table-cell>
          <table:table-cell table:style-name="Cell1240">
            <text:p text:style-name="P1283"><text:span text:style-name="T1283_1">ΣΥΝΟΛΟ</text:span></text:p>
          </table:table-cell>
          <table:table-cell table:style-name="Cell1241">
            <text:p text:style-name="P1284"><text:span text:style-name="T1284_1">ΑΥΤΟΚΙΝΗΤΑ</text:span></text:p>
          </table:table-cell>
          <table:table-cell table:style-name="Cell1242">
            <text:p text:style-name="P1285"><text:span text:style-name="T1285_1">ΚΡΑΤΙΚΟΣ<text:s/>ΑΡΙΘΜΟΣ<text:s/>ΚΥΚΛΟΦΟΡΙΑΣ</text:span></text:p>
          </table:table-cell>
          <table:table-cell table:style-name="Cell1243">
            <text:p text:style-name="P1286"><text:span text:style-name="T1286_1">VAN</text:span></text:p>
            <text:p text:style-name="P1287"><text:span text:style-name="T1287_1">KEΔΑΚ<text:s/>FORD<text:s/>TRANZIT<text:s/>(ΑΡΙΘΜΟΣ<text:s/>ΚΥΚΛΟΦΟΡΙΑΣ)</text:span></text:p>
          </table:table-cell>
        </table:table-row>
        <table:table-row table:style-name="Row211">
          <table:table-cell table:style-name="Cell1244">
            <text:p text:style-name="P1288"><text:span text:style-name="T1288_1">KENTΡ.<text:s/>ΥΠΗΡΕΣΙΑ</text:span></text:p>
          </table:table-cell>
          <table:table-cell table:style-name="Cell1245">
            <text:p text:style-name="P1289"><text:span text:style-name="T1289_1">3</text:span></text:p>
          </table:table-cell>
          <table:table-cell table:style-name="Cell1246">
            <text:p text:style-name="P1290"><text:span text:style-name="T1290_1">CITROEN</text:span></text:p>
          </table:table-cell>
          <table:table-cell table:style-name="Cell1247">
            <text:p text:style-name="P1291"><text:span text:style-name="T1291_1">ΚΥ<text:s/>7670</text:span></text:p>
          </table:table-cell>
          <table:table-cell table:style-name="Cell1248">
            <text:p text:style-name="P1292"><text:span text:style-name="T1292_1">KY<text:s/>6757</text:span></text:p>
            <text:p text:style-name="P1293"><text:span text:style-name="T1293_1">KY<text:s/>6769</text:span></text:p>
          </table:table-cell>
        </table:table-row>
        <table:table-row table:style-name="Row212">
          <table:table-cell table:style-name="Cell1249">
            <text:p text:style-name="P1294"><text:span text:style-name="T1294_1">ΕΔΕΥΑ</text:span></text:p>
          </table:table-cell>
          <table:table-cell table:style-name="Cell1250">
            <text:p text:style-name="P1295"><text:span text:style-name="T1295_1">4</text:span></text:p>
          </table:table-cell>
          <table:table-cell table:style-name="Cell1251">
            <text:p text:style-name="P1296"><text:span text:style-name="T1296_1">OPEL<text:s/>VECTRA</text:span></text:p>
            <text:p text:style-name="P1297"><text:span text:style-name="T1297_1">OPEL<text:s/>VECTRA</text:span></text:p>
            <text:p text:style-name="P1298"><text:span text:style-name="T1298_1">HYUNDAI<text:s/>ELANTRA<text:s/>SKODA<text:s/>OCTAVIA</text:span></text:p>
          </table:table-cell>
          <table:table-cell table:style-name="Cell1252">
            <text:p text:style-name="P1299"><text:span text:style-name="T1299_1">ΚΥ<text:s/>5999</text:span></text:p>
            <text:p text:style-name="P1300"><text:span text:style-name="T1300_1">ΚΥ<text:s/>6000</text:span></text:p>
            <text:p text:style-name="P1301"><text:span text:style-name="T1301_1">ΚΥ<text:s/>6203</text:span></text:p>
            <text:p text:style-name="P1302"><text:span text:style-name="T1302_1">ΚΥ<text:s/>8221</text:span></text:p>
          </table:table-cell>
          <table:table-cell table:style-name="Cell1253">
            <text:p text:style-name="P1303"/>
          </table:table-cell>
        </table:table-row>
        <table:table-row table:style-name="Row213">
          <table:table-cell table:style-name="Cell1254">
            <text:p text:style-name="P1304"><text:span text:style-name="T1304_1">ΕΔΕΥΘ</text:span></text:p>
          </table:table-cell>
          <table:table-cell table:style-name="Cell1255">
            <text:p text:style-name="P1305"><text:span text:style-name="T1305_1">1</text:span></text:p>
          </table:table-cell>
          <table:table-cell table:style-name="Cell1256">
            <text:p text:style-name="P1306"><text:span text:style-name="T1306_1">FIAT<text:s/>BRAVA</text:span></text:p>
          </table:table-cell>
          <table:table-cell table:style-name="Cell1257">
            <text:p text:style-name="P1307"><text:span text:style-name="T1307_1">ΚΥ<text:s/>5946</text:span></text:p>
          </table:table-cell>
          <table:table-cell table:style-name="Cell1258">
            <text:p text:style-name="P1308"/>
          </table:table-cell>
        </table:table-row>
        <table:table-row table:style-name="Row214">
          <table:table-cell table:style-name="Cell1259">
            <text:p text:style-name="P1309"><text:span text:style-name="T1309_1">ΑΤΤΙΚΗ</text:span></text:p>
          </table:table-cell>
          <table:table-cell table:style-name="Cell1260">
            <text:p text:style-name="P1310"><text:span text:style-name="T1310_1">12</text:span></text:p>
          </table:table-cell>
          <table:table-cell table:style-name="Cell1261">
            <text:p text:style-name="P1311"><text:span text:style-name="T1311_1">HYUNDAI<text:s/>ELANTRA<text:s/>HYUNDAI<text:s/>ELANTRA<text:s/>HYUNDAI<text:s/>ELANTRA<text:s/>HYUNDAI<text:s/>ELANTRA<text:s/>HYUNDAI<text:s/>ELANTRA<text:s/>HYUNDAI<text:s/>ELANTRA<text:s/>HYUNDAI<text:s/>ELANTRA</text:span></text:p>
            <text:p text:style-name="P1312"><text:span text:style-name="T1312_1">ALFA<text:s/>ROMEO<text:s/>SKODA<text:s/>FABIA</text:span></text:p>
            <text:p text:style-name="P1313"><text:span text:style-name="T1313_1">SKODA<text:s/>FABIA</text:span></text:p>
          </table:table-cell>
          <table:table-cell table:style-name="Cell1262">
            <text:p text:style-name="P1314"><text:span text:style-name="T1314_1">KY<text:s/>6196</text:span></text:p>
            <text:p text:style-name="P1315"><text:span text:style-name="T1315_1">KY<text:s/>6197</text:span></text:p>
            <text:p text:style-name="P1316"><text:span text:style-name="T1316_1">KY<text:s/>6198</text:span></text:p>
            <text:p text:style-name="P1317"><text:span text:style-name="T1317_1">KY<text:s/>6199</text:span></text:p>
            <text:p text:style-name="P1318"><text:span text:style-name="T1318_1">KY<text:s/>6200</text:span></text:p>
            <text:p text:style-name="P1319"><text:span text:style-name="T1319_1">KY<text:s/>6201</text:span></text:p>
            <text:p text:style-name="P1320"><text:span text:style-name="T1320_1">KY<text:s/>6202</text:span></text:p>
            <text:p text:style-name="P1321"><text:span text:style-name="T1321_1">KY<text:s/>6282</text:span></text:p>
            <text:p text:style-name="P1322"><text:span text:style-name="T1322_1">KY<text:s/>7985</text:span></text:p>
            <text:p text:style-name="P1323"><text:span text:style-name="T1323_1">KY<text:s/>7970</text:span></text:p>
          </table:table-cell>
          <table:table-cell table:style-name="Cell1263">
            <text:p text:style-name="P1324"><text:span text:style-name="T1324_1">KY<text:s/>6754</text:span></text:p>
            <text:p text:style-name="P1325"><text:span text:style-name="T1325_1">KY<text:s/>6774</text:span></text:p>
          </table:table-cell>
        </table:table-row>
        <table:table-row table:style-name="Row215">
          <table:table-cell table:style-name="Cell1264">
            <text:p text:style-name="P1326"><text:span text:style-name="T1326_1">ΚΕΝΤ.<text:s/>ΜΑΚΕΔΟΝΙΑ</text:span></text:p>
          </table:table-cell>
          <table:table-cell table:style-name="Cell1265">
            <text:p text:style-name="P1327"><text:span text:style-name="T1327_1">10</text:span></text:p>
          </table:table-cell>
          <table:table-cell table:style-name="Cell1266">
            <text:p text:style-name="P1328"><text:span text:style-name="T1328_1">VW<text:s/>GOLF</text:span></text:p>
            <text:p text:style-name="P1329"><text:span text:style-name="T1329_1">FIAT<text:s/>BRAVA</text:span></text:p>
            <text:p text:style-name="P1330"><text:span text:style-name="T1330_1">SEAT<text:s/>CORDOBA<text:s/>RENAULT<text:s/>LAGUNA</text:span></text:p>
            <text:p text:style-name="P1331"><text:span text:style-name="T1331_1">HYUNDAI<text:s/>ELANDRA<text:s/>HYUNDAI<text:s/>ELANDRA<text:s/>HYUNDAI<text:s/>ELANDRA</text:span></text:p>
            <text:p text:style-name="P1332"><text:span text:style-name="T1332_1">V.W<text:s/>GOLF</text:span></text:p>
            <text:p text:style-name="P1333"><text:span text:style-name="T1333_1">FORD<text:s/>MONDEO</text:span></text:p>
          </table:table-cell>
          <table:table-cell table:style-name="Cell1267">
            <text:p text:style-name="P1334"><text:span text:style-name="T1334_1">ΚΥ<text:s/>791</text:span></text:p>
            <text:p text:style-name="P1335"><text:span text:style-name="T1335_1">ΚΥ<text:s/>782</text:span></text:p>
            <text:p text:style-name="P1336"><text:span text:style-name="T1336_1">ΚΥ<text:s/>796</text:span></text:p>
            <text:p text:style-name="P1337"><text:span text:style-name="T1337_1">KY<text:s/>8570</text:span></text:p>
            <text:p text:style-name="P1338"><text:span text:style-name="T1338_1">KY<text:s/>8526</text:span></text:p>
            <text:p text:style-name="P1339"><text:span text:style-name="T1339_1">KY<text:s/>8525</text:span></text:p>
            <text:p text:style-name="P1340"><text:span text:style-name="T1340_1">KY<text:s/>8528</text:span></text:p>
            <text:p text:style-name="P1341"><text:span text:style-name="T1341_1">KY<text:s/>8550</text:span></text:p>
            <text:p text:style-name="P1342"><text:span text:style-name="T1342_1">KY<text:s/>8503</text:span></text:p>
          </table:table-cell>
          <table:table-cell table:style-name="Cell1268">
            <text:p text:style-name="P1343"><text:span text:style-name="T1343_1">KY<text:s/>6777</text:span></text:p>
          </table:table-cell>
        </table:table-row>
        <table:table-row table:style-name="Row216">
          <table:table-cell table:style-name="Cell1269">
            <text:p text:style-name="P1344"><text:span text:style-name="T1344_1">ΔΥΤ.<text:s/>ΜΑΚΕΔΟΝΙΑ</text:span></text:p>
          </table:table-cell>
          <table:table-cell table:style-name="Cell1270">
            <text:p text:style-name="P1345"><text:span text:style-name="T1345_1">3</text:span></text:p>
          </table:table-cell>
          <table:table-cell table:style-name="Cell1271">
            <text:p text:style-name="P1346"><text:span text:style-name="T1346_1">SKODA<text:s/>FABIA<text:s/>HYUNDAI<text:s/>ELANDRA</text:span></text:p>
          </table:table-cell>
          <table:table-cell table:style-name="Cell1272">
            <text:p text:style-name="P1347"><text:span text:style-name="T1347_1">KY<text:s/>8197</text:span></text:p>
            <text:p text:style-name="P1348"><text:span text:style-name="T1348_1">KY<text:s/>8356</text:span></text:p>
          </table:table-cell>
          <table:table-cell table:style-name="Cell1273">
            <text:p text:style-name="P1349"><text:span text:style-name="T1349_1">KY<text:s/>6768</text:span></text:p>
          </table:table-cell>
        </table:table-row>
        <table:table-row table:style-name="Row217">
          <table:table-cell table:style-name="Cell1274">
            <text:p text:style-name="P1350"><text:span text:style-name="T1350_1">ΑΝΑΤ.<text:s/>ΜΑΚ.<text:s/>-<text:s/>ΘΡΑΚΗ</text:span></text:p>
          </table:table-cell>
          <table:table-cell table:style-name="Cell1275">
            <text:p text:style-name="P1351"><text:span text:style-name="T1351_1">7</text:span></text:p>
          </table:table-cell>
          <table:table-cell table:style-name="Cell1276">
            <text:p text:style-name="P1352"><text:span text:style-name="T1352_1">FIAT<text:s/>BRAVA</text:span></text:p>
            <text:p text:style-name="P1353"><text:span text:style-name="T1353_1">FIAT<text:s/>STILO</text:span></text:p>
            <text:p text:style-name="P1354"><text:span text:style-name="T1354_1">NISSAN<text:s/>ALMERA</text:span></text:p>
            <text:p text:style-name="P1355"><text:span text:style-name="T1355_1">OPEL<text:s/>ASTRA</text:span></text:p>
            <text:p text:style-name="P1356"><text:span text:style-name="T1356_1">SKODA<text:s/>OCTAVIA</text:span></text:p>
            <text:p text:style-name="P1357"><text:span text:style-name="T1357_1">SKODA<text:s/>FABIA</text:span></text:p>
          </table:table-cell>
          <table:table-cell table:style-name="Cell1277">
            <text:p text:style-name="P1358"><text:span text:style-name="T1358_1">ΚΥ<text:s/>4891</text:span></text:p>
            <text:p text:style-name="P1359"><text:span text:style-name="T1359_1">ΚΥ<text:s/>4938</text:span></text:p>
            <text:p text:style-name="P1360"><text:span text:style-name="T1360_1">ΚΥ<text:s/>4933</text:span></text:p>
            <text:p text:style-name="P1361"><text:span text:style-name="T1361_1">ΚΥ<text:s/>8667</text:span></text:p>
            <text:p text:style-name="P1362"><text:span text:style-name="T1362_1">KY<text:s/>8740</text:span></text:p>
            <text:p text:style-name="P1363"><text:span text:style-name="T1363_1">KY<text:s/>8801</text:span></text:p>
          </table:table-cell>
          <table:table-cell table:style-name="Cell1278">
            <text:p text:style-name="P1364"><text:span text:style-name="T1364_1">KY<text:s/>6756</text:span></text:p>
          </table:table-cell>
        </table:table-row>
        <table:table-row table:style-name="Row218">
          <table:table-cell table:style-name="Cell1279">
            <text:p text:style-name="P1365"><text:span text:style-name="T1365_1">ΘΕΣΣΑΛΙΑ</text:span></text:p>
          </table:table-cell>
          <table:table-cell table:style-name="Cell1280">
            <text:p text:style-name="P1366"><text:span text:style-name="T1366_1">4</text:span></text:p>
          </table:table-cell>
          <table:table-cell table:style-name="Cell1281">
            <text:p text:style-name="P1367"><text:span text:style-name="T1367_1">SKODA<text:s/>OCTAVIA</text:span></text:p>
            <text:p text:style-name="P1368"><text:span text:style-name="T1368_1">SKODA<text:s/>OCTAVIA<text:s/>Β.Μ.W.</text:span></text:p>
          </table:table-cell>
          <table:table-cell table:style-name="Cell1282">
            <text:p text:style-name="P1369"><text:span text:style-name="T1369_1">ΚΥ<text:s/>9230</text:span></text:p>
            <text:p text:style-name="P1370"><text:span text:style-name="T1370_1">ΚΥ<text:s/>9233</text:span></text:p>
            <text:p text:style-name="P1371"><text:span text:style-name="T1371_1">ΚΥ<text:s/>9205</text:span></text:p>
          </table:table-cell>
          <table:table-cell table:style-name="Cell1283">
            <text:p text:style-name="P1372"><text:span text:style-name="T1372_1">KY<text:s/>6776</text:span></text:p>
          </table:table-cell>
        </table:table-row>
        <table:table-row table:style-name="Row219">
          <table:table-cell table:style-name="Cell1284">
            <text:p text:style-name="P1373"><text:span text:style-name="T1373_1">ΗΠΕΙΡΟΥ</text:span></text:p>
          </table:table-cell>
          <table:table-cell table:style-name="Cell1285">
            <text:p text:style-name="P1374"><text:span text:style-name="T1374_1">7</text:span></text:p>
          </table:table-cell>
          <table:table-cell table:style-name="Cell1286">
            <text:p text:style-name="P1375"><text:span text:style-name="T1375_1">FIAT<text:s/>BRAVA<text:s/>FIAT<text:s/>BRAVA</text:span></text:p>
            <text:p text:style-name="P1376"><text:span text:style-name="T1376_1">FIAT<text:s/>MAREA</text:span></text:p>
            <text:p text:style-name="P1377"><text:span text:style-name="T1377_1">NISSAN<text:s/>SUNNY<text:s/>FIAT<text:s/>BRAVA</text:span></text:p>
            <text:p text:style-name="P1378"><text:span text:style-name="T1378_1">B.M.W</text:span></text:p>
          </table:table-cell>
          <table:table-cell table:style-name="Cell1287">
            <text:p text:style-name="P1379"><text:span text:style-name="T1379_1">KY<text:s/>9055</text:span></text:p>
            <text:p text:style-name="P1380"><text:span text:style-name="T1380_1">KY<text:s/>9056</text:span></text:p>
            <text:p text:style-name="P1381"><text:span text:style-name="T1381_1">KY<text:s/>9053</text:span></text:p>
            <text:p text:style-name="P1382"><text:span text:style-name="T1382_1">KY<text:s/>7035</text:span></text:p>
            <text:p text:style-name="P1383"><text:span text:style-name="T1383_1">KY<text:s/>9058</text:span></text:p>
            <text:p text:style-name="P1384"><text:span text:style-name="T1384_1">KY<text:s/>9089</text:span></text:p>
          </table:table-cell>
          <table:table-cell table:style-name="Cell1288">
            <text:p text:style-name="P1385"><text:span text:style-name="T1385_1">KY<text:s/>6727</text:span></text:p>
          </table:table-cell>
        </table:table-row>
      </table:table>
      <text:p text:style-name="P1386"/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220">
          <table:table-cell table:style-name="Cell1289">
            <text:p text:style-name="P1387"><text:span text:style-name="T1387_1">ΣΤΕΡΕΑ<text:s/>ΕΛΛΑΔΑ</text:span></text:p>
          </table:table-cell>
          <table:table-cell table:style-name="Cell1290">
            <text:p text:style-name="P1388"><text:span text:style-name="T1388_1">2</text:span></text:p>
          </table:table-cell>
          <table:table-cell table:style-name="Cell1291">
            <text:p text:style-name="P1389"><text:span text:style-name="T1389_1">OPEL<text:s/>VECTRA<text:s/>SKODA<text:s/>OCTAVIA</text:span></text:p>
          </table:table-cell>
          <table:table-cell table:style-name="Cell1292">
            <text:p text:style-name="P1390"><text:span text:style-name="T1390_1">KY<text:s/>5995</text:span></text:p>
            <text:p text:style-name="P1391"><text:span text:style-name="T1391_1">KY<text:s/>9884</text:span></text:p>
          </table:table-cell>
          <table:table-cell table:style-name="Cell1293">
            <text:p text:style-name="P1392"/>
          </table:table-cell>
        </table:table-row>
        <table:table-row table:style-name="Row221">
          <table:table-cell table:style-name="Cell1294">
            <text:p text:style-name="P1393"><text:span text:style-name="T1393_1">ΙΟΝΙΩΝ<text:s/>ΝΗΣΩΝ</text:span></text:p>
          </table:table-cell>
          <table:table-cell table:style-name="Cell1295">
            <text:p text:style-name="P1394"><text:span text:style-name="T1394_1">3</text:span></text:p>
          </table:table-cell>
          <table:table-cell table:style-name="Cell1296">
            <text:p text:style-name="P1395"><text:span text:style-name="T1395_1">FORD<text:s/>FIESTA<text:s/>FORD<text:s/>MONDEO</text:span></text:p>
            <text:p text:style-name="P1396"><text:span text:style-name="T1396_1">FIAT<text:s/>MAREA</text:span></text:p>
          </table:table-cell>
          <table:table-cell table:style-name="Cell1297">
            <text:p text:style-name="P1397"><text:span text:style-name="T1397_1">KY<text:s/>1794</text:span></text:p>
            <text:p text:style-name="P1398"><text:span text:style-name="T1398_1">KY<text:s/>8462</text:span></text:p>
            <text:p text:style-name="P1399"><text:span text:style-name="T1399_1">KY<text:s/>1800</text:span></text:p>
          </table:table-cell>
          <table:table-cell table:style-name="Cell1298">
            <text:p text:style-name="P1400"/>
          </table:table-cell>
        </table:table-row>
        <table:table-row table:style-name="Row222">
          <table:table-cell table:style-name="Cell1299">
            <text:p text:style-name="P1401"><text:span text:style-name="T1401_1">ΔΥΤ.<text:s/>ΕΛΛΑΔΟΣ</text:span></text:p>
          </table:table-cell>
          <table:table-cell table:style-name="Cell1300">
            <text:p text:style-name="P1402"><text:span text:style-name="T1402_1">4</text:span></text:p>
          </table:table-cell>
          <table:table-cell table:style-name="Cell1301">
            <text:p text:style-name="P1403"><text:span text:style-name="T1403_1">NISSAN<text:s/>ALMERA</text:span></text:p>
            <text:p text:style-name="P1404"><text:span text:style-name="T1404_1">FORD<text:s/>FOCUS<text:s/>HYUNDAI<text:s/>MATRIX</text:span></text:p>
          </table:table-cell>
          <table:table-cell table:style-name="Cell1302">
            <text:p text:style-name="P1405"><text:span text:style-name="T1405_1">KY<text:s/>6628</text:span></text:p>
            <text:p text:style-name="P1406"><text:span text:style-name="T1406_1">KY<text:s/>227</text:span></text:p>
            <text:p text:style-name="P1407"><text:span text:style-name="T1407_1">KY<text:s/>6731</text:span></text:p>
          </table:table-cell>
          <table:table-cell table:style-name="Cell1303">
            <text:p text:style-name="P1408"><text:span text:style-name="T1408_1">KY<text:s/>6755</text:span></text:p>
          </table:table-cell>
        </table:table-row>
        <table:table-row table:style-name="Row223">
          <table:table-cell table:style-name="Cell1304">
            <text:p text:style-name="P1409"><text:span text:style-name="T1409_1">ΠΕΛΟΠΟΝΝΗΣΟΥ</text:span></text:p>
          </table:table-cell>
          <table:table-cell table:style-name="Cell1305">
            <text:p text:style-name="P1410"><text:span text:style-name="T1410_1">9</text:span></text:p>
          </table:table-cell>
          <table:table-cell table:style-name="Cell1306">
            <text:p text:style-name="P1411"><text:span text:style-name="T1411_1">NISSAN<text:s/>SUNNY</text:span></text:p>
            <text:p text:style-name="P1412"><text:span text:style-name="T1412_1">NISSAN<text:s/>SUNNY</text:span></text:p>
            <text:p text:style-name="P1413"><text:span text:style-name="T1413_1">NISSAN<text:s/>SUNNY</text:span></text:p>
            <text:p text:style-name="P1414"><text:span text:style-name="T1414_1">HYUNDAI<text:s/>ELANDRA</text:span></text:p>
            <text:p text:style-name="P1415"><text:span text:style-name="T1415_1">NISSAN<text:s/>PRIMERA</text:span></text:p>
            <text:p text:style-name="P1416"><text:span text:style-name="T1416_1">HONDA<text:s/>CIVIC</text:span></text:p>
            <text:p text:style-name="P1417"><text:span text:style-name="T1417_1">SKODA<text:s/>FABIA</text:span></text:p>
            <text:p text:style-name="P1418"><text:span text:style-name="T1418_1">SKODA<text:s/>FABIA</text:span></text:p>
          </table:table-cell>
          <table:table-cell table:style-name="Cell1307">
            <text:p text:style-name="P1419"><text:span text:style-name="T1419_1">KY<text:s/>1236</text:span></text:p>
            <text:p text:style-name="P1420"><text:span text:style-name="T1420_1">KY<text:s/>1237</text:span></text:p>
            <text:p text:style-name="P1421"><text:span text:style-name="T1421_1">KY<text:s/>1238</text:span></text:p>
            <text:p text:style-name="P1422"><text:span text:style-name="T1422_1">KY<text:s/>7126</text:span></text:p>
            <text:p text:style-name="P1423"><text:span text:style-name="T1423_1">KY<text:s/>9555</text:span></text:p>
            <text:p text:style-name="P1424"><text:span text:style-name="T1424_1">KY<text:s/>9553</text:span></text:p>
            <text:p text:style-name="P1425"><text:span text:style-name="T1425_1">KY<text:s/>8253</text:span></text:p>
            <text:p text:style-name="P1426"><text:span text:style-name="T1426_1">KY<text:s/>8255</text:span></text:p>
          </table:table-cell>
          <table:table-cell table:style-name="Cell1308">
            <text:p text:style-name="P1427"><text:span text:style-name="T1427_1">KY<text:s/>6753</text:span></text:p>
          </table:table-cell>
        </table:table-row>
        <table:table-row table:style-name="Row224">
          <table:table-cell table:style-name="Cell1309">
            <text:p text:style-name="P1428"><text:span text:style-name="T1428_1">ΒΟΡΕΙΟΥ<text:s/>ΑΙΓΑΙΟΥ</text:span></text:p>
          </table:table-cell>
          <table:table-cell table:style-name="Cell1310">
            <text:p text:style-name="P1429"><text:span text:style-name="T1429_1">4</text:span></text:p>
          </table:table-cell>
          <table:table-cell table:style-name="Cell1311">
            <text:p text:style-name="P1430"><text:span text:style-name="T1430_1">FIAT<text:s/>BRAVA<text:s/>NISSAN<text:s/>SUNNY<text:s/>SKODA<text:s/>OCTAVIA<text:s/>SKODA<text:s/>FABIA</text:span></text:p>
          </table:table-cell>
          <table:table-cell table:style-name="Cell1312">
            <text:p text:style-name="P1431"><text:span text:style-name="T1431_1">KY<text:s/>8615</text:span></text:p>
            <text:p text:style-name="P1432"><text:span text:style-name="T1432_1">KY<text:s/>9749</text:span></text:p>
            <text:p text:style-name="P1433"><text:span text:style-name="T1433_1">KY<text:s/>9746</text:span></text:p>
            <text:p text:style-name="P1434"><text:span text:style-name="T1434_1">KY<text:s/>9747</text:span></text:p>
          </table:table-cell>
          <table:table-cell table:style-name="Cell1313">
            <text:p text:style-name="P1435"/>
          </table:table-cell>
        </table:table-row>
        <table:table-row table:style-name="Row225">
          <table:table-cell table:style-name="Cell1314">
            <text:p text:style-name="P1436"><text:span text:style-name="T1436_1">ΝΟΤ.<text:s/>ΑΙΓΑΙΟΥ</text:span></text:p>
          </table:table-cell>
          <table:table-cell table:style-name="Cell1315">
            <text:p text:style-name="P1437"><text:span text:style-name="T1437_1">6</text:span></text:p>
          </table:table-cell>
          <table:table-cell table:style-name="Cell1316">
            <text:p text:style-name="P1438"><text:span text:style-name="T1438_1">SKODA<text:s/>FABIA</text:span></text:p>
            <text:p text:style-name="P1439"><text:span text:style-name="T1439_1">FIAT<text:s/>MAREA</text:span></text:p>
            <text:p text:style-name="P1440"><text:span text:style-name="T1440_1">NISSAN<text:s/>SUNNY</text:span></text:p>
            <text:p text:style-name="P1441"><text:span text:style-name="T1441_1">NISSAN<text:s/>SUNNY</text:span></text:p>
            <text:p text:style-name="P1442"><text:span text:style-name="T1442_1">SUZUKI<text:s/>VITARA</text:span></text:p>
            <text:p text:style-name="P1443"><text:span text:style-name="T1443_1">TOYOTA<text:s/>COROLLA</text:span></text:p>
          </table:table-cell>
          <table:table-cell table:style-name="Cell1317">
            <text:p text:style-name="P1444"><text:span text:style-name="T1444_1">KY<text:s/>8887</text:span></text:p>
            <text:p text:style-name="P1445"><text:span text:style-name="T1445_1">KY<text:s/>1440</text:span></text:p>
            <text:p text:style-name="P1446"><text:span text:style-name="T1446_1">KY<text:s/>1435</text:span></text:p>
            <text:p text:style-name="P1447"><text:span text:style-name="T1447_1">KY<text:s/>1436</text:span></text:p>
            <text:p text:style-name="P1448"><text:span text:style-name="T1448_1">KY<text:s/>8852</text:span></text:p>
            <text:p text:style-name="P1449"><text:span text:style-name="T1449_1">KY<text:s/>8870</text:span></text:p>
          </table:table-cell>
          <table:table-cell table:style-name="Cell1318">
            <text:p text:style-name="P1450"/>
          </table:table-cell>
        </table:table-row>
        <table:table-row table:style-name="Row226">
          <table:table-cell table:style-name="Cell1319">
            <text:p text:style-name="P1451"><text:span text:style-name="T1451_1">ΚΡΗΤΗ</text:span></text:p>
          </table:table-cell>
          <table:table-cell table:style-name="Cell1320">
            <text:p text:style-name="P1452"><text:span text:style-name="T1452_1">3</text:span></text:p>
          </table:table-cell>
          <table:table-cell table:style-name="Cell1321">
            <text:p text:style-name="P1453"><text:span text:style-name="T1453_1">HYUNDAI<text:s/>ELANDRA<text:s/>HYUNDAI<text:s/>ELANDRA</text:span></text:p>
          </table:table-cell>
          <table:table-cell table:style-name="Cell1322">
            <text:p text:style-name="P1454"><text:span text:style-name="T1454_1">KY<text:s/>452</text:span></text:p>
            <text:p text:style-name="P1455"><text:span text:style-name="T1455_1">KY<text:s/>453</text:span></text:p>
          </table:table-cell>
          <table:table-cell table:style-name="Cell1323">
            <text:p text:style-name="P1456"><text:span text:style-name="T1456_1">KY<text:s/>6772</text:span></text:p>
          </table:table-cell>
        </table:table-row>
        <table:table-row table:style-name="Row227">
          <table:table-cell table:style-name="Cell1324">
            <text:p text:style-name="P1457"><text:span text:style-name="T1457_1">ΣΥΝΟΛΟ</text:span></text:p>
          </table:table-cell>
          <table:table-cell table:style-name="Cell1325">
            <text:p text:style-name="P1458"><text:span text:style-name="T1458_1">82</text:span></text:p>
          </table:table-cell>
          <table:table-cell table:style-name="Cell1326">
            <text:p text:style-name="P1459"/>
          </table:table-cell>
          <table:table-cell table:style-name="Cell1327">
            <text:p text:style-name="P1460"><text:span text:style-name="T1460_1">70</text:span></text:p>
          </table:table-cell>
          <table:table-cell table:style-name="Cell1328">
            <text:p text:style-name="P1461"><text:span text:style-name="T1461_1">12</text:span></text:p>
          </table:table-cell>
        </table:table-row>
      </table:table>
      <text:p text:style-name="P1462"><text:span text:style-name="T1462_1">α)</text:span><text:span text:style-name="T1462_2"><text:tab/></text:span><text:span text:style-name="T1462_3">Το<text:s/>σκάφος<text:s/>«ΕΡΜΗΣ»:<text:s/>Α/Λ<text:s/>01</text:span></text:p>
      <text:p text:style-name="P1463"><text:span text:style-name="T1463_1">β)</text:span><text:span text:style-name="T1463_2"><text:tab/></text:span><text:span text:style-name="T1463_3">Το<text:s/>σκάφος<text:s/>«ΠΟΣΕΙΔΩΝΑΣ»:<text:s/>Α/Λ<text:s/>02</text:span></text:p>
      <text:p text:style-name="P1464"><text:span text:style-name="T1464_1">Η<text:s/>απόφαση<text:s/>αυτή<text:s/>να<text:s/>δημοσιευθεί<text:s/>στην<text:s/>Εφημερίδα<text:s/>της<text:s/>Κυβερνήσεως.</text:span></text:p>
      <text:p text:style-name="P1465"><text:span text:style-name="T1465_1">Αθήνα,<text:s/>31<text:s/>Οκτωβρίου<text:s/>2013</text:span></text:p>
      <text:p text:style-name="P1466"><text:span text:style-name="T1466_1">ΟΙ<text:s/>ΥΠΟΥΡΓΟΙ</text:span></text:p>
      <text:p text:style-name="P1467"><text:span text:style-name="T1467_1">ΟΙΚΟΝΟΜΙΚΩΝ<text:s/>ΥΦΥΠΟΥΡΓΟΣ<text:s/>ΟΙΚΟΝΟΜΙΚΩΝ</text:span></text:p>
      <text:p text:style-name="P1468"><text:span text:style-name="T1468_1">ΙΩΑΝΝΗΣ<text:s/>ΣΤΟΥΡΝΑΡΑΣ<text:s/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