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8Α<text:s/>5039388<text:s/>ΕΞ2013</text:span><text:span text:style-name="T1_2"><text:s/>Τροποποίηση<text:s/>της<text:s/>αριθμ.<text:s/>πρωτ.<text:s/>Τ.<text:s/>1940/41/2-5-2003<text:s/>ΑΥΟΟ<text:s/>(ΦΕΚ<text:s/>516/Β’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».</text:span></text:p>
      <text:p text:style-name="P2"><text:span text:style-name="T2_1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ων<text:s/>Κανονισμών<text:s/>(ΕΟΚ)<text:s/>2913/92<text:s/>του<text:s/>Συμβουλίου<text:s/>περί<text:s/>θεσπίσεως<text:s/>Κοινοτικού<text:s/>Τελωνειακού<text:s/>Κώδικα<text:s/>και<text:s/>2454/93<text:s/>για<text:s/>τον<text:s/>καθορισμό<text:s/>ορισμένων<text:s/>διατάξεων<text:s/>εφαρμογής<text:s/>του<text:s/>Κανονισμού<text:s/>(ΕΟΚ)<text:s/>2913/92<text:s/>του<text:s/>Συμβουλίου<text:s/>περί<text:s/>θεσπίσεως<text:s/>Κοινοτικού<text:s/>Τελωνειακού<text:s/>Κώδικα,<text:s/>όπως<text:s/>ισχύουν.</text:span></text:p>
      <text:p text:style-name="P5"><text:span text:style-name="T5_1">2.<text:s/>Τις<text:s/>διατάξεις<text:s/>του<text:s/>άρθρου<text:s/>132<text:s/>περίπτωση<text:s/>β)<text:s/>του<text:s/>Κανονισμού<text:s/>(ΕΚ)<text:s/>1186/09<text:s/>αναφορικά<text:s/>με<text:s/>το<text:s/>κοινοτικό<text:s/>καθεστώς<text:s/>τελωνειακών<text:s/>ατελειών.</text:span></text:p>
      <text:p text:style-name="P6"><text:span text:style-name="T6_1">3.<text:s/>Τις<text:s/>διατάξεις<text:s/>του<text:s/>άρθρου<text:s/>78<text:s/>παράγραφος<text:s/>1<text:s/>περίπτωση<text:s/>β)<text:s/>του<text:s/>ν.<text:s/>2960/01<text:s/>(ΦΕΚ<text:s/>265/Α’),<text:s/>με<text:s/>τις<text:s/>οποίες<text:s/>έχουν<text:s/>ενσωματωθεί<text:s/>στην<text:s/>εθνική<text:s/>νομοθεσία<text:s/>οι<text:s/>διατάξεις<text:s/>του<text:s/>άρθρου<text:s/>14<text:s/>παράγραφος<text:s/>1<text:s/>περίπτωση<text:s/>γ)<text:s/>της<text:s/>Οδηγίας<text:s/>2003/96/ΕΚ,<text:s/>την<text:s/>εξουσιοδοτική<text:s/>διάταξη<text:s/>της<text:s/>παραγράφου<text:s/>5<text:s/>του<text:s/>ιδίου<text:s/>άρθρου<text:s/>και<text:s/>νόμου<text:s/>όπως<text:s/>ισχύει,<text:s/>τη<text:s/>διάταξη<text:s/>του<text:s/>άρθρου<text:s/>68<text:s/>παράγραφος<text:s/>3<text:s/>του<text:s/>ιδίου<text:s/>νόμου,<text:s/>με<text:s/>την<text:s/>οποία<text:s/>έχει<text:s/>ενσωματωθεί<text:s/>στην<text:s/>εθνική<text:s/>νομοθεσία<text:s/>η<text:s/>διάταξη<text:s/>του<text:s/>άρθρου<text:s/>41<text:s/>της<text:s/>Οδηγίας<text:s/>2008/118/ΕΚ,<text:s/>καθώς<text:s/>και<text:s/>την<text:s/>εξουσιοδοτική<text:s/>διάταξη<text:s/>της<text:s/>παραγράφου<text:s/>4<text:s/>του<text:s/>ιδίου<text:s/>άρθρου<text:s/>και<text:s/>νόμου,<text:s/>όπως<text:s/>ισχύει.</text:span></text:p>
      <text:p text:style-name="P7"><text:span text:style-name="T7_1">4.<text:s/>Τις<text:s/>διατάξεις<text:s/>του<text:s/>άρθρου<text:s/>40<text:s/>του<text:s/>ν.<text:s/>2960/01<text:s/>όπως<text:s/>ισχύει.</text:span></text:p>
      <text:p text:style-name="P8"><text:span text:style-name="T8_1">5.<text:s/>Τις<text:s/>διατάξεις<text:s/>του<text:s/>άρθρου<text:s/>10<text:s/>παράγραφος<text:s/>3<text:s/>του<text:s/>ν.<text:s/>438/76<text:s/>(ΦΕΚ<text:s/>256/Α’)<text:s/>και<text:s/>την<text:s/>εξουσιοδοτική<text:s/>διάταξη<text:s/>της<text:s/>παραγράφου<text:s/>4<text:s/>του<text:s/>ιδίου<text:s/>άρθρου<text:s/>όπως<text:s/>ισχύει.</text:span></text:p>
      <text:p text:style-name="P9"><text:span text:style-name="T9_1">6.<text:s/>Τις<text:s/>διατάξεις<text:s/>του<text:s/>Π.Δ.<text:s/>63/2005<text:s/>(ΦΕΚ<text:s/>98/Α’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7.<text:s/>Την<text:s/>αριθμ.<text:s/>ΥΠΟΙΚ<text:s/>07927ΕΞ/19-9-2012<text:s/>(ΦΕΚ<text:s/>2574/Β’/<text:s/>24-9-2012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.</text:span></text:p>
      <text:p text:style-name="P11"><text:span text:style-name="T11_1">8.<text:s/>Tην<text:s/>αριθμ.<text:s/>Δ6Α<text:s/>1015213ΕΞ2013/28-1-2013<text:s/>απόφαση<text:s/>Υπουργού<text:s/>και<text:s/>Υφυπουργού<text:s/>Οικονομικών<text:s/>αναφορικά<text:s/>με<text:s/>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<text:s/>(ΦΕΚ<text:s/>130/Β’).</text:span></text:p>
      <text:p text:style-name="P12"><text:span text:style-name="T12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3"><text:span text:style-name="T13_1">10.<text:s/>Την<text:s/>ανάγκη<text:s/>τροποποίησης<text:s/>της<text:s/>αριθμ.<text:s/>πρωτ.<text:s/>Τ.1940/41/2-5-2003<text:s/>ΑΥΟΟ<text:s/>(ΦΕΚ<text:s/>516/Β’)<text:s/>αναφορικά<text:s/>με<text:s/>τη<text:s/>διαδικασία<text:s/>εφοδιασμού<text:s/>των<text:s/>αλιευτικών<text:s/>πλοίων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Η<text:s/>παράγραφος<text:s/>2<text:s/>του<text:s/>άρθρου<text:s/>16<text:s/>της<text:s/>αριθμ.<text:s/>πρωτ.<text:s/>Τ.<text:s/>1940/41/2-5-2003<text:s/>ΑΥΟΟ<text:s/>αντικαθίσταται<text:s/>ως<text:s/>ακολούθως:</text:span></text:p>
      <text:p text:style-name="P16"><text:span text:style-name="T16_1">«2.<text:s/>Ειδικότερα,<text:s/>στα<text:s/>πλοία<text:s/>γραμμών<text:s/>εξωτερικού,<text:s/>στα<text:s/>οποία<text:s/>περιλαμβάνονται<text:s/>τα<text:s/>ελληνικά<text:s/>αλιευτικά<text:s/>πλοία<text:s/>που<text:s/>αλιεύουν<text:s/>αποκλειστικά<text:s/>εκτός<text:s/>των<text:s/>ελληνικών<text:s/>χωρικών<text:s/>υδάτων,<text:s/>χορηγούνται<text:s/>ατελώς<text:s/>οι<text:s/>ζητούμενες<text:s/>με<text:s/>το<text:s/>σχετικό<text:s/>παραστατικό<text:s/>ποσότητες,<text:s/>με<text:s/>την<text:s/>τήρηση<text:s/>του<text:s/>όρου<text:s/>της<text:s/>αναγκαιότητας,<text:s/>κυρίως<text:s/>σε<text:s/>συνάρτηση<text:s/>με<text:s/>τη<text:s/>διάρκεια<text:s/>του<text:s/>πλου<text:s/>και<text:s/>τη<text:s/>χωρητικότητα<text:s/>των<text:s/>δεξαμενών».</text:span></text:p>
      <text:h text:style-name="P17" text:outline-level="6"><text:span text:style-name="T17_1">Άρθρο<text:s/>2<text:s/></text:span></text:h>
      <text:h text:style-name="P18" text:outline-level="6"><text:span text:style-name="T18_1">Στο<text:s/>άρθρο<text:s/>17<text:s/>της<text:s/>αριθμ.<text:s/>πρωτ.<text:s/>Τ.<text:s/>1940/41/2-5-2003<text:s/>ΑΥΟΟ<text:s/>επέρχονται<text:s/>οι<text:s/>ακόλουθες<text:s/>τροποποιήσεις:</text:span></text:h>
      <text:p text:style-name="P19"><text:span text:style-name="T19_1">1.</text:span><text:span text:style-name="T19_2"><text:s/>Ο<text:s/>τίτλος<text:s/>του<text:s/>άρθρου<text:s/>αντικαθίσταται<text:s/>ως<text:s/>ακολούθως:<text:s/>«Εφοδιασμοί<text:s/>αλιευτικών<text:s/>πλοίων<text:s/>με<text:s/>υποκείμενα<text:s/>καύσιμα<text:s/>και<text:s/>λιπαντικά».</text:span></text:p>
      <text:p text:style-name="P20"><text:span text:style-name="T20_1">2.</text:span><text:span text:style-name="T20_2"><text:s/>Το<text:s/>πρώτο<text:s/>εδάφιο<text:s/>της<text:s/>παραγράφου<text:s/>1<text:s/>αντικαθίσταται<text:s/>ως<text:s/>ακολούθως:</text:span></text:p>
      <text:p text:style-name="P21"><text:span text:style-name="T21_1">«Οι<text:s/>ποσότητες<text:s/>καυσίμων<text:s/>και<text:s/>λιπαντικών<text:s/>που<text:s/>χορηγούνται<text:s/>ατελώς<text:s/>στα<text:s/>αλιευτικά<text:s/>πλοία,<text:s/>ανεξάρτητα<text:s/>από<text:s/>τη<text:s/>χωρητικότητά<text:s/>τους,<text:s/>πρέπει<text:s/>να<text:s/>αντιπροσωπεύουν<text:s/>τις<text:s/>ανάγκες<text:s/>τους<text:s/>μέχρι<text:s/>τρεις<text:s/>μήνες<text:s/>από<text:s/>τον<text:s/>εφοδιασμό<text:s/>τους».</text:span></text:p>
      <text:p text:style-name="P22"><text:span text:style-name="T22_1">3.</text:span><text:span text:style-name="T22_2"><text:s/>Προστίθεται<text:s/>νέα<text:s/>παράγραφος<text:s/>9<text:s/>ως<text:s/>ακολούθως:</text:span></text:p>
      <text:p text:style-name="P23"><text:span text:style-name="T23_1">«9.<text:s/>Ειδικά<text:s/>τα<text:s/>αλιευτικά<text:s/>πλοία,<text:s/>τα<text:s/>οποία<text:s/>έχουν<text:s/>λάβει<text:s/>ειδική<text:s/>άδεια<text:s/>απόπλου<text:s/>για<text:s/>τη<text:s/>διενέργεια<text:s/>αλιείας<text:s/>εκτός<text:s/>των<text:s/>ελληνικών<text:s/>χωρικών<text:s/>υδάτων,<text:s/>για<text:s/>το<text:s/>χρονικό<text:s/>διάστημα<text:s/>απαγόρευσης<text:s/>της<text:s/>αλιείας<text:s/>στα<text:s/>ελληνικά<text:s/>χωρικά<text:s/>ύδατα<text:s/>κάθε<text:s/>έτους,<text:s/>εφοδιάζονται<text:s/>με<text:s/>καύσιμα<text:s/>ατελώς<text:s/>χωρίς<text:s/>αυτά<text:s/>να<text:s/>προσμετρώνται<text:s/>στην<text:s/>ετήσια<text:s/>κατανάλωση<text:s/>καθ’<text:s/>ίππον<text:s/>του<text:s/>πίνακα<text:s/>του<text:s/>παρόντος<text:s/>άρθρου.<text:s/>Οι<text:s/>ατελώς<text:s/>χορηγούμενες<text:s/>ποσότητες<text:s/>προσδιορίζονται<text:s/>με<text:s/>βάση<text:s/>την<text:s/>ημερήσια<text:s/>κατανάλωση<text:s/>καυσίμων<text:s/>σε<text:s/>λίτρα,<text:s/>όπως<text:s/>προκύπτει<text:s/>από<text:s/>τον<text:s/>πίνακα<text:s/>του<text:s/>παρόντος<text:s/>άρθρου<text:s/>και<text:s/>τη<text:s/>διάρκεια<text:s/>του<text:s/>πλου,<text:s/>λαμβανομένης<text:s/>υπόψη<text:s/>της<text:s/>χωρητικότητας<text:s/>των<text:s/>δεξαμενών.<text:s/>Για<text:s/>τη<text:s/>χορήγηση<text:s/>της<text:s/>εν<text:s/>λόγω<text:s/>απαλλαγής,<text:s/>πέραν<text:s/>των<text:s/>δικαιολογητικών<text:s/>που<text:s/>προβλέπονται<text:s/>για<text:s/>τις<text:s/>λοιπές<text:s/>κατηγορίες<text:s/>αλιευτικών<text:s/>πλοίων,<text:s/>στην<text:s/>αρμόδια<text:s/>τελωνειακή<text:s/>αρχή<text:s/>εφοδιασμού<text:s/>προσκομίζεται:</text:span></text:p>
      <text:p text:style-name="P24"><text:span text:style-name="T24_1">α)<text:s/>ειδική<text:s/>άδεια<text:s/>της<text:s/>αρμόδιας<text:s/>λιμενικής<text:s/>αρχής<text:s/>για<text:s/>τον<text:s/>απόπλου<text:s/>εκτός<text:s/>ελληνικών<text:s/>χωρικών<text:s/>υδάτων<text:s/>και</text:span></text:p>
      <text:p text:style-name="P25"><text:span text:style-name="T25_1">β)<text:s/>κατά<text:s/>περίπτωση<text:s/>έγκριση<text:s/>από<text:s/>τις<text:s/>αρμόδιες<text:s/>αρχές<text:s/>της<text:s/>τρίτης<text:s/>χώρας<text:s/>για<text:s/>την<text:s/>αλίευση<text:s/>του<text:s/>σκάφους<text:s/>στα<text:s/>χωρικά<text:s/>της<text:s/>ύδατα.</text:span></text:p>
      <text:p text:style-name="P26"><text:span text:style-name="T26_1">Μετά<text:s/>το<text:s/>πέρας<text:s/>της<text:s/>αλιείας,<text:s/>η<text:s/>οριστικοποίηση<text:s/>της<text:s/>χορηγηθείσας<text:s/>ατέλειας<text:s/>στο<text:s/>τελωνείο<text:s/>εφοδιασμού<text:s/>θα<text:s/>πραγματοποιείται<text:s/>εφόσον<text:s/>από<text:s/>τον<text:s/>ενδιαφερόμενο<text:s/>αλιέα<text:s/>προσκομίζεται<text:s/>το<text:s/>αργότερο<text:s/>εντός<text:s/>τριμήνου<text:s/>από<text:s/>τον<text:s/>εφοδιασμό:</text:span></text:p>
      <text:p text:style-name="P27"><text:span text:style-name="T27_1">α)<text:s/>κατά<text:s/>περίπτωση<text:s/>πιστοποιητικό<text:s/>Τ2Μ<text:s/>για<text:s/>την<text:s/>απόδειξη<text:s/>του<text:s/>κοινοτικού<text:s/>χαρακτήρα<text:s/>των<text:s/>αλιευμάτων<text:s/>ή<text:s/>διασάφηση<text:s/>για<text:s/>θέση<text:s/>σε<text:s/>ελεύθερη<text:s/>κυκλοφορία<text:s/>των<text:s/>αλιευμάτων,<text:s/>η<text:s/>οποία<text:s/>θα<text:s/>πρέπει<text:s/>να<text:s/>υποστηρίζεται<text:s/>από<text:s/>«βεβαίωση<text:s/>για<text:s/>προϊόντα<text:s/>αλιείας<text:s/>που<text:s/>αλιεύθηκαν<text:s/>από<text:s/>κοινοτικά<text:s/>αλιευτικά<text:s/>πλοία<text:s/>σε<text:s/>ύδατα<text:s/>τρίτης<text:s/>χώρας»,<text:s/>σύμφωνα<text:s/>με<text:s/>το<text:s/>Παράρτημα<text:s/>110α<text:s/>του<text:s/>Κανονισμού<text:s/>(ΕΟΚ)<text:s/>2454/93<text:s/>και</text:span></text:p>
      <text:p text:style-name="P28"><text:span text:style-name="T28_1">β)<text:s/>αντίγραφο<text:s/>του<text:s/>ημερολογίου<text:s/>πλοίου,<text:s/>από<text:s/>το<text:s/>οποίο<text:s/>θα<text:s/>πρέπει<text:s/>να<text:s/>προκύπτει<text:s/>ότι<text:s/>η<text:s/>περιοχή<text:s/>όπου<text:s/>έχει<text:s/>αλιεύσει<text:s/>το<text:s/>σκάφος<text:s/>βρίσκεται<text:s/>εκτός<text:s/>ελληνικών<text:s/>χωρικών<text:s/>υδάτων».</text:span></text:p>
      <text:p text:style-name="P29"><text:span text:style-name="T29_1">Eφόσον<text:s/>με<text:s/>την<text:s/>ολοκλήρωση<text:s/>του<text:s/>ελέγχου<text:s/>για<text:s/>την<text:s/>οριστικοποίηση<text:s/>της<text:s/>χορηγηθείσας<text:s/>ατέλειας,<text:s/>διαπιστωθεί<text:s/>ότι<text:s/>ποσότητα<text:s/>καυσίμων<text:s/>που<text:s/>παραλήφθηκε<text:s/>ατελώς<text:s/>κατά<text:s/>τα<text:s/>ανωτέρω<text:s/>δεν<text:s/>αναλώθηκε<text:s/>για<text:s/>αλιεία<text:s/>στα<text:s/>διεθνή<text:s/>ύδατα,<text:s/>προσμετράται<text:s/>στην<text:s/>ετήσια<text:s/>κατανάλωση<text:s/>καυσίμων<text:s/>του<text:s/>πίνακα<text:s/>του<text:s/>παρόντος<text:s/>άρθρου.</text:span></text:p>
      <text:p text:style-name="P30"><text:span text:style-name="T30_1">4.</text:span><text:span text:style-name="T30_2"><text:s/>Προστίθεται<text:s/>νέα<text:s/>παράγραφος<text:s/>10<text:s/>ως<text:s/>ακολούθως:</text:span></text:p>
      <text:p text:style-name="P31"><text:span text:style-name="T31_1">«10.<text:s/>Για<text:s/>τα<text:s/>ελληνικά<text:s/>αλιευτικά<text:s/>πλοία<text:s/>που<text:s/>αλιεύουν<text:s/>αποκλειστικά<text:s/>εκτός<text:s/>των<text:s/>ελληνικών<text:s/>χωρικών<text:s/>υδάτων,<text:s/>πέραν<text:s/>των<text:s/>δικαιολογητικών<text:s/>που<text:s/>προβλέπονται<text:s/>για<text:s/>τις<text:s/>λοιπές<text:s/>κατηγορίες<text:s/>αλιευτικών<text:s/>πλοίων,<text:s/>στην<text:s/>αρμόδια<text:s/>τελωνειακή<text:s/>αρχή<text:s/>εφοδιασμού<text:s/>προσκομίζονται<text:s/>και<text:s/>τα<text:s/>δικαιολογητικά<text:s/>που<text:s/>προβλέπονται<text:s/>στην<text:s/>παράγραφο<text:s/>9<text:s/>του<text:s/>παρόντος<text:s/>άρθρου».</text:span></text:p>
      <text:h text:style-name="P32" text:outline-level="6"><text:span text:style-name="T32_1">Άρθρο<text:s/>3</text:span></text:h>
      <text:p text:style-name="P33"><text:span text:style-name="T33_1">Ειδικά<text:s/>για<text:s/>το<text:s/>έτος<text:s/>2013,<text:s/>η<text:s/>διάταξη<text:s/>της<text:s/>παραγράφου<text:s/>9<text:s/>του<text:s/>άρθρου<text:s/>17<text:s/>της<text:s/>αριθμ.<text:s/>πρωτ.<text:s/>Τ.<text:s/>1940/41/2-5-2003<text:s/>ΑΥΟΟ<text:s/>εφαρμόζεται<text:s/>και<text:s/>στις<text:s/>ήδη<text:s/>χορηγηθείσες<text:s/>ποσότητες<text:s/>καυσίμων<text:s/>για<text:s/>αλιεία<text:s/>σε<text:s/>διεθνή<text:s/>ύδατα<text:s/>εντός<text:s/>του<text:s/>χρονικού<text:s/>διαστήματος<text:s/>της<text:s/>απαγόρευσης<text:s/>της<text:s/>αλιείας<text:s/>στα<text:s/>ελληνικά<text:s/>χωρικά<text:s/>ύδατα.</text:span></text:p>
      <text:h text:style-name="P34" text:outline-level="6"><text:span text:style-name="T34_1">Άρθρο<text:s/>4</text:span></text:h>
      <text:p text:style-name="P35"><text:span text:style-name="T35_1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7<text:s/>Νοεμβρίου<text:s/>2013</text:span></text:p>
      <text:p text:style-name="P38"><text:span text:style-name="T38_1">Ο<text:s/>ΥΦΥΠΟΥΡΓΟΣ</text:span></text:p>
      <text:p text:style-name="P39"><text:span text:style-name="T39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