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</office:automatic-styles>
  <office:body>
    <office:text>
      <text:p text:style-name="P1"><text:span text:style-name="T1_1">Αριθ.<text:s/>3122.1/4676/04</text:span></text:p>
      <text:p text:style-name="P2"><text:span text:style-name="T2_1">Αποδοχή<text:s/>Εγγυητικής<text:s/>Επιστολής<text:s/>για<text:s/>την<text:s/>Εταιρεία<text:s/>V<text:s/>II<text:s/>CARRIERS<text:s/>MANAGEMENT<text:s/>S.A.<text:s/>που<text:s/>Εδρεύει<text:s/>στον<text:s/>ΠΑΝΑΜΑ.</text:span></text:p>
      <text:p text:style-name="P3"><text:span text:style-name="T3_1">Ο<text:s/>ΥΠΟΥΡΓΟΣ<text:s/>ΝΑΥΤΙΛΙΑΣ<text:s/>ΚΑΙ<text:s/>ΑΙΓΑΙ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Α.Ν<text:s/>378/1968<text:s/>(ΦΕΚ<text:s/>82<text:s/>Α/17-4-1968),</text:span></text:p>
      <text:p text:style-name="P7"><text:span text:style-name="T7_1">β.<text:s/>του<text:s/>άρθρου<text:s/>25<text:s/>του<text:s/>Ν.<text:s/>27/1975<text:s/>(ΦΕΚ<text:s/>77/Α/22-4-1975)<text:s/>και<text:s/>ιδίως<text:s/>την<text:s/>παράγραφο<text:s/>1,</text:span></text:p>
      <text:p text:style-name="P8"><text:span text:style-name="T8_1">γ.<text:s/>του<text:s/>άρθρου<text:s/>4<text:s/>του<text:s/>Ν.<text:s/>2234/1994<text:s/>(ΦΕΚ<text:s/>142/Α/31-8-1994).<text:s/>δ.<text:s/>του<text:s/>άρθρου<text:s/>25<text:s/>του<text:s/>Ν.<text:s/>2515/1997<text:s/>(ΦΕΚ<text:s/>154/Α/<text:s/>25-7-1997),</text:span></text:p>
      <text:p text:style-name="P9"><text:span text:style-name="T9_1">ε.<text:s/>του<text:s/>άρθρου<text:s/>34<text:s/>του<text:s/>Ν.<text:s/>3427/2005<text:s/>(ΦΕΚ<text:s/>312/Α/27-12-2005),<text:s/>στ.<text:s/>του<text:s/>άρθρου<text:s/>4<text:s/>του<text:s/>Ν.<text:s/>3752/2009<text:s/>(ΦΕΚ<text:s/>40/Α/4-3-2009).<text:s/>ζ.<text:s/>του<text:s/>άρθρου<text:s/>31<text:s/>του<text:s/>Ν.<text:s/>4150/2013<text:s/>(ΦΕΚ<text:s/>102/Α/29-4-2013).<text:s/>η.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/22-4-2005).</text:span></text:p>
      <text:p text:style-name="P10"><text:span text:style-name="T10_1">θ.<text:s/>του<text:s/>Π.Δ.<text:s/>85/2012<text:s/>(ΦΕΚ<text:s/>141/Α/21-6-2012)<text:s/>«Περί<text:s/>Ίδρυσης<text:s/>και<text:s/>μετονομασίας<text:s/>Υπουργείων,<text:s/>μεταφοράς<text:s/>και<text:s/>κατάργησης<text:s/>υπηρεσιών»<text:s/>και<text:s/>ειδικότερα<text:s/>το<text:s/>άρθρο<text:s/>5<text:s/>όπως<text:s/>αντικαταστάθηκε<text:s/>από<text:s/>το<text:s/>άρθρο<text:s/>1<text:s/>του<text:s/>Π.Δ.<text:s/>94/2012<text:s/>(ΦΕΚ<text:s/>149/Α/17-7-2012)<text:s/>«Περί<text:s/>τροποποίησης<text:s/>του<text:s/>Π.Δ.<text:s/>85/2012<text:s/>«Ίδρυση<text:s/>και<text:s/>μετονομασία<text:s/>Υπουργείων,<text:s/>μεταφορά<text:s/>και<text:s/>κατάργηση<text:s/>υπηρεσιών»<text:s/>(Α’<text:s/>141)»<text:s/>και<text:s/>τροποποιήθηκε<text:s/>με<text:s/>το<text:s/>άρθρο<text:s/>3<text:s/>Π.Δ.<text:s/>98/2012<text:s/>(ΦΕΚ<text:s/>160/Α/10-8-2012).</text:span></text:p>
      <text:p text:style-name="P11"><text:span text:style-name="T11_1">ι.<text:s/>του<text:s/>Π.Δ.<text:s/>119/2013<text:s/>(ΦΕΚ<text:s/>153/Α/25-6-2013)<text:s/>«Περί<text:s/>Διορισμού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ια.<text:s/>της<text:s/>αριθ.<text:s/>1246.3/4/94/1-12-1994<text:s/>(ΦΕΚ<text:s/>919<text:s/>Β)<text:s/>όπως<text:s/>συμπληρώθηκε<text:s/>με<text:s/>την<text:s/>αριθ.<text:s/>3122.3/18-5-2005<text:s/>(ΦΕΚ<text:s/>704<text:s/>Β)<text:s/>και<text:s/>των<text:s/>αριθ.<text:s/>1246.3/5/94/1-12-1994<text:s/>(ΦΕΚ<text:s/>919<text:s/>Β)<text:s/>και<text:s/>1246.3/6/94/1-12-1994<text:s/>(ΦΕΚ<text:s/>919<text:s/>Β)<text:s/>κοινών<text:s/>αποφάσεων<text:s/>των<text:s/>Υπουργών<text:s/>Εθνικής<text:s/>Οικονομίας,<text:s/>Οικονομικών<text:s/>και<text:s/>Εμπορικής<text:s/>Ναυτιλίας,</text:span></text:p>
      <text:p text:style-name="P13"><text:span text:style-name="T13_1">ιβ.<text:s/>της<text:s/>αριθ.<text:s/>5111.01/45/2012/26-07-2012<text:s/>Κοινής<text:s/>Απόφαση<text:s/>του<text:s/>Πρωθυπουργού<text:s/>και<text:s/>του<text:s/>Υπουργού<text:s/>Ναυτιλίας<text:s/>και<text:s/>Αιγαίου<text:s/>«Περί<text:s/>διορισμού<text:s/>Γενικού<text:s/>Γραμματέα<text:s/>του<text:s/>Υπουργείου<text:s/>Ναυτιλίας<text:s/>και<text:s/>Αιγαίου»<text:s/>(ΦΕΚ<text:s/>353<text:s/>ΥΟΔΔ).</text:span></text:p>
      <text:p text:style-name="P14"><text:span text:style-name="T14_1">ιγ.<text:s/>της<text:s/>αριθ.<text:s/>3122.1/4676/01/09-7-2013<text:s/>Υ.Α.<text:s/>(ΦΕΚ<text:s/>1755/Β/<text:s/>18-7-2013).</text:span></text:p>
      <text:p text:style-name="P15"><text:span text:style-name="T15_1">2.<text:s/>Τα<text:s/>αριθ.<text:s/>ΙΕ/44184/4612/4676/9-10-2013<text:s/>και<text:s/>ΙΕ/46547/<text:s/>4795/4676/01/22-10-2013<text:s/>έγγραφα<text:s/>του<text:s/>Υπουργείου<text:s/>Ανάπτυξης<text:s/>και<text:s/>Ανταγωνιστικότητας<text:s/>(Διεύθυνση<text:s/>Κεφαλαίων<text:s/>Εξωτερικού),<text:s/>αποφασίζουμε:</text:span></text:p>
      <text:p text:style-name="P16"><text:span text:style-name="T16_1">1.<text:s/>Αποδεχόμεθα<text:s/>την<text:s/>εκπρόθεσμα<text:s/>κατά<text:s/>είκοσι<text:s/>οκτώ<text:s/>(28)<text:s/>ημέρες<text:s/>κατατεθείσα<text:s/>στο<text:s/>Υπουργείο<text:s/>Ανάπτυξης<text:s/>και<text:s/>Ανταγωνιστικότητας<text:s/>(Διεύθυνση<text:s/>Κεφαλαίων<text:s/>Εξωτερικού)<text:s/>Εγγυητική<text:s/>Επιστολή<text:s/>Τραπέζης<text:s/>που<text:s/>προβλέπεται<text:s/>στην<text:s/>παρ.<text:s/>1<text:s/>του<text:s/>άρθρου<text:s/>2<text:s/>της<text:s/>αριθ.<text:s/>3122.1/4676/01/09-7-2013<text:s/>Απόφασης<text:s/>του<text:s/>Υπουργού<text:s/>Ναυτιλίας<text:s/>και<text:s/>Αιγαίου<text:s/>(ΦΕΚ<text:s/>1755/Β/18-7-2013)<text:s/>με<text:s/>θέμα<text:s/>«Εγκατάσταση<text:s/>στην<text:s/>Ελλάδα<text:s/>γραφείου<text:s/>ή<text:s/>Υποκαταστήματος<text:s/>της<text:s/>εταιρείας<text:s/>V<text:s/>II<text:s/>CARRIERS<text:s/>MANAGEMENT<text:s/>S.A.<text:s/>που<text:s/>εδρεύει<text:s/>στον<text:s/>ΠΑΝΑΜΑ».</text:span></text:p>
      <text:p text:style-name="P17"><text:span text:style-name="T17_1">2.<text:s/>Η<text:s/>παραπάνω<text:s/>απόφαση<text:s/>θεωρείται<text:s/>ότι<text:s/>δεν<text:s/>έχει<text:s/>παύσει<text:s/>να<text:s/>ισχύει<text:s/>μέχρι<text:s/>σήμερα<text:s/>και<text:s/>εξακολουθεί<text:s/>να<text:s/>υφίσταται.<text:s/>Η<text:s/>απόφαση<text:s/>αυτή<text:s/>να<text:s/>δημοσιευθεί<text:s/>στην<text:s/>Εφημερίδα<text:s/>της<text:s/>Κυβερνήσεως.</text:span></text:p>
      <text:p text:style-name="P18"><text:span text:style-name="T18_1">Πειραιάς,<text:s/>13<text:s/>Νοεμβρίου<text:s/>2013</text:span></text:p>
      <text:p text:style-name="P19"><text:span text:style-name="T19_1">Ο<text:s/>ΥΠΟΥΡΓΟΣ</text:span></text:p>
      <text:p text:style-name="P20"><text:span text:style-name="T20_1">ΜΙΛΤΙΑΔΗΣ<text:s/>ΒΑΡΒΙΤΣΙΩΤΗΣ</text:span><text:span text:style-name="T20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