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8Γ<text:s/>5040305<text:s/>ΕΞ<text:s/>2013</text:span><text:span text:style-name="T1_2">Τροποποίηση<text:s/>της<text:s/>υπ’<text:s/>αριθμ.<text:s/>30/005/648/19.9.2013<text:s/>απόφασης<text:s/>Υπουργού<text:s/>Οικονομικών<text:s/>(ΦΕΚ<text:s/>Β’<text:s/>2406)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.</text:span></text:p>
      <text:p text:style-name="P2"><text:span text:style-name="T2_1">Ο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άρθρων<text:s/>33,<text:s/>63,<text:s/>72<text:s/>και<text:s/>73<text:s/>του<text:s/>Ν.<text:s/>2960/2001<text:s/>«Εθνικός<text:s/>Τελωνειακός<text:s/>Κώδικας»<text:s/>(ΦΕΚ<text:s/>Α’<text:s/>265),<text:s/>όπως<text:s/>τροποποιήθηκε<text:s/>και<text:s/>ισχύει.</text:span></text:p>
      <text:p text:style-name="P5"><text:span text:style-name="T5_1">2.<text:s/>Τις<text:s/>διατάξεις<text:s/>του<text:s/>Ν.<text:s/>3054/2002<text:s/>«Οργάνωση<text:s/>της<text:s/>αγοράς<text:s/>πετρελαιοειδών<text:s/>και<text:s/>άλλες<text:s/>διατάξεις»<text:s/>(ΦΕΚ<text:s/>Α’<text:s/>230),<text:s/>όπως<text:s/>ισχύει,<text:s/>και<text:s/>ιδίως<text:s/>εκείνες<text:s/>του<text:s/>άρθρου<text:s/>3<text:s/>αυτού.</text:span></text:p>
      <text:p text:style-name="P6"><text:span text:style-name="T6_1">3.<text:s/>Τις<text:s/>διατάξεις<text:s/>της<text:s/>υπ’<text:s/>αριθμ.<text:s/>Φ.639/447/14.8.2002<text:s/>απόφασης<text:s/>Υπουργού<text:s/>Οικονομίας<text:s/>και<text:s/>Οικονομικών<text:s/>«Σύσταση<text:s/>και<text:s/>λειτουργία<text:s/>Φορολογικών<text:s/>Αποθηκών»<text:s/>(ΦΕΚ<text:s/>Β’<text:s/>1109),<text:s/>όπως<text:s/>ισχύει.</text:span></text:p>
      <text:p text:style-name="P7"><text:span text:style-name="T7_1">4.<text:s/>Τις<text:s/>διατάξεις<text:s/>της<text:s/>υπ’<text:s/>αριθμ.<text:s/>Τ1460/10/Γ0019/21.3.2002<text:s/>απόφασης<text:s/>Υπουργού<text:s/>Οικονομίας<text:s/>και<text:s/>Οικονομικών<text:s/>«Λειτουργία<text:s/>του<text:s/>καθεστώτος<text:s/>της<text:s/>τελωνειακής<text:s/>αποταμίευσης»<text:s/>(ΦΕΚ<text:s/>Β’<text:s/>468),<text:s/>όπως<text:s/>ισχύει.</text:span></text:p>
      <text:p text:style-name="P8"><text:span text:style-name="T8_1">5.<text:s/>Την<text:s/>υπ’<text:s/>αριθμ.<text:s/>OIML<text:s/>R<text:s/>71:2008<text:s/>σύσταση<text:s/>του<text:s/>Διεθνούς<text:s/>Οργανισμού<text:s/>Νόμιμης<text:s/>Μετρολογίας<text:s/>«Fixed<text:s/>Storage<text:s/>Tanks.<text:s/>General<text:s/>Requirements».</text:span></text:p>
      <text:p text:style-name="P9"><text:span text:style-name="T9_1">6.<text:s/>Τις<text:s/>διατάξεις<text:s/>της<text:s/>υπ’<text:s/>αριθμ.<text:s/>Τ.3200/25/30.5.1968<text:s/>απόφασης<text:s/>Υπουργού<text:s/>Οικονομικών<text:s/>«περί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.λπ.<text:s/>και<text:s/>εξουσιοδοτήσεως<text:s/>των<text:s/>Τελωνειακών<text:s/>Αρχών<text:s/>δια<text:s/>την<text:s/>ογκομέτρησιν<text:s/>αυτών»,<text:s/>όπως<text:s/>τροποποιήθηκε<text:s/>με<text:s/>την<text:s/>υπ’<text:s/>αριθμ.<text:s/>Τ.1259/22/18.4.1979<text:s/>απόφαση<text:s/>Υπουργού<text:s/>Οικονομικών.</text:span></text:p>
      <text:p text:style-name="P10"><text:span text:style-name="T10_1">7.<text:s/>Την<text:s/>ανάγκη<text:s/>καθορισμού<text:s/>σύγχρονων,<text:s/>τυποποιημένων<text:s/>διαδικασιών<text:s/>λειτουργίας,<text:s/>προκειμένου<text:s/>για<text:s/>την<text:s/>ογκομέτρηση<text:s/>δεξαμενών<text:s/>υγρών<text:s/>ή/και<text:s/>υγροποιημένων<text:s/>αερίων<text:s/>προϊόντων<text:s/>υποκειμένων<text:s/>σε<text:s/>δασμοφορολογικές<text:s/>επιβαρύνσεις,<text:s/>ως<text:s/>και<text:s/>των<text:s/>σχετικών<text:s/>προς<text:s/>αυτές<text:s/>όρων<text:s/>και<text:s/>διατυπώσεων.</text:span></text:p>
      <text:p text:style-name="P11"><text:span text:style-name="T11_1">8.<text:s/>Την<text:s/>ανάγκη<text:s/>ογκομέτρησης<text:s/>των<text:s/>δεξαμενών<text:s/>καυσίμων<text:s/>πριν<text:s/>από<text:s/>την<text:s/>τελική<text:s/>βαθμονόμηση<text:s/>και<text:s/>εφαρμογή<text:s/>των<text:s/>ολοκληρωμένων<text:s/>συστημάτων<text:s/>ηλεκτρονικού<text:s/>ελέγχου<text:s/>εισροών<text:s/>-<text:s/>εκροών<text:s/>που<text:s/>προβλέπει<text:s/>το<text:s/>άρθρο<text:s/>320<text:s/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ΦΕΚ<text:s/>Α’<text:s/>86),<text:s/>όπως<text:s/>ισχύει.</text:span></text:p>
      <text:p text:style-name="P12"><text:span text:style-name="T12_1">10.<text:s/>Το<text:s/>από<text:s/>30.12.2011<text:s/>σχετικό<text:s/>πόρισμα<text:s/>της<text:s/>συσταθείσας,<text:s/>στο<text:s/>Υπουργείο<text:s/>Οικονομικών,<text:s/>δυνάμει<text:s/>της<text:s/>υπ’<text:s/>αριθμ.<text:s/>Δ6Α1104110<text:s/>ΕΞ2011/21.7.2011<text:s/>απόφασης<text:s/>Υπουργού<text:s/>Οικονομικών,<text:s/>ομάδας<text:s/>εργασίας<text:s/>για<text:s/>το<text:s/>σκοπό<text:s/>αυτό.</text:span></text:p>
      <text:p text:style-name="P13"><text:span text:style-name="T13_1">11.<text:s/>Τις<text:s/>διατάξεις<text:s/>του<text:s/>Π.Δ.<text:s/>284/1988<text:s/>«Οργανισμός<text:s/>του<text:s/>Υπουργείου<text:s/>Οικονομικών»<text:s/>(ΦΕΚ<text:s/>Α’<text:s/>128),<text:s/>όπως<text:s/>τροποποιήθηκε<text:s/>με<text:s/>τα<text:s/>Π.Δ.<text:s/>534/1989<text:s/>(ΦΕΚ<text:s/>229/Α’/1989)<text:s/>και<text:s/>91/1999<text:s/>(ΦΕΚ<text:s/>Α’<text:s/>98).</text:span></text:p>
      <text:p text:style-name="P14"><text:span text:style-name="T14_1">12.<text:s/>Τις<text:s/>διατάξεις<text:s/>του<text:s/>Π.Δ.<text:s/>185/2009<text:s/>«Περί<text:s/>ανασύστασης<text:s/>του<text:s/>Υπουργείου<text:s/>Οικονομικών»<text:s/>(ΦΕΚ<text:s/>Α’<text:s/>213),<text:s/>ως<text:s/>και<text:s/>του<text:s/>Π.Δ.<text:s/>189/2001<text:s/>«Καθορισμός<text:s/>και<text:s/>ανακατανομή<text:s/>αρμοδιοτήτων<text:s/>των<text:s/>Υπουργείων»<text:s/>(ΦΕΚ<text:s/>Α’<text:s/>221).</text:span></text:p>
      <text:p text:style-name="P15"><text:span text:style-name="T15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<text:s/>98).</text:span></text:p>
      <text:p text:style-name="P16"><text:span text:style-name="T16_1">14.<text:s/>Την<text:s/>υπ’<text:s/>αριθμ.<text:s/>ΥΠΟΙΚ<text:s/>07927<text:s/>ΕΞ/19.9.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Β’<text:s/>2574).</text:span></text:p>
      <text:p text:style-name="P17"><text:span text:style-name="T17_1">15.<text:s/>Την<text:s/>ανάγκη<text:s/>τροποποίησης<text:s/>της<text:s/>υπ’<text:s/>αριθμ.<text:s/>30/005/<text:s/>648/19.9.2013<text:s/>απόφασης<text:s/>Υπουργού<text:s/>Οικονομικών<text:s/>(ΦΕΚ<text:s/>Β’<text:s/>2406)<text:s/>ως<text:s/>προς<text:s/>την<text:s/>έναρξη<text:s/>ισχύος<text:s/>αυτής,<text:s/>προκειμένου<text:s/>για<text:s/>την<text:s/>ομαλή<text:s/>εφαρμογή<text:s/>των<text:s/>προβλεπομένων<text:s/>διαδικασιών<text:s/>για<text:s/>την<text:s/>ογκομέτρηση<text:s/>και<text:s/>έγκριση<text:s/>χρήσης<text:s/>των<text:s/>δεξαμενών<text:s/>αποθήκευσης<text:s/>ενεργειακών<text:s/>προϊόντων<text:s/>υπό<text:s/>καθεστώς<text:s/>αναστολής<text:s/>των<text:s/>δασμοφορολογικών<text:s/>επιβαρύνσεων.</text:span></text:p>
      <text:p text:style-name="P18"><text:span text:style-name="T18_1">16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/text:span></text:h>
      <text:p text:style-name="P20"><text:span text:style-name="T20_1">Στην<text:s/>παράγραφο<text:s/>1<text:s/>του<text:s/>άρθρου<text:s/>9<text:s/>της<text:s/>υπ’<text:s/>αριθμ.<text:s/>30/<text:s/>005/648/19.9.2013<text:s/>απόφασης<text:s/>Υπουργού<text:s/>Οικονομικών<text:s/>(ΦΕΚ<text:s/>Β’<text:s/>2406)<text:s/>η<text:s/>φράση<text:s/>«ισχύει<text:s/>από<text:s/>της<text:s/>δημοσιεύσεώς<text:s/>της»<text:s/>αντικαθίσταται<text:s/>από<text:s/>τη<text:s/>φράση<text:s/>«ισχύει<text:s/>από<text:s/>3.3.2014».<text:s/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15<text:s/>Νοεμβρίου<text:s/>2013</text:span></text:p>
      <text:p text:style-name="P22"><text:span text:style-name="T22_1">Ο<text:s/>ΥΦΥΠΟΥΡΓΟΣ</text:span><text:span text:style-name="T22_2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