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4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587cm" fo:margin-left="0cm"/>
    </style:style>
    <style:style style:name="Column1" style:family="table-column">
      <style:table-column-properties style:column-width="2.45cm"/>
    </style:style>
    <style:style style:name="Column2" style:family="table-column">
      <style:table-column-properties style:column-width="7.13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center" fo:margin-top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center" fo:margin-top="0.423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085cm"/>
    </style:style>
    <style:style style:name="Column4" style:family="table-column">
      <style:table-column-properties style:column-width="0.026cm"/>
    </style:style>
    <style:style style:name="Column5" style:family="table-column">
      <style:table-column-properties style:column-width="2.711cm"/>
    </style:style>
    <style:style style:name="Column6" style:family="table-column">
      <style:table-column-properties style:column-width="1.898cm"/>
    </style:style>
    <style:style style:name="Column7" style:family="table-column">
      <style:table-column-properties style:column-width="1.898cm"/>
    </style:style>
    <style:style style:name="Column8" style:family="table-column">
      <style:table-column-properties style:column-width="3.891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" style:family="paragraph" style:parent-style-name="Normal">
      <style:paragraph-properties fo:text-align="justify" fo:margin-top="0.423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text-align="justify" fo:margin-top="0.423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text-align="justify" fo:margin-top="0.423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Normal">
      <style:paragraph-properties fo:text-align="justify" fo:margin-top="0.423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2cm" fo:margin-left="0cm"/>
    </style:style>
    <style:style style:name="Column9" style:family="table-column">
      <style:table-column-properties style:column-width="9.948cm"/>
    </style:style>
    <style:style style:name="Column10" style:family="table-column">
      <style:table-column-properties style:column-width="2.011cm"/>
    </style:style>
    <style:style style:name="Column11" style:family="table-column">
      <style:table-column-properties style:column-width="4.553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text-align="justify" fo:margin-top="0.423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12" style:family="table-column">
      <style:table-column-properties style:column-width="0.864cm"/>
    </style:style>
    <style:style style:name="Column13" style:family="table-column">
      <style:table-column-properties style:column-width="1.393cm"/>
    </style:style>
    <style:style style:name="Column14" style:family="table-column">
      <style:table-column-properties style:column-width="2.833cm"/>
    </style:style>
    <style:style style:name="Column15" style:family="table-column">
      <style:table-column-properties style:column-width="0.688cm"/>
    </style:style>
    <style:style style:name="Column16" style:family="table-column">
      <style:table-column-properties style:column-width="0.688cm"/>
    </style:style>
    <style:style style:name="Column17" style:family="table-column">
      <style:table-column-properties style:column-width="0.688cm"/>
    </style:style>
    <style:style style:name="Column18" style:family="table-column">
      <style:table-column-properties style:column-width="0.018cm"/>
    </style:style>
    <style:style style:name="Column19" style:family="table-column">
      <style:table-column-properties style:column-width="0.728cm"/>
    </style:style>
    <style:style style:name="Column20" style:family="table-column">
      <style:table-column-properties style:column-width="0.727cm"/>
    </style:style>
    <style:style style:name="Column21" style:family="table-column">
      <style:table-column-properties style:column-width="0.598cm"/>
    </style:style>
    <style:style style:name="Column22" style:family="table-column">
      <style:table-column-properties style:column-width="0.598cm"/>
    </style:style>
    <style:style style:name="Column23" style:family="table-column">
      <style:table-column-properties style:column-width="0.004cm"/>
    </style:style>
    <style:style style:name="Column24" style:family="table-column">
      <style:table-column-properties style:column-width="0.594cm"/>
    </style:style>
    <style:style style:name="Column25" style:family="table-column">
      <style:table-column-properties style:column-width="0.3cm"/>
    </style:style>
    <style:style style:name="Column26" style:family="table-column">
      <style:table-column-properties style:column-width="0.584cm"/>
    </style:style>
    <style:style style:name="Column27" style:family="table-column">
      <style:table-column-properties style:column-width="1.169cm"/>
    </style:style>
    <style:style style:name="Column28" style:family="table-column">
      <style:table-column-properties style:column-width="0.589cm"/>
    </style:style>
    <style:style style:name="Column29" style:family="table-column">
      <style:table-column-properties style:column-width="0.58cm"/>
    </style:style>
    <style:style style:name="Column30" style:family="table-column">
      <style:table-column-properties style:column-width="0.004cm"/>
    </style:style>
    <style:style style:name="Column31" style:family="table-column">
      <style:table-column-properties style:column-width="0.594cm"/>
    </style:style>
    <style:style style:name="Column32" style:family="table-column">
      <style:table-column-properties style:column-width="0.598cm"/>
    </style:style>
    <style:style style:name="Column33" style:family="table-column">
      <style:table-column-properties style:column-width="0.818cm"/>
    </style:style>
    <style:style style:name="Column34" style:family="table-column">
      <style:table-column-properties style:column-width="0.824cm"/>
    </style:style>
    <style:style style:name="Row2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" style:family="paragraph" style:parent-style-name="Normal">
      <style:paragraph-properties fo:text-align="justify" fo:margin-top="0.423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paragraph-properties fo:text-align="justify" fo:margin-top="0.423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text-align="justify" fo:margin-top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" style:family="paragraph" style:parent-style-name="Normal">
      <style:paragraph-properties fo:text-align="justify" fo:margin-top="0.423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" style:family="paragraph" style:parent-style-name="Normal">
      <style:paragraph-properties fo:text-align="justify" fo:margin-top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" style:family="paragraph" style:parent-style-name="Normal">
      <style:paragraph-properties fo:text-align="justify" fo:margin-top="0.423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8" style:family="paragraph" style:parent-style-name="Normal">
      <style:paragraph-properties fo:text-align="justify" fo:margin-top="0.423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0" style:family="paragraph" style:parent-style-name="Normal">
      <style:text-properties text:display="none"/>
    </style:style>
    <style:style style:name="Table5" style:family="table">
      <style:table-properties table:align="left" style:width="13.421cm" fo:margin-left="0cm"/>
    </style:style>
    <style:style style:name="Column35" style:family="table-column">
      <style:table-column-properties style:column-width="2.013cm"/>
    </style:style>
    <style:style style:name="Column36" style:family="table-column">
      <style:table-column-properties style:column-width="11.409cm"/>
    </style:style>
    <style:style style:name="Row40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center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center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482cm" fo:margin-left="0cm"/>
    </style:style>
    <style:style style:name="Column37" style:family="table-column">
      <style:table-column-properties style:column-width="0.818cm"/>
    </style:style>
    <style:style style:name="Column38" style:family="table-column">
      <style:table-column-properties style:column-width="1.427cm"/>
    </style:style>
    <style:style style:name="Column39" style:family="table-column">
      <style:table-column-properties style:column-width="2.903cm"/>
    </style:style>
    <style:style style:name="Column40" style:family="table-column">
      <style:table-column-properties style:column-width="0.706cm"/>
    </style:style>
    <style:style style:name="Column41" style:family="table-column">
      <style:table-column-properties style:column-width="0.698cm"/>
    </style:style>
    <style:style style:name="Column42" style:family="table-column">
      <style:table-column-properties style:column-width="0.7cm"/>
    </style:style>
    <style:style style:name="Column43" style:family="table-column">
      <style:table-column-properties style:column-width="0.034cm"/>
    </style:style>
    <style:style style:name="Column44" style:family="table-column">
      <style:table-column-properties style:column-width="0.503cm"/>
    </style:style>
    <style:style style:name="Column45" style:family="table-column">
      <style:table-column-properties style:column-width="0.383cm"/>
    </style:style>
    <style:style style:name="Column46" style:family="table-column">
      <style:table-column-properties style:column-width="0.76cm"/>
    </style:style>
    <style:style style:name="Column47" style:family="table-column">
      <style:table-column-properties style:column-width="0.76cm"/>
    </style:style>
    <style:style style:name="Column48" style:family="table-column">
      <style:table-column-properties style:column-width="0.61cm"/>
    </style:style>
    <style:style style:name="Column49" style:family="table-column">
      <style:table-column-properties style:column-width="0.303cm"/>
    </style:style>
    <style:style style:name="Column50" style:family="table-column">
      <style:table-column-properties style:column-width="0.598cm"/>
    </style:style>
    <style:style style:name="Column51" style:family="table-column">
      <style:table-column-properties style:column-width="1.194cm"/>
    </style:style>
    <style:style style:name="Column52" style:family="table-column">
      <style:table-column-properties style:column-width="0.598cm"/>
    </style:style>
    <style:style style:name="Column53" style:family="table-column">
      <style:table-column-properties style:column-width="0.594cm"/>
    </style:style>
    <style:style style:name="Column54" style:family="table-column">
      <style:table-column-properties style:column-width="0.612cm"/>
    </style:style>
    <style:style style:name="Column55" style:family="table-column">
      <style:table-column-properties style:column-width="0.61cm"/>
    </style:style>
    <style:style style:name="Column56" style:family="table-column">
      <style:table-column-properties style:column-width="0.834cm"/>
    </style:style>
    <style:style style:name="Column57" style:family="table-column">
      <style:table-column-properties style:column-width="0.834cm"/>
    </style:style>
    <style:style style:name="Row41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" style:family="paragraph" style:parent-style-name="Normal">
      <style:paragraph-properties fo:text-align="justify" fo:margin-top="0.423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2" style:family="paragraph" style:parent-style-name="Normal">
      <style:paragraph-properties fo:text-align="justify" fo:margin-top="0.423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3" style:family="paragraph" style:parent-style-name="Normal">
      <style:paragraph-properties fo:text-align="justify" fo:margin-top="0.423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8" style:family="paragraph" style:parent-style-name="Normal">
      <style:paragraph-properties fo:text-align="justify" fo:margin-top="0.423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0" style:family="paragraph" style:parent-style-name="Normal">
      <style:paragraph-properties fo:text-align="justify" fo:margin-top="0.423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Normal">
      <style:paragraph-properties fo:text-align="justify" fo:margin-top="0.423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text-align="justify" fo:margin-top="0.423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text-align="justify" fo:margin-top="0.423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2" style:family="paragraph" style:parent-style-name="Normal">
      <style:paragraph-properties fo:text-align="justify" fo:margin-top="0.423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3" style:family="paragraph" style:parent-style-name="Normal">
      <style:paragraph-properties fo:text-align="justify" fo:margin-top="0.423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5" style:family="paragraph" style:parent-style-name="Normal">
      <style:paragraph-properties fo:text-align="justify" fo:margin-top="0.423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6" style:family="paragraph" style:parent-style-name="Normal">
      <style:paragraph-properties fo:text-align="justify" fo:margin-top="0.423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7" style:family="paragraph" style:parent-style-name="Normal">
      <style:text-properties text:display="none"/>
    </style:style>
    <style:style style:name="Table7" style:family="table">
      <style:table-properties table:align="left" style:width="16.512cm" fo:margin-left="0cm"/>
    </style:style>
    <style:style style:name="Column58" style:family="table-column">
      <style:table-column-properties style:column-width="9.948cm"/>
    </style:style>
    <style:style style:name="Column59" style:family="table-column">
      <style:table-column-properties style:column-width="2.011cm"/>
    </style:style>
    <style:style style:name="Column60" style:family="table-column">
      <style:table-column-properties style:column-width="4.553cm"/>
    </style:style>
    <style:style style:name="Row60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1" style:family="paragraph" style:parent-style-name="Normal">
      <style:paragraph-properties fo:text-align="justify" fo:margin-top="0.423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2" style:family="paragraph" style:parent-style-name="Normal">
      <style:paragraph-properties fo:text-align="justify" fo:margin-top="0.423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text-properties text:display="none"/>
    </style:style>
    <style:style style:name="Table8" style:family="table">
      <style:table-properties table:align="left" style:width="16.482cm" fo:margin-left="0cm"/>
    </style:style>
    <style:style style:name="Column61" style:family="table-column">
      <style:table-column-properties style:column-width="0.647cm"/>
    </style:style>
    <style:style style:name="Column62" style:family="table-column">
      <style:table-column-properties style:column-width="1.334cm"/>
    </style:style>
    <style:style style:name="Column63" style:family="table-column">
      <style:table-column-properties style:column-width="2.711cm"/>
    </style:style>
    <style:style style:name="Column64" style:family="table-column">
      <style:table-column-properties style:column-width="0.658cm"/>
    </style:style>
    <style:style style:name="Column65" style:family="table-column">
      <style:table-column-properties style:column-width="0.653cm"/>
    </style:style>
    <style:style style:name="Column66" style:family="table-column">
      <style:table-column-properties style:column-width="0.654cm"/>
    </style:style>
    <style:style style:name="Column67" style:family="table-column">
      <style:table-column-properties style:column-width="0.018cm"/>
    </style:style>
    <style:style style:name="Column68" style:family="table-column">
      <style:table-column-properties style:column-width="0.284cm"/>
    </style:style>
    <style:style style:name="Column69" style:family="table-column">
      <style:table-column-properties style:column-width="0.423cm"/>
    </style:style>
    <style:style style:name="Column70" style:family="table-column">
      <style:table-column-properties style:column-width="0.847cm"/>
    </style:style>
    <style:style style:name="Column71" style:family="table-column">
      <style:table-column-properties style:column-width="1.296cm"/>
    </style:style>
    <style:style style:name="Column72" style:family="table-column">
      <style:table-column-properties style:column-width="1.095cm"/>
    </style:style>
    <style:style style:name="Column73" style:family="table-column">
      <style:table-column-properties style:column-width="0.376cm"/>
    </style:style>
    <style:style style:name="Column74" style:family="table-column">
      <style:table-column-properties style:column-width="0.406cm"/>
    </style:style>
    <style:style style:name="Column75" style:family="table-column">
      <style:table-column-properties style:column-width="1.191cm"/>
    </style:style>
    <style:style style:name="Column76" style:family="table-column">
      <style:table-column-properties style:column-width="0.596cm"/>
    </style:style>
    <style:style style:name="Column77" style:family="table-column">
      <style:table-column-properties style:column-width="0.594cm"/>
    </style:style>
    <style:style style:name="Column78" style:family="table-column">
      <style:table-column-properties style:column-width="0.57cm"/>
    </style:style>
    <style:style style:name="Column79" style:family="table-column">
      <style:table-column-properties style:column-width="0.57cm"/>
    </style:style>
    <style:style style:name="Column80" style:family="table-column">
      <style:table-column-properties style:column-width="0.78cm"/>
    </style:style>
    <style:style style:name="Column81" style:family="table-column">
      <style:table-column-properties style:column-width="0.78cm"/>
    </style:style>
    <style:style style:name="Row6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1" style:family="paragraph" style:parent-style-name="Normal">
      <style:paragraph-properties fo:text-align="justify" fo:margin-top="0.423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6" style:family="paragraph" style:parent-style-name="Normal">
      <style:paragraph-properties fo:text-align="justify" fo:margin-top="0.423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7" style:family="paragraph" style:parent-style-name="Normal">
      <style:paragraph-properties fo:text-align="justify" fo:margin-top="0.423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8" style:family="paragraph" style:parent-style-name="Normal">
      <style:paragraph-properties fo:text-align="justify" fo:margin-top="0.423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9" style:family="paragraph" style:parent-style-name="Normal">
      <style:paragraph-properties fo:text-align="justify" fo:margin-top="0.423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0" style:family="paragraph" style:parent-style-name="Normal">
      <style:paragraph-properties fo:text-align="justify" fo:margin-top="0.423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1" style:family="paragraph" style:parent-style-name="Normal">
      <style:paragraph-properties fo:text-align="justify" fo:margin-top="0.423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0" style:family="paragraph" style:parent-style-name="Normal">
      <style:paragraph-properties fo:text-align="justify" fo:margin-top="0.423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text-align="justify" fo:margin-top="0.423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4" style:family="paragraph" style:parent-style-name="Normal">
      <style:paragraph-properties fo:text-align="justify" fo:margin-top="0.423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6" style:family="paragraph" style:parent-style-name="Normal">
      <style:paragraph-properties fo:text-align="justify" fo:margin-top="0.423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7" style:family="paragraph" style:parent-style-name="Normal">
      <style:paragraph-properties fo:text-align="justify" fo:margin-top="0.423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3.421cm" fo:margin-left="0cm"/>
    </style:style>
    <style:style style:name="Column82" style:family="table-column">
      <style:table-column-properties style:column-width="2.013cm"/>
    </style:style>
    <style:style style:name="Column83" style:family="table-column">
      <style:table-column-properties style:column-width="11.409cm"/>
    </style:style>
    <style:style style:name="Row81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3" style:family="paragraph" style:parent-style-name="Normal">
      <style:text-properties text:display="none"/>
    </style:style>
    <style:style style:name="Table10" style:family="table">
      <style:table-properties table:align="left" style:width="11.94cm" fo:margin-left="0cm"/>
    </style:style>
    <style:style style:name="Column84" style:family="table-column">
      <style:table-column-properties style:column-width="5.405cm"/>
    </style:style>
    <style:style style:name="Column85" style:family="table-column">
      <style:table-column-properties style:column-width="0.504cm"/>
    </style:style>
    <style:style style:name="Column86" style:family="table-column">
      <style:table-column-properties style:column-width="6.031cm"/>
    </style:style>
    <style:style style:name="Row82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7" style:family="paragraph" style:parent-style-name="Normal">
      <style:text-properties text:display="none"/>
    </style:style>
    <style:style style:name="Table11" style:family="table">
      <style:table-properties table:align="left" style:width="16.482cm" fo:margin-left="0cm"/>
    </style:style>
    <style:style style:name="Column87" style:family="table-column">
      <style:table-column-properties style:column-width="1.598cm"/>
    </style:style>
    <style:style style:name="Column88" style:family="table-column">
      <style:table-column-properties style:column-width="3.249cm"/>
    </style:style>
    <style:style style:name="Column89" style:family="table-column">
      <style:table-column-properties style:column-width="0.788cm"/>
    </style:style>
    <style:style style:name="Column90" style:family="table-column">
      <style:table-column-properties style:column-width="0.783cm"/>
    </style:style>
    <style:style style:name="Column91" style:family="table-column">
      <style:table-column-properties style:column-width="0.783cm"/>
    </style:style>
    <style:style style:name="Column92" style:family="table-column">
      <style:table-column-properties style:column-width="0.037cm"/>
    </style:style>
    <style:style style:name="Column93" style:family="table-column">
      <style:table-column-properties style:column-width="0.557cm"/>
    </style:style>
    <style:style style:name="Column94" style:family="table-column">
      <style:table-column-properties style:column-width="0.429cm"/>
    </style:style>
    <style:style style:name="Column95" style:family="table-column">
      <style:table-column-properties style:column-width="0.855cm"/>
    </style:style>
    <style:style style:name="Column96" style:family="table-column">
      <style:table-column-properties style:column-width="0.854cm"/>
    </style:style>
    <style:style style:name="Column97" style:family="table-column">
      <style:table-column-properties style:column-width="0.85cm"/>
    </style:style>
    <style:style style:name="Column98" style:family="table-column">
      <style:table-column-properties style:column-width="0.423cm"/>
    </style:style>
    <style:style style:name="Column99" style:family="table-column">
      <style:table-column-properties style:column-width="0.427cm"/>
    </style:style>
    <style:style style:name="Column100" style:family="table-column">
      <style:table-column-properties style:column-width="0.848cm"/>
    </style:style>
    <style:style style:name="Column101" style:family="table-column">
      <style:table-column-properties style:column-width="0.423cm"/>
    </style:style>
    <style:style style:name="Column102" style:family="table-column">
      <style:table-column-properties style:column-width="0.342cm"/>
    </style:style>
    <style:style style:name="Column103" style:family="table-column">
      <style:table-column-properties style:column-width="0.683cm"/>
    </style:style>
    <style:style style:name="Column104" style:family="table-column">
      <style:table-column-properties style:column-width="0.683cm"/>
    </style:style>
    <style:style style:name="Column105" style:family="table-column">
      <style:table-column-properties style:column-width="0.935cm"/>
    </style:style>
    <style:style style:name="Column106" style:family="table-column">
      <style:table-column-properties style:column-width="0.933cm"/>
    </style:style>
    <style:style style:name="Row83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1" style:family="paragraph" style:parent-style-name="Normal">
      <style:paragraph-properties fo:text-align="justify" fo:margin-top="0.423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2" style:family="paragraph" style:parent-style-name="Normal">
      <style:paragraph-properties fo:text-align="justify" fo:margin-top="0.423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3" style:family="paragraph" style:parent-style-name="Normal">
      <style:paragraph-properties fo:text-align="justify" fo:margin-top="0.423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4" style:family="paragraph" style:parent-style-name="Normal">
      <style:paragraph-properties fo:text-align="justify" fo:margin-top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5" style:family="paragraph" style:parent-style-name="Normal">
      <style:paragraph-properties fo:text-align="justify" fo:margin-top="0.423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6" style:family="paragraph" style:parent-style-name="Normal">
      <style:paragraph-properties fo:text-align="justify" fo:margin-top="0.423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8" style:family="paragraph" style:parent-style-name="Normal">
      <style:paragraph-properties fo:text-align="justify" fo:margin-top="0.423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9" style:family="paragraph" style:parent-style-name="Normal">
      <style:paragraph-properties fo:text-align="justify" fo:margin-top="0.423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8" style:family="paragraph" style:parent-style-name="Normal">
      <style:paragraph-properties fo:text-align="justify" fo:margin-top="0.423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0" style:family="paragraph" style:parent-style-name="Normal">
      <style:paragraph-properties fo:text-align="justify" fo:margin-top="0.423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1" style:family="paragraph" style:parent-style-name="Normal">
      <style:paragraph-properties fo:text-align="justify" fo:margin-top="0.423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T496_4" style:family="text">
      <style:text-properties style:text-position="super 58%" fo:font-size="15pt" style:font-size-asian="15pt" style:font-size-complex="15pt" fo:language="el" fo:language-asian="el"/>
    </style:style>
    <style:style style:name="T496_5" style:family="text">
      <style:text-properties fo:language="el" fo:language-asian="el"/>
    </style:style>
    <style:style style:name="T496_6" style:family="text">
      <style:text-properties style:text-position="super 58%" fo:font-size="15pt" style:font-size-asian="15pt" style:font-size-complex="15pt" fo:language="el" fo:language-asian="el"/>
    </style:style>
    <style:style style:name="T496_7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<text:s/>Δ<text:s/></text:span><text:span text:style-name="T1_2">5041026<text:s/></text:span><text:span text:style-name="T1_3">ΕΞ2013</text:span><text:span text:style-name="T1_4"><text:s/>Τροποποίηση<text:s/>της<text:s/>αριθμ.<text:s/>πρωτ.<text:s/>Φ.32/14/3.06.2003<text:s/>Α.Υ.Ο.Ο.<text:s/>(ΦΕΚ<text:s/>816/Β/23.06.2003)<text:s/>«Όροι<text:s/>και<text:s/>προϋποθέσεις<text:s/>χορήγησης<text:s/>άδειας<text:s/>εγκεκριμένου<text:s/>αποθηκευτή<text:s/>κοινοτικών<text:s/>οχημάτων».</text:span></text:p>
      <text:p text:style-name="P2"><text:span text:style-name="T2_1">ΟΥΦΥΠΟΥΡΓΟΣΟΙΚΟΝΟΜΙΚΩΝΈχοντας<text:s/>υπόψη:</text:span></text:p>
      <text:p text:style-name="P3"><text:span text:style-name="T3_1">1.<text:s/></text:span><text:span text:style-name="T3_2">Τις<text:s/>διατάξεις<text:s/>των<text:s/>άρθρου<text:s/>120<text:s/>και<text:s/>επόμενα<text:s/>του<text:s/>Ν.<text:s/>2960/2001<text:s/>(ΦΕΚ<text:s/>265/Α)<text:s/>«Εθνικός<text:s/>Τελωνειακός<text:s/>Κώδικας»<text:s/>και<text:s/>ειδικότερα<text:s/>του<text:s/>άρθρου<text:s/>133<text:s/>σχετικά<text:s/>με<text:s/>δυνατότητα<text:s/>υπαγωγής<text:s/>των<text:s/>κοινοτικών<text:s/>οχημάτων<text:s/>σε<text:s/>καθεστώς<text:s/>φορολογικής<text:s/>αποθήκης.</text:span></text:p>
      <text:p text:style-name="P4"><text:span text:style-name="T4_1">2.<text:s/></text:span><text:span text:style-name="T4_2">Τις<text:s/>διατάξεις<text:s/>του<text:s/>άρθρου<text:s/>135<text:s/>του<text:s/>Ν.<text:s/>2960/2001<text:s/>(ΦΕΚ<text:s/>265/Α)<text:s/>με<text:s/>τις<text:s/>οποίες<text:s/>εξουσιοδοτείται<text:s/>ο<text:s/>Υπουργός<text:s/>Οικονομικών<text:s/>για<text:s/>τον<text:s/>καθορισμό<text:s/>των<text:s/>όρων<text:s/>και<text:s/>προϋποθέσεων<text:s/>για<text:s/>τη<text:s/>χορήγηση<text:s/>της<text:s/>άδειας<text:s/>εγκεκριμένου<text:s/>αποθηκευτή<text:s/>καθώς<text:s/>και<text:s/>κάθε<text:s/>άλλη<text:s/>αναγκαία<text:s/>λεπτομέρεια.</text:span></text:p>
      <text:p text:style-name="P5"><text:span text:style-name="T5_1">3.<text:s/></text:span><text:span text:style-name="T5_2">Την<text:s/>ανάγκη<text:s/>τροποποίησης<text:s/>της<text:s/>αριθμ.<text:s/>πρωτ.<text:s/>Φ.32/14/2003<text:s/>(ΦΕΚ<text:s/>816/Β)<text:s/>«Όροι<text:s/>και<text:s/>προϋποθέσεις<text:s/>χορήγησης<text:s/>άδειας<text:s/>εγκεκριμένου<text:s/>αποθηκευτή<text:s/>κοινοτικών<text:s/>οχημάτων»<text:s/>στα<text:s/>πλαίσια<text:s/>υλοποίησης<text:s/>του<text:s/>νέου<text:s/>πληροφοριακού<text:s/>συστήματος<text:s/>Τελωνειακών<text:s/>Ηλεκτρονικών<text:s/>Υπηρεσιών<text:s/>ICISNET.</text:span></text:p>
      <text:p text:style-name="P6"><text:span text:style-name="T6_1">4.<text:s/></text:span><text:span text:style-name="T6_2">Τις<text:s/>διατάξεις<text:s/>του<text:s/>άρθρου<text:s/>90,<text:s/>παράγραφος<text:s/>2,<text:s/>του<text:s/>Κώδικα<text:s/>Νομοθεσίας,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<text:s/>(ΦΕΚ<text:s/>98/Α/22.04.2005).</text:span></text:p>
      <text:p text:style-name="P7"><text:span text:style-name="T7_1">5.<text:s/></text:span><text:span text:style-name="T7_2">Τα<text:s/>Προεδρικά<text:s/>Διατάγματα<text:s/>185/2009<text:s/>(ΦΕΚ<text:s/>213/Α/<text:s/>7.10.2009)<text:s/>«περί<text:s/>ανασύστασης<text:s/>του<text:s/>Υπουργείου<text:s/>Οικονομικών»<text:s/>και<text:s/>189/09<text:s/>«Καθορισμός<text:s/>και<text:s/>ανακατανομή</text:span></text:p>
      <text:p text:style-name="P8"><text:span text:style-name="T8_1">αρμοδιοτήτων<text:s/>των<text:s/>Υπουργείων»<text:s/>(ΦΕΚ<text:s/>221/Α/5.11.2009).<text:s/>6.<text:s/>Την<text:s/>αριθμ.<text:s/>πρωτ.<text:s/>07927/19.09.2012<text:s/>κοινή<text:s/>απόφαση<text:s/>του<text:s/>Πρωθυπουργού<text:s/>και<text:s/>του<text:s/>Υπουργού<text:s/>Οικονομικών<text:s/>(ΦΕΚ<text:s/>2574/Β)<text:s/>«Ανάθεση<text:s/>αρμοδιοτήτων<text:s/>στον<text:s/>Υφυπουργό<text:s/>Οικονομικών<text:s/>Γεώργιο<text:s/>Μαυραγάνη».</text:span></text:p>
      <text:p text:style-name="P9"><text:span text:style-name="T9_1">7.<text:s/></text:span><text:span text:style-name="T9_2">Το<text:s/>γεγονός<text:s/>ότι<text:s/>από<text:s/>τις<text:s/>διατάξεις<text:s/>της<text:s/>παρούσας<text:s/>δεν<text:s/>προκύπτει<text:s/>δαπάνη<text:s/>σε<text:s/>βάρος<text:s/>του<text:s/>κρατικού<text:s/>προϋπολογισμού,<text:s/>αποφασίζουμε:</text:span></text:p>
      <text:p text:style-name="P10"><text:span text:style-name="T10_1">Τροποποιούμε<text:s/>την<text:s/>αριθμ.<text:s/>πρωτ.<text:s/>Φ.32/14/3.06.2003<text:s/>Α.Υ.Ο.Ο.<text:s/>(ΦΕΚ<text:s/>816/Β/23.06.2003)<text:s/>«Όροι<text:s/>και<text:s/>προϋποθέσεις<text:s/>χορήγησης<text:s/>άδειας<text:s/>εγκεκριμένου<text:s/>αποθηκευτή<text:s/>κοινοτικών<text:s/>οχημάτων»<text:s/>ως<text:s/>ακολούθως:</text:span></text:p>
      <text:p text:style-name="P11"><text:span text:style-name="T11_1">1.<text:s/></text:span><text:span text:style-name="T11_2">Στη<text:s/>περίπτωση<text:s/>ε)<text:s/>του<text:s/>άρθρου<text:s/>2<text:s/>προστίθεται<text:s/>εδάφιο<text:s/>ως<text:s/>εξής:</text:span></text:p>
      <text:p text:style-name="P12"><text:span text:style-name="T12_1">«Στις<text:s/>γενικές<text:s/>αποθήκες<text:s/>οι<text:s/>εγγυήσεις<text:s/>παρέχονται<text:s/>από<text:s/>τον<text:s/>δικαιούχο<text:s/>της<text:s/>Γενικής<text:s/>Αποθήκης<text:s/>της<text:s/>περίπτωσης<text:s/>α)<text:s/>του<text:s/>άρθρου<text:s/>3<text:s/>της<text:s/>αριθμ.<text:s/>πρωτ.<text:s/>Φ.31/13/2003<text:s/>Α.Υ.Ο.Ο.<text:s/>(ΦΕΚ<text:s/>816/Β/23.06.2003)».</text:span></text:p>
      <text:p text:style-name="P13"><text:span text:style-name="T13_1">2.<text:s/></text:span><text:span text:style-name="T13_2">Στο<text:s/>άρθρο<text:s/>4,<text:s/>προστίθεται<text:s/>παράγραφος<text:s/>7<text:s/>ως<text:s/>εξής:<text:s/>«7.<text:s/>Στις<text:s/>Γενικές<text:s/>Αποθήκες,<text:s/>για<text:s/>την<text:s/>τήρηση<text:s/>των<text:s/>οριζομένων<text:s/>στις<text:s/>προηγούμενες<text:s/>παραγράφους<text:s/>του<text:s/>παρόντος<text:s/>άρθρου<text:s/>ευθύνεται<text:s/>ο<text:s/>δικαιούχος<text:s/>της<text:s/>Γενικής<text:s/>Αποθήκης».</text:span></text:p>
      <text:p text:style-name="P14"><text:span text:style-name="T14_1">3.<text:s/></text:span><text:span text:style-name="T14_2">Στο<text:s/>άρθρο<text:s/>5,<text:s/>προστίθεται<text:s/>περίπτωση<text:s/>δ)<text:s/>ως<text:s/>εξής:</text:span></text:p>
      <text:p text:style-name="P15"><text:span text:style-name="T15_1">«δ)<text:s/>Στις<text:s/>Γενικές<text:s/>Αποθήκες,<text:s/>οι<text:s/>οριζόμενες<text:s/>στο<text:s/>παρόν<text:s/>άρθρο<text:s/>υποχρεώσεις,<text:s/>τηρούνται<text:s/>από<text:s/>το<text:s/>δικαιούχο<text:s/>της<text:s/>Γενικής<text:s/>Αποθήκης<text:s/>και<text:s/>ανά<text:s/>εγκεκριμένο<text:s/>αποθηκευτή».</text:span></text:p>
      <text:p text:style-name="P16"><text:span text:style-name="T16_1">4.<text:s/></text:span><text:span text:style-name="T16_2">Τα<text:s/>υποδείγματα<text:s/>των<text:s/>Παραρτημάτων<text:s/>Ι<text:s/>και<text:s/>ΙΙ<text:s/>της<text:s/>αριθμ.<text:s/>πρωτ.<text:s/>Φ.32/13/3.06.2003<text:s/>Α.Υ.Ο.O.<text:s/>(ΦΕΚ<text:s/>816/Β/<text:s/>23.06.2003)<text:s/>αντικαθίστανται<text:s/>με<text:s/>τα<text:s/>υποδείγματα<text:s/>των<text:s/>Παραρτημάτων<text:s/>Ι<text:s/>και<text:s/>ΙΙ<text:s/>της<text:s/>παρούσας.</text:span></text:p>
      <text:p text:style-name="P17"><text:span text:style-name="T17_1">Η<text:s/>ισχύς<text:s/>της<text:s/>απόφασης<text:s/>αυτής<text:s/>αρχίζει<text:s/>από<text:s/>την<text:s/>ημερομηνία<text:s/>δημοσίευσης<text:s/>στην<text:s/>Εφημερίδα<text:s/>της<text:s/>Κυβερνήσεω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8"><text:span text:style-name="T18_1">ΑΙΤΗΣΗ</text:span></text:p>
          </table:table-cell>
          <table:table-cell table:style-name="Cell2">
            <text:p text:style-name="P19"><text:span text:style-name="T19_1">ΑΔΕΙΑΣ<text:s/>ΕΓΚΕΚΡΙΜΕΝΟΥ</text:span></text:p>
            <text:p text:style-name="P20"><text:span text:style-name="T20_1">ΑΠΟ0ΗΚΕΥΤΗ<text:s/>ΟΧΗΜΑΤΩΝ</text:span></text:p>
          </table:table-cell>
        </table:table-row>
      </table:table>
      <text:p text:style-name="P21"><text:span text:style-name="T21_1">ΠΑΡΑΡΤΗΜΑ<text:s/>Ι</text:span></text:p>
      <text:p text:style-name="P22"><text:span text:style-name="T22_1">ΥΠΟΥΡΓΕΙΟ<text:s/>ΟΙΚΟΝΟΜΙΚΩΝ<text:s/>ΓΕΝΙΚΗ<text:s/>Δ/ΝΣΗ<text:s/>ΤΕΛΩΝΕΙΩΝ<text:s/>&amp;<text:s/>Ε.Φ.Κ.</text:span></text:p>
      <text:p text:style-name="P23"><text:span text:style-name="T23_1">ΠΕΡΙΦΕΡΕΙΑ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2">
          <table:table-cell table:style-name="Cell3" table:number-columns-spanned="6">
            <text:p text:style-name="P24"><text:span text:style-name="T24_1">1.<text:s/>ΗΜΕΡΟΜΗΝΙΑ:<text:s/>2.<text:s/>ΑΡΙΘΜΟΣ<text:s/>ΥΠΟΒΟΛΗ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6">
            <text:p text:style-name="P25"><text:span text:style-name="T25_1">3.<text:s/>ΔΙΚΑΙΟΥΧΟ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5" table:number-columns-spanned="6">
            <text:p text:style-name="P26"><text:span text:style-name="T26_1">ΠΟΛΗ:<text:s/>Δ/ΝΣΗ:<text:s/>&gt;</text:span></text:p>
            <text:p text:style-name="P27"><text:span text:style-name="T27_1">Α.Φ.Μ.:</text:span></text:p>
            <text:p text:style-name="P28"><text:span text:style-name="T28_1">ΤΗΛ.:_<text:s/>T.K.:</text:span></text:p>
            <text:p text:style-name="P29"><text:span text:style-name="T29_1">ΔΟΥ:</text:span></text:p>
            <text:p text:style-name="P30"><text:span text:style-name="T30_1">FAX:<text:s/>E-mai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6" table:number-columns-spanned="6">
            <text:p text:style-name="P31"><text:span text:style-name="T31_1">4.<text:s/>ΕΓΓΥΗΣΕΙ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7">
            <text:p text:style-name="P32"><text:span text:style-name="T32_1">Είδος<text:s/>Αρ.<text:s/>Εγγύησης</text:span></text:p>
          </table:table-cell>
          <table:table-cell table:style-name="Cell8" table:number-columns-spanned="5">
            <text:p text:style-name="P33"><text:span text:style-name="T33_1">Υπόχρεος<text:s/>Αρ.<text:s/>Παρ/τικού<text:s/>Ημ/νία<text:s/>Ποσό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9">
            <text:p text:style-name="P34"/>
          </table:table-cell>
          <table:table-cell table:style-name="Cell10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1" table:number-columns-spanned="6">
            <text:p text:style-name="P36"><text:span text:style-name="T36_1">5.<text:s/>ΠΕΡΙΓΡΑΦΗ<text:s/>ΟΧΗΜΑΤΩΝ<text:s/>ΔΕΙΚΤΕΣ<text:s/>ΟΧΗΜΑΤΩ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2" table:number-columns-spanned="2">
            <text:p text:style-name="P37"/>
          </table:table-cell>
          <table:covered-table-cell/>
          <table:table-cell table:style-name="Cell13">
            <text:p text:style-name="P38"><text:span text:style-name="T38_1">1<text:s/>2<text:s/>3</text:span></text:p>
          </table:table-cell>
          <table:table-cell table:style-name="Cell14" table:number-columns-spanned="3">
            <text:p text:style-name="P39"><text:span text:style-name="T39_1">4<text:s/>5<text:s/>6<text:s/>7<text:s/>8<text:s/>9<text:s/>10<text:s/>11</text:span></text:p>
          </table:table-cell>
          <table:covered-table-cell/>
          <table:covered-table-cell/>
        </table:table-row>
        <table:table-row table:style-name="Row10">
          <table:table-cell table:style-name="Cell15" table:number-columns-spanned="2">
            <text:p text:style-name="P40"/>
          </table:table-cell>
          <table:covered-table-cell/>
          <table:table-cell table:style-name="Cell16">
            <text:p text:style-name="P41"/>
          </table:table-cell>
          <table:table-cell table:style-name="Cell17" table:number-columns-spanned="3">
            <text:p text:style-name="P42"/>
          </table:table-cell>
          <table:covered-table-cell/>
          <table:covered-table-cell/>
        </table:table-row>
        <table:table-row table:style-name="Row11">
          <table:table-cell table:style-name="Cell18" table:number-columns-spanned="6">
            <text:p text:style-name="P43"><text:span text:style-name="T43_1">6.<text:s/>ΦΟΡΟΛΟΓΙΚΕΣ<text:s/>ΑΠΟΘΗΚΕ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19" table:number-columns-spanned="2">
            <text:p text:style-name="P44"><text:span text:style-name="T44_1">Επωνυμία<text:s/>/<text:s/>Διεύθυνση</text:span></text:p>
          </table:table-cell>
          <table:covered-table-cell/>
          <table:table-cell table:style-name="Cell20">
            <text:p text:style-name="P45"><text:span text:style-name="T45_1">Αρ.<text:s/>άδειας</text:span></text:p>
          </table:table-cell>
          <table:table-cell table:style-name="Cell21" table:number-columns-spanned="2">
            <text:p text:style-name="P46"><text:span text:style-name="T46_1">Ποσό<text:s/>Εγγύησης</text:span></text:p>
          </table:table-cell>
          <table:covered-table-cell/>
          <table:table-cell table:style-name="Cell22">
            <text:p text:style-name="P47"><text:span text:style-name="T47_1">Είδος<text:s/>Αποθήκης</text:span></text:p>
          </table:table-cell>
        </table:table-row>
        <table:table-row table:style-name="Row13">
          <table:table-cell table:style-name="Cell23" table:number-columns-spanned="2">
            <text:p text:style-name="P48"><text:span text:style-name="T48_1">Επωνυμία:</text:span></text:p>
            <text:p text:style-name="P49"><text:span text:style-name="T49_1">Δ/νση:<text:s/>Αρ.:</text:span></text:p>
            <text:p text:style-name="P50"><text:span text:style-name="T50_1">Πόλη:<text:s/>ΤΚ:</text:span></text:p>
          </table:table-cell>
          <table:covered-table-cell/>
          <table:table-cell table:style-name="Cell24">
            <text:p text:style-name="P51"/>
          </table:table-cell>
          <table:table-cell table:style-name="Cell25" table:number-columns-spanned="2">
            <text:p text:style-name="P52"/>
          </table:table-cell>
          <table:covered-table-cell/>
          <table:table-cell table:style-name="Cell26">
            <text:p text:style-name="P53"/>
          </table:table-cell>
        </table:table-row>
        <table:table-row table:style-name="Row14">
          <table:table-cell table:style-name="Cell27">
            <text:p text:style-name="P54"><text:span text:style-name="T54_1">7.<text:s/>ΔΡΑΣΤΗΡΙΟΤΗΤΑ</text:span></text:p>
          </table:table-cell>
          <table:table-cell table:style-name="Cell28" table:number-columns-spanned="5">
            <text:p text:style-name="P55"><text:span text:style-name="T55_1">8.<text:s/>ΛΟΓΙΣΤΙΚΗ<text:s/>ΑΠΟΘΗΚ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29">
            <text:p text:style-name="P56"/>
          </table:table-cell>
          <table:table-cell table:style-name="Cell30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1">
            <text:p text:style-name="P58"><text:span text:style-name="T58_1">9.<text:s/>ΣΥΝΗΜΜΕΝΑ<text:s/>ΕΓΓΡΑΦΑ</text:span></text:p>
          </table:table-cell>
          <table:table-cell table:style-name="Cell32" table:number-columns-spanned="5">
            <text:p text:style-name="P59"><text:span text:style-name="T59_1">10.<text:s/>ΠΑΡΑΤΗΡΗΣΕΙ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33">
            <text:p text:style-name="P60"/>
          </table:table-cell>
          <table:table-cell table:style-name="Cell34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35" table:number-columns-spanned="4">
            <text:p text:style-name="P62"><text:span text:style-name="T62_1">n.O/Η<text:s/>ΑΙΤΩΝ/ΑΙΤΟΥΣΑ</text:span></text:p>
          </table:table-cell>
          <table:covered-table-cell/>
          <table:covered-table-cell/>
          <table:covered-table-cell/>
          <table:table-cell table:style-name="Cell36" table:number-columns-spanned="2">
            <text:p text:style-name="P63"><text:span text:style-name="T63_1">Υπογραφή</text:span></text:p>
          </table:table-cell>
          <table:covered-table-cell/>
        </table:table-row>
        <table:table-row table:style-name="Row19">
          <table:table-cell table:style-name="Cell37" table:number-columns-spanned="4">
            <text:p text:style-name="P64"><text:span text:style-name="T64_1">Ονοματεπώνυμο:</text:span></text:p>
            <text:p text:style-name="P65"><text:span text:style-name="T65_1">Ημερομηνία:</text:span></text:p>
          </table:table-cell>
          <table:covered-table-cell/>
          <table:covered-table-cell/>
          <table:covered-table-cell/>
          <table:table-cell table:style-name="Cell38" table:number-columns-spanned="2">
            <text:p text:style-name="P66"/>
          </table:table-cell>
          <table:covered-table-cell/>
        </table:table-row>
      </table:table>
      <text:p text:style-name="P67"><text:span text:style-name="T67_1">ΟΔΗΓΙΕΣ<text:s/>ΓΙΑ<text:s/></text:span><text:span text:style-name="T67_2">TH<text:s/></text:span></text:p>
      <text:p text:style-name="P68"><text:span text:style-name="T68_1">ΣΥΜΠΛΗΡΩΣΗ<text:s/>ΤΗΣ<text:s/>ΑΙΤΗΣΗΣΕΓΚΕΚΡΙΜΕΝΟΥ<text:s/>ΑΠΟΘΗΚΕΥΤΗ<text:s/>ΟΧΗΜΑΤΩΝ</text:span></text:p>
      <text:p text:style-name="P69"><text:span text:style-name="T69_1">1.<text:s/>ΗΜΕΡΟΜΗΝΙΑ:<text:s/>Αναγράφεται<text:s/>η<text:s/>ημερομηνία<text:s/>υποβολής<text:s/>της<text:s/>αίτησης.</text:span></text:p>
      <text:p text:style-name="P70"><text:span text:style-name="T70_1">2.<text:s/>ΑΡΙΘΜΟΣ<text:s/>ΥΠΟΒΟΛΗΣ:<text:s/>Αναγράφεται<text:s/>ο<text:s/>αριθμός<text:s/>υποβολής<text:s/>της<text:s/>αίτησης<text:s/>στην<text:s/>τελωνειακή<text:s/>περιφέρεια.</text:span></text:p>
      <text:p text:style-name="P71"><text:span text:style-name="T71_1">3.<text:s/>ΔΙΚΑΙΟΥΧΟΣ:<text:s/>Αναγράφεται<text:s/>το<text:s/>ονοματεπώνυμο<text:s/>ή<text:s/>η<text:s/>επωνυμία<text:s/>του<text:s/>αποθηκευτή,<text:s/>η<text:s/>πλήρης<text:s/>διεύθυνσή<text:s/>του,<text:s/>καθώς<text:s/>και<text:s/>ο<text:s/>αριθμός<text:s/>του<text:s/>φορολογικού<text:s/>μητρώου<text:s/>(Α.Φ.Μ.).</text:span></text:p>
      <text:p text:style-name="P72"><text:span text:style-name="T72_1">4.<text:s/>ΕΓΓΥΗΣΕΙΣ:<text:s/>Αναγράφεται<text:s/>το<text:s/>είδος<text:s/>της<text:s/>εγγύησης<text:s/>(Τραπεζική,<text:s/>Εμπράγματη,<text:s/>κ.λ.π.),<text:s/>το<text:s/>ποσό<text:s/>της<text:s/>εγγύησης<text:s/>που<text:s/>έχει<text:s/>κατατεθεί,<text:s/>ο<text:s/>αριθμός<text:s/>παραστατικού<text:s/>και<text:s/>η<text:s/>ημερομηνία<text:s/>λήξης<text:s/>αυτής.</text:span></text:p>
      <text:p text:style-name="P73"><text:span text:style-name="T73_1">5.<text:s/>ΠΕΡΙΓΡΑΦΗ<text:s/>ΟΧΗΜΑΤΩΝ:<text:s/>Στη<text:s/>θέση<text:s/>«ΔΕΙΚΤΕΣ<text:s/>ΟΧΗΜΑΤΩΝ»<text:s/>αναγράφεται<text:s/>η<text:s/>αντίστοιχη<text:s/>κατηγορία<text:s/>οχήματος<text:s/>που<text:s/>ο<text:s/>αποθηκευτής<text:s/>κατέχει.</text:span></text:p>
      <text:p text:style-name="P74"><text:span text:style-name="T74_1">Επιβατικά(Ι),<text:s/>Φορτηγά<text:s/>ή<text:s/>βάσεις<text:s/>φορτηγών<text:s/>(2),<text:s/>Μοτοσικλέτες<text:s/>(3),<text:s/>Λεωφορεία<text:s/>(4),<text:s/>Υβριδικά<text:s/>ή<text:s/>ηλεκτροκίνητα<text:s/>(5),<text:s/>Βάσεις<text:s/>της<text:s/>δ.κ.87.02<text:s/>(6),<text:s/>Βάσεις<text:s/>της<text:s/>δ.κ.87.06<text:s/>(7),<text:s/>ελκυστήρες<text:s/>ή<text:s/>ρυμουλκούμενα<text:s/>(8),<text:s/>Ειδικών<text:s/>Χρήσεων<text:s/>(9).</text:span></text:p>
      <text:p text:style-name="P75"><text:span text:style-name="T75_1">6.<text:s/>ΦΟΡΟΛΟΓΙΚΕΣ<text:s/>ΑΠΟΘΗΚΕΣ:<text:s/>Αναγράφεται<text:s/>χωριστά<text:s/>για<text:s/>καθεμία<text:s/>από<text:s/>τις<text:s/>φορολογικές<text:s/>αποθήκες,<text:s/>ο<text:s/>αριθμός<text:s/>αδείας<text:s/>λειτουργίας<text:s/>τους,<text:s/>η<text:s/>διεύθυνσή<text:s/>τους,<text:s/>το<text:s/>είδος<text:s/>τους<text:s/>(Γενική,<text:s/>Ατομική)<text:s/>και<text:s/>το<text:s/>ποσό<text:s/>της<text:s/>εγγύησης.</text:span></text:p>
      <text:p text:style-name="P76"><text:span text:style-name="T76_1">7.<text:s/>ΔΡΑΣΤΗΡΙΟΤΗΤΑ:<text:s/>Αναγράφεται<text:s/>η<text:s/>δραστηριότητα<text:s/>του<text:s/>αποθηκευτή<text:s/>μέσα<text:s/>στην<text:s/>αποθήκη<text:s/>(κατοχή,<text:s/>εξαγωγή<text:s/>κ.λ.π.).</text:span></text:p>
      <text:p text:style-name="P77"><text:span text:style-name="T77_1">8.<text:s/>ΛΟΓΙΣΤΙΚΗ<text:s/>ΑΠΟΘΗΚΗΣ:<text:s/>Περιγράφεται<text:s/>περιληπτικά<text:s/>το<text:s/>λογιστικό<text:s/>σύστημα<text:s/>παρακολούθησης<text:s/>της<text:s/>αποθήκης<text:s/>(π.χ.<text:s/>βιβλία<text:s/>αποθήκης,<text:s/>βιβλία<text:s/>Κ.Β.Σ.,<text:s/>μηχανογραφημένο<text:s/>σύστημα<text:s/>κ.λ.π.).</text:span></text:p>
      <text:p text:style-name="P78"><text:span text:style-name="T78_1">9.<text:s/>ΣΥΝΗΜΜΕΝΑ<text:s/>ΕΓΓΡΑΦΑ<text:s/>:<text:s/>Αναγράφονται<text:s/>τα<text:s/>προβλεπόμενα<text:s/>έγγραφα<text:s/>που<text:s/>πρέπει<text:s/>να<text:s/>επισυναφθούν<text:s/>στην<text:s/>αίτηση<text:s/>για<text:s/>την<text:s/>έγκριση<text:s/>της<text:s/>έκδοσης<text:s/>της<text:s/>άδειας<text:s/>του<text:s/>εγκεκριμένου<text:s/>αποθηκευτή.</text:span></text:p>
      <text:p text:style-name="P79"><text:span text:style-name="T79_1">10.<text:s/>ΠΑΡΑΤΗΡΗΣΕΙΣ:<text:s/>Αναγράφεται<text:s/>οποιοδήποτε<text:s/>στοιχείο<text:s/>θεωρεί<text:s/>απαραίτητο<text:s/>ο<text:s/>αποθηκευτής<text:s/>για<text:s/>την<text:s/>υποστήριξη<text:s/>της<text:s/>αίτησής<text:s/>του.</text:span></text:p>
      <text:p text:style-name="P80"><text:span text:style-name="T80_1">11.<text:s/>Ο<text:s/>ΑΙΤΩΝ:<text:s/>Αναγράφεται<text:s/>το<text:s/>ονοματεπώνυμο,<text:s/>η<text:s/>ημερομηνία<text:s/>και<text:s/>τίθεται<text:s/>η<text:s/>υπογραφή<text:s/>του<text:s/>αιτούντος.</text:span></text:p>
      <text:p text:style-name="P81"><text:span text:style-name="T81_1">ΠΑΡΑΡΤΗΜΑ<text:s/>II</text:span></text:p>
      <table:table table:style-name="Table3">
        <table:table-column table:style-name="Column9"/>
        <table:table-column table:style-name="Column10"/>
        <table:table-column table:style-name="Column11"/>
        <table:table-row table:style-name="Row20">
          <table:table-cell table:style-name="Cell39">
            <text:p text:style-name="P82"><text:span text:style-name="T82_1">ΥΠΟΥΡΓΕΙΟ<text:s/>ΟΙΚΟΝΟΜΙΚΩΝ</text:span></text:p>
            <text:p text:style-name="P83"><text:span text:style-name="T83_1">ΓΕΝΙΚΗ<text:s/>ΓΡΑΜΜΑΤΕΙΑ<text:s/>ΔΗΜΟΣΙΩΝ<text:s/>ΕΣΟΔΩΝ<text:s/>ΓΕΝΙΚΗ<text:s/>Δ/ΝΣΗ<text:s/>ΤΕΛΩΝΕΙΩΝ<text:s/>&amp;<text:s/>Ε.Φ.Κ.</text:span></text:p>
            <text:p text:style-name="P84"><text:span text:style-name="T84_1">ΠΕΡΙΦΕΡΕΙΑ</text:span></text:p>
          </table:table-cell>
          <table:table-cell table:style-name="Cell40">
            <text:p text:style-name="P85"><text:span text:style-name="T85_1">ΑΔΕΙΑ</text:span></text:p>
          </table:table-cell>
          <table:table-cell table:style-name="Cell41">
            <text:p text:style-name="P86"><text:span text:style-name="T86_1">ΕΓΚΕΚΡΙΜΕΝΟΥ<text:s/>ΑΠΟΘΗΚΕΥΤΗ<text:s/>ΟΧΗΜΑΤΩΝ</text:span></text:p>
          </table:table-cell>
        </table:table-row>
      </table:table>
      <text:p text:style-name="P87"/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1">
          <table:table-cell table:style-name="Cell42" table:number-columns-spanned="7">
            <text:p text:style-name="P88"><text:span text:style-name="T88_1">1.<text:s/>ΑΡΙΘΜΟΣ<text:s/>ΑΔ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" table:number-columns-spanned="7">
            <text:p text:style-name="P89"><text:span text:style-name="T89_1">Αριθμός<text:s/>τροποποίη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4" table:number-columns-spanned="5">
            <text:p text:style-name="P90"><text:span text:style-name="T90_1">Ημερομηνία<text:s/>καταχώρησης</text:span></text:p>
          </table:table-cell>
          <table:covered-table-cell/>
          <table:covered-table-cell/>
          <table:covered-table-cell/>
          <table:covered-table-cell/>
          <table:table-cell table:style-name="Cell45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Row22">
          <table:table-cell table:style-name="Cell46">
            <text:p text:style-name="P92"><text:span text:style-name="T92_1">1</text:span></text:p>
            <text:p text:style-name="P93"><text:span text:style-name="T93_1">Ν<text:s/>Ο<text:s/>Χ<text:s/>&gt;-<text:s/>Ο<text:s/>Μ<text:s/>&lt;<text:s/>X<text:s/>Μ<text:s/>&lt;1</text:span></text:p>
            <text:p text:style-name="P94"><text:span text:style-name="T94_1">1</text:span></text:p>
          </table:table-cell>
          <table:table-cell table:style-name="Cell47" table:number-columns-spanned="13">
            <text:p text:style-name="P95"><text:span text:style-name="T95_1">2.<text:s/>ΔΙΚΑΙΟΥΧ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 table:number-columns-spanned="5">
            <text:p text:style-name="P96"><text:span text:style-name="T96_1">3.<text:s/>ΗΜΕΡΟΜ</text:span></text:p>
          </table:table-cell>
          <table:covered-table-cell/>
          <table:covered-table-cell/>
          <table:covered-table-cell/>
          <table:covered-table-cell/>
          <table:table-cell table:style-name="Cell49" table:number-columns-spanned="4">
            <text:p text:style-name="P97"><text:span text:style-name="T97_1">ΗΝΙΑ<text:s/>ΕΝΑΡΞΗΣ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50">
            <text:p text:style-name="P98"/>
          </table:table-cell>
          <table:table-cell table:style-name="Cell51" table:number-columns-spanned="13">
            <text:p text:style-name="P99"><text:span text:style-name="T99_1">Δ/ΝΣΗ:</text:span></text:p>
            <text:p text:style-name="P100"><text:span text:style-name="T100_1">ΠΟΛΗ:</text:span></text:p>
            <text:p text:style-name="P101"><text:span text:style-name="T101_1">ΔΟΥ:</text:span></text:p>
            <text:p text:style-name="P102"><text:span text:style-name="T102_1">ΑΦΗ.:Αρ.:</text:span></text:p>
            <text:p text:style-name="P103"><text:span text:style-name="T103_1">ΤΗΛ.:<text:s/>T.K.:</text:span></text:p>
            <text:p text:style-name="P104"><text:span text:style-name="T104_1">FAX:</text:span></text:p>
            <text:p text:style-name="P105"><text:span text:style-name="T105_1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2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53">
            <text:p text:style-name="P107"/>
          </table:table-cell>
          <table:table-cell table:style-name="Cell54" table:number-columns-spanned="13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" table:number-columns-spanned="9">
            <text:p text:style-name="P109"><text:span text:style-name="T109_1">4.<text:s/>ΗΜΕΡΟΜΗΝΙΑ<text:s/>ΛΗΞ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56">
            <text:p text:style-name="P110"/>
          </table:table-cell>
          <table:table-cell table:style-name="Cell57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59">
            <text:p text:style-name="P113"/>
          </table:table-cell>
          <table:table-cell table:style-name="Cell60" table:number-columns-spanned="6">
            <text:p text:style-name="P114"><text:span text:style-name="T114_1">5.<text:s/>ΠΕΡΙΓΡΑΦΗ<text:s/>ΟΧΗΜΑΤΩ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1" table:number-columns-spanned="2">
            <text:p text:style-name="P115"><text:span text:style-name="T115_1">ΔΕΙΚ"</text:span></text:p>
          </table:table-cell>
          <table:covered-table-cell/>
          <table:table-cell table:style-name="Cell62" table:number-columns-spanned="14">
            <text:p text:style-name="P116"><text:span text:style-name="T116_1">ΓΕΣ<text:s/>ΟΧΗΜΑ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3">
            <text:p text:style-name="P117"/>
          </table:table-cell>
          <table:table-cell table:style-name="Cell64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Cell65" table:number-columns-spanned="2">
            <text:p text:style-name="P119"><text:span text:style-name="T119_1">1</text:span></text:p>
          </table:table-cell>
          <table:covered-table-cell/>
          <table:table-cell table:style-name="Cell66">
            <text:p text:style-name="P120"><text:span text:style-name="T120_1">2</text:span></text:p>
          </table:table-cell>
          <table:table-cell table:style-name="Cell67">
            <text:p text:style-name="P121"><text:span text:style-name="T121_1">3</text:span></text:p>
          </table:table-cell>
          <table:table-cell table:style-name="Cell68" table:number-columns-spanned="2">
            <text:p text:style-name="P122"><text:span text:style-name="T122_1">4</text:span></text:p>
          </table:table-cell>
          <table:covered-table-cell/>
          <table:table-cell table:style-name="Cell69" table:number-columns-spanned="2">
            <text:p text:style-name="P123"><text:span text:style-name="T123_1">5</text:span></text:p>
          </table:table-cell>
          <table:covered-table-cell/>
          <table:table-cell table:style-name="Cell70">
            <text:p text:style-name="P124"><text:span text:style-name="T124_1">6</text:span></text:p>
          </table:table-cell>
          <table:table-cell table:style-name="Cell71" table:number-columns-spanned="2">
            <text:p text:style-name="P125"><text:span text:style-name="T125_1">7</text:span></text:p>
          </table:table-cell>
          <table:covered-table-cell/>
          <table:table-cell table:style-name="Cell72" table:number-columns-spanned="2">
            <text:p text:style-name="P126"><text:span text:style-name="T126_1">8</text:span></text:p>
          </table:table-cell>
          <table:covered-table-cell/>
          <table:table-cell table:style-name="Cell73">
            <text:p text:style-name="P127"><text:span text:style-name="T127_1">9</text:span></text:p>
          </table:table-cell>
          <table:table-cell table:style-name="Cell74">
            <text:p text:style-name="P128"><text:span text:style-name="T128_1">10</text:span></text:p>
          </table:table-cell>
          <table:table-cell table:style-name="Cell75">
            <text:p text:style-name="P129"><text:span text:style-name="T129_1">11</text:span></text:p>
          </table:table-cell>
        </table:table-row>
        <table:table-row table:style-name="Row28">
          <table:table-cell table:style-name="Cell76">
            <text:p text:style-name="P130"/>
          </table:table-cell>
          <table:table-cell table:style-name="Cell77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Cell78" table:number-columns-spanned="2">
            <text:p text:style-name="P132"/>
          </table:table-cell>
          <table:covered-table-cell/>
          <table:table-cell table:style-name="Cell79">
            <text:p text:style-name="P133"/>
          </table:table-cell>
          <table:table-cell table:style-name="Cell80">
            <text:p text:style-name="P134"/>
          </table:table-cell>
          <table:table-cell table:style-name="Cell81" table:number-columns-spanned="2">
            <text:p text:style-name="P135"/>
          </table:table-cell>
          <table:covered-table-cell/>
          <table:table-cell table:style-name="Cell82" table:number-columns-spanned="2">
            <text:p text:style-name="P136"/>
          </table:table-cell>
          <table:covered-table-cell/>
          <table:table-cell table:style-name="Cell83">
            <text:p text:style-name="P137"/>
          </table:table-cell>
          <table:table-cell table:style-name="Cell84" table:number-columns-spanned="2">
            <text:p text:style-name="P138"/>
          </table:table-cell>
          <table:covered-table-cell/>
          <table:table-cell table:style-name="Cell85" table:number-columns-spanned="2">
            <text:p text:style-name="P139"/>
          </table:table-cell>
          <table:covered-table-cell/>
          <table:table-cell table:style-name="Cell86">
            <text:p text:style-name="P140"/>
          </table:table-cell>
          <table:table-cell table:style-name="Cell87">
            <text:p text:style-name="P141"/>
          </table:table-cell>
          <table:table-cell table:style-name="Cell88">
            <text:p text:style-name="P142"/>
          </table:table-cell>
        </table:table-row>
        <table:table-row table:style-name="Row29">
          <table:table-cell table:style-name="Cell89">
            <text:p text:style-name="P143"/>
          </table:table-cell>
          <table:table-cell table:style-name="Cell90" table:number-columns-spanned="22">
            <text:p text:style-name="P144"><text:span text:style-name="T144_1">6.<text:s/>ΔΡΑΣΤΗΡΙΟΤΗ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91">
            <text:p text:style-name="P145"/>
          </table:table-cell>
          <table:table-cell table:style-name="Cell92" table:number-columns-spanned="22">
            <text:p text:style-name="P146"><text:span text:style-name="T146_1">7.<text:s/>ΕΓΓΥ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93">
            <text:p text:style-name="P147"/>
          </table:table-cell>
          <table:table-cell table:style-name="Cell94">
            <text:p text:style-name="P148"><text:span text:style-name="T148_1">Είδος</text:span></text:p>
          </table:table-cell>
          <table:table-cell table:style-name="Cell95">
            <text:p text:style-name="P149"><text:span text:style-name="T149_1">Αρ.<text:s/>Εγγύησης</text:span></text:p>
          </table:table-cell>
          <table:table-cell table:style-name="Cell96" table:number-columns-spanned="3">
            <text:p text:style-name="P150"><text:span text:style-name="T150_1">Υπόχρεος</text:span></text:p>
          </table:table-cell>
          <table:covered-table-cell/>
          <table:covered-table-cell/>
          <table:table-cell table:style-name="Cell97" table:number-columns-spanned="6">
            <text:p text:style-name="P151"><text:span text:style-name="T151_1">Αρ.<text:s/>Παρασ/κο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8" table:number-columns-spanned="5">
            <text:p text:style-name="P152"><text:span text:style-name="T152_1">Ημερομηνία<text:s/>λήξης</text:span></text:p>
          </table:table-cell>
          <table:covered-table-cell/>
          <table:covered-table-cell/>
          <table:covered-table-cell/>
          <table:covered-table-cell/>
          <table:table-cell table:style-name="Cell99" table:number-columns-spanned="6">
            <text:p text:style-name="P153"><text:span text:style-name="T153_1">Ποσ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00">
            <text:p text:style-name="P154"/>
          </table:table-cell>
          <table:table-cell table:style-name="Cell101">
            <text:p text:style-name="P155"/>
          </table:table-cell>
          <table:table-cell table:style-name="Cell102">
            <text:p text:style-name="P156"/>
          </table:table-cell>
          <table:table-cell table:style-name="Cell103" table:number-columns-spanned="3">
            <text:p text:style-name="P157"/>
          </table:table-cell>
          <table:covered-table-cell/>
          <table:covered-table-cell/>
          <table:table-cell table:style-name="Cell104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Cell105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Cell106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07">
            <text:p text:style-name="P161"/>
          </table:table-cell>
          <table:table-cell table:style-name="Cell108" table:number-columns-spanned="22">
            <text:p text:style-name="P162"><text:span text:style-name="T162_1">8.<text:s/>ΦΟΡΟΛΟΓΙΚΕΣ<text:s/>ΑΠΟΘΗΚΕ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09">
            <text:p text:style-name="P163"/>
          </table:table-cell>
          <table:table-cell table:style-name="Cell110" table:number-columns-spanned="3">
            <text:p text:style-name="P164"><text:span text:style-name="T164_1">Επωνυρία/Διεύθυνση</text:span></text:p>
          </table:table-cell>
          <table:covered-table-cell/>
          <table:covered-table-cell/>
          <table:table-cell table:style-name="Cell111" table:number-columns-spanned="4">
            <text:p text:style-name="P165"><text:span text:style-name="T165_1">Αρ.<text:s/>Αδείας</text:span></text:p>
          </table:table-cell>
          <table:covered-table-cell/>
          <table:covered-table-cell/>
          <table:covered-table-cell/>
          <table:table-cell table:style-name="Cell112" table:number-columns-spanned="6">
            <text:p text:style-name="P166"><text:span text:style-name="T166_1">Ποσό<text:s/>εγγύηση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3" table:number-columns-spanned="9">
            <text:p text:style-name="P167"><text:span text:style-name="T167_1">Είδος<text:s/>Αποθή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14">
            <text:p text:style-name="P168"/>
          </table:table-cell>
          <table:table-cell table:style-name="Cell115" table:number-columns-spanned="3">
            <text:p text:style-name="P169"><text:span text:style-name="T169_1">Επωνυμία</text:span></text:p>
            <text:p text:style-name="P170"><text:span text:style-name="T170_1">Δ/νση<text:s/>Αρ.</text:span></text:p>
            <text:p text:style-name="P171"><text:span text:style-name="T171_1">,<text:s/>T.K.</text:span></text:p>
            <text:p text:style-name="P172"><text:span text:style-name="T172_1">Πολη</text:span></text:p>
          </table:table-cell>
          <table:covered-table-cell/>
          <table:covered-table-cell/>
          <table:table-cell table:style-name="Cell116" table:number-columns-spanned="4">
            <text:p text:style-name="P173"/>
          </table:table-cell>
          <table:covered-table-cell/>
          <table:covered-table-cell/>
          <table:covered-table-cell/>
          <table:table-cell table:style-name="Cell117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Cell118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19">
            <text:p text:style-name="P176"/>
          </table:table-cell>
          <table:table-cell table:style-name="Cell120" table:number-columns-spanned="22">
            <text:p text:style-name="P177"><text:span text:style-name="T177_1">9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21">
            <text:p text:style-name="P178"/>
          </table:table-cell>
          <table:table-cell table:style-name="Cell122" table:number-columns-spanned="2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23">
            <text:p text:style-name="P180"/>
          </table:table-cell>
          <table:table-cell table:style-name="Cell124" table:number-columns-spanned="4">
            <text:p text:style-name="P181"><text:span text:style-name="T181_1">10.<text:s/>ΤΕΛΩΝΕΙΑΚΗ<text:s/>ΠΕΡΙΦΕΡΕΙΑ</text:span></text:p>
          </table:table-cell>
          <table:covered-table-cell/>
          <table:covered-table-cell/>
          <table:covered-table-cell/>
          <table:table-cell table:style-name="Cell125" table:number-columns-spanned="18">
            <text:p text:style-name="P182"><text:span text:style-name="T182_1">11.<text:s/>ΘΕΩΡΗΣΗ<text:s/>ΤΕΛΩΝΕΙΑΚΗΣ<text:s/>ΠΕΡΙΦΕΡ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26">
            <text:p text:style-name="P183"/>
          </table:table-cell>
          <table:table-cell table:style-name="Cell127" table:number-columns-spanned="4">
            <text:p text:style-name="P184"><text:span text:style-name="T184_1">Κωδικός/Ονομασία:</text:span></text:p>
            <text:p text:style-name="P185"><text:span text:style-name="T185_1">Διεύθυνση:</text:span></text:p>
            <text:p text:style-name="P186"><text:span text:style-name="T186_1">Τηλ./<text:s/>Fax:</text:span></text:p>
          </table:table-cell>
          <table:covered-table-cell/>
          <table:covered-table-cell/>
          <table:covered-table-cell/>
          <table:table-cell table:style-name="Cell128" table:number-columns-spanned="18">
            <text:p text:style-name="P187"><text:span text:style-name="T187_1">τόπος:</text:span></text:p>
            <text:p text:style-name="P188"><text:span text:style-name="T188_1">Ημερομηνία:</text:span></text:p>
            <text:p text:style-name="P189"><text:span text:style-name="T189_1">Υπογραφ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5">
        <table:table-column table:style-name="Column35"/>
        <table:table-column table:style-name="Column36"/>
        <table:table-row table:style-name="Row40">
          <table:table-cell table:style-name="Cell129">
            <text:p text:style-name="P191"><text:span text:style-name="T191_1">ΑΔΕΙΑ</text:span></text:p>
          </table:table-cell>
          <table:table-cell table:style-name="Cell130">
            <text:p text:style-name="P192"><text:span text:style-name="T192_1">ΕΓΚΕΚΡΙΜΕΝΟΥ<text:s/>ΑΠΟΘΗΚΕΥΤΗ<text:s/>ΟΧΗΜΑΤΩΝ</text:span></text:p>
          </table:table-cell>
        </table:table-row>
      </table:table>
      <text:p text:style-name="P193"><text:span text:style-name="T193_1">ΥΠΟΥΡΓΕΙΟ<text:s/>ΟΙΚΟΝΟΜΙΚΩΝ</text:span></text:p>
      <text:p text:style-name="P194"><text:span text:style-name="T194_1">ΓΕΝΙΚΗ<text:s/>ΓΡΑΜΜΑΤΕΙΑ<text:s/>ΔΗΜΟΣΙΩΝ<text:s/>ΕΣΟΔΩΝ<text:s/>ΓΕΝΙΚΗ<text:s/>Δ/ΝΣΗ<text:s/>ΤΕΛΩΝΕΙΩΝ<text:s/>&amp;<text:s/>Ε.Φ.Κ.</text:span></text:p>
      <text:p text:style-name="P195"><text:span text:style-name="T195_1">ΠΕΡΙΦΕΡΕΙΑ</text:span></text:p>
      <table:table table:style-name="Table6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41">
          <table:table-cell table:style-name="Cell131" table:number-columns-spanned="7">
            <text:p text:style-name="P196"><text:span text:style-name="T196_1">1.<text:s/>ΑΡΙΘΜΟΣ<text:s/>ι<text:s/>ΑΔ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2" table:number-columns-spanned="6">
            <text:p text:style-name="P197"><text:span text:style-name="T197_1">Αριθμός<text:s/>τροποποίηση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3" table:number-columns-spanned="4">
            <text:p text:style-name="P198"><text:span text:style-name="T198_1">Ημερομηνία<text:s/>καταχώρησης</text:span></text:p>
          </table:table-cell>
          <table:covered-table-cell/>
          <table:covered-table-cell/>
          <table:covered-table-cell/>
          <table:table-cell table:style-name="Cell134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Row42">
          <table:table-cell table:style-name="Cell135">
            <text:p text:style-name="P200"><text:span text:style-name="T200_1">2</text:span></text:p>
            <text:p text:style-name="P201"><text:span text:style-name="T201_1">Μ<text:s/>IU<text:s/>α.<text:s/>ιυ<text:s/>β<text:s/></text:span><text:span text:style-name="T201_2">μ<text:s/></text:span><text:span text:style-name="T201_3">ο.<text:s/>ιυ<text:s/>C<text:s/>Ζ</text:span></text:p>
            <text:p text:style-name="P202"><text:span text:style-name="T202_1">&lt;<text:s/>1-1<text:s/>IU<text:s/>Ζ<text:s/>α<text:s/>&lt;<text:s/>ιυ</text:span></text:p>
            <text:p text:style-name="P203"><text:span text:style-name="T203_1">2</text:span></text:p>
          </table:table-cell>
          <table:table-cell table:style-name="Cell136" table:number-columns-spanned="12">
            <text:p text:style-name="P204"><text:span text:style-name="T204_1">2.<text:s/>ΔΙΚΑΙΟΥΧ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7" table:number-columns-spanned="8">
            <text:p text:style-name="P205"><text:span text:style-name="T205_1">3.<text:s/>ΗΜΕΡΟΜΗΝΙΑ<text:s/>ΕΝΑΡΞ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38">
            <text:p text:style-name="P206"/>
          </table:table-cell>
          <table:table-cell table:style-name="Cell139" table:number-columns-spanned="12">
            <text:p text:style-name="P207"><text:span text:style-name="T207_1">Δ/ΝΣΗ:</text:span></text:p>
            <text:p text:style-name="P208"><text:span text:style-name="T208_1">ΠΟΛΗ:</text:span></text:p>
            <text:p text:style-name="P209"><text:span text:style-name="T209_1">ΔΟΥ:</text:span></text:p>
            <text:p text:style-name="P210"><text:span text:style-name="T210_1">ΑΦΜ.:Αρ.:</text:span></text:p>
            <text:p text:style-name="P211"><text:span text:style-name="T211_1">ΤΗΛ.:<text:s/>T.K.:</text:span></text:p>
            <text:p text:style-name="P212"><text:span text:style-name="T212_1">FAX:</text:span></text:p>
            <text:p text:style-name="P213"><text:span text:style-name="T213_1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0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41">
            <text:p text:style-name="P215"/>
          </table:table-cell>
          <table:table-cell table:style-name="Cell142" table:number-columns-spanned="12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3" table:number-columns-spanned="8">
            <text:p text:style-name="P217"><text:span text:style-name="T217_1">4.<text:s/>ΗΜΕΡΟΜΗΝΙΑ<text:s/>ΛΗΞ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44">
            <text:p text:style-name="P218"/>
          </table:table-cell>
          <table:table-cell table:style-name="Cell145" table:number-columns-spanned="12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6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47">
            <text:p text:style-name="P221"/>
          </table:table-cell>
          <table:table-cell table:style-name="Cell148" table:number-columns-spanned="6">
            <text:p text:style-name="P222"><text:span text:style-name="T222_1">5.<text:s/>ΠΕΡΙΓΡΑΦΗ<text:s/>ΟΧΗΜΑΤΩ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9" table:number-columns-spanned="14">
            <text:p text:style-name="P223"><text:span text:style-name="T223_1">ΔΕΙΚΤΕΣ<text:s/>ΟΧΗΜΑ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50">
            <text:p text:style-name="P224"/>
          </table:table-cell>
          <table:table-cell table:style-name="Cell151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Cell152" table:number-columns-spanned="2">
            <text:p text:style-name="P226"><text:span text:style-name="T226_1">1</text:span></text:p>
          </table:table-cell>
          <table:covered-table-cell/>
          <table:table-cell table:style-name="Cell153">
            <text:p text:style-name="P227"><text:span text:style-name="T227_1">2</text:span></text:p>
          </table:table-cell>
          <table:table-cell table:style-name="Cell154">
            <text:p text:style-name="P228"><text:span text:style-name="T228_1">3</text:span></text:p>
          </table:table-cell>
          <table:table-cell table:style-name="Cell155">
            <text:p text:style-name="P229"><text:span text:style-name="T229_1">4</text:span></text:p>
          </table:table-cell>
          <table:table-cell table:style-name="Cell156" table:number-columns-spanned="2">
            <text:p text:style-name="P230"><text:span text:style-name="T230_1">5</text:span></text:p>
          </table:table-cell>
          <table:covered-table-cell/>
          <table:table-cell table:style-name="Cell157">
            <text:p text:style-name="P231"><text:span text:style-name="T231_1">6</text:span></text:p>
          </table:table-cell>
          <table:table-cell table:style-name="Cell158" table:number-columns-spanned="2">
            <text:p text:style-name="P232"><text:span text:style-name="T232_1">7</text:span></text:p>
          </table:table-cell>
          <table:covered-table-cell/>
          <table:table-cell table:style-name="Cell159">
            <text:p text:style-name="P233"><text:span text:style-name="T233_1">8</text:span></text:p>
          </table:table-cell>
          <table:table-cell table:style-name="Cell160">
            <text:p text:style-name="P234"><text:span text:style-name="T234_1">9</text:span></text:p>
          </table:table-cell>
          <table:table-cell table:style-name="Cell161">
            <text:p text:style-name="P235"><text:span text:style-name="T235_1">10</text:span></text:p>
          </table:table-cell>
          <table:table-cell table:style-name="Cell162">
            <text:p text:style-name="P236"><text:span text:style-name="T236_1">11</text:span></text:p>
          </table:table-cell>
        </table:table-row>
        <table:table-row table:style-name="Row48">
          <table:table-cell table:style-name="Cell163">
            <text:p text:style-name="P237"/>
          </table:table-cell>
          <table:table-cell table:style-name="Cell164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Cell165" table:number-columns-spanned="2">
            <text:p text:style-name="P239"/>
          </table:table-cell>
          <table:covered-table-cell/>
          <table:table-cell table:style-name="Cell166">
            <text:p text:style-name="P240"/>
          </table:table-cell>
          <table:table-cell table:style-name="Cell167">
            <text:p text:style-name="P241"/>
          </table:table-cell>
          <table:table-cell table:style-name="Cell168">
            <text:p text:style-name="P242"/>
          </table:table-cell>
          <table:table-cell table:style-name="Cell169" table:number-columns-spanned="2">
            <text:p text:style-name="P243"/>
          </table:table-cell>
          <table:covered-table-cell/>
          <table:table-cell table:style-name="Cell170">
            <text:p text:style-name="P244"/>
          </table:table-cell>
          <table:table-cell table:style-name="Cell171" table:number-columns-spanned="2">
            <text:p text:style-name="P245"/>
          </table:table-cell>
          <table:covered-table-cell/>
          <table:table-cell table:style-name="Cell172">
            <text:p text:style-name="P246"/>
          </table:table-cell>
          <table:table-cell table:style-name="Cell173">
            <text:p text:style-name="P247"/>
          </table:table-cell>
          <table:table-cell table:style-name="Cell174">
            <text:p text:style-name="P248"/>
          </table:table-cell>
          <table:table-cell table:style-name="Cell175">
            <text:p text:style-name="P249"/>
          </table:table-cell>
        </table:table-row>
        <table:table-row table:style-name="Row49">
          <table:table-cell table:style-name="Cell176">
            <text:p text:style-name="P250"/>
          </table:table-cell>
          <table:table-cell table:style-name="Cell177" table:number-columns-spanned="20">
            <text:p text:style-name="P251"><text:span text:style-name="T251_1">6.<text:s/>ΔΡΑΣΤΗΡΙΟΤΗ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78">
            <text:p text:style-name="P252"/>
          </table:table-cell>
          <table:table-cell table:style-name="Cell179" table:number-columns-spanned="20">
            <text:p text:style-name="P253"><text:span text:style-name="T253_1">7.<text:s/>ΕΓΓΥ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80">
            <text:p text:style-name="P254"/>
          </table:table-cell>
          <table:table-cell table:style-name="Cell181">
            <text:p text:style-name="P255"><text:span text:style-name="T255_1">Είδος</text:span></text:p>
          </table:table-cell>
          <table:table-cell table:style-name="Cell182">
            <text:p text:style-name="P256"><text:span text:style-name="T256_1">Αρ.<text:s/>Εγγύησης</text:span></text:p>
          </table:table-cell>
          <table:table-cell table:style-name="Cell183" table:number-columns-spanned="3">
            <text:p text:style-name="P257"><text:span text:style-name="T257_1">Υπόχρεος</text:span></text:p>
          </table:table-cell>
          <table:covered-table-cell/>
          <table:covered-table-cell/>
          <table:table-cell table:style-name="Cell184" table:number-columns-spanned="5">
            <text:p text:style-name="P258"><text:span text:style-name="T258_1">Αρ.<text:s/>Παρασ/κου</text:span></text:p>
          </table:table-cell>
          <table:covered-table-cell/>
          <table:covered-table-cell/>
          <table:covered-table-cell/>
          <table:covered-table-cell/>
          <table:table-cell table:style-name="Cell185" table:number-columns-spanned="5">
            <text:p text:style-name="P259"><text:span text:style-name="T259_1">Ημερομηνία<text:s/>λήξης</text:span></text:p>
          </table:table-cell>
          <table:covered-table-cell/>
          <table:covered-table-cell/>
          <table:covered-table-cell/>
          <table:covered-table-cell/>
          <table:table-cell table:style-name="Cell186" table:number-columns-spanned="5">
            <text:p text:style-name="P260"><text:span text:style-name="T260_1">Ποσό</text:span></text:p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87">
            <text:p text:style-name="P261"/>
          </table:table-cell>
          <table:table-cell table:style-name="Cell188">
            <text:p text:style-name="P262"/>
          </table:table-cell>
          <table:table-cell table:style-name="Cell189">
            <text:p text:style-name="P263"/>
          </table:table-cell>
          <table:table-cell table:style-name="Cell190" table:number-columns-spanned="3">
            <text:p text:style-name="P264"/>
          </table:table-cell>
          <table:covered-table-cell/>
          <table:covered-table-cell/>
          <table:table-cell table:style-name="Cell191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Cell192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Cell193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94">
            <text:p text:style-name="P268"/>
          </table:table-cell>
          <table:table-cell table:style-name="Cell195" table:number-columns-spanned="20">
            <text:p text:style-name="P269"><text:span text:style-name="T269_1">8.<text:s/>ΦΟΡΟΛΟΓΙΚΕΣ<text:s/>ΑΠΟΘΗΚΕ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196">
            <text:p text:style-name="P270"/>
          </table:table-cell>
          <table:table-cell table:style-name="Cell197" table:number-columns-spanned="3">
            <text:p text:style-name="P271"><text:span text:style-name="T271_1">Επωνυμία/Διεύθυνση</text:span></text:p>
          </table:table-cell>
          <table:covered-table-cell/>
          <table:covered-table-cell/>
          <table:table-cell table:style-name="Cell198" table:number-columns-spanned="4">
            <text:p text:style-name="P272"><text:span text:style-name="T272_1">Αρ.<text:s/>Αδείας</text:span></text:p>
          </table:table-cell>
          <table:covered-table-cell/>
          <table:covered-table-cell/>
          <table:covered-table-cell/>
          <table:table-cell table:style-name="Cell199" table:number-columns-spanned="5">
            <text:p text:style-name="P273"><text:span text:style-name="T273_1">Ποσό<text:s/>εγγύησης</text:span></text:p>
          </table:table-cell>
          <table:covered-table-cell/>
          <table:covered-table-cell/>
          <table:covered-table-cell/>
          <table:covered-table-cell/>
          <table:table-cell table:style-name="Cell200" table:number-columns-spanned="8">
            <text:p text:style-name="P274"><text:span text:style-name="T274_1">Είδος<text:s/>Αποθή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201">
            <text:p text:style-name="P275"/>
          </table:table-cell>
          <table:table-cell table:style-name="Cell202" table:number-columns-spanned="3">
            <text:p text:style-name="P276"><text:span text:style-name="T276_1">Επωνυμία</text:span></text:p>
            <text:p text:style-name="P277"><text:span text:style-name="T277_1">Δ/νση<text:s/>Αρ.</text:span></text:p>
            <text:p text:style-name="P278"><text:span text:style-name="T278_1">,<text:s/>T.K.</text:span></text:p>
            <text:p text:style-name="P279"><text:span text:style-name="T279_1">Πολη</text:span></text:p>
          </table:table-cell>
          <table:covered-table-cell/>
          <table:covered-table-cell/>
          <table:table-cell table:style-name="Cell203" table:number-columns-spanned="4">
            <text:p text:style-name="P280"/>
          </table:table-cell>
          <table:covered-table-cell/>
          <table:covered-table-cell/>
          <table:covered-table-cell/>
          <table:table-cell table:style-name="Cell204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Cell205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206">
            <text:p text:style-name="P283"/>
          </table:table-cell>
          <table:table-cell table:style-name="Cell207" table:number-columns-spanned="20">
            <text:p text:style-name="P284"><text:span text:style-name="T284_1">9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208">
            <text:p text:style-name="P285"/>
          </table:table-cell>
          <table:table-cell table:style-name="Cell209" table:number-columns-spanned="2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210">
            <text:p text:style-name="P287"/>
          </table:table-cell>
          <table:table-cell table:style-name="Cell211" table:number-columns-spanned="4">
            <text:p text:style-name="P288"><text:span text:style-name="T288_1">10.<text:s/>ΤΕΛΩΝΕΙΑΚΗ<text:s/>ΠΕΡΙΦΕΡΕΙΑ</text:span></text:p>
          </table:table-cell>
          <table:covered-table-cell/>
          <table:covered-table-cell/>
          <table:covered-table-cell/>
          <table:table-cell table:style-name="Cell212" table:number-columns-spanned="16">
            <text:p text:style-name="P289"><text:span text:style-name="T289_1">11.<text:s/>ΘΕΩΡΗΣΗ<text:s/>ΤΕΛΩΝΕΙΑΚΗΣ<text:s/>ΠΕΡΙΦΕΡ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213">
            <text:p text:style-name="P290"/>
          </table:table-cell>
          <table:table-cell table:style-name="Cell214" table:number-columns-spanned="4">
            <text:p text:style-name="P291"><text:span text:style-name="T291_1">Κωδικός/Ονομασία:</text:span></text:p>
            <text:p text:style-name="P292"><text:span text:style-name="T292_1">Διεύθυνση:</text:span></text:p>
            <text:p text:style-name="P293"><text:span text:style-name="T293_1">Τηλ./<text:s/>Fax:</text:span></text:p>
          </table:table-cell>
          <table:covered-table-cell/>
          <table:covered-table-cell/>
          <table:covered-table-cell/>
          <table:table-cell table:style-name="Cell215" table:number-columns-spanned="16">
            <text:p text:style-name="P294"><text:span text:style-name="T294_1">Τόπος:</text:span></text:p>
            <text:p text:style-name="P295"><text:span text:style-name="T295_1">Ημερομηνία:</text:span></text:p>
            <text:p text:style-name="P296"><text:span text:style-name="T296_1">Υπογραφ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able:table table:style-name="Table7">
        <table:table-column table:style-name="Column58"/>
        <table:table-column table:style-name="Column59"/>
        <table:table-column table:style-name="Column60"/>
        <table:table-row table:style-name="Row60">
          <table:table-cell table:style-name="Cell216">
            <text:p text:style-name="P298"/>
          </table:table-cell>
          <table:table-cell table:style-name="Cell217" table:number-columns-spanned="2">
            <text:p text:style-name="P299"/>
          </table:table-cell>
          <table:covered-table-cell/>
        </table:table-row>
        <table:table-row table:style-name="Row61">
          <table:table-cell table:style-name="Cell218">
            <text:p text:style-name="P300"><text:span text:style-name="T300_1">ΥΠΟΥΡΓΕΙΟ<text:s/>ΟΙΚΟΝΟΜΙΚΩΝ</text:span></text:p>
            <text:p text:style-name="P301"><text:span text:style-name="T301_1">ΓΕΝΙΚΗ<text:s/>ΓΡΑΜΜΑΤΕΙΑ<text:s/>ΔΗΜΟΣΙΩΝ<text:s/>ΕΣΟΔΩΝ<text:s/>ΓΕΝΙΚΗ<text:s/>Δ/ΝΣΗ<text:s/>ΤΕΛΩΝΕΙΩΝ<text:s/>&amp;<text:s/>Ε.Φ.Κ.</text:span></text:p>
            <text:p text:style-name="P302"><text:span text:style-name="T302_1">ΠΕΡΙΦΕΡΕΙΑ</text:span></text:p>
          </table:table-cell>
          <table:table-cell table:style-name="Cell219">
            <text:p text:style-name="P303"><text:span text:style-name="T303_1">ΑΔΕΙΑ</text:span></text:p>
          </table:table-cell>
          <table:table-cell table:style-name="Cell220">
            <text:p text:style-name="P304"><text:span text:style-name="T304_1">ΕΓΚΕΚΡΙΜΕΝΟΥ<text:s/>ΑΠΟΘΗΚΕΥΤΗ<text:s/>ΟΧΗΜΑΤΩΝ</text:span></text:p>
          </table:table-cell>
        </table:table-row>
      </table:table>
      <text:p text:style-name="P305"/>
      <table:table table:style-name="Table8"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row table:style-name="Row62">
          <table:table-cell table:style-name="Cell221" table:number-columns-spanned="7">
            <text:p text:style-name="P306"><text:span text:style-name="T306_1">1.<text:s/>ΑΡΙΘΜΟΣ<text:s/>ΑΔ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2" table:number-columns-spanned="6">
            <text:p text:style-name="P307"><text:span text:style-name="T307_1">Αριθμός<text:s/>τροποποίηση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3" table:number-columns-spanned="4">
            <text:p text:style-name="P308"><text:span text:style-name="T308_1">Ημερομηνία<text:s/>καταχώρησης</text:span></text:p>
          </table:table-cell>
          <table:covered-table-cell/>
          <table:covered-table-cell/>
          <table:covered-table-cell/>
          <table:table-cell table:style-name="Cell224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Row63">
          <table:table-cell table:style-name="Cell225">
            <text:p text:style-name="P310"><text:span text:style-name="T310_1">3<text:s/>&gt;<text:s/>ο<text:s/>Χ<text:s/>&lt;<text:s/>ω<text:s/>Ο<text:s/>ω<text:s/>Ζ<text:s/>α<text:s/>&lt;<text:s/>ω</text:span></text:p>
            <text:p text:style-name="P311"><text:span text:style-name="T311_1">3</text:span></text:p>
          </table:table-cell>
          <table:table-cell table:style-name="Cell226" table:number-columns-spanned="12">
            <text:p text:style-name="P312"><text:span text:style-name="T312_1">2.<text:s/>ΔΙΚΑΙΟΥΧΟΣ<text:s/>Α.Φ.Μ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7" table:number-columns-spanned="8">
            <text:p text:style-name="P313"><text:span text:style-name="T313_1">3.<text:s/>ΗΜΕΡΟΜΗΝΙΑ<text:s/>ΕΝΑΡΞ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228">
            <text:p text:style-name="P314"/>
          </table:table-cell>
          <table:table-cell table:style-name="Cell229" table:number-columns-spanned="12">
            <text:p text:style-name="P315"><text:span text:style-name="T315_1">Δ/ΝΣΗ:</text:span></text:p>
            <text:p text:style-name="P316"><text:span text:style-name="T316_1">ΠΟΛΗ:</text:span></text:p>
            <text:p text:style-name="P317"><text:span text:style-name="T317_1">ΔΟΥ:</text:span></text:p>
            <text:p text:style-name="P318"><text:span text:style-name="T318_1">Α-Φ.Μ.:Αρ.:</text:span></text:p>
            <text:p text:style-name="P319"><text:span text:style-name="T319_1">ΤΗΛ.:<text:s/>T.K.:</text:span></text:p>
            <text:p text:style-name="P320"><text:span text:style-name="T320_1">FAX:</text:span></text:p>
            <text:p text:style-name="P321"><text:span text:style-name="T321_1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0" table:number-columns-spanned="8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231">
            <text:p text:style-name="P323"/>
          </table:table-cell>
          <table:table-cell table:style-name="Cell232" table:number-columns-spanned="12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3" table:number-columns-spanned="8">
            <text:p text:style-name="P325"><text:span text:style-name="T325_1">4.<text:s/>ΗΜΕΡΟΜΗΝΙΑ<text:s/>ΛΗΞ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234">
            <text:p text:style-name="P326"/>
          </table:table-cell>
          <table:table-cell table:style-name="Cell235" table:number-columns-spanned="12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6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237">
            <text:p text:style-name="P329"/>
          </table:table-cell>
          <table:table-cell table:style-name="Cell238" table:number-columns-spanned="6">
            <text:p text:style-name="P330"><text:span text:style-name="T330_1">5.<text:s/>ΠΕΡΙΓΡΑΦΗ<text:s/>ΟΧΗΜΑΤΩ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39" table:number-columns-spanned="14">
            <text:p text:style-name="P331"><text:span text:style-name="T331_1">ΔΕΙΚΤΕΣ<text:s/>ΟΧΗΜΑ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240">
            <text:p text:style-name="P332"/>
          </table:table-cell>
          <table:table-cell table:style-name="Cell241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Cell242" table:number-columns-spanned="2">
            <text:p text:style-name="P334"><text:span text:style-name="T334_1">1</text:span></text:p>
          </table:table-cell>
          <table:covered-table-cell/>
          <table:table-cell table:style-name="Cell243">
            <text:p text:style-name="P335"><text:span text:style-name="T335_1">2</text:span></text:p>
          </table:table-cell>
          <table:table-cell table:style-name="Cell244">
            <text:p text:style-name="P336"><text:span text:style-name="T336_1">3</text:span></text:p>
          </table:table-cell>
          <table:table-cell table:style-name="Cell245">
            <text:p text:style-name="P337"><text:span text:style-name="T337_1">4</text:span></text:p>
          </table:table-cell>
          <table:table-cell table:style-name="Cell246" table:number-columns-spanned="2">
            <text:p text:style-name="P338"><text:span text:style-name="T338_1">5</text:span></text:p>
          </table:table-cell>
          <table:covered-table-cell/>
          <table:table-cell table:style-name="Cell247">
            <text:p text:style-name="P339"><text:span text:style-name="T339_1">6</text:span></text:p>
          </table:table-cell>
          <table:table-cell table:style-name="Cell248" table:number-columns-spanned="2">
            <text:p text:style-name="P340"><text:span text:style-name="T340_1">7</text:span></text:p>
          </table:table-cell>
          <table:covered-table-cell/>
          <table:table-cell table:style-name="Cell249">
            <text:p text:style-name="P341"><text:span text:style-name="T341_1">8</text:span></text:p>
          </table:table-cell>
          <table:table-cell table:style-name="Cell250">
            <text:p text:style-name="P342"><text:span text:style-name="T342_1">9</text:span></text:p>
          </table:table-cell>
          <table:table-cell table:style-name="Cell251">
            <text:p text:style-name="P343"><text:span text:style-name="T343_1">10</text:span></text:p>
          </table:table-cell>
          <table:table-cell table:style-name="Cell252">
            <text:p text:style-name="P344"><text:span text:style-name="T344_1">11</text:span></text:p>
          </table:table-cell>
        </table:table-row>
        <table:table-row table:style-name="Row69">
          <table:table-cell table:style-name="Cell253">
            <text:p text:style-name="P345"/>
          </table:table-cell>
          <table:table-cell table:style-name="Cell254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Cell255" table:number-columns-spanned="2">
            <text:p text:style-name="P347"/>
          </table:table-cell>
          <table:covered-table-cell/>
          <table:table-cell table:style-name="Cell256">
            <text:p text:style-name="P348"/>
          </table:table-cell>
          <table:table-cell table:style-name="Cell257">
            <text:p text:style-name="P349"/>
          </table:table-cell>
          <table:table-cell table:style-name="Cell258">
            <text:p text:style-name="P350"/>
          </table:table-cell>
          <table:table-cell table:style-name="Cell259" table:number-columns-spanned="2">
            <text:p text:style-name="P351"/>
          </table:table-cell>
          <table:covered-table-cell/>
          <table:table-cell table:style-name="Cell260">
            <text:p text:style-name="P352"/>
          </table:table-cell>
          <table:table-cell table:style-name="Cell261" table:number-columns-spanned="2">
            <text:p text:style-name="P353"/>
          </table:table-cell>
          <table:covered-table-cell/>
          <table:table-cell table:style-name="Cell262">
            <text:p text:style-name="P354"/>
          </table:table-cell>
          <table:table-cell table:style-name="Cell263">
            <text:p text:style-name="P355"/>
          </table:table-cell>
          <table:table-cell table:style-name="Cell264">
            <text:p text:style-name="P356"/>
          </table:table-cell>
          <table:table-cell table:style-name="Cell265">
            <text:p text:style-name="P357"/>
          </table:table-cell>
        </table:table-row>
        <table:table-row table:style-name="Row70">
          <table:table-cell table:style-name="Cell266">
            <text:p text:style-name="P358"/>
          </table:table-cell>
          <table:table-cell table:style-name="Cell267" table:number-columns-spanned="20">
            <text:p text:style-name="P359"><text:span text:style-name="T359_1">6.<text:s/>ΔΡΑΣΤΗΡΙΟΤΗ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268">
            <text:p text:style-name="P360"/>
          </table:table-cell>
          <table:table-cell table:style-name="Cell269" table:number-columns-spanned="20">
            <text:p text:style-name="P361"><text:span text:style-name="T361_1">7.<text:s/>ΕΓΓΥ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270">
            <text:p text:style-name="P362"/>
          </table:table-cell>
          <table:table-cell table:style-name="Cell271">
            <text:p text:style-name="P363"><text:span text:style-name="T363_1">Είδος</text:span></text:p>
          </table:table-cell>
          <table:table-cell table:style-name="Cell272">
            <text:p text:style-name="P364"><text:span text:style-name="T364_1">Αρ.<text:s/>Εγγύησης</text:span></text:p>
          </table:table-cell>
          <table:table-cell table:style-name="Cell273" table:number-columns-spanned="3">
            <text:p text:style-name="P365"><text:span text:style-name="T365_1">Υπόχρεος</text:span></text:p>
          </table:table-cell>
          <table:covered-table-cell/>
          <table:covered-table-cell/>
          <table:table-cell table:style-name="Cell274" table:number-columns-spanned="5">
            <text:p text:style-name="P366"><text:span text:style-name="T366_1">Αρ.<text:s/>Παρασ/κου</text:span></text:p>
          </table:table-cell>
          <table:covered-table-cell/>
          <table:covered-table-cell/>
          <table:covered-table-cell/>
          <table:covered-table-cell/>
          <table:table-cell table:style-name="Cell275" table:number-columns-spanned="5">
            <text:p text:style-name="P367"><text:span text:style-name="T367_1">Ημερομηνία<text:s/>λήξης</text:span></text:p>
          </table:table-cell>
          <table:covered-table-cell/>
          <table:covered-table-cell/>
          <table:covered-table-cell/>
          <table:covered-table-cell/>
          <table:table-cell table:style-name="Cell276" table:number-columns-spanned="5">
            <text:p text:style-name="P368"><text:span text:style-name="T368_1">Ποσό</text:span></text:p>
          </table:table-cell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277">
            <text:p text:style-name="P369"/>
          </table:table-cell>
          <table:table-cell table:style-name="Cell278">
            <text:p text:style-name="P370"/>
          </table:table-cell>
          <table:table-cell table:style-name="Cell279">
            <text:p text:style-name="P371"/>
          </table:table-cell>
          <table:table-cell table:style-name="Cell280" table:number-columns-spanned="3">
            <text:p text:style-name="P372"/>
          </table:table-cell>
          <table:covered-table-cell/>
          <table:covered-table-cell/>
          <table:table-cell table:style-name="Cell281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Cell282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Cell283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284">
            <text:p text:style-name="P376"/>
          </table:table-cell>
          <table:table-cell table:style-name="Cell285" table:number-columns-spanned="9">
            <text:p text:style-name="P377"><text:span text:style-name="T377_1">8.<text:s/>ΦΟΡΟΛΟΓΙΚΕΣ<text:s/>ΑΠΟΘΗΚΕ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6">
            <text:p text:style-name="P378"><text:span text:style-name="T378_1">εγγύι</text:span></text:p>
          </table:table-cell>
          <table:table-cell table:style-name="Cell287" table:number-columns-spanned="10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288">
            <text:p text:style-name="P380"/>
          </table:table-cell>
          <table:table-cell table:style-name="Cell289" table:number-columns-spanned="3">
            <text:p text:style-name="P381"><text:span text:style-name="T381_1">Επωνυμία/Διεύθυνση</text:span></text:p>
          </table:table-cell>
          <table:covered-table-cell/>
          <table:covered-table-cell/>
          <table:table-cell table:style-name="Cell290" table:number-columns-spanned="4">
            <text:p text:style-name="P382"><text:span text:style-name="T382_1">Αρ.<text:s/>Αδείας</text:span></text:p>
          </table:table-cell>
          <table:covered-table-cell/>
          <table:covered-table-cell/>
          <table:covered-table-cell/>
          <table:table-cell table:style-name="Cell291" table:number-columns-spanned="2">
            <text:p text:style-name="P383"><text:span text:style-name="T383_1">Ποσό</text:span></text:p>
          </table:table-cell>
          <table:covered-table-cell/>
          <table:table-cell table:style-name="Cell292">
            <text:p text:style-name="P384"/>
          </table:table-cell>
          <table:table-cell table:style-name="Cell293" table:number-columns-spanned="2">
            <text:p text:style-name="P385"><text:span text:style-name="T385_1">ίσης</text:span></text:p>
          </table:table-cell>
          <table:covered-table-cell/>
          <table:table-cell table:style-name="Cell294" table:number-columns-spanned="8">
            <text:p text:style-name="P386"><text:span text:style-name="T386_1">Είδος<text:s/>Αποθή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295">
            <text:p text:style-name="P387"/>
          </table:table-cell>
          <table:table-cell table:style-name="Cell296" table:number-columns-spanned="3">
            <text:p text:style-name="P388"><text:span text:style-name="T388_1">Επωνυμία</text:span></text:p>
            <text:p text:style-name="P389"><text:span text:style-name="T389_1">Δ/νση<text:s/>Αρ.</text:span></text:p>
            <text:p text:style-name="P390"><text:span text:style-name="T390_1">.,<text:s/>τ.κ.</text:span></text:p>
            <text:p text:style-name="P391"><text:span text:style-name="T391_1">Πολη</text:span></text:p>
          </table:table-cell>
          <table:covered-table-cell/>
          <table:covered-table-cell/>
          <table:table-cell table:style-name="Cell297" table:number-columns-spanned="4">
            <text:p text:style-name="P392"/>
          </table:table-cell>
          <table:covered-table-cell/>
          <table:covered-table-cell/>
          <table:covered-table-cell/>
          <table:table-cell table:style-name="Cell298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Cell299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7">
          <table:table-cell table:style-name="Cell300">
            <text:p text:style-name="P395"/>
          </table:table-cell>
          <table:table-cell table:style-name="Cell301" table:number-columns-spanned="20">
            <text:p text:style-name="P396"><text:span text:style-name="T396_1">9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8">
          <table:table-cell table:style-name="Cell302">
            <text:p text:style-name="P397"/>
          </table:table-cell>
          <table:table-cell table:style-name="Cell303" table:number-columns-spanned="20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9">
          <table:table-cell table:style-name="Cell304">
            <text:p text:style-name="P399"/>
          </table:table-cell>
          <table:table-cell table:style-name="Cell305" table:number-columns-spanned="4">
            <text:p text:style-name="P400"><text:span text:style-name="T400_1">10.<text:s/>ΤΕΛΩΝΕΙΑΚΗ<text:s/>ΠΕΡΙΦΕΡΕΙΑ</text:span></text:p>
          </table:table-cell>
          <table:covered-table-cell/>
          <table:covered-table-cell/>
          <table:covered-table-cell/>
          <table:table-cell table:style-name="Cell306" table:number-columns-spanned="16">
            <text:p text:style-name="P401"><text:span text:style-name="T401_1">11.<text:s/>ΘΕΩΡΗΣΗ<text:s/>ΤΕΛΩΝΕΙΑΚΗΣ<text:s/>ΠΕΡΙΦΕΡ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0">
          <table:table-cell table:style-name="Cell307">
            <text:p text:style-name="P402"/>
          </table:table-cell>
          <table:table-cell table:style-name="Cell308" table:number-columns-spanned="4">
            <text:p text:style-name="P403"><text:span text:style-name="T403_1">Κωδικός/Ονομασία:<text:s/>Διεύθυνση;</text:span></text:p>
            <text:p text:style-name="P404"><text:span text:style-name="T404_1">Τηλ./<text:s/>Fax:</text:span></text:p>
          </table:table-cell>
          <table:covered-table-cell/>
          <table:covered-table-cell/>
          <table:covered-table-cell/>
          <table:table-cell table:style-name="Cell309" table:number-columns-spanned="16">
            <text:p text:style-name="P405"><text:span text:style-name="T405_1">Τόπος:</text:span></text:p>
            <text:p text:style-name="P406"><text:span text:style-name="T406_1">Ημερομηνία:</text:span></text:p>
            <text:p text:style-name="P407"><text:span text:style-name="T407_1">Υπογραφ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<text:span text:style-name="T408_1">ΥΠΟΥΡΓΕΙΟ<text:s/>ΟΙΚΟΝΟΜΙΚΩΝ</text:span></text:p>
      <text:p text:style-name="P409"><text:span text:style-name="T409_1">ΓΕΝΙΚΗ<text:s/>ΓΡΑΜΜΑΤΕΙΑ<text:s/>ΔΗΜΟΣΙΩΝ<text:s/>ΕΣΟΔΩΝ<text:s/>ΓΕΝΙΚΗ<text:s/>Δ/ΝΣΗ<text:s/>ΤΕΛΩΝΕΙΩΝ<text:s/>&amp;<text:s/>Ε.Φ.Κ.</text:span></text:p>
      <text:p text:style-name="P410"><text:span text:style-name="T410_1">ΠΕΡΙΦΕΡΕΙΑ</text:span></text:p>
      <table:table table:style-name="Table9">
        <table:table-column table:style-name="Column82"/>
        <table:table-column table:style-name="Column83"/>
        <table:table-row table:style-name="Row81">
          <table:table-cell table:style-name="Cell310">
            <text:p text:style-name="P411"><text:span text:style-name="T411_1">ΑΔΕΙΑ</text:span></text:p>
          </table:table-cell>
          <table:table-cell table:style-name="Cell311">
            <text:p text:style-name="P412"><text:span text:style-name="T412_1">ΕΓΚΕΚΡΙΜΕΝΟΥ<text:s/>ΑΠΟΘΗΚΕΥΤΗ<text:s/>ΟΧΗΜΑΤΩΝ</text:span></text:p>
          </table:table-cell>
        </table:table-row>
      </table:table>
      <text:p text:style-name="P413"/>
      <table:table table:style-name="Table10">
        <table:table-column table:style-name="Column84"/>
        <table:table-column table:style-name="Column85"/>
        <table:table-column table:style-name="Column86"/>
        <table:table-row table:style-name="Row82">
          <table:table-cell table:style-name="Cell312">
            <text:p text:style-name="P414"><text:span text:style-name="T414_1">1.<text:s/>ΑΡΙΘΜΟΣ<text:s/>ΑΔΕΙΑΣ</text:span></text:p>
          </table:table-cell>
          <table:table-cell table:style-name="Cell313">
            <text:p text:style-name="P415"/>
          </table:table-cell>
          <table:table-cell table:style-name="Cell314">
            <text:p text:style-name="P416"><text:span text:style-name="T416_1">Αριθμός<text:s/>τροποποίησης</text:span></text:p>
          </table:table-cell>
        </table:table-row>
      </table:table>
      <text:p text:style-name="P417"/>
      <table:table table:style-name="Table11"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row table:style-name="Row83">
          <table:table-cell table:style-name="Cell315" table:number-columns-spanned="12">
            <text:p text:style-name="P418"><text:span text:style-name="T418_1">2.<text:s/>ΔΙΚΑΙΟΥΧΟΣ<text:s/>Α.Φ.Μ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16" table:number-columns-spanned="8">
            <text:p text:style-name="P419"><text:span text:style-name="T419_1">3.<text:s/>ΗΜΕΡΟΜΗΝΙΑ<text:s/>ΕΝΑΡΞ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4">
          <table:table-cell table:style-name="Cell317" table:number-columns-spanned="12">
            <text:p text:style-name="P420"><text:span text:style-name="T420_1">Δ/ΝΣΗ:</text:span></text:p>
            <text:p text:style-name="P421"><text:span text:style-name="T421_1">ΠΟΛΗ:</text:span></text:p>
            <text:p text:style-name="P422"><text:span text:style-name="T422_1">ΔΟΥ:</text:span></text:p>
            <text:p text:style-name="P423"><text:span text:style-name="T423_1">ΑΦΜ·:Αρ.:</text:span></text:p>
            <text:p text:style-name="P424"><text:span text:style-name="T424_1">ΤΗΛ.:<text:s/>T.K.:</text:span></text:p>
            <text:p text:style-name="P425"><text:span text:style-name="T425_1">FAX:</text:span></text:p>
            <text:p text:style-name="P426"><text:span text:style-name="T426_1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18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5">
          <table:table-cell table:style-name="Cell319" table:number-columns-spanned="12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0" table:number-columns-spanned="8">
            <text:p text:style-name="P429"><text:span text:style-name="T429_1">4.<text:s/>ΗΜΕΡΟΜΗΝΙΑ<text:s/>ΛΗΞ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6">
          <table:table-cell table:style-name="Cell321" table:number-columns-spanned="12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2" table:number-columns-spanned="8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7">
          <table:table-cell table:style-name="Cell323" table:number-columns-spanned="6">
            <text:p text:style-name="P432"><text:span text:style-name="T432_1">5.<text:s/>ΠΕΡΙΓΡΑΦΗ<text:s/>ΟΧΗΜΑΤΩ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24" table:number-columns-spanned="14">
            <text:p text:style-name="P433"><text:span text:style-name="T433_1">ΔΕΙΚΤΕΣ<text:s/>ΟΧΗΜΑ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8">
          <table:table-cell table:style-name="Cell325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Cell326" table:number-columns-spanned="2">
            <text:p text:style-name="P435"><text:span text:style-name="T435_1">1</text:span></text:p>
          </table:table-cell>
          <table:covered-table-cell/>
          <table:table-cell table:style-name="Cell327">
            <text:p text:style-name="P436"><text:span text:style-name="T436_1">2</text:span></text:p>
          </table:table-cell>
          <table:table-cell table:style-name="Cell328">
            <text:p text:style-name="P437"><text:span text:style-name="T437_1">3</text:span></text:p>
          </table:table-cell>
          <table:table-cell table:style-name="Cell329">
            <text:p text:style-name="P438"><text:span text:style-name="T438_1">4</text:span></text:p>
          </table:table-cell>
          <table:table-cell table:style-name="Cell330" table:number-columns-spanned="2">
            <text:p text:style-name="P439"><text:span text:style-name="T439_1">5</text:span></text:p>
          </table:table-cell>
          <table:covered-table-cell/>
          <table:table-cell table:style-name="Cell331">
            <text:p text:style-name="P440"><text:span text:style-name="T440_1">6</text:span></text:p>
          </table:table-cell>
          <table:table-cell table:style-name="Cell332" table:number-columns-spanned="2">
            <text:p text:style-name="P441"><text:span text:style-name="T441_1">7</text:span></text:p>
          </table:table-cell>
          <table:covered-table-cell/>
          <table:table-cell table:style-name="Cell333">
            <text:p text:style-name="P442"><text:span text:style-name="T442_1">8</text:span></text:p>
          </table:table-cell>
          <table:table-cell table:style-name="Cell334">
            <text:p text:style-name="P443"><text:span text:style-name="T443_1">9</text:span></text:p>
          </table:table-cell>
          <table:table-cell table:style-name="Cell335">
            <text:p text:style-name="P444"><text:span text:style-name="T444_1">10</text:span></text:p>
          </table:table-cell>
          <table:table-cell table:style-name="Cell336">
            <text:p text:style-name="P445"><text:span text:style-name="T445_1">11</text:span></text:p>
          </table:table-cell>
        </table:table-row>
        <table:table-row table:style-name="Row89">
          <table:table-cell table:style-name="Cell337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Cell338" table:number-columns-spanned="2">
            <text:p text:style-name="P447"/>
          </table:table-cell>
          <table:covered-table-cell/>
          <table:table-cell table:style-name="Cell339">
            <text:p text:style-name="P448"/>
          </table:table-cell>
          <table:table-cell table:style-name="Cell340">
            <text:p text:style-name="P449"/>
          </table:table-cell>
          <table:table-cell table:style-name="Cell341">
            <text:p text:style-name="P450"/>
          </table:table-cell>
          <table:table-cell table:style-name="Cell342" table:number-columns-spanned="2">
            <text:p text:style-name="P451"/>
          </table:table-cell>
          <table:covered-table-cell/>
          <table:table-cell table:style-name="Cell343">
            <text:p text:style-name="P452"/>
          </table:table-cell>
          <table:table-cell table:style-name="Cell344" table:number-columns-spanned="2">
            <text:p text:style-name="P453"/>
          </table:table-cell>
          <table:covered-table-cell/>
          <table:table-cell table:style-name="Cell345">
            <text:p text:style-name="P454"/>
          </table:table-cell>
          <table:table-cell table:style-name="Cell346">
            <text:p text:style-name="P455"/>
          </table:table-cell>
          <table:table-cell table:style-name="Cell347">
            <text:p text:style-name="P456"/>
          </table:table-cell>
          <table:table-cell table:style-name="Cell348">
            <text:p text:style-name="P457"/>
          </table:table-cell>
        </table:table-row>
        <table:table-row table:style-name="Row90">
          <table:table-cell table:style-name="Cell349" table:number-columns-spanned="20">
            <text:p text:style-name="P458"><text:span text:style-name="T458_1">6.<text:s/>ΔΡΑΣΤΗΡΙΟΤΗ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1">
          <table:table-cell table:style-name="Cell350" table:number-columns-spanned="20">
            <text:p text:style-name="P459"><text:span text:style-name="T459_1">7.<text:s/>ΕΓΓΥ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2">
          <table:table-cell table:style-name="Cell351">
            <text:p text:style-name="P460"><text:span text:style-name="T460_1">Είδος</text:span></text:p>
          </table:table-cell>
          <table:table-cell table:style-name="Cell352">
            <text:p text:style-name="P461"><text:span text:style-name="T461_1">Αρ.<text:s/>Εγγύησης</text:span></text:p>
          </table:table-cell>
          <table:table-cell table:style-name="Cell353" table:number-columns-spanned="3">
            <text:p text:style-name="P462"><text:span text:style-name="T462_1">Υπόχρεος</text:span></text:p>
          </table:table-cell>
          <table:covered-table-cell/>
          <table:covered-table-cell/>
          <table:table-cell table:style-name="Cell354" table:number-columns-spanned="5">
            <text:p text:style-name="P463"><text:span text:style-name="T463_1">Αρ,<text:s/>Παρασ/κου</text:span></text:p>
          </table:table-cell>
          <table:covered-table-cell/>
          <table:covered-table-cell/>
          <table:covered-table-cell/>
          <table:covered-table-cell/>
          <table:table-cell table:style-name="Cell355" table:number-columns-spanned="5">
            <text:p text:style-name="P464"><text:span text:style-name="T464_1">Ημερομηνία<text:s/>λήξης</text:span></text:p>
          </table:table-cell>
          <table:covered-table-cell/>
          <table:covered-table-cell/>
          <table:covered-table-cell/>
          <table:covered-table-cell/>
          <table:table-cell table:style-name="Cell356" table:number-columns-spanned="5">
            <text:p text:style-name="P465"><text:span text:style-name="T465_1">Ποσό</text:span></text:p>
          </table:table-cell>
          <table:covered-table-cell/>
          <table:covered-table-cell/>
          <table:covered-table-cell/>
          <table:covered-table-cell/>
        </table:table-row>
        <table:table-row table:style-name="Row93">
          <table:table-cell table:style-name="Cell357">
            <text:p text:style-name="P466"/>
          </table:table-cell>
          <table:table-cell table:style-name="Cell358">
            <text:p text:style-name="P467"/>
          </table:table-cell>
          <table:table-cell table:style-name="Cell359" table:number-columns-spanned="3">
            <text:p text:style-name="P468"/>
          </table:table-cell>
          <table:covered-table-cell/>
          <table:covered-table-cell/>
          <table:table-cell table:style-name="Cell360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Cell361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Cell362" table:number-columns-spanned="5"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Row94">
          <table:table-cell table:style-name="Cell363" table:number-columns-spanned="20">
            <text:p text:style-name="P472"><text:span text:style-name="T472_1">8.<text:s/>ΦΟΡΟΛΟΓΙΚΕΣ<text:s/>ΑΠΟΘΗΚΕ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5">
          <table:table-cell table:style-name="Cell364" table:number-columns-spanned="3">
            <text:p text:style-name="P473"><text:span text:style-name="T473_1">Επωνυμία/Διεύθυνση</text:span></text:p>
          </table:table-cell>
          <table:covered-table-cell/>
          <table:covered-table-cell/>
          <table:table-cell table:style-name="Cell365" table:number-columns-spanned="4">
            <text:p text:style-name="P474"><text:span text:style-name="T474_1">Αρ.<text:s/>Αδείας</text:span></text:p>
          </table:table-cell>
          <table:covered-table-cell/>
          <table:covered-table-cell/>
          <table:covered-table-cell/>
          <table:table-cell table:style-name="Cell366" table:number-columns-spanned="5">
            <text:p text:style-name="P475"><text:span text:style-name="T475_1">Ποσό<text:s/>εγγύησης</text:span></text:p>
          </table:table-cell>
          <table:covered-table-cell/>
          <table:covered-table-cell/>
          <table:covered-table-cell/>
          <table:covered-table-cell/>
          <table:table-cell table:style-name="Cell367" table:number-columns-spanned="8">
            <text:p text:style-name="P476"><text:span text:style-name="T476_1">Είδος<text:s/>Αποθή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6">
          <table:table-cell table:style-name="Cell368" table:number-columns-spanned="3">
            <text:p text:style-name="P477"><text:span text:style-name="T477_1">Επωνυμία</text:span></text:p>
            <text:p text:style-name="P478"><text:span text:style-name="T478_1">Δ/νση<text:s/>Αρ.</text:span></text:p>
            <text:p text:style-name="P479"><text:span text:style-name="T479_1">Τ.Κ.<text:s/>Πολη</text:span></text:p>
          </table:table-cell>
          <table:covered-table-cell/>
          <table:covered-table-cell/>
          <table:table-cell table:style-name="Cell369" table:number-columns-spanned="4">
            <text:p text:style-name="P480"/>
          </table:table-cell>
          <table:covered-table-cell/>
          <table:covered-table-cell/>
          <table:covered-table-cell/>
          <table:table-cell table:style-name="Cell37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Cell371" table:number-columns-spanned="8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7">
          <table:table-cell table:style-name="Cell372" table:number-columns-spanned="20">
            <text:p text:style-name="P483"><text:span text:style-name="T483_1">9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373" table:number-columns-spanned="20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9">
          <table:table-cell table:style-name="Cell374" table:number-columns-spanned="4">
            <text:p text:style-name="P485"><text:span text:style-name="T485_1">10.<text:s/>ΤΕΛΩΝΕΙΑΚΗ<text:s/>ΠΕΡΙΦΕΡΕΙΑ</text:span></text:p>
          </table:table-cell>
          <table:covered-table-cell/>
          <table:covered-table-cell/>
          <table:covered-table-cell/>
          <table:table-cell table:style-name="Cell375" table:number-columns-spanned="16">
            <text:p text:style-name="P486"><text:span text:style-name="T486_1">11.<text:s/>ΘΕΩΡΗΣΗ<text:s/>ΤΕΛΩΝΕΙΑΚΗΣ<text:s/>ΠΕΡΙΦΕΡ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0">
          <table:table-cell table:style-name="Cell376" table:number-columns-spanned="4">
            <text:p text:style-name="P487"><text:span text:style-name="T487_1">Κωδικός/Ονομασία:<text:s/>Διεύθυνση;</text:span></text:p>
            <text:p text:style-name="P488"><text:span text:style-name="T488_1">Τηλ./<text:s/>Fax:</text:span></text:p>
          </table:table-cell>
          <table:covered-table-cell/>
          <table:covered-table-cell/>
          <table:covered-table-cell/>
          <table:table-cell table:style-name="Cell377" table:number-columns-spanned="16">
            <text:p text:style-name="P489"><text:span text:style-name="T489_1">τόπος:</text:span></text:p>
            <text:p text:style-name="P490"><text:span text:style-name="T490_1">Ημερομηνία:</text:span></text:p>
            <text:p text:style-name="P491"><text:span text:style-name="T491_1">Υπογραφ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2"><text:span text:style-name="T492_1">Ημερομηνία<text:s/>καταχώρησης</text:span></text:p>
      <text:p text:style-name="P493"><text:span text:style-name="T493_1">ΟΔΗΓΙΕΣ<text:s/>ΓΙΑ<text:s/></text:span><text:span text:style-name="T493_2">TH<text:s/></text:span></text:p>
      <text:p text:style-name="P494"><text:span text:style-name="T494_1">ΣΥΜΠΛΗΡΩΣΗ<text:s/>ΤΗΣ<text:s/>ΑΔΕΙΑΣΕΓΚΕΚΡΙΜΕΝΟΥ<text:s/>ΑΠΟΘΗΚΕΥΤΗ<text:s/>ΟΧΗΜΑΤΩΝ</text:span></text:p>
      <text:p text:style-name="P495"><text:span text:style-name="T495_1">1<text:s/>ΑΡΙΘΜΟΣ<text:s/>ΑΔΕΙΑΣ<text:s/>:<text:s/>Αποτελείται<text:s/>από<text:s/>16<text:s/>ψηφία,<text:s/>τα<text:s/>οποία<text:s/>συνίστανται<text:s/>στα<text:s/>ακόλουθα:</text:span></text:p>
      <text:p text:style-name="P496"><text:span text:style-name="T496_1">-</text:span><text:span text:style-name="T496_2"><text:tab/></text:span><text:span text:style-name="T496_3">Τα<text:s/>ψηφία<text:s/>1</text:span><text:span text:style-name="T496_4">ο</text:span><text:span text:style-name="T496_5"><text:s/>και<text:s/>2</text:span><text:span text:style-name="T496_6">ο</text:span><text:span text:style-name="T496_7"><text:s/>αποτελούν<text:s/>το<text:s/>έτος<text:s/>έκδοσης<text:s/>της<text:s/>άδειας</text:span></text:p>
      <text:p text:style-name="P497"><text:span text:style-name="T497_1">-</text:span><text:span text:style-name="T497_2"><text:tab/></text:span><text:span text:style-name="T497_3">Τα<text:s/>ψηφία<text:s/>3°<text:s/>και<text:s/>4°<text:s/>αποτελούν<text:s/>τη<text:s/>χώρα<text:s/>έκδοσης</text:span></text:p>
      <text:p text:style-name="P498"><text:span text:style-name="T498_1">-</text:span><text:span text:style-name="T498_2"><text:tab/></text:span><text:span text:style-name="T498_3">Τα<text:s/>ψηφία<text:s/>5°<text:s/>έως<text:s/>και<text:s/>10°<text:s/>αποτελούν<text:s/>την<text:s/>αρμόδια<text:s/>αρχή<text:s/>έκδοσης<text:s/>της<text:s/>άδειας</text:span></text:p>
      <text:p text:style-name="P499"><text:span text:style-name="T499_1">-</text:span><text:span text:style-name="T499_2"><text:tab/></text:span><text:span text:style-name="T499_3">Τα<text:s/>ψηφία<text:s/>11°<text:s/>και<text:s/>12°<text:s/>αποτελούν<text:s/>τον<text:s/>τύπο<text:s/>της<text:s/>άδειας</text:span></text:p>
      <text:p text:style-name="P500"><text:span text:style-name="T500_1">-</text:span><text:span text:style-name="T500_2"><text:tab/></text:span><text:span text:style-name="T500_3">Τα<text:s/>ψηφία<text:s/>13°<text:s/>έως<text:s/>16°<text:s/>αποτελούν<text:s/>τον<text:s/>αύξοντα<text:s/>αριθμό</text:span></text:p>
      <text:p text:style-name="P501"><text:span text:style-name="T501_1">ΑΡΙΘΜΟΣ<text:s/>ΤΡΟΠΟΠΟΙΗΣΗΣ:<text:s/>Όταν<text:s/>υπάρχει<text:s/>τροποποίηση<text:s/>της<text:s/>άδειας<text:s/>εγκεκριμένου<text:s/>αποθηκευτή<text:s/>αναγράφεται<text:s/>ο<text:s/>αριθμός<text:s/>καθώς<text:s/>και<text:s/>η<text:s/>ημερομηνία<text:s/>της<text:s/>τροποποίησης<text:s/>αυτής<text:s/>.</text:span></text:p>
      <text:p text:style-name="P502"><text:span text:style-name="T502_1">2<text:s/>ΔΙΚΑΙΟΥΧΟΣ:<text:s/>Αναγράφεται<text:s/>το<text:s/>ονοματεπώνυμο<text:s/>ή<text:s/>η<text:s/>επωνυμία<text:s/>του<text:s/>αποθηκευτή,<text:s/>η<text:s/>πλήρης<text:s/>διεύθυνσή<text:s/>του,<text:s/>καθώς<text:s/>και<text:s/>ο<text:s/>Α.Φ.Μ.</text:span></text:p>
      <text:p text:style-name="P503"><text:span text:style-name="T503_1">3<text:s/>ΗΜΕΡΟΜΗΝΙΑ<text:s/>ΕΝΑΡΞΗΣ:<text:s/>Αναγράφεται<text:s/>η<text:s/>ημερομηνία<text:s/>από<text:s/>την<text:s/>οποία<text:s/>ισχύει<text:s/>η<text:s/>άδεια<text:s/>του<text:s/>εγκεκριμένου<text:s/>αποθηκευτή.</text:span></text:p>
      <text:p text:style-name="P504"><text:span text:style-name="T504_1">4<text:s/>ΗΜΕΡΟΜΗΝΙΑ<text:s/>ΛΗΞΗΣ<text:s/>:<text:s/>Αναγράφεται<text:s/>η<text:s/>ημερομηνία<text:s/>λήξης<text:s/>ισχύος<text:s/>της<text:s/>άδειας<text:s/>μόνο<text:s/>στην<text:s/>περίπτωση<text:s/>που<text:s/>η<text:s/>τελωνειακή<text:s/>περιφέρεια<text:s/>έχει<text:s/>ορίσει<text:s/>τέτοια<text:s/>ημερομηνία,<text:s/>διαφορετικά<text:s/>δεν<text:s/>συμπληρώνεται.</text:span></text:p>
      <text:p text:style-name="P505"><text:span text:style-name="T505_1">5<text:s/>ΠΕΡΙΓΡΑΦΗ<text:s/>ΟΧΗΜΑΤΩΝ:<text:s/>Στη<text:s/>θέση<text:s/>«ΔΕΙΚΤΕΣ<text:s/>ΟΧΗΜΑΤΩΝ»<text:s/>αναγράφεται<text:s/>η<text:s/>αντίστοιχη<text:s/>κατηγορία<text:s/>οχήματος<text:s/>που<text:s/>ο<text:s/>αποθηκευτής<text:s/>κατέχει.<text:s/>Επιβατικά(Ι),<text:s/>Φορτηγά<text:s/>ή<text:s/>βάσεις<text:s/>φορτηγών<text:s/>(2),<text:s/>Μοτοσικλέτες<text:s/>(3),<text:s/>Λεωφορεία<text:s/>(4),<text:s/>Υβριδικά<text:s/>ή<text:s/>ηλεκτροκίνητα<text:s/>(5),<text:s/>Βάσεις<text:s/>της<text:s/>δ.κ.87.02<text:s/>(6),<text:s/>Βάσεις<text:s/>της<text:s/>δ.κ.87.06<text:s/>(7),<text:s/>ελκυστήρες<text:s/>ή<text:s/>ρυμουλκούμενα<text:s/>(8),<text:s/>Ειδικών<text:s/>Χρήσεων<text:s/>(9).</text:span></text:p>
      <text:p text:style-name="P506"><text:span text:style-name="T506_1">6<text:s/>ΔΡΑΣΤΗΡΙΟΤΗΤΑ<text:s/>:<text:s/>Αναγράφεται<text:s/>η<text:s/>δραστηριότητα<text:s/>του<text:s/>εγκεκριμένου<text:s/>αποθηκευτή<text:s/>μέσα<text:s/>στην<text:s/>αποθήκη<text:s/>(κατοχή,<text:s/>εξαγωγή,<text:s/>κ.λ.π.).</text:span></text:p>
      <text:p text:style-name="P507"><text:span text:style-name="T507_1">7<text:s/>ΕΓΓΥΗΣΕΙΣ:<text:s/>Αναγράφεται<text:s/>το<text:s/>είδος<text:s/>της<text:s/>εγγύησης<text:s/>(π.χ.<text:s/>τραπεζική,<text:s/>εμπράγματη,<text:s/>κ.λ.π.),<text:s/>το<text:s/>ποσό,<text:s/>ο<text:s/>αριθμός<text:s/>.παραστατικού<text:s/>η<text:s/>ημερομηνία<text:s/>λήξης<text:s/>αυτής<text:s/>κ.λ.π..</text:span></text:p>
      <text:p text:style-name="P508"><text:span text:style-name="T508_1">8<text:s/>ΦΟΡΟΛΟΓΙΚΕΣ<text:s/>ΑΠΟΘΗΚΕ:<text:s/>Αναγράφεται<text:s/>χωριστά<text:s/>για<text:s/>καθεμιά<text:s/>από<text:s/>τις<text:s/>φορολογικές<text:s/>αποθήκες,<text:s/>ο<text:s/>αριθμός<text:s/>αδείας<text:s/>τους,<text:s/>η<text:s/>διεύθυνσή<text:s/>τους,<text:s/>το<text:s/>είδος<text:s/>της<text:s/>αποθήκης<text:s/>(Γενική,<text:s/>Ατομική)<text:s/>και<text:s/>το<text:s/>ποσό<text:s/>της<text:s/>εγγύησης.</text:span></text:p>
      <text:p text:style-name="P509"><text:span text:style-name="T509_1">9<text:s/>ΠΑΡΑΤΗΡΗΣΕΙΣ:<text:s/>Αναγράφεται<text:s/>οποιοδήποτε<text:s/>στοιχείο<text:s/>θεωρείται<text:s/>απαραίτητο<text:s/>από<text:s/>την<text:s/>τελωνειακή<text:s/>περιφέρεια.</text:span></text:p>
      <text:p text:style-name="P510"><text:span text:style-name="T510_1">10<text:s/>ΤΕΛΩΝΕΙΑΚΗ<text:s/>ΠΕΡΙΦΕΡΕΙΑ:<text:s/>Αναγράφονται<text:s/>τα<text:s/>στοιχεία<text:s/>της<text:s/>τελωνειακής<text:s/>περιφέρειας.</text:span></text:p>
      <text:p text:style-name="P511"><text:span text:style-name="T511_1">ΘΕΩΡΗΣΗ<text:s/>ΤΕΛΩΝΕΙΑΚΗΣ<text:s/>ΠΕΡΙΦΕΡΕΙΑΣ<text:s/>:<text:s/>Αναγράφεται<text:s/>ο<text:s/>τόπος,<text:s/>η<text:s/>ημερομηνία<text:s/>και<text:s/>τίθεται<text:s/>η<text:s/>σφραγίδα<text:s/>της<text:s/>τελωνειακής<text:s/>περιφέρειας<text:s/>και<text:s/>η<text:s/>υπογραφή<text:s/>του<text:s/>αρμοδίου<text:s/>υπαλλήλου</text:span></text:p>
      <text:p text:style-name="P512"><text:span text:style-name="T512_1">Η<text:s/>απόφαση<text:s/>αυτή<text:s/>να<text:s/>δημοσιευθεί<text:s/>στην<text:s/>Εφημερίδα<text:s/>της<text:s/>Κυβερνήσεως.</text:span></text:p>
      <text:p text:style-name="P513"><text:span text:style-name="T513_1">Αθήνα,<text:s/>22<text:s/>Νοεμβρίου<text:s/>2013</text:span></text:p>
      <text:p text:style-name="P514"><text:span text:style-name="T514_1">Ο<text:s/>ΥΦΥΠΟΥΡΓΟΣ</text:span></text:p>
      <text:p text:style-name="P515"><text:span text:style-name="T515_1">ΓΕΩΡΓΙΟΣ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