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 style:parent-style-name="article-num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n" fo:language-asian="en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n" fo:language-asian="en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n" fo:language-asian="en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942cm"/>
    </style:style>
    <style:style style:name="Column2" style:family="table-column">
      <style:table-column-properties style:column-width="11.56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" style:family="paragraph" style:parent-style-name="Normal">
      <style:paragraph-properties fo:text-align="justify" fo:margin-top="0.423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" style:family="paragraph" style:parent-style-name="Normal">
      <style:paragraph-properties fo:text-align="justify" fo:margin-top="0.423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" style:family="paragraph" style:parent-style-name="Normal">
      <style:paragraph-properties fo:text-align="justify" fo:margin-top="0.423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" style:family="paragraph" style:parent-style-name="Normal">
      <style:paragraph-properties fo:text-align="justify" fo:margin-top="0.423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" style:family="paragraph" style:parent-style-name="Normal">
      <style:paragraph-properties fo:text-align="justify" fo:margin-top="0.423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" style:family="paragraph" style:parent-style-name="Normal">
      <style:paragraph-properties fo:text-align="justify" fo:margin-top="0.423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" style:family="paragraph" style:parent-style-name="Normal">
      <style:paragraph-properties fo:text-align="justify" fo:margin-top="0.423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" style:family="paragraph" style:parent-style-name="Normal">
      <style:paragraph-properties fo:text-align="justify" fo:margin-top="0.423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" style:family="paragraph" style:parent-style-name="Normal">
      <style:paragraph-properties fo:text-align="justify" fo:margin-top="0.423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372cm" fo:margin-left="0cm"/>
    </style:style>
    <style:style style:name="Column3" style:family="table-column">
      <style:table-column-properties style:column-width="9.684cm"/>
    </style:style>
    <style:style style:name="Column4" style:family="table-column">
      <style:table-column-properties style:column-width="6.689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" style:family="paragraph" style:parent-style-name="Normal">
      <style:paragraph-properties fo:text-align="justify" fo:margin-top="0.423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" style:family="paragraph" style:parent-style-name="Normal">
      <style:paragraph-properties fo:text-align="justify" fo:margin-top="0.423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" style:family="paragraph" style:parent-style-name="Normal">
      <style:paragraph-properties fo:text-align="justify" fo:margin-top="0.423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" style:family="paragraph" style:parent-style-name="Normal">
      <style:paragraph-properties fo:text-align="justify" fo:margin-top="0.423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" style:family="paragraph" style:parent-style-name="Normal">
      <style:paragraph-properties fo:text-align="justify" fo:margin-top="0.423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" style:family="paragraph" style:parent-style-name="Normal">
      <style:paragraph-properties fo:text-align="justify" fo:margin-top="0.423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" style:family="paragraph" style:parent-style-name="Normal">
      <style:paragraph-properties fo:text-align="justify" fo:margin-top="0.423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" style:family="paragraph" style:parent-style-name="Normal">
      <style:paragraph-properties fo:text-align="justify" fo:margin-top="0.423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" style:family="paragraph" style:parent-style-name="Normal">
      <style:paragraph-properties fo:text-align="justify" fo:margin-top="0.423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4.942cm"/>
    </style:style>
    <style:style style:name="Column6" style:family="table-column">
      <style:table-column-properties style:column-width="11.568cm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" style:family="paragraph" style:parent-style-name="Normal">
      <style:paragraph-properties fo:text-align="justify" fo:margin-top="0.423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" style:family="paragraph" style:parent-style-name="Normal">
      <style:paragraph-properties fo:text-align="justify" fo:margin-top="0.423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" style:family="paragraph" style:parent-style-name="Normal">
      <style:paragraph-properties fo:text-align="justify" fo:margin-top="0.423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" style:family="paragraph" style:parent-style-name="Normal">
      <style:paragraph-properties fo:text-align="justify" fo:margin-top="0.423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" style:family="paragraph" style:parent-style-name="Normal">
      <style:paragraph-properties fo:text-align="justify" fo:margin-top="0.423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" style:family="paragraph" style:parent-style-name="Normal">
      <style:paragraph-properties fo:text-align="justify" fo:margin-top="0.423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3" style:family="paragraph" style:parent-style-name="Normal">
      <style:paragraph-properties fo:text-align="justify" fo:margin-top="0.423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" style:family="paragraph" style:parent-style-name="Normal">
      <style:paragraph-properties fo:text-align="justify" fo:margin-top="0.423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" style:family="paragraph" style:parent-style-name="Normal">
      <style:paragraph-properties fo:text-align="justify" fo:margin-top="0.423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9.015cm"/>
    </style:style>
    <style:style style:name="Column8" style:family="table-column">
      <style:table-column-properties style:column-width="7.495cm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" style:family="paragraph" style:parent-style-name="Normal">
      <style:paragraph-properties fo:text-align="justify" fo:margin-top="0.423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" style:family="paragraph" style:parent-style-name="Normal">
      <style:paragraph-properties fo:text-align="justify" fo:margin-top="0.423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5" style:family="paragraph" style:parent-style-name="Normal">
      <style:paragraph-properties fo:text-align="justify" fo:margin-top="0.423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" style:family="paragraph" style:parent-style-name="Normal">
      <style:paragraph-properties fo:text-align="justify" fo:margin-top="0.423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" style:family="paragraph" style:parent-style-name="Normal">
      <style:paragraph-properties fo:text-align="justify" fo:margin-top="0.423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" style:family="paragraph" style:parent-style-name="Normal">
      <style:paragraph-properties fo:text-align="justify" fo:margin-top="0.423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" style:family="paragraph" style:parent-style-name="Normal">
      <style:paragraph-properties fo:text-align="justify" fo:margin-top="0.423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" style:family="paragraph" style:parent-style-name="Normal">
      <style:paragraph-properties fo:text-align="justify" fo:margin-top="0.423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" style:family="paragraph" style:parent-style-name="Normal">
      <style:paragraph-properties fo:text-align="justify" fo:margin-top="0.423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" style:family="paragraph" style:parent-style-name="Normal">
      <style:paragraph-properties fo:text-align="justify" fo:margin-top="0.423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4.942cm"/>
    </style:style>
    <style:style style:name="Column10" style:family="table-column">
      <style:table-column-properties style:column-width="11.568cm"/>
    </style:style>
    <style:style style:name="Row19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" style:family="paragraph" style:parent-style-name="Normal">
      <style:paragraph-properties fo:text-align="justify" fo:margin-top="0.423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" style:family="paragraph" style:parent-style-name="Normal">
      <style:paragraph-properties fo:text-align="justify" fo:margin-top="0.423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8" style:family="paragraph" style:parent-style-name="Normal">
      <style:paragraph-properties fo:text-align="justify" fo:margin-top="0.423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0" style:family="paragraph" style:parent-style-name="Normal">
      <style:paragraph-properties fo:text-align="justify" fo:margin-top="0.423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1" style:family="paragraph" style:parent-style-name="Normal">
      <style:paragraph-properties fo:text-align="justify" fo:margin-top="0.423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" style:family="paragraph" style:parent-style-name="Normal">
      <style:paragraph-properties fo:text-align="justify" fo:margin-top="0.423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5" style:family="paragraph" style:parent-style-name="Normal">
      <style:paragraph-properties fo:text-align="justify" fo:margin-top="0.423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" style:family="paragraph" style:parent-style-name="Normal">
      <style:paragraph-properties fo:text-align="justify" fo:margin-top="0.423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" style:family="paragraph" style:parent-style-name="Normal">
      <style:paragraph-properties fo:text-align="justify" fo:margin-top="0.423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372cm" fo:margin-left="0cm"/>
    </style:style>
    <style:style style:name="Column11" style:family="table-column">
      <style:table-column-properties style:column-width="9.684cm"/>
    </style:style>
    <style:style style:name="Column12" style:family="table-column">
      <style:table-column-properties style:column-width="6.689cm"/>
    </style:style>
    <style:style style:name="Row25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ΕΦΚ<text:s/>Δ<text:s/></text:span><text:span text:style-name="T1_2">5041027<text:s/></text:span><text:span text:style-name="T1_3">ΕΞ2013</text:span></text:p>
      <text:p text:style-name="P2"><text:span text:style-name="T2_1">Καθιέρωση<text:s/>νέου<text:s/>εντύπου«Δήλωσης<text:s/>Άφιξης<text:s/>Οχήματος<text:s/>από<text:s/>χώρα<text:s/>της<text:s/>Ε.Ε.</text:span><text:span text:style-name="T2_2"><text:line-break/></text:span><text:span text:style-name="T2_3">ΟΥΦΥΠΟΥΡΓΟΣΟΙΚΟΝΟΜΙΚΩΝ</text:span></text:p>
      <text:p text:style-name="P3"><text:span text:style-name="T3_1">Έχοντας<text:s/>υπόψη:<text:s/>1.<text:s/>Τις<text:s/>διατάξεις<text:s/>του<text:s/>άρθρου<text:s/>129<text:s/>του<text:s/>Ν.<text:s/>2960/2001<text:s/>(ΦΕΚ<text:s/>265/Α)<text:s/>«Εθνικός<text:s/>Τελωνειακός<text:s/>Κώδικας»,<text:s/>για<text:s/>τη<text:s/>μεταφορά,<text:s/>αποστολή,<text:s/>άφιξη<text:s/>κοινοτικών<text:s/>οχημάτων<text:s/>και<text:s/>την<text:s/>εξουσιοδότηση<text:s/>του<text:s/>Υπουργού<text:s/>Οικονομικών<text:s/>για<text:s/>την<text:s/>έκδοση<text:s/>υπουργικών<text:s/>αποφάσεων<text:s/>με<text:s/>τις<text:s/>οποίες<text:s/>καθορίζεται<text:s/>ο<text:s/>τύπος<text:s/>και<text:s/>το<text:s/>περιεχόμενο<text:s/>της<text:s/>Δήλωσης<text:s/>καθώς<text:s/>και<text:s/>κάθε<text:s/>άλλη<text:s/>αναγκαία<text:s/>λεπτομέρεια<text:s/>για<text:s/>την<text:s/>εφαρμογή<text:s/>του<text:s/>άρθρου<text:s/>αυτού.</text:span></text:p>
      <text:p text:style-name="P4"><text:span text:style-name="T4_1">2.<text:s/></text:span><text:span text:style-name="T4_2">Την<text:s/>ανάγκη<text:s/>τροποποίησης<text:s/>του<text:s/>συγκεκριμένου<text:s/>εντύπου<text:s/>στα<text:s/>πλαίσια<text:s/>λειτουργίας<text:s/>του<text:s/>νέου<text:s/>πληροφοριακού<text:s/>συστήματος<text:s/>Τελωνειακών<text:s/>Ηλεκτρονικών<text:s/>Υπηρεσιών<text:s/>ICISNET.</text:span></text:p>
      <text:p text:style-name="P5"><text:span text:style-name="T5_1">3.<text:s/></text:span><text:span text:style-name="T5_2">Την<text:s/>αριθμ.<text:s/>πρωτ.<text:s/>Φ.1002/625/14.12.2000<text:s/>Α.Υ.Ο.<text:s/>(ΦΕΚ<text:s/>1606/Β)<text:s/>με<text:s/>την<text:s/>οποία<text:s/>καθορίσθηκε<text:s/>εκ<text:s/>νέου<text:s/>για<text:s/>τις<text:s/>ανάγκες<text:s/>του<text:s/>Ολοκληρωμένου<text:s/>Πληροφοριακού<text:s/>Συστήματος<text:s/>Τελωνείων<text:s/>το<text:s/>έντυπο<text:s/>της<text:s/>Δήλωσης<text:s/>Άφιξης<text:s/>Οχήματος.</text:span></text:p>
      <text:p text:style-name="P6"><text:span text:style-name="T6_1">4.<text:s/></text:span><text:span text:style-name="T6_2">Τις<text:s/>διατάξεις<text:s/>του<text:s/>άρθρου<text:s/>90,<text:s/>παράγραφος<text:s/>2,<text:s/>του<text:s/>Κώδικα<text:s/>Νομοθεσίας,<text:s/>για<text:s/>την<text:s/>Κυβέρνηση<text:s/>και<text:s/>τα<text:s/>Κυ-</text:span></text:p>
      <text:p text:style-name="P7"><text:span text:style-name="T7_1">βερνητικά<text:s/>Όργαν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<text:s/>(ΦΕΚ<text:s/>98/Α/22.04.2005).</text:span></text:p>
      <text:p text:style-name="P8"><text:span text:style-name="T8_1">5.<text:s/></text:span><text:span text:style-name="T8_2">Τα<text:s/>Προεδρικά<text:s/>Διατάγματα<text:s/>185/2009<text:s/>(ΦΕΚ<text:s/>213/Α/7.10.2009)<text:s/>«περί<text:s/>ανασύστασης<text:s/>του<text:s/>Υπουργείου<text:s/>Οικονομικών»<text:s/>και<text:s/>189/09<text:s/>«Καθορισμός<text:s/>και<text:s/>ανακατανομή<text:s/>αρμοδιοτήτων<text:s/>των<text:s/>Υπουργείων»<text:s/>(ΦΕΚ<text:s/>221/Α/5.11.2009).</text:span></text:p>
      <text:p text:style-name="P9"><text:span text:style-name="T9_1">6.<text:s/></text:span><text:span text:style-name="T9_2">Την<text:s/>αριθμ.<text:s/>πρωτ.<text:s/>07927/19.09.2012<text:s/>κοινή<text:s/>απόφαση<text:s/>του<text:s/>Πρωθυπουργού<text:s/>και<text:s/>του<text:s/>Υπουργού<text:s/>Οικονομικών<text:s/>(ΦΕΚ<text:s/>2574/Β)<text:s/>«Ανάθεση<text:s/>αρμοδιοτήτων<text:s/>στον<text:s/>Υφυπουργό<text:s/>Οικονομικών<text:s/>Γεώργιο<text:s/>Μαυραγάνη».</text:span></text:p>
      <text:p text:style-name="P10"><text:span text:style-name="T10_1">7.<text:s/></text:span><text:span text:style-name="T10_2">Το<text:s/>γεγονός<text:s/>ότι<text:s/>από<text:s/>τις<text:s/>διατάξεις<text:s/>της<text:s/>παρούσας<text:s/>δεν<text:s/>προκύπτει<text:s/>δαπάνη<text:s/>σε<text:s/>βάρος<text:s/>του<text:s/>κρατικού<text:s/>προϋπολογισμού,<text:s/>αποφασίζουμε:</text:span></text:p>
      <text:h text:style-name="P11" text:outline-level="6"><text:span text:style-name="T11_1">Άρθρο<text:s/>1</text:span></text:h>
      <text:p text:style-name="P12"><text:span text:style-name="T12_1">1.</text:span><text:span text:style-name="T12_2"><text:s/></text:span><text:span text:style-name="T12_3">Καθιερώνεται<text:s/>νέο<text:s/>έντυπο<text:s/>με<text:s/>τίτλο<text:s/>«Δήλωση<text:s/>Άφιξης<text:s/>Οχήματος<text:s/>από<text:s/>χώρα<text:s/>της<text:s/>Ε.Ε.»<text:s/>ως<text:s/>το<text:s/>συνημμένο<text:s/>υπόδειγμα,<text:s/>το<text:s/>οποίο<text:s/>τυπώνεται<text:s/>σε<text:s/>λευκό<text:s/>χαρτί<text:s/>Α4,<text:s/>σε<text:s/>τρία<text:s/>(3)<text:s/>αντίτυπα<text:s/>ως<text:s/>ακολούθως:</text:span></text:p>
      <text:p text:style-name="P13"><text:span text:style-name="T13_1">-</text:span><text:span text:style-name="T13_2"><text:tab/></text:span><text:span text:style-name="T13_3">Το<text:s/>αντίτυπο<text:s/>Νο<text:s/>1<text:s/>για<text:s/>το<text:s/>Τελωνείο<text:s/>Προορισμού</text:span></text:p>
      <text:p text:style-name="P14"><text:span text:style-name="T14_1">-</text:span><text:span text:style-name="T14_2"><text:tab/></text:span><text:span text:style-name="T14_3">Το<text:s/>αντίτυπο<text:s/>Νο<text:s/>2<text:s/>για<text:s/>τον<text:s/>κάτοχο<text:s/>του<text:s/>οχήματος</text:span></text:p>
      <text:p text:style-name="P15"><text:span text:style-name="T15_1">-</text:span><text:span text:style-name="T15_2"><text:tab/></text:span><text:span text:style-name="T15_3">Το<text:s/>αντίτυπο<text:s/>Νο<text:s/>3<text:s/>για<text:s/>το<text:s/>Τελωνείο<text:s/>Υποβολής<text:s/>της<text:s/>Δήλωσης.</text:span></text:p>
      <text:p text:style-name="P16"><text:span text:style-name="T16_1">2.</text:span><text:span text:style-name="T16_2"><text:s/></text:span><text:span text:style-name="T16_3">Η<text:s/>Δ.Α.Ο.<text:s/>υποβάλλεται<text:s/>σε<text:s/>έντυπη<text:s/>μορφή<text:s/>ή<text:s/>ηλεκτρονικά<text:s/>εφόσον<text:s/>ο<text:s/>υπόχρεος<text:s/>είναι<text:s/>πιστοποιημένος<text:s/>χρήστης<text:s/>ηλεκτρονικών<text:s/>υπηρεσιών.</text:span></text:p>
      <text:p text:style-name="P17"><text:span text:style-name="T17_1">3.</text:span><text:span text:style-name="T17_2"><text:s/></text:span><text:span text:style-name="T17_3">Η<text:s/>Δ.Α.Ο.<text:s/>δύναται<text:s/>να<text:s/>κατατίθεται<text:s/>σε<text:s/>προγενέστερο<text:s/>χρόνο<text:s/>για<text:s/>γνωστοποίηση<text:s/>της<text:s/>αναμενόμενης<text:s/>άφιξης<text:s/>στις<text:s/>τελωνειακές<text:s/>αρχές.</text:span></text:p>
      <text:p text:style-name="P18"><text:span text:style-name="T18_1">4.</text:span><text:span text:style-name="T18_2"><text:s/></text:span><text:span text:style-name="T18_3">Από<text:s/>την<text:s/>έναρξη<text:s/>ισχύος<text:s/>της<text:s/>παρούσας,<text:s/>η<text:s/>αριθμ.<text:s/>πρωτ.<text:s/>Φ.1002/625/14.12.2000<text:s/>Α.Υ.Ο.<text:s/>(ΦΕΚ<text:s/>1606/Β),<text:s/>καταργείται.</text:span></text:p>
      <text:p text:style-name="P19"><text:span text:style-name="T19_1">5.</text:span><text:span text:style-name="T19_2"><text:s/></text:span><text:span text:style-name="T19_3">Η<text:s/>ισχύς<text:s/>της<text:s/>απόφασης<text:s/>αυτής<text:s/>αρχίζει<text:s/>από<text:s/>την<text:s/>ημερομηνία<text:s/>δημοσίευσης<text:s/>στην<text:s/>Εφημερίδα<text:s/>της<text:s/>Κυβερνήσεως.</text:span></text:p>
      <text:p text:style-name="P20"><text:span text:style-name="T20_1">1.</text:span><text:span text:style-name="T20_2"><text:s/>Αντίτυπο<text:s/>για<text:s/>το<text:s/>Τελωνείο<text:s/>Προορισμού</text:span></text:p>
      <text:p text:style-name="P21"><text:span text:style-name="T21_1">ΔΗΛΩΣΗ<text:s/>ΑΦΙΞΗΣ<text:s/>ΟΧΗΜΑΤΟΣ<text:s/>ΑΠΟ<text:s/>ΧΩΡΑ<text:s/>E.E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2"><text:span text:style-name="T22_1">Α.<text:s/></text:span><text:span text:style-name="T22_2">Στοιχεία<text:s/>Υπόχρεου<text:s/>Υποβολής<text:s/>της<text:s/>Δήλωσης</text:span></text:p>
          </table:table-cell>
          <table:table-cell table:style-name="Cell2">
            <text:p text:style-name="P23"><text:span text:style-name="T23_1">ΠΡΟΣ<text:s/>ΤΕΛΩΝΕΙΟ</text:span></text:p>
          </table:table-cell>
        </table:table-row>
        <table:table-row table:style-name="Row2">
          <table:table-cell table:style-name="Cell3">
            <text:p text:style-name="P24"><text:span text:style-name="T24_1">Α.Φ.Μ.<text:s/>/<text:s/>Α.Δ.Τ.<text:s/>/Διαβατήριο</text:span></text:p>
          </table:table-cell>
          <table:table-cell table:style-name="Cell4">
            <text:p text:style-name="P25"><text:span text:style-name="T25_1">Σας<text:s/>δηλώνω<text:s/>την<text:s/>άφιξη<text:s/>του<text:s/>οχήματος,<text:s/>που<text:s/>πρόκειται<text:s/></text:span><text:span text:style-name="T25_2">να<text:s/></text:span><text:span text:style-name="T25_3">ταξινομηθεί<text:s/>στην<text:s/>Ελλάδα,<text:s/>με<text:s/>τα<text:s/>κατωτέρω<text:s/>στοιχεία<text:s/>:</text:span></text:p>
          </table:table-cell>
        </table:table-row>
        <table:table-row table:style-name="Row3">
          <table:table-cell table:style-name="Cell5">
            <text:p text:style-name="P26"><text:span text:style-name="T26_1">Επώνυμο<text:s/>ή<text:s/>Επωνυμία</text:span></text:p>
          </table:table-cell>
          <table:table-cell table:style-name="Cell6">
            <text:p text:style-name="P27"><text:span text:style-name="T27_1">Β.<text:s/>Στοιχεία<text:s/>Οχήματος</text:span></text:p>
          </table:table-cell>
        </table:table-row>
        <table:table-row table:style-name="Row4">
          <table:table-cell table:style-name="Cell7">
            <text:p text:style-name="P28"><text:span text:style-name="T28_1">Όνομα</text:span></text:p>
          </table:table-cell>
          <table:table-cell table:style-name="Cell8">
            <text:p text:style-name="P29"><text:span text:style-name="T29_1">Είδος<text:s/>οχήματος<text:s/>:</text:span></text:p>
            <text:p text:style-name="P30"><text:span text:style-name="T30_1">Εργ.<text:s/>Κατ./Μάρκα<text:s/>:</text:span></text:p>
          </table:table-cell>
        </table:table-row>
        <table:table-row table:style-name="Row5">
          <table:table-cell table:style-name="Cell9">
            <text:p text:style-name="P31"><text:span text:style-name="T31_1">Πατρώνυμο</text:span></text:p>
          </table:table-cell>
          <table:table-cell table:style-name="Cell10">
            <text:p text:style-name="P32"><text:span text:style-name="T32_1">Τύπος<text:s/>.:</text:span></text:p>
            <text:p text:style-name="P33"><text:span text:style-name="T33_1">Αρ.<text:s/>Πλαισίου.:</text:span></text:p>
          </table:table-cell>
        </table:table-row>
        <table:table-row table:style-name="Row6">
          <table:table-cell table:style-name="Cell11">
            <text:p text:style-name="P34"><text:span text:style-name="T34_1">Δ/νση<text:s/>Έδρας<text:s/>/<text:s/>Κατοικίας</text:span></text:p>
            <text:p text:style-name="P35"><text:span text:style-name="T35_1">Χώρα</text:span></text:p>
          </table:table-cell>
          <table:table-cell table:style-name="Cell12">
            <text:p text:style-name="P36"><text:span text:style-name="T36_1">Αρ.<text:s/>Κυκλοφορίας.:</text:span></text:p>
            <text:p text:style-name="P37"><text:span text:style-name="T37_1">Αρ.<text:s/>Άδειας<text:s/>Κυκλ/ας.:</text:span></text:p>
            <text:p text:style-name="P38"><text:span text:style-name="T38_1">Στοιχεία<text:s/>Μτ.Μέσου:</text:span></text:p>
            <text:p text:style-name="P39"><text:span text:style-name="T39_1">Καινούργιο<text:s/>Μεταχειρισμένο</text:span></text:p>
          </table:table-cell>
        </table:table-row>
        <table:table-row table:style-name="Row7">
          <table:table-cell table:style-name="Cell13">
            <text:p text:style-name="P40"><text:span text:style-name="T40_1">Τηλ.:</text:span></text:p>
          </table:table-cell>
          <table:table-cell table:style-name="Cell14">
            <text:p text:style-name="P41"><text:span text:style-name="T41_1">Χώρα<text:s/>Προέλευσης:</text:span></text:p>
            <text:p text:style-name="P42"><text:span text:style-name="T42_1">Τόπος<text:s/>Προορισμού:</text:span></text:p>
            <text:p text:style-name="P43"><text:span text:style-name="T43_1">Τρόπος<text:s/>Μεταφοράς:</text:span></text:p>
            <text:p text:style-name="P44"><text:span text:style-name="T44_1">Ημ/νία<text:s/>Άφιξης:</text:span></text:p>
          </table:table-cell>
        </table:table-row>
      </table:table>
      <text:p text:style-name="P45"><text:span text:style-name="T45_1">ΠΑΡΑΛΗΠΤΗΣ<text:s/>:</text:span></text:p>
      <text:p text:style-name="P46"><text:span text:style-name="T46_1">Χορηγείται<text:s/>προθεσμία<text:s/>ημερών<text:s/>να<text:s/>μεταφερθεί<text:s/>και<text:s/>να<text:s/>ακινητοποιηθεί<text:s/>το<text:s/>πιο<text:s/>πάνω<text:s/>όχημα<text:s/>στον<text:s/>τόπο<text:s/>προορισμού<text:s/>του.<text:s/>0<text:s/>παραλήπτης<text:s/>υποχρεούται<text:s/>να<text:s/>υποβάλει<text:s/>την<text:s/>Δ.Ε.Φ.Κ.<text:s/>για<text:s/>την<text:s/>βεβαίωση<text:s/>και<text:s/>πληρωμή<text:s/>των<text:s/>αναλογούντων<text:s/>φόρων<text:s/>το<text:s/>αργότερο<text:s/>μέχρι<text:s/>την<text:s/>15η<text:s/>ημέρα<text:s/>του<text:s/>επόμενου<text:s/>μήνα.<text:s/>Η<text:s/>μη<text:s/>συμμόρφωση<text:s/>πρός<text:s/>τα<text:s/>παραπάνω<text:s/>συνεπάγεται<text:s/>τις<text:s/>προβλεπόμενες<text:s/>από<text:s/>τον<text:s/>Νόμο<text:s/>κυρώσεις<text:s/>επιφυλασσομένων<text:s/>των<text:s/>περί<text:s/>λαθρεμπορίας<text:s/>διατάξεων.</text:span></text:p>
      <text:p text:style-name="P47"><text:span text:style-name="T47_1">0<text:s/>ΔΗΛΩΝ</text:span></text:p>
      <text:p text:style-name="P48"><text:span text:style-name="T48_1">Γ.<text:s/>ΧΩΡΟΣ<text:s/>ΠΟΥ<text:s/>ΣΥΜΠΛΗΡΩΝΕΤΑΙ<text:s/>ΑΠΟ<text:s/>ΤΟ<text:s/>ΤΕΛΩΝΕΙΟ</text:span></text:p>
      <table:table table:style-name="Table2">
        <table:table-column table:style-name="Column3"/>
        <table:table-column table:style-name="Column4"/>
        <table:table-row table:style-name="Row8">
          <table:table-cell table:style-name="Cell15">
            <text:p text:style-name="P49"><text:span text:style-name="T49_1">ΤΕΛΩΝΕΙΟ<text:s/>ΥΠΟΒΟΛΗΣ<text:s/>της<text:s/>ΔΗΛΩΣΗΣ</text:span></text:p>
          </table:table-cell>
          <table:table-cell table:style-name="Cell16">
            <text:p text:style-name="P50"><text:span text:style-name="T50_1">ΤΕΛΩΝΕΙΟ<text:s/>ΠΡΟΟΡΙΣΜΟΥ</text:span></text:p>
          </table:table-cell>
        </table:table-row>
        <table:table-row table:style-name="Row9">
          <table:table-cell table:style-name="Cell17">
            <text:p text:style-name="P51"><text:span text:style-name="T51_1">Αριθ.Καταχώρησης</text:span></text:p>
            <text:p text:style-name="P52"><text:span text:style-name="T52_1">Ημερ.Υποβολής</text:span></text:p>
            <text:p text:style-name="P53"><text:span text:style-name="T53_1">Τόπος<text:s/>Προορισμού</text:span></text:p>
            <text:p text:style-name="P54"><text:span text:style-name="T54_1">Τελωνείο<text:s/>Προορισμού</text:span></text:p>
            <text:p text:style-name="P55"><text:span text:style-name="T55_1">Προθεσμία</text:span></text:p>
            <text:p text:style-name="P56"><text:span text:style-name="T56_1">Παρατηρήσεις</text:span></text:p>
          </table:table-cell>
          <table:table-cell table:style-name="Cell18">
            <text:p text:style-name="P57"><text:span text:style-name="T57_1">Τελωνείο</text:span></text:p>
            <text:p text:style-name="P58"><text:span text:style-name="T58_1">Αριθμ./Ημερ.Υποβολ.</text:span></text:p>
            <text:p text:style-name="P59"><text:span text:style-name="T59_1">Αρ.Φ.Α.<text:s/>Οχημάτων</text:span></text:p>
            <text:p text:style-name="P60"><text:span text:style-name="T60_1">Επωνυμία<text:s/>Παρατηρήσεις</text:span></text:p>
            <text:p text:style-name="P61"><text:span text:style-name="T61_1">Τ.Σ.<text:s/>ΥΠΟΓΡΑΦΗ</text:span></text:p>
          </table:table-cell>
        </table:table-row>
      </table:table>
      <text:p text:style-name="P62"><text:span text:style-name="T62_1">ΑΠΟΤΕΛΕΣΜΑΤΑ<text:s/>ΕΛΕΓΧΟΥ</text:span></text:p>
      <text:p text:style-name="P63"><text:span text:style-name="T63_1">2.</text:span><text:span text:style-name="T63_2"><text:s/>Αντίτυπο<text:s/>για<text:s/>τον<text:s/>κάτοχο</text:span></text:p>
      <text:p text:style-name="P64"><text:span text:style-name="T64_1">ΔΗΛΩΣΗ<text:s/>ΑΦΙΞΗΣ<text:s/>ΟΧΗΜΑΤΟΣ<text:s/>ΑΠΟ<text:s/>ΧΩΡΑ<text:s/>E.E.</text:span></text:p>
      <table:table table:style-name="Table3">
        <table:table-column table:style-name="Column5"/>
        <table:table-column table:style-name="Column6"/>
        <table:table-row table:style-name="Row10">
          <table:table-cell table:style-name="Cell19">
            <text:p text:style-name="P65"><text:span text:style-name="T65_1">Α.<text:s/></text:span><text:span text:style-name="T65_2">Στοιχεία<text:s/>Υπόχρεου<text:s/>Υποβολής<text:s/>της<text:s/>Δήλωσης</text:span></text:p>
          </table:table-cell>
          <table:table-cell table:style-name="Cell20">
            <text:p text:style-name="P66"><text:span text:style-name="T66_1">ΠΡΟΣ<text:s/>ΤΕΛΩΝΕΙΟ</text:span></text:p>
          </table:table-cell>
        </table:table-row>
        <table:table-row table:style-name="Row11">
          <table:table-cell table:style-name="Cell21">
            <text:p text:style-name="P67"><text:span text:style-name="T67_1">Α.Φ.Μ.<text:s/>/<text:s/>Α.Δ.Τ.<text:s/>/Διαβατήριο</text:span></text:p>
          </table:table-cell>
          <table:table-cell table:style-name="Cell22">
            <text:p text:style-name="P68"><text:span text:style-name="T68_1">Σας<text:s/>δηλώνω<text:s/>την<text:s/>άφιξη<text:s/>του<text:s/>οχήματος,<text:s/>που<text:s/>πρόκειται<text:s/></text:span><text:span text:style-name="T68_2">να<text:s/></text:span><text:span text:style-name="T68_3">ταξινομηθεί<text:s/>στην<text:s/>Ελλάδα,<text:s/>με<text:s/>τα<text:s/>κατωτέρω<text:s/>στοιχεία<text:s/>:</text:span></text:p>
          </table:table-cell>
        </table:table-row>
        <table:table-row table:style-name="Row12">
          <table:table-cell table:style-name="Cell23">
            <text:p text:style-name="P69"><text:span text:style-name="T69_1">Επώνυμο<text:s/>ή<text:s/>Επωνυμία</text:span></text:p>
          </table:table-cell>
          <table:table-cell table:style-name="Cell24">
            <text:p text:style-name="P70"><text:span text:style-name="T70_1">Β.<text:s/>Στοιχεία<text:s/>Οχήματος<text:s/>Είδος<text:s/>οχήματος<text:s/>:</text:span></text:p>
          </table:table-cell>
        </table:table-row>
        <table:table-row table:style-name="Row13">
          <table:table-cell table:style-name="Cell25">
            <text:p text:style-name="P71"><text:span text:style-name="T71_1">Όνομα<text:s/>Πατρώνυμο</text:span></text:p>
          </table:table-cell>
          <table:table-cell table:style-name="Cell26">
            <text:p text:style-name="P72"><text:span text:style-name="T72_1">Εργ.<text:s/>Κατ./Μάρκα<text:s/>:</text:span></text:p>
            <text:p text:style-name="P73"><text:span text:style-name="T73_1">Τύπος<text:s/>.:</text:span></text:p>
            <text:p text:style-name="P74"><text:span text:style-name="T74_1">Αρ.<text:s/>Πλαισίου.:</text:span></text:p>
          </table:table-cell>
        </table:table-row>
        <table:table-row table:style-name="Row14">
          <table:table-cell table:style-name="Cell27">
            <text:p text:style-name="P75"><text:span text:style-name="T75_1">Δ/νση<text:s/>Έδρας<text:s/>/<text:s/>Κατοικίας</text:span></text:p>
            <text:p text:style-name="P76"><text:span text:style-name="T76_1">Χώρα</text:span></text:p>
          </table:table-cell>
          <table:table-cell table:style-name="Cell28">
            <text:p text:style-name="P77"><text:span text:style-name="T77_1">Αρ.<text:s/>Κυκλοφορίας.:</text:span></text:p>
            <text:p text:style-name="P78"><text:span text:style-name="T78_1">Αρ.<text:s/>Άδειας<text:s/>Κυκλ/ας.:</text:span></text:p>
            <text:p text:style-name="P79"><text:span text:style-name="T79_1">Στοιχεία<text:s/>Μτ.Μέσου:</text:span></text:p>
            <text:p text:style-name="P80"><text:span text:style-name="T80_1">Καινούργιο<text:s/>Μεταχειρισμένο</text:span></text:p>
          </table:table-cell>
        </table:table-row>
        <table:table-row table:style-name="Row15">
          <table:table-cell table:style-name="Cell29">
            <text:p text:style-name="P81"><text:span text:style-name="T81_1">Τηλ.:</text:span></text:p>
          </table:table-cell>
          <table:table-cell table:style-name="Cell30">
            <text:p text:style-name="P82"><text:span text:style-name="T82_1">Χώρα<text:s/>Προέλευσης:</text:span></text:p>
            <text:p text:style-name="P83"><text:span text:style-name="T83_1">Τόπος<text:s/>Προορισμού:</text:span></text:p>
            <text:p text:style-name="P84"><text:span text:style-name="T84_1">Τρόπος<text:s/>Μεταφοράς:</text:span></text:p>
            <text:p text:style-name="P85"><text:span text:style-name="T85_1">Ημ/νία<text:s/>Άφιξης:</text:span></text:p>
          </table:table-cell>
        </table:table-row>
      </table:table>
      <text:p text:style-name="P86"><text:span text:style-name="T86_1">ΠΑΡΑΛΗΠΤΗΣ<text:s/>:</text:span></text:p>
      <text:p text:style-name="P87"><text:span text:style-name="T87_1">Χορηγείται<text:s/>προθεαμία<text:s/>ημερών<text:s/>να<text:s/>μεταφερθεί<text:s/>και<text:s/>να<text:s/>ακινητοποιηθεί<text:s/>το<text:s/>πιο<text:s/>πάνω<text:s/>όχημα<text:s/>στον<text:s/>τόπο<text:s/>προορισμού<text:s/>του.<text:s/>0<text:s/>παραλήπτης<text:s/>υποχρεούται<text:s/>να<text:s/>υποβάλει<text:s/>την<text:s/>Δ.Ε.Φ.Κ.<text:s/>για<text:s/>την<text:s/>βεβαίωση<text:s/>και<text:s/>πληρωμή<text:s/>των<text:s/>αναλογούντων<text:s/>φόρων<text:s/>το<text:s/>αργότερο<text:s/>μέχρι<text:s/>την<text:s/>15η<text:s/>ημέρα<text:s/>του<text:s/>επόμενου<text:s/>μήνα.<text:s/>Η<text:s/>μη<text:s/>συμμόρφωση<text:s/>πρός<text:s/>τα<text:s/>παραπάνω<text:s/>συνεπάγεται<text:s/>τις<text:s/>προβλεπόμενες<text:s/>από<text:s/>τον<text:s/>Νόμο<text:s/>κυρώσεις<text:s/>επιφυλασσομένων<text:s/>των<text:s/>περί<text:s/>λαθρεμπορίας<text:s/>διατάξεων.</text:span></text:p>
      <text:p text:style-name="P88"><text:span text:style-name="T88_1">0<text:s/>ΔΗΛΩΝ</text:span></text:p>
      <text:p text:style-name="P89"><text:span text:style-name="T89_1">Γ.<text:s/>ΧΩΡΟΣ<text:s/>ΠΟΥ<text:s/>ΣΥΜΠΛΗΡΩΝΕΤΑΙ<text:s/>ΑΠΟ<text:s/>ΤΟ<text:s/>ΤΕΛΩΝΕΙΟ</text:span></text:p>
      <table:table table:style-name="Table4">
        <table:table-column table:style-name="Column7"/>
        <table:table-column table:style-name="Column8"/>
        <table:table-row table:style-name="Row16">
          <table:table-cell table:style-name="Cell31">
            <text:p text:style-name="P90"><text:span text:style-name="T90_1">ΤΕΛΩΝΕΙΟ<text:s/>ΥΠΟΒΟΛΗΣ<text:s/>της<text:s/>ΔΗΛΩΣΗΣ</text:span></text:p>
          </table:table-cell>
          <table:table-cell table:style-name="Cell32">
            <text:p text:style-name="P91"><text:span text:style-name="T91_1">ΤΕΛΩΝΕΙΟ<text:s/>ΠΡΟΟΡΙΣΜΟΥ</text:span></text:p>
          </table:table-cell>
        </table:table-row>
        <table:table-row table:style-name="Row17">
          <table:table-cell table:style-name="Cell33">
            <text:p text:style-name="P92"><text:span text:style-name="T92_1">Αριθ.Καταχώρησης</text:span></text:p>
            <text:p text:style-name="P93"><text:span text:style-name="T93_1">Ημερ.Υποβολής</text:span></text:p>
            <text:p text:style-name="P94"><text:span text:style-name="T94_1">Τόπος<text:s/>Προορισμού</text:span></text:p>
            <text:p text:style-name="P95"><text:span text:style-name="T95_1">Τελωνείο<text:s/>Προορισμού</text:span></text:p>
            <text:p text:style-name="P96"><text:span text:style-name="T96_1">Προθεσμία</text:span></text:p>
            <text:p text:style-name="P97"><text:span text:style-name="T97_1">Παρατηρήσεις</text:span></text:p>
            <text:p text:style-name="P98"><text:span text:style-name="T98_1">Τ.Σ.<text:s/>ΥΠΟΓΡΑΦΗ</text:span></text:p>
          </table:table-cell>
          <table:table-cell table:style-name="Cell34">
            <text:p text:style-name="P99"><text:span text:style-name="T99_1">Τελωνείο</text:span></text:p>
            <text:p text:style-name="P100"><text:span text:style-name="T100_1">Αριθμ./Ημερ.Υποβολ.</text:span></text:p>
            <text:p text:style-name="P101"><text:span text:style-name="T101_1">Αρ.Φ.Α.<text:s/>Οχημάτων</text:span></text:p>
            <text:p text:style-name="P102"><text:span text:style-name="T102_1">Επωνυμία</text:span></text:p>
            <text:p text:style-name="P103"><text:span text:style-name="T103_1">Παρατηρήσεις<text:s/>Τ.Σ.<text:s/>ΥΠΟΓΡΑΦΗ</text:span></text:p>
          </table:table-cell>
        </table:table-row>
        <table:table-row table:style-name="Row18">
          <table:table-cell table:style-name="Cell35" table:number-columns-spanned="2">
            <text:p text:style-name="P104"><text:span text:style-name="T104_1">ΑΠΟΤΕΛΕΣΜΑΤΑ<text:s/>ΕΛΕΓΧΟΥ</text:span></text:p>
          </table:table-cell>
          <table:covered-table-cell/>
        </table:table-row>
      </table:table>
      <text:p text:style-name="P105"><text:span text:style-name="T105_1">3.</text:span><text:span text:style-name="T105_2"><text:s/>Αντίτυπο<text:s/>για<text:s/>το<text:s/>Τελωνείο<text:s/>υποβολής<text:s/>της<text:s/>Δήλωσης</text:span></text:p>
      <text:p text:style-name="P106"><text:span text:style-name="T106_1">ΔΗΛΩΣΗ<text:s/>ΑΦΙΞΗΣ<text:s/>ΟΧΗΜΑΤΟΣ<text:s/>ΑΠΟ<text:s/>ΧΩΡΑ<text:s/>E.E.</text:span></text:p>
      <table:table table:style-name="Table5">
        <table:table-column table:style-name="Column9"/>
        <table:table-column table:style-name="Column10"/>
        <table:table-row table:style-name="Row19">
          <table:table-cell table:style-name="Cell36">
            <text:p text:style-name="P107"><text:span text:style-name="T107_1">Α.<text:s/></text:span><text:span text:style-name="T107_2">Στοιχεία<text:s/>Υπόχρεου<text:s/>Υποβολής<text:s/>της<text:s/>Δήλωσης</text:span></text:p>
          </table:table-cell>
          <table:table-cell table:style-name="Cell37">
            <text:p text:style-name="P108"><text:span text:style-name="T108_1">ΠΡΟΣ<text:s/>ΤΕΛΩΝΕΙΟ</text:span></text:p>
          </table:table-cell>
        </table:table-row>
        <table:table-row table:style-name="Row20">
          <table:table-cell table:style-name="Cell38">
            <text:p text:style-name="P109"><text:span text:style-name="T109_1">Α.Φ.Μ.<text:s/>/<text:s/>Α.Δ.Τ.<text:s/>/Διαβατήριο</text:span></text:p>
          </table:table-cell>
          <table:table-cell table:style-name="Cell39">
            <text:p text:style-name="P110"><text:span text:style-name="T110_1">Σας<text:s/>δηλώνω<text:s/>την<text:s/>άφιξη<text:s/>του<text:s/>οχήματος,<text:s/>που<text:s/>πρόκειται<text:s/></text:span><text:span text:style-name="T110_2">να<text:s/></text:span><text:span text:style-name="T110_3">ταξινομηθεί<text:s/>στην<text:s/>Ελλάδα,<text:s/>με<text:s/>τα<text:s/>κατωτέρω<text:s/>στοιχεία<text:s/>:</text:span></text:p>
          </table:table-cell>
        </table:table-row>
        <table:table-row table:style-name="Row21">
          <table:table-cell table:style-name="Cell40">
            <text:p text:style-name="P111"><text:span text:style-name="T111_1">Επώνυμο<text:s/>ή<text:s/>Επωνυμία</text:span></text:p>
          </table:table-cell>
          <table:table-cell table:style-name="Cell41">
            <text:p text:style-name="P112"><text:span text:style-name="T112_1">Β.<text:s/>Στοιχεία<text:s/>Οχήματος<text:s/>Είδος<text:s/>οχήματος<text:s/>:</text:span></text:p>
          </table:table-cell>
        </table:table-row>
        <table:table-row table:style-name="Row22">
          <table:table-cell table:style-name="Cell42">
            <text:p text:style-name="P113"><text:span text:style-name="T113_1">Όνομα<text:s/>Πατρώνυμο</text:span></text:p>
          </table:table-cell>
          <table:table-cell table:style-name="Cell43">
            <text:p text:style-name="P114"><text:span text:style-name="T114_1">Εργ.<text:s/>Κατ./Μάρκα<text:s/>:</text:span></text:p>
            <text:p text:style-name="P115"><text:span text:style-name="T115_1">Τύπος<text:s/>.:</text:span></text:p>
            <text:p text:style-name="P116"><text:span text:style-name="T116_1">Αρ.<text:s/>Πλαισίου.:</text:span></text:p>
          </table:table-cell>
        </table:table-row>
        <table:table-row table:style-name="Row23">
          <table:table-cell table:style-name="Cell44">
            <text:p text:style-name="P117"><text:span text:style-name="T117_1">Δ/νση<text:s/>Έδρας<text:s/>/<text:s/>Κατοικίας</text:span></text:p>
            <text:p text:style-name="P118"><text:span text:style-name="T118_1">Χώρα</text:span></text:p>
          </table:table-cell>
          <table:table-cell table:style-name="Cell45">
            <text:p text:style-name="P119"><text:span text:style-name="T119_1">Αρ.<text:s/>Κυκλοφορίας.:</text:span></text:p>
            <text:p text:style-name="P120"><text:span text:style-name="T120_1">Αρ.<text:s/>Άδειας<text:s/>Κυκλ/ας.:</text:span></text:p>
            <text:p text:style-name="P121"><text:span text:style-name="T121_1">Στοιχεία<text:s/>Μτ.Μέσου:</text:span></text:p>
            <text:p text:style-name="P122"><text:span text:style-name="T122_1">Καινούργιο<text:s/>Μεταχειρισμένο</text:span></text:p>
          </table:table-cell>
        </table:table-row>
        <table:table-row table:style-name="Row24">
          <table:table-cell table:style-name="Cell46">
            <text:p text:style-name="P123"><text:span text:style-name="T123_1">Τηλ.:</text:span></text:p>
          </table:table-cell>
          <table:table-cell table:style-name="Cell47">
            <text:p text:style-name="P124"><text:span text:style-name="T124_1">Χώρα<text:s/>Προέλευσης:</text:span></text:p>
            <text:p text:style-name="P125"><text:span text:style-name="T125_1">Τόπος<text:s/>Προορισμού:</text:span></text:p>
            <text:p text:style-name="P126"><text:span text:style-name="T126_1">Τρόπος<text:s/>Μεταφοράς:</text:span></text:p>
            <text:p text:style-name="P127"><text:span text:style-name="T127_1">Ημ/νία<text:s/>Άφιξης:</text:span></text:p>
          </table:table-cell>
        </table:table-row>
      </table:table>
      <text:p text:style-name="P128"><text:span text:style-name="T128_1">ΠΑΡΑΛΗΠΤΗΣ<text:s/>:</text:span></text:p>
      <text:p text:style-name="P129"><text:span text:style-name="T129_1">Χορηγείται<text:s/>προθεσμία<text:s/>ημερών<text:s/>να<text:s/>μεταφερθεί<text:s/>και<text:s/>να<text:s/>ακινητοποιηθεί<text:s/>το<text:s/>πιο<text:s/>πάνω<text:s/>όχημα<text:s/>στον<text:s/>τόπο<text:s/>προορισμού<text:s/>του.<text:s/>0<text:s/>παραλήπτης<text:s/>υποχρεούται<text:s/>να<text:s/>υποβάλει<text:s/>την<text:s/>Δ.Ε.Φ.Κ.<text:s/>για<text:s/>την<text:s/>βεβαίωση<text:s/>και<text:s/>πληρωμή<text:s/>των<text:s/>αναλογούντων<text:s/>φόρων<text:s/>το<text:s/>αργότερο<text:s/>μέχρι<text:s/>την<text:s/>15η<text:s/>ημέρα<text:s/>του<text:s/>επόμενου<text:s/>μήνα.<text:s/>Η<text:s/>μη<text:s/>συμμόρφωση<text:s/>πρός<text:s/>τα<text:s/>παραπάνω<text:s/>συνεπάγεται<text:s/>τις<text:s/>προβλεπόμενες<text:s/>από<text:s/>τον<text:s/>Νόμο<text:s/>κυρώσεις<text:s/>επιφυλασσομένων<text:s/>των<text:s/>περί<text:s/>λαθρεμπορίας<text:s/>διατάξεων.</text:span></text:p>
      <text:p text:style-name="P130"><text:span text:style-name="T130_1">0<text:s/>ΔΗΛΩΝ</text:span></text:p>
      <text:p text:style-name="P131"><text:span text:style-name="T131_1">Γ.<text:s/>ΧΩΡΟΣ<text:s/>ΠΟΥ<text:s/>ΣΥΜΠΛΗΡΩΝΕΤΑΙ<text:s/>ΑΠΟ<text:s/>ΤΟ<text:s/>ΤΕΛΩΝΕΙΟ</text:span></text:p>
      <table:table table:style-name="Table6">
        <table:table-column table:style-name="Column11"/>
        <table:table-column table:style-name="Column12"/>
        <table:table-row table:style-name="Row25">
          <table:table-cell table:style-name="Cell48">
            <text:p text:style-name="P132"><text:span text:style-name="T132_1">ΤΕΛΩΝΕΙΟ<text:s/>ΥΠΟΒΟΛΗΣ<text:s/>της<text:s/>ΔΗΛΩΣΗΣ</text:span></text:p>
          </table:table-cell>
          <table:table-cell table:style-name="Cell49">
            <text:p text:style-name="P133"><text:span text:style-name="T133_1">ΤΕΛΩΝΕΙΟ<text:s/>ΠΡΟΟΡΙΣΜΟΥ</text:span></text:p>
          </table:table-cell>
        </table:table-row>
        <table:table-row table:style-name="Row26">
          <table:table-cell table:style-name="Cell50">
            <text:p text:style-name="P134"><text:span text:style-name="T134_1">Αριθ.<text:s/>Καταχώρησης</text:span></text:p>
          </table:table-cell>
          <table:table-cell table:style-name="Cell51">
            <text:p text:style-name="P135"><text:span text:style-name="T135_1">Τελωνείο</text:span></text:p>
          </table:table-cell>
        </table:table-row>
        <table:table-row table:style-name="Row27">
          <table:table-cell table:style-name="Cell52">
            <text:p text:style-name="P136"><text:span text:style-name="T136_1">Ημερ.Υποβολής</text:span></text:p>
          </table:table-cell>
          <table:table-cell table:style-name="Cell53">
            <text:p text:style-name="P137"><text:span text:style-name="T137_1">Αριθμ./Ημερ.Υποβολ.</text:span></text:p>
          </table:table-cell>
        </table:table-row>
        <table:table-row table:style-name="Row28">
          <table:table-cell table:style-name="Cell54">
            <text:p text:style-name="P138"><text:span text:style-name="T138_1">Τόπος<text:s/>Προορισμού</text:span></text:p>
          </table:table-cell>
          <table:table-cell table:style-name="Cell55">
            <text:p text:style-name="P139"><text:span text:style-name="T139_1">Αρ.Φ.Α.<text:s/>Οχημάτων</text:span></text:p>
          </table:table-cell>
        </table:table-row>
        <table:table-row table:style-name="Row29">
          <table:table-cell table:style-name="Cell56">
            <text:p text:style-name="P140"><text:span text:style-name="T140_1">Τελωνείο<text:s/>Προορισμού</text:span></text:p>
          </table:table-cell>
          <table:table-cell table:style-name="Cell57">
            <text:p text:style-name="P141"><text:span text:style-name="T141_1">Επωνυμία</text:span></text:p>
          </table:table-cell>
        </table:table-row>
        <table:table-row table:style-name="Row30">
          <table:table-cell table:style-name="Cell58">
            <text:p text:style-name="P142"><text:span text:style-name="T142_1">Προθεσμία</text:span></text:p>
          </table:table-cell>
          <table:table-cell table:style-name="Cell59">
            <text:p text:style-name="P143"><text:span text:style-name="T143_1">Παρατηρήσεις</text:span></text:p>
          </table:table-cell>
        </table:table-row>
        <table:table-row table:style-name="Row31">
          <table:table-cell table:style-name="Cell60">
            <text:p text:style-name="P144"><text:span text:style-name="T144_1">Παρατηρήσεις</text:span></text:p>
          </table:table-cell>
          <table:table-cell table:style-name="Cell61">
            <text:p text:style-name="P145"/>
          </table:table-cell>
        </table:table-row>
        <table:table-row table:style-name="Row32">
          <table:table-cell table:style-name="Cell62">
            <text:p text:style-name="P146"><text:span text:style-name="T146_1">Τ.Σ.<text:s/>ΥΠΟΓΡΑΦΗ</text:span></text:p>
          </table:table-cell>
          <table:table-cell table:style-name="Cell63">
            <text:p text:style-name="P147"><text:span text:style-name="T147_1">Τ.Σ.<text:s/>ΥΠΟΓΡΑΦΗ</text:span></text:p>
          </table:table-cell>
        </table:table-row>
      </table:table>
      <text:p text:style-name="P148"><text:span text:style-name="T148_1">ΑΠΟΤΕΛΕΣΜΑΤΑ<text:s/>ΕΛΕΓΧΟΥ</text:span></text:p>
      <text:p text:style-name="P149"><text:span text:style-name="T149_1">Η<text:s/>απόφαση<text:s/>αυτή<text:s/>να<text:s/>δημοσιευθεί<text:s/>στην<text:s/>Εφημερίδα<text:s/>της<text:s/>Κυβερνήσεως.</text:span></text:p>
      <text:p text:style-name="P150"><text:span text:style-name="T150_1">Αθήνα,<text:s/>22<text:s/>Νοεμβρίου<text:s/>2013</text:span></text:p>
      <text:p text:style-name="P151"><text:span text:style-name="T151_1">Ο<text:s/>ΥΦΥΠΟΥΡΓΟΣ</text:span></text:p>
      <text:p text:style-name="P152"><text:span text:style-name="T152_1">ΓΕΩΡΓΙΟΣΜΑΥΡΑΓ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