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445cm"/>
    </style:style>
    <style:style style:name="Column2" style:family="table-column">
      <style:table-column-properties style:column-width="14.0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3.935cm"/>
    </style:style>
    <style:style style:name="Column4" style:family="table-column">
      <style:table-column-properties style:column-width="1.416cm"/>
    </style:style>
    <style:style style:name="Column5" style:family="table-column">
      <style:table-column-properties style:column-width="0.631cm"/>
    </style:style>
    <style:style style:name="Column6" style:family="table-column">
      <style:table-column-properties style:column-width="0.43cm"/>
    </style:style>
    <style:style style:name="Column7" style:family="table-column">
      <style:table-column-properties style:column-width="1.191cm"/>
    </style:style>
    <style:style style:name="Column8" style:family="table-column">
      <style:table-column-properties style:column-width="1.194cm"/>
    </style:style>
    <style:style style:name="Column9" style:family="table-column">
      <style:table-column-properties style:column-width="2.639cm"/>
    </style:style>
    <style:style style:name="Column10" style:family="table-column">
      <style:table-column-properties style:column-width="0.261cm"/>
    </style:style>
    <style:style style:name="Column11" style:family="table-column">
      <style:table-column-properties style:column-width="0.263cm"/>
    </style:style>
    <style:style style:name="Column12" style:family="table-column">
      <style:table-column-properties style:column-width="0.503cm"/>
    </style:style>
    <style:style style:name="Column13" style:family="table-column">
      <style:table-column-properties style:column-width="0.871cm"/>
    </style:style>
    <style:style style:name="Column14" style:family="table-column">
      <style:table-column-properties style:column-width="3.147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5" style:family="table-column">
      <style:table-column-properties style:column-width="0.774cm"/>
    </style:style>
    <style:style style:name="Column16" style:family="table-column">
      <style:table-column-properties style:column-width="2.658cm"/>
    </style:style>
    <style:style style:name="Column17" style:family="table-column">
      <style:table-column-properties style:column-width="1.961cm"/>
    </style:style>
    <style:style style:name="Column18" style:family="table-column">
      <style:table-column-properties style:column-width="0.743cm"/>
    </style:style>
    <style:style style:name="Column19" style:family="table-column">
      <style:table-column-properties style:column-width="0.868cm"/>
    </style:style>
    <style:style style:name="Column20" style:family="table-column">
      <style:table-column-properties style:column-width="0.866cm"/>
    </style:style>
    <style:style style:name="Column21" style:family="table-column">
      <style:table-column-properties style:column-width="0.866cm"/>
    </style:style>
    <style:style style:name="Column22" style:family="table-column">
      <style:table-column-properties style:column-width="1.438cm"/>
    </style:style>
    <style:style style:name="Column23" style:family="table-column">
      <style:table-column-properties style:column-width="1.438cm"/>
    </style:style>
    <style:style style:name="Column24" style:family="table-column">
      <style:table-column-properties style:column-width="0.415cm"/>
    </style:style>
    <style:style style:name="Column25" style:family="table-column">
      <style:table-column-properties style:column-width="0.415cm"/>
    </style:style>
    <style:style style:name="Column26" style:family="table-column">
      <style:table-column-properties style:column-width="1.238cm"/>
    </style:style>
    <style:style style:name="Column27" style:family="table-column">
      <style:table-column-properties style:column-width="2.803cm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28" style:family="table-column">
      <style:table-column-properties style:column-width="0.822cm"/>
    </style:style>
    <style:style style:name="Column29" style:family="table-column">
      <style:table-column-properties style:column-width="2.651cm"/>
    </style:style>
    <style:style style:name="Column30" style:family="table-column">
      <style:table-column-properties style:column-width="1.953cm"/>
    </style:style>
    <style:style style:name="Column31" style:family="table-column">
      <style:table-column-properties style:column-width="0.743cm"/>
    </style:style>
    <style:style style:name="Column32" style:family="table-column">
      <style:table-column-properties style:column-width="0.863cm"/>
    </style:style>
    <style:style style:name="Column33" style:family="table-column">
      <style:table-column-properties style:column-width="0.866cm"/>
    </style:style>
    <style:style style:name="Column34" style:family="table-column">
      <style:table-column-properties style:column-width="0.864cm"/>
    </style:style>
    <style:style style:name="Column35" style:family="table-column">
      <style:table-column-properties style:column-width="1.432cm"/>
    </style:style>
    <style:style style:name="Column36" style:family="table-column">
      <style:table-column-properties style:column-width="1.434cm"/>
    </style:style>
    <style:style style:name="Column37" style:family="table-column">
      <style:table-column-properties style:column-width="0.411cm"/>
    </style:style>
    <style:style style:name="Column38" style:family="table-column">
      <style:table-column-properties style:column-width="0.415cm"/>
    </style:style>
    <style:style style:name="Column39" style:family="table-column">
      <style:table-column-properties style:column-width="1.236cm"/>
    </style:style>
    <style:style style:name="Column40" style:family="table-column">
      <style:table-column-properties style:column-width="2.792cm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41" style:family="table-column">
      <style:table-column-properties style:column-width="0.822cm"/>
    </style:style>
    <style:style style:name="Column42" style:family="table-column">
      <style:table-column-properties style:column-width="2.651cm"/>
    </style:style>
    <style:style style:name="Column43" style:family="table-column">
      <style:table-column-properties style:column-width="1.953cm"/>
    </style:style>
    <style:style style:name="Column44" style:family="table-column">
      <style:table-column-properties style:column-width="0.743cm"/>
    </style:style>
    <style:style style:name="Column45" style:family="table-column">
      <style:table-column-properties style:column-width="0.863cm"/>
    </style:style>
    <style:style style:name="Column46" style:family="table-column">
      <style:table-column-properties style:column-width="0.866cm"/>
    </style:style>
    <style:style style:name="Column47" style:family="table-column">
      <style:table-column-properties style:column-width="0.864cm"/>
    </style:style>
    <style:style style:name="Column48" style:family="table-column">
      <style:table-column-properties style:column-width="1.432cm"/>
    </style:style>
    <style:style style:name="Column49" style:family="table-column">
      <style:table-column-properties style:column-width="1.434cm"/>
    </style:style>
    <style:style style:name="Column50" style:family="table-column">
      <style:table-column-properties style:column-width="0.411cm"/>
    </style:style>
    <style:style style:name="Column51" style:family="table-column">
      <style:table-column-properties style:column-width="0.415cm"/>
    </style:style>
    <style:style style:name="Column52" style:family="table-column">
      <style:table-column-properties style:column-width="1.236cm"/>
    </style:style>
    <style:style style:name="Column53" style:family="table-column">
      <style:table-column-properties style:column-width="2.792cm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 fo:margin-top="0.423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54" style:family="table-column">
      <style:table-column-properties style:column-width="0.822cm"/>
    </style:style>
    <style:style style:name="Column55" style:family="table-column">
      <style:table-column-properties style:column-width="2.651cm"/>
    </style:style>
    <style:style style:name="Column56" style:family="table-column">
      <style:table-column-properties style:column-width="1.954cm"/>
    </style:style>
    <style:style style:name="Column57" style:family="table-column">
      <style:table-column-properties style:column-width="0.741cm"/>
    </style:style>
    <style:style style:name="Column58" style:family="table-column">
      <style:table-column-properties style:column-width="0.864cm"/>
    </style:style>
    <style:style style:name="Column59" style:family="table-column">
      <style:table-column-properties style:column-width="0.863cm"/>
    </style:style>
    <style:style style:name="Column60" style:family="table-column">
      <style:table-column-properties style:column-width="0.866cm"/>
    </style:style>
    <style:style style:name="Column61" style:family="table-column">
      <style:table-column-properties style:column-width="1.432cm"/>
    </style:style>
    <style:style style:name="Column62" style:family="table-column">
      <style:table-column-properties style:column-width="1.434cm"/>
    </style:style>
    <style:style style:name="Column63" style:family="table-column">
      <style:table-column-properties style:column-width="0.413cm"/>
    </style:style>
    <style:style style:name="Column64" style:family="table-column">
      <style:table-column-properties style:column-width="0.413cm"/>
    </style:style>
    <style:style style:name="Column65" style:family="table-column">
      <style:table-column-properties style:column-width="1.236cm"/>
    </style:style>
    <style:style style:name="Column66" style:family="table-column">
      <style:table-column-properties style:column-width="2.792cm"/>
    </style:style>
    <style:style style:name="Row66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8" style:family="paragraph" style:parent-style-name="Normal">
      <style:paragraph-properties fo:text-align="justify" fo:margin-top="0.423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paragraph-properties fo:text-align="justify" fo:margin-top="0.423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9" style:family="paragraph" style:parent-style-name="Normal">
      <style:paragraph-properties fo:text-align="justify" fo:margin-top="0.423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1" style:family="paragraph" style:parent-style-name="Normal">
      <style:paragraph-properties fo:text-align="justify" fo:margin-top="0.423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ΕΦΚ<text:s/>Δ<text:s/>5041029<text:s/>ΕΞ2013</text:span></text:p>
      <text:p text:style-name="P2"><text:span text:style-name="T2_1">Τροποποίηση<text:s/>της<text:s/>υπ’<text:s/>αριθ.<text:s/>Φ.812/338/1.07.2008<text:s/>Α.Υ.Ο.<text:s/>(ΦΕΚ<text:s/>1380/Β)<text:s/>«Σύσταση<text:s/>και<text:s/>λειτουργία<text:s/>φορολογικών<text:s/>αποθηκών<text:s/>ισοπροπυλικής<text:s/>αλκοόλης<text:s/>που<text:s/>παράγεται<text:s/>εγχωρίως,<text:s/>ή<text:s/>μεταφέρεται<text:s/>από<text:s/>τα<text:s/>λοιπά<text:s/>κράτη-μέλη<text:s/>της<text:s/>Ευρωπαϊκής<text:s/>Ένωσης»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5<text:s/>του<text:s/>άρθρου<text:s/>81<text:s/>του<text:s/>ν.2960/2001<text:s/>(ΦΕΚ<text:s/>265/Α)<text:s/>«Εθνικός<text:s/>Τελωνειακός<text:s/>Κώδικας»,<text:s/>με<text:s/>τις<text:s/>οποίες<text:s/>η<text:s/>εγχωρίως<text:s/>παραγόμενη<text:s/>ή<text:s/>η<text:s/>προερχόμενη<text:s/>από<text:s/>τα<text:s/>λοιπά<text:s/>κράτη-μέλη<text:s/>της<text:s/>Ε.Ε.<text:s/>ισοπροπυλική<text:s/>αλκοόλη<text:s/>της<text:s/>δ.κ.<text:s/>29.05.<text:s/>της<text:s/>Συνδυασμένης<text:s/>Ονοματολογία<text:s/>δύναται<text:s/>να<text:s/>τίθεται<text:s/>σε<text:s/>καθεστώς<text:s/>φορολογικής<text:s/>αποθήκης<text:s/>με<text:s/>αναστολή<text:s/>του<text:s/>Ε.Φ.Κ.<text:s/>και<text:s/>του<text:s/>Φ.Π.Α.<text:s/>και<text:s/>με<text:s/>τις<text:s/>οποίες<text:s/>εξουσιοδοτείται<text:s/>ο<text:s/>Υπουργός<text:s/>Οικονομικών<text:s/>για<text:s/>τον<text:s/>καθορισμό<text:s/>των<text:s/>όρων<text:s/>και<text:s/>διατυπώσεων<text:s/>για<text:s/>τη<text:s/>σύσταση<text:s/>και<text:s/>λειτουργία<text:s/>φορολογικών<text:s/>αποθηκών<text:s/>ισοπροπυλικής<text:s/>αλκοόλης.</text:span></text:p>
      <text:p text:style-name="P6"><text:span text:style-name="T6_1">2.<text:s/>Την<text:s/>ανάγκη<text:s/>αντικατάστασης<text:s/>των<text:s/>υποδειγμάτων<text:s/>των<text:s/>Παραστημάτων<text:s/>Ι<text:s/>και<text:s/>ΙΙ<text:s/>της<text:s/>υπ’<text:s/>αριθ.<text:s/>Φ.812/338/1.07.2008<text:s/>Α.Υ.Ο.<text:s/>(ΦΕΚ<text:s/>1380/Β)<text:s/>«Σύσταση<text:s/>και<text:s/>λειτουργία<text:s/>φορολογικών<text:s/>αποθηκών<text:s/>ισοπροπυλικής<text:s/>αλκοόλης<text:s/>που<text:s/>παράγεται<text:s/>εγχωρίως<text:s/>ή<text:s/>μεταφέρεται<text:s/>από<text:s/>τα<text:s/>λοιπά<text:s/>κράτη-μέλη<text:s/>της<text:s/>Ε.Ε.»<text:s/>στο<text:s/>πλαίσιο<text:s/>λειτουργίας<text:s/>του<text:s/>νέου<text:s/>πληροφοριακού<text:s/>συστήματος<text:s/>Τελωνειακών<text:s/>Ηλεκτρονικών<text:s/>Υπηρεσιών<text:s/>ICISNET.</text:span></text:p>
      <text:p text:style-name="P7"><text:span text:style-name="T7_1">3.<text:s/>Τις<text:s/>διατάξεις<text:s/>του<text:s/>άρθρου<text:s/>90,<text:s/>παράγραφος<text:s/>2,<text:s/>του<text:s/>Κώδικα<text:s/>Νομοθεσίας,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63/2005<text:s/>«Κωδικοποίηση<text:s/>της<text:s/>νομοθεσίας<text:s/>για<text:s/>την<text:s/>Κυβέρνηση<text:s/>και<text:s/>τα<text:s/>Κυβερνητικά<text:s/>Όργανα<text:s/>(ΦΕΚ<text:s/>98/Α/22.04.2005).</text:span></text:p>
      <text:p text:style-name="P8"><text:span text:style-name="T8_1">4.<text:s/>Τα<text:s/>Προεδρικά<text:s/>Διατάγματα<text:s/>185/2009<text:s/>(ΦΕΚ<text:s/>213/Α/<text:s/>7.10.2009)<text:s/>«περί<text:s/>ανασύστασης<text:s/>του<text:s/>Υπουργείου<text:s/>Οικονομικών»<text:s/>και<text:s/>189/09<text:s/>«Καθορισμός<text:s/>και<text:s/>ανακατανομή<text:s/>αρμοδιοτήτων<text:s/>των<text:s/>Υπουργείων»<text:s/>(ΦΕΚ<text:s/>221/Α/5.11.2009).</text:span></text:p>
      <text:p text:style-name="P9"><text:span text:style-name="T9_1">5.<text:s/>Την<text:s/>υπ’<text:s/>αριθ.<text:s/>07927/19.09.2012<text:s/>κοινή<text:s/>απόφαση<text:s/>του<text:s/>Πρωθυπουργού<text:s/>και<text:s/>του<text:s/>Υπουργού<text:s/>Οικονομικών<text:s/>(ΦΕΚ<text:s/>2574/Β)<text:s/>«Ανάθεση<text:s/>αρμοδιοτήτων<text:s/>στον<text:s/>Υφυπουργό<text:s/>Οικονομικών<text:s/>Γεώργιο<text:s/>Μαυραγάνη».</text:span></text:p>
      <text:p text:style-name="P10"><text:span text:style-name="T10_1">6.<text:s/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11" text:outline-level="6"><text:span text:style-name="T11_1">Άρθρο<text:s/>1</text:span></text:h>
      <text:p text:style-name="P12"><text:span text:style-name="T12_1">Τροποποιούμε<text:s/>την<text:s/>υπ’<text:s/>αριθ.<text:s/>Φ.812/338/1.07.2008<text:s/>Α.Υ.Ο.<text:s/>(ΦΕΚ<text:s/>1380/Β)<text:s/>«Σύσταση<text:s/>και<text:s/>λειτουργία<text:s/>φορολογικών<text:s/>αποθηκών<text:s/>ισοπροπυλικής<text:s/>αλκοόλης<text:s/>που<text:s/>παράγεται<text:s/>εγχωρίως,<text:s/>η<text:s/>μεταφέρεται<text:s/>από<text:s/>τα<text:s/>λοιπά<text:s/>κράτη-μέλη<text:s/>της<text:s/>Ευρωπαϊκής<text:s/>Ένωσης»<text:s/>ως<text:s/>ακολούθως:</text:span></text:p>
      <text:p text:style-name="P13"><text:span text:style-name="T13_1">Τα<text:s/>υποδείγματα<text:s/>των<text:s/>Παραρτημάτων<text:s/>Ι<text:s/>και<text:s/>ΙΙ<text:s/>της<text:s/>υπ’<text:s/>αριθ.<text:s/>Φ.812/338/1.07.2008<text:s/>Α.Υ.Ο.(ΦΕΚ<text:s/>1380/Β),<text:s/>αντικαθίστανται<text:s/>με<text:s/>τα<text:s/>Παραρτήματα<text:s/>Ι<text:s/>και<text:s/>ΙΙ<text:s/>της<text:s/>παρούσας.</text:span></text:p>
      <text:p text:style-name="P14"><text:span text:style-name="T14_1">Η<text:s/>ισχύς<text:s/>της<text:s/>απόφασης<text:s/>αυτής<text:s/>αρχίζει<text:s/>από<text:s/>την<text:s/>ημερομηνία<text:s/>δημοσίευσης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ΑΙΤΗΣΗ</text:span></text:p>
          </table:table-cell>
          <table:table-cell table:style-name="Cell2">
            <text:p text:style-name="P16"><text:span text:style-name="T16_1">ΣΥΣΤΑΣΗΣ<text:s/>ΚΑΙ<text:s/>ΛΕΙΤΟΥΡΓΙΑΣ<text:s/>ΦΟΡΟΛΟΓΙΚΗΣ<text:s/>ΑΠΟΘΗΚΗΣ<text:s/>ΙΣΟΠΡΟΠΥΛΙΚΗΣ<text:s/>ΑΛΚΟΟΛΗΣ</text:span></text:p>
          </table:table-cell>
        </table:table-row>
      </table:table>
      <text:p text:style-name="P17"><text:span text:style-name="T17_1">ΠΑΡΑΡΤΗΜΑ<text:s/></text:span><text:span text:style-name="T17_2">I</text:span></text:p>
      <text:p text:style-name="P18"><text:span text:style-name="T18_1">ΥΠΟΥΡΓΕΙΟ<text:s/>ΟΙΚΟΝΟΜΙΚΩΝ</text:span></text:p>
      <text:p text:style-name="P19"><text:span text:style-name="T19_1">ΠΡΟΣ:<text:s/>ΓΕΝΙΚΗ<text:s/>ΓΡΑΜΜΑΤΕΙΑ<text:s/>ΔΗΜΟΣΙΩΝ<text:s/>ΕΣΟΔΩΝ</text:span></text:p>
      <text:p text:style-name="P20"><text:span text:style-name="T20_1">ΓΕΝΙΚΗ<text:s/>ΔΙΕΥΘΥΝΣΗ<text:s/>ΤΕΑΩΝΕΙΩΝ<text:s/>&amp;<text:s/>ΕΦΚ<text:s/>ΤΕΛΩΝΕΙΟ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">
          <table:table-cell table:style-name="Cell3" table:number-columns-spanned="2">
            <text:p text:style-name="P21"><text:span text:style-name="T21_1">1.ΗΜΕΡΟΜΗΝΙΑ</text:span></text:p>
          </table:table-cell>
          <table:covered-table-cell/>
          <table:table-cell table:style-name="Cell4" table:number-columns-spanned="3">
            <text:p text:style-name="P22"/>
          </table:table-cell>
          <table:covered-table-cell/>
          <table:covered-table-cell/>
          <table:table-cell table:style-name="Cell5" table:number-columns-spanned="7">
            <text:p text:style-name="P23"><text:span text:style-name="T23_1">2.<text:s/>ΑΡΙΘ.<text:s/>ΥΠΟΒΟΛ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12">
            <text:p text:style-name="P24"><text:span text:style-name="T24_1">3.<text:s/>ΑΠΟΘΗΚΕΥΤΗ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8">
            <text:p text:style-name="P25"><text:span text:style-name="T25_1">ΔΙΕΥΘΥΝΣΗ:</text:span></text:p>
            <text:p text:style-name="P26"><text:span text:style-name="T26_1">Αρ.:<text:s/>ΠΟΑΗ:<text:s/>Τ.Κ..:</text:span></text:p>
            <text:p text:style-name="P27"><text:span text:style-name="T27_1">Α.Φ.Μ.:<text:s/>ΔΟΥ:</text:span></text:p>
            <text:p text:style-name="P28"><text:span text:style-name="T28_1">ΤΗΛΕΦΩΝΟ:<text:s/>FAX:</text:span></text:p>
            <text:p text:style-name="P29"><text:span text:style-name="T29_1">Ε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4">
            <text:p text:style-name="P30"><text:span text:style-name="T30_1">4.<text:s/>ΠΕΡΙΓΡΑΦΗ<text:s/>ΕΜΠΟΡΕΥΜΑΤΟΣ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columns-spanned="9">
            <text:p text:style-name="P31"><text:span text:style-name="T31_1">5.<text:s/>ΦΟΡΟΛΟΓΙΚΗ<text:s/>ΑΠΟΘΗΚ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3">
            <text:p text:style-name="P32"><text:span text:style-name="T32_1">ΠΛΗΘΟΣ<text:s/>ΔΕΞΑΜΕΝΩΝ</text:span></text:p>
          </table:table-cell>
          <table:covered-table-cell/>
          <table:covered-table-cell/>
        </table:table-row>
        <table:table-row table:style-name="Row6">
          <table:table-cell table:style-name="Cell11" table:number-columns-spanned="9">
            <text:p text:style-name="P33"><text:span text:style-name="T33_1">Επωνυμία<text:s/>:</text:span></text:p>
            <text:p text:style-name="P34"><text:span text:style-name="T34_1">Τ.Κ.:</text:span></text:p>
            <text:p text:style-name="P35"><text:span text:style-name="T35_1">Διεύθυνση<text:s/>:</text:span></text:p>
            <text:p text:style-name="P36"><text:span text:style-name="T36_1">Πόλη:<text:s/>Αρ.:</text:span></text:p>
            <text:p text:style-name="P37"><text:span text:style-name="T37_1">Περιοχή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3">
            <text:p text:style-name="P38"/>
          </table:table-cell>
          <table:covered-table-cell/>
          <table:covered-table-cell/>
        </table:table-row>
        <table:table-row table:style-name="Row7">
          <table:table-cell table:style-name="Cell13" table:number-columns-spanned="12">
            <text:p text:style-name="P39"><text:span text:style-name="T39_1">ΕΓΓΥ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4">
            <text:p text:style-name="P40"><text:span text:style-name="T40_1">ΕΙΔΟΣ</text:span></text:p>
          </table:table-cell>
          <table:table-cell table:style-name="Cell15" table:number-columns-spanned="3">
            <text:p text:style-name="P41"><text:span text:style-name="T41_1">Αρ.<text:s/>Εγγύησης</text:span></text:p>
          </table:table-cell>
          <table:covered-table-cell/>
          <table:covered-table-cell/>
          <table:table-cell table:style-name="Cell16" table:number-columns-spanned="2">
            <text:p text:style-name="P42"><text:span text:style-name="T42_1">Υπόχρεος</text:span></text:p>
          </table:table-cell>
          <table:covered-table-cell/>
          <table:table-cell table:style-name="Cell17">
            <text:p text:style-name="P43"><text:span text:style-name="T43_1">Αρ.<text:s/>Παρ/τικού</text:span></text:p>
          </table:table-cell>
          <table:table-cell table:style-name="Cell18" table:number-columns-spanned="4">
            <text:p text:style-name="P44"><text:span text:style-name="T44_1">Ημ/νία<text:s/>Λήξης</text:span></text:p>
          </table:table-cell>
          <table:covered-table-cell/>
          <table:covered-table-cell/>
          <table:covered-table-cell/>
          <table:table-cell table:style-name="Cell19">
            <text:p text:style-name="P45"><text:span text:style-name="T45_1">Ποσό</text:span></text:p>
          </table:table-cell>
        </table:table-row>
        <table:table-row table:style-name="Row9">
          <table:table-cell table:style-name="Cell20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 table:number-columns-spanned="12">
            <text:p text:style-name="P47"><text:span text:style-name="T47_1">Σύνολ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2" table:number-columns-spanned="12">
            <text:p text:style-name="P48"><text:span text:style-name="T48_1">6.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3" table:number-columns-spanned="12">
            <text:p text:style-name="P49"><text:span text:style-name="T49_1">7.ΛΟΠ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4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5" table:number-columns-spanned="3">
            <text:p text:style-name="P51"><text:span text:style-name="T51_1">8.<text:s/>ΣΥΝΝΗΜΕΝΑ<text:s/>ΕΓΓΡΑΦΑ</text:span></text:p>
          </table:table-cell>
          <table:covered-table-cell/>
          <table:covered-table-cell/>
          <table:table-cell table:style-name="Cell26" table:number-columns-spanned="9">
            <text:p text:style-name="P52"><text:span text:style-name="T52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27" table:number-columns-spanned="3">
            <text:p text:style-name="P53"/>
          </table:table-cell>
          <table:covered-table-cell/>
          <table:covered-table-cell/>
          <table:table-cell table:style-name="Cell28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29" table:number-columns-spanned="10">
            <text:p text:style-name="P55"><text:span text:style-name="T55_1">10.Ο/Η<text:s/>ΑΙΤΩΝ/ΑΙΤΟΥΣ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2">
            <text:p text:style-name="P56"><text:span text:style-name="T56_1">Υπογραφή:</text:span></text:p>
          </table:table-cell>
          <table:covered-table-cell/>
        </table:table-row>
        <table:table-row table:style-name="Row17">
          <table:table-cell table:style-name="Cell31" table:number-columns-spanned="10">
            <text:p text:style-name="P57"><text:span text:style-name="T57_1">Ονοματεπώνυμο:<text:s/>Ημερομηνί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58"/>
          </table:table-cell>
          <table:covered-table-cell/>
        </table:table-row>
      </table:table>
      <text:p text:style-name="P59"><text:span text:style-name="T59_1">ΠΑΡΑΡΤΗΜΑ<text:s/>ΙΙ</text:span></text:p>
      <text:p text:style-name="P60"><text:span text:style-name="T60_1">ΥΠΟΥΡΓΕΙΟ<text:s/>ΟΙΚΟΝΟΜΙΚΩΝ</text:span></text:p>
      <text:p text:style-name="P61"><text:span text:style-name="T61_1">ΓΕΝΙΚΗ<text:s/>ΓΡΑΜΜΑΤΕΙΑ<text:s/>ΔΗΜΟΣΙΩΝ<text:s/>ΕΣΟΔΩΝ<text:s/>ΤΕΛΩΝΕΙΟ</text:span></text:p>
      <text:p text:style-name="P62"><text:span text:style-name="T62_1">ΑΔΕΙΑ</text:span></text:p>
      <text:p text:style-name="P63"><text:span text:style-name="T63_1">ΣΥΣΤΑΣΗΣ<text:s/>ΚΑΙ<text:s/>ΛΕΙΤΟΥΡΓΙΑΣ<text:s/>ΦΟΡΟΛΟΓΙΚΗΣ<text:s/>ΑΠΟΘΗΚΗΣ<text:s/>ΙΣΟΠΡΟΠΥΛΙΚΗΣ<text:s/>ΑΛΚΟΟΛΗΣ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8">
          <table:table-cell table:style-name="Cell33">
            <text:p text:style-name="P64"><text:span text:style-name="T64_1">1</text:span></text:p>
          </table:table-cell>
          <table:table-cell table:style-name="Cell34" table:number-columns-spanned="2">
            <text:p text:style-name="P65"><text:span text:style-name="T65_1">1.<text:s/>ΑΡΙΘΜΟΣ<text:s/>ΑΔΕΙΑΣ</text:span></text:p>
          </table:table-cell>
          <table:covered-table-cell/>
          <table:table-cell table:style-name="Cell35" table:number-columns-spanned="2">
            <text:p text:style-name="P66"/>
          </table:table-cell>
          <table:covered-table-cell/>
          <table:table-cell table:style-name="Cell36" table:number-columns-spanned="8">
            <text:p text:style-name="P67"><text:span text:style-name="T67_1">Αριθ.<text:s/>Τροποποίησης:</text:span></text:p>
            <text:p text:style-name="P68"><text:span text:style-name="T68_1">Ημ/νία<text:s/>Υποβολης:</text:span></text:p>
            <text:p text:style-name="P69"><text:span text:style-name="T69_1">Ημ/νιία<text:s/>Έναρξης<text:s/>Ισχύος<text:s/>Τροπ/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37">
            <text:p text:style-name="P70"/>
          </table:table-cell>
          <table:table-cell table:style-name="Cell38" table:number-columns-spanned="10">
            <text:p text:style-name="P71"><text:span text:style-name="T71_1">2.<text:s/>ΔΙΚΑΙΟΥΧΟΣ<text:s/>ΑΠΟΘΗΚΕΥΤΗ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 table:number-columns-spanned="2">
            <text:p text:style-name="P72"><text:span text:style-name="T72_1">3.<text:s/>ΗΜΕΡ.<text:s/>ΕΝΑΡΞΗΣ:</text:span></text:p>
          </table:table-cell>
          <table:covered-table-cell/>
        </table:table-row>
        <table:table-row table:style-name="Row20">
          <table:table-cell table:style-name="Cell40">
            <text:p text:style-name="P73"><text:span text:style-name="T73_1">Δ<text:s/>Ι</text:span></text:p>
            <text:p text:style-name="P74"><text:span text:style-name="T74_1">Κ<text:s/>A<text:s/>Ι<text:s/>0<text:s/>Υ<text:s/>X<text:s/>0<text:s/>Σ</text:span></text:p>
          </table:table-cell>
          <table:table-cell table:style-name="Cell41" table:number-columns-spanned="10">
            <text:p text:style-name="P75"><text:span text:style-name="T75_1">Δ/ΝΣΗ:<text:s/>Α.Φ.Μ.:</text:span></text:p>
            <text:p text:style-name="P76"><text:span text:style-name="T76_1">ΠΟΛΗ:<text:s/>Τ.Κ..:<text:s/>Αρ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 table:number-columns-spanned="2">
            <text:p text:style-name="P77"><text:span text:style-name="T77_1">4.<text:s/>ΗΜΕΡ.<text:s/>ΛΗΞΗΣ:</text:span></text:p>
          </table:table-cell>
          <table:covered-table-cell/>
        </table:table-row>
        <table:table-row table:style-name="Row21">
          <table:table-cell table:style-name="Cell43">
            <text:p text:style-name="P78"/>
          </table:table-cell>
          <table:table-cell table:style-name="Cell44" table:number-columns-spanned="12">
            <text:p text:style-name="P79"><text:span text:style-name="T79_1">5.<text:s/>ΠΕΡΙΓΡΑΦΗ<text:s/>ΕΜΠΟΡΕΥΜΑΤΟ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5">
            <text:p text:style-name="P80"/>
          </table:table-cell>
          <table:table-cell table:style-name="Cell46" table:number-columns-spanned="9">
            <text:p text:style-name="P81"><text:span text:style-name="T81_1">6.<text:s/>ΦΟΡΟΛΟΓΙΚΗ<text:s/>ΑΠΟΘΗΚ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 table:number-columns-spanned="3">
            <text:p text:style-name="P82"><text:span text:style-name="T82_1">ΠΛΗΘΟΣ<text:s/>ΔΕΞΑΜΕΝΩΝ</text:span></text:p>
          </table:table-cell>
          <table:covered-table-cell/>
          <table:covered-table-cell/>
        </table:table-row>
        <table:table-row table:style-name="Row23">
          <table:table-cell table:style-name="Cell48">
            <text:p text:style-name="P83"/>
          </table:table-cell>
          <table:table-cell table:style-name="Cell49" table:number-columns-spanned="9">
            <text:p text:style-name="P84"><text:span text:style-name="T84_1">Επωνυμία<text:s/>:</text:span></text:p>
            <text:p text:style-name="P85"><text:span text:style-name="T85_1">Διεύθυνση<text:s/>:</text:span></text:p>
            <text:p text:style-name="P86"><text:span text:style-name="T86_1">Πόλη:<text:s/>Τ.Κ.:</text:span></text:p>
            <text:p text:style-name="P87"><text:span text:style-name="T87_1">Περιοχή:<text:s/>Αρ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 table:number-columns-spanned="3">
            <text:p text:style-name="P88"/>
          </table:table-cell>
          <table:covered-table-cell/>
          <table:covered-table-cell/>
        </table:table-row>
        <table:table-row table:style-name="Row24">
          <table:table-cell table:style-name="Cell51">
            <text:p text:style-name="P89"/>
          </table:table-cell>
          <table:table-cell table:style-name="Cell52" table:number-columns-spanned="12">
            <text:p text:style-name="P90"><text:span text:style-name="T90_1">ΕΓΓΥ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53">
            <text:p text:style-name="P91"/>
          </table:table-cell>
          <table:table-cell table:style-name="Cell54">
            <text:p text:style-name="P92"><text:span text:style-name="T92_1">ΕΙΔΟΣ</text:span></text:p>
          </table:table-cell>
          <table:table-cell table:style-name="Cell55" table:number-columns-spanned="2">
            <text:p text:style-name="P93"><text:span text:style-name="T93_1">Αρ.<text:s/>Εγγύησης</text:span></text:p>
          </table:table-cell>
          <table:covered-table-cell/>
          <table:table-cell table:style-name="Cell56" table:number-columns-spanned="3">
            <text:p text:style-name="P94"><text:span text:style-name="T94_1">Υπόχρεος</text:span></text:p>
          </table:table-cell>
          <table:covered-table-cell/>
          <table:covered-table-cell/>
          <table:table-cell table:style-name="Cell57" table:number-columns-spanned="2">
            <text:p text:style-name="P95"><text:span text:style-name="T95_1">Αρ.<text:s/>Παρ/τικού</text:span></text:p>
          </table:table-cell>
          <table:covered-table-cell/>
          <table:table-cell table:style-name="Cell58" table:number-columns-spanned="3">
            <text:p text:style-name="P96"><text:span text:style-name="T96_1">Ημ/νία<text:s/>Λήξης</text:span></text:p>
          </table:table-cell>
          <table:covered-table-cell/>
          <table:covered-table-cell/>
          <table:table-cell table:style-name="Cell59">
            <text:p text:style-name="P97"><text:span text:style-name="T97_1">Ποσό</text:span></text:p>
          </table:table-cell>
        </table:table-row>
        <table:table-row table:style-name="Row26">
          <table:table-cell table:style-name="Cell60">
            <text:p text:style-name="P98"/>
          </table:table-cell>
          <table:table-cell table:style-name="Cell61">
            <text:p text:style-name="P99"/>
          </table:table-cell>
          <table:table-cell table:style-name="Cell62" table:number-columns-spanned="2">
            <text:p text:style-name="P100"/>
          </table:table-cell>
          <table:covered-table-cell/>
          <table:table-cell table:style-name="Cell63" table:number-columns-spanned="3">
            <text:p text:style-name="P101"/>
          </table:table-cell>
          <table:covered-table-cell/>
          <table:covered-table-cell/>
          <table:table-cell table:style-name="Cell64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Cell65">
            <text:p text:style-name="P103"/>
          </table:table-cell>
        </table:table-row>
        <table:table-row table:style-name="Row27">
          <table:table-cell table:style-name="Cell66">
            <text:p text:style-name="P104"><text:span text:style-name="T104_1">1</text:span></text:p>
          </table:table-cell>
          <table:table-cell table:style-name="Cell67" table:number-columns-spanned="12">
            <text:p text:style-name="P105"><text:span text:style-name="T105_1">Σύνολ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8" table:number-columns-spanned="6">
            <text:p text:style-name="P106"><text:span text:style-name="T106_1">7.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9" table:number-columns-spanned="7">
            <text:p text:style-name="P107"><text:span text:style-name="T107_1">8.<text:s/>ΛΟΓΙ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70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Cell71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72" table:number-columns-spanned="13">
            <text:p text:style-name="P110"><text:span text:style-name="T110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73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74" table:number-columns-spanned="8">
            <text:p text:style-name="P112"><text:span text:style-name="T112_1">10.<text:s/>ΤΕΛΩΝΕΙΑΚΗ<text:s/>ΑΡΧ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5" table:number-columns-spanned="5">
            <text:p text:style-name="P113"><text:span text:style-name="T113_1">11.<text:s/>ΘΕΩΡΗΣΗ<text:s/>ΤΕΛ.<text:s/>ΑΡΧ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76" table:number-columns-spanned="8">
            <text:p text:style-name="P114"><text:span text:style-name="T114_1">Κωδικός<text:s/>:<text:s/>Ονομασία<text:s/>:</text:span></text:p>
            <text:p text:style-name="P115"><text:span text:style-name="T115_1">Διεύθυνση<text:s/>:<text:s/>Τηλέφωνο<text:s/>:</text:span></text:p>
            <text:p text:style-name="P116"><text:span text:style-name="T116_1">FAX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7" table:number-columns-spanned="5">
            <text:p text:style-name="P117"><text:span text:style-name="T117_1">Τόπος:</text:span></text:p>
            <text:p text:style-name="P118"><text:span text:style-name="T118_1">Ημερομηνία:</text:span></text:p>
            <text:p text:style-name="P119"><text:span text:style-name="T119_1">Υπογραφή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4">
          <table:table-cell table:style-name="Cell78">
            <text:p text:style-name="P121"><text:span text:style-name="T121_1">2</text:span></text:p>
          </table:table-cell>
          <table:table-cell table:style-name="Cell79" table:number-columns-spanned="2">
            <text:p text:style-name="P122"><text:span text:style-name="T122_1">1.<text:s/>ΑΡΙΘΜΟΣ<text:s/>ΑΔΕΙΑΣ</text:span></text:p>
          </table:table-cell>
          <table:covered-table-cell/>
          <table:table-cell table:style-name="Cell80" table:number-columns-spanned="2">
            <text:p text:style-name="P123"/>
          </table:table-cell>
          <table:covered-table-cell/>
          <table:table-cell table:style-name="Cell81" table:number-columns-spanned="8">
            <text:p text:style-name="P124"><text:span text:style-name="T124_1">Αριθ.<text:s/>Τροποποίησης:</text:span></text:p>
            <text:p text:style-name="P125"><text:span text:style-name="T125_1">Ημ/νία<text:s/>Υποβολης:</text:span></text:p>
            <text:p text:style-name="P126"><text:span text:style-name="T126_1">Ημ/νιία<text:s/>Έναρξης<text:s/>Ισχύος<text:s/>Τροπ/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82">
            <text:p text:style-name="P127"/>
          </table:table-cell>
          <table:table-cell table:style-name="Cell83" table:number-columns-spanned="10">
            <text:p text:style-name="P128"><text:span text:style-name="T128_1">2.<text:s/>ΔΙΚΑΙΟΥΧΟΣ<text:s/>ΑΠΟΘΗΚΕΥΤΗ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 table:number-columns-spanned="2">
            <text:p text:style-name="P129"><text:span text:style-name="T129_1">3.<text:s/>ΗΜΕΡ.<text:s/>ΕΝΑΡΞΗΣ:</text:span></text:p>
          </table:table-cell>
          <table:covered-table-cell/>
        </table:table-row>
        <table:table-row table:style-name="Row36">
          <table:table-cell table:style-name="Cell85">
            <text:p text:style-name="P130"><text:span text:style-name="T130_1">Τ<text:s/>Ε<text:s/>Λ<text:s/>Ω<text:s/>Ν<text:s/>Ε<text:s/>I<text:s/>0</text:span></text:p>
            <text:p text:style-name="P131"><text:span text:style-name="T131_1">Ε<text:s/>κ<text:s/>Δ<text:s/>0<text:s/>Σ<text:s/>Η<text:s/>Σ</text:span></text:p>
          </table:table-cell>
          <table:table-cell table:style-name="Cell86" table:number-columns-spanned="10">
            <text:p text:style-name="P132"><text:span text:style-name="T132_1">Δ/ΝΣΗ:<text:s/>Α.Φ.Μ.:</text:span></text:p>
            <text:p text:style-name="P133"><text:span text:style-name="T133_1">ΠΟΛΗ:<text:s/>Τ.Κ..:<text:s/>Αρ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7" table:number-columns-spanned="2">
            <text:p text:style-name="P134"><text:span text:style-name="T134_1">4.<text:s/>ΗΜΕΡ.<text:s/>ΛΗΞΗΣ:</text:span></text:p>
          </table:table-cell>
          <table:covered-table-cell/>
        </table:table-row>
        <table:table-row table:style-name="Row37">
          <table:table-cell table:style-name="Cell88">
            <text:p text:style-name="P135"/>
          </table:table-cell>
          <table:table-cell table:style-name="Cell89" table:number-columns-spanned="12">
            <text:p text:style-name="P136"><text:span text:style-name="T136_1">5.<text:s/>ΠΕΡΙΓΡΑΦΗ<text:s/>ΕΜΠΟΡΕΥΜΑΤΟ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90">
            <text:p text:style-name="P137"/>
          </table:table-cell>
          <table:table-cell table:style-name="Cell91" table:number-columns-spanned="9">
            <text:p text:style-name="P138"><text:span text:style-name="T138_1">6.<text:s/>ΦΟΡΟΛΟΓΙΚΗ<text:s/>ΑΠΟΘΗΚ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2" table:number-columns-spanned="3">
            <text:p text:style-name="P139"><text:span text:style-name="T139_1">ΠΛΗΘΟΣ<text:s/>ΔΕΞΑΜΕΝΩΝ</text:span></text:p>
          </table:table-cell>
          <table:covered-table-cell/>
          <table:covered-table-cell/>
        </table:table-row>
        <table:table-row table:style-name="Row39">
          <table:table-cell table:style-name="Cell93">
            <text:p text:style-name="P140"/>
          </table:table-cell>
          <table:table-cell table:style-name="Cell94" table:number-columns-spanned="9">
            <text:p text:style-name="P141"><text:span text:style-name="T141_1">Επωνυμία<text:s/>:</text:span></text:p>
            <text:p text:style-name="P142"><text:span text:style-name="T142_1">Διεύθυνση<text:s/>:</text:span></text:p>
            <text:p text:style-name="P143"><text:span text:style-name="T143_1">Πόλη:<text:s/>Τ.Κ.:</text:span></text:p>
            <text:p text:style-name="P144"><text:span text:style-name="T144_1">Περιοχή:<text:s/>Αρ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5" table:number-columns-spanned="3">
            <text:p text:style-name="P145"/>
          </table:table-cell>
          <table:covered-table-cell/>
          <table:covered-table-cell/>
        </table:table-row>
        <table:table-row table:style-name="Row40">
          <table:table-cell table:style-name="Cell96">
            <text:p text:style-name="P146"/>
          </table:table-cell>
          <table:table-cell table:style-name="Cell97" table:number-columns-spanned="12">
            <text:p text:style-name="P147"><text:span text:style-name="T147_1">ΕΓΓΥ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98">
            <text:p text:style-name="P148"/>
          </table:table-cell>
          <table:table-cell table:style-name="Cell99">
            <text:p text:style-name="P149"><text:span text:style-name="T149_1">ΕΙΔΟΣ</text:span></text:p>
          </table:table-cell>
          <table:table-cell table:style-name="Cell100" table:number-columns-spanned="2">
            <text:p text:style-name="P150"><text:span text:style-name="T150_1">Αρ.<text:s/>Εγγύησης</text:span></text:p>
          </table:table-cell>
          <table:covered-table-cell/>
          <table:table-cell table:style-name="Cell101" table:number-columns-spanned="3">
            <text:p text:style-name="P151"><text:span text:style-name="T151_1">Υπόχρεος</text:span></text:p>
          </table:table-cell>
          <table:covered-table-cell/>
          <table:covered-table-cell/>
          <table:table-cell table:style-name="Cell102" table:number-columns-spanned="2">
            <text:p text:style-name="P152"><text:span text:style-name="T152_1">Αρ.<text:s/>Παρ/τικού</text:span></text:p>
          </table:table-cell>
          <table:covered-table-cell/>
          <table:table-cell table:style-name="Cell103" table:number-columns-spanned="3">
            <text:p text:style-name="P153"><text:span text:style-name="T153_1">Ημ/νία<text:s/>Λήξης</text:span></text:p>
          </table:table-cell>
          <table:covered-table-cell/>
          <table:covered-table-cell/>
          <table:table-cell table:style-name="Cell104">
            <text:p text:style-name="P154"><text:span text:style-name="T154_1">Ποσό</text:span></text:p>
          </table:table-cell>
        </table:table-row>
        <table:table-row table:style-name="Row42">
          <table:table-cell table:style-name="Cell105">
            <text:p text:style-name="P155"/>
          </table:table-cell>
          <table:table-cell table:style-name="Cell106">
            <text:p text:style-name="P156"/>
          </table:table-cell>
          <table:table-cell table:style-name="Cell107" table:number-columns-spanned="2">
            <text:p text:style-name="P157"/>
          </table:table-cell>
          <table:covered-table-cell/>
          <table:table-cell table:style-name="Cell108" table:number-columns-spanned="3">
            <text:p text:style-name="P158"/>
          </table:table-cell>
          <table:covered-table-cell/>
          <table:covered-table-cell/>
          <table:table-cell table:style-name="Cell109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Cell110">
            <text:p text:style-name="P160"/>
          </table:table-cell>
        </table:table-row>
        <table:table-row table:style-name="Row43">
          <table:table-cell table:style-name="Cell111">
            <text:p text:style-name="P161"><text:span text:style-name="T161_1">2</text:span></text:p>
          </table:table-cell>
          <table:table-cell table:style-name="Cell112" table:number-columns-spanned="12">
            <text:p text:style-name="P162"><text:span text:style-name="T162_1">Σύνολ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13" table:number-columns-spanned="6">
            <text:p text:style-name="P163"><text:span text:style-name="T163_1">7.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4" table:number-columns-spanned="7">
            <text:p text:style-name="P164"><text:span text:style-name="T164_1">8.<text:s/>ΛΟΓΙ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15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Cell116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17" table:number-columns-spanned="13">
            <text:p text:style-name="P167"><text:span text:style-name="T167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18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9" table:number-columns-spanned="8">
            <text:p text:style-name="P169"><text:span text:style-name="T169_1">10.<text:s/>ΤΕΛΩΝΕΙΑΚΗ<text:s/>ΑΡΧ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0" table:number-columns-spanned="5">
            <text:p text:style-name="P170"><text:span text:style-name="T170_1">11.<text:s/>ΘΕΩΡΗΣΗ<text:s/>ΤΕΛ.<text:s/>ΑΡΧ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21" table:number-columns-spanned="8">
            <text:p text:style-name="P171"><text:span text:style-name="T171_1">Κωδικός<text:s/>:<text:s/>Ονομασία<text:s/>:<text:s/>Διεύθυνση<text:s/>:<text:s/>Τηλέφωνο<text:s/>:<text:s/>FAX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2" table:number-columns-spanned="5">
            <text:p text:style-name="P172"><text:span text:style-name="T172_1">Τόπος:</text:span></text:p>
            <text:p text:style-name="P173"><text:span text:style-name="T173_1">Ημερομηνία:</text:span></text:p>
            <text:p text:style-name="P174"><text:span text:style-name="T174_1">Υπογραφή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"><text:span text:style-name="T175_1">ΥΠΟΥΡΓΕΙΟ<text:s/>ΟΙΚΟΝΟΜΙΚΩΝ</text:span></text:p>
      <text:p text:style-name="P176"><text:span text:style-name="T176_1">ΓΕΝΙΚΗ<text:s/>ΓΡΑΜΜΑΤΕΙΑ<text:s/>ΔΗΜΟΣΙΩΝ<text:s/>ΕΣΟΔΩΝ<text:s/>ΤΕΛΩΝΕΙΟ</text:span></text:p>
      <text:p text:style-name="P177"><text:span text:style-name="T177_1">ΑΔΕΙΑ</text:span></text:p>
      <text:p text:style-name="P178"><text:span text:style-name="T178_1">ΣΥΣΤΑΣΗΣ<text:s/>ΚΑΙ<text:s/>ΛΕΙΤΟΥΡΓΙΑΣ<text:s/>ΦΟΡΟΛΟΓΙΚΗΣ<text:s/>ΑΠΟΘΗΚΗΣ<text:s/>ΙΣΟΠΡΟΠΥΛΙΚΗΣ<text:s/>ΑΛΚΟΟΛΗΣ</text:span></text:p>
      <table:table table:style-name="Table5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50">
          <table:table-cell table:style-name="Cell123">
            <text:p text:style-name="P179"><text:span text:style-name="T179_1">3</text:span></text:p>
          </table:table-cell>
          <table:table-cell table:style-name="Cell124" table:number-columns-spanned="2">
            <text:p text:style-name="P180"><text:span text:style-name="T180_1">1.<text:s/>ΑΡΙΘΜΟΣ<text:s/>ΑΔΕΙΑΣ</text:span></text:p>
          </table:table-cell>
          <table:covered-table-cell/>
          <table:table-cell table:style-name="Cell125" table:number-columns-spanned="2">
            <text:p text:style-name="P181"/>
          </table:table-cell>
          <table:covered-table-cell/>
          <table:table-cell table:style-name="Cell126" table:number-columns-spanned="8">
            <text:p text:style-name="P182"><text:span text:style-name="T182_1">Αριθ.<text:s/>Τροποποίησης:</text:span></text:p>
            <text:p text:style-name="P183"><text:span text:style-name="T183_1">Ημ/νία<text:s/>Υποβολης:</text:span></text:p>
            <text:p text:style-name="P184"><text:span text:style-name="T184_1">Ημ/νιία<text:s/>Έναρξης<text:s/>Ισχύος<text:s/>Τροπ/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27">
            <text:p text:style-name="P185"/>
          </table:table-cell>
          <table:table-cell table:style-name="Cell128" table:number-columns-spanned="10">
            <text:p text:style-name="P186"><text:span text:style-name="T186_1">2.<text:s/>ΔΙΚΑΙΟΥΧΟΣ<text:s/>ΑΠΟΘΗΚΕΥΤΗ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9" table:number-columns-spanned="2">
            <text:p text:style-name="P187"><text:span text:style-name="T187_1">3.<text:s/>ΗΜΕΡ.<text:s/>ΕΝΑΡΞΗΣ:</text:span></text:p>
          </table:table-cell>
          <table:covered-table-cell/>
        </table:table-row>
        <table:table-row table:style-name="Row52">
          <table:table-cell table:style-name="Cell130">
            <text:p text:style-name="P188"><text:span text:style-name="T188_1">τ<text:s/>Ε<text:s/>Λ<text:s/>Ω<text:s/>Ν<text:s/>Ε<text:s/>I<text:s/>A<text:s/>Κ<text:s/>Η</text:span></text:p>
            <text:p text:style-name="P189"><text:span text:style-name="T189_1">Π<text:s/>Ε<text:s/>Ρ<text:s/>I<text:s/>Φ<text:s/>Ε<text:s/>Ρ<text:s/>Ε<text:s/>I<text:s/>A</text:span></text:p>
          </table:table-cell>
          <table:table-cell table:style-name="Cell131" table:number-columns-spanned="10">
            <text:p text:style-name="P190"><text:span text:style-name="T190_1">Δ/ΝΣΗ:<text:s/>Α.Φ.Μ.:</text:span></text:p>
            <text:p text:style-name="P191"><text:span text:style-name="T191_1">ΠΟΛΗ:<text:s/>Τ.Κ..:<text:s/>Αρ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2" table:number-columns-spanned="2">
            <text:p text:style-name="P192"><text:span text:style-name="T192_1">4.<text:s/>ΗΜΕΡ.<text:s/>ΛΗΞΗΣ:</text:span></text:p>
          </table:table-cell>
          <table:covered-table-cell/>
        </table:table-row>
        <table:table-row table:style-name="Row53">
          <table:table-cell table:style-name="Cell133">
            <text:p text:style-name="P193"/>
          </table:table-cell>
          <table:table-cell table:style-name="Cell134" table:number-columns-spanned="12">
            <text:p text:style-name="P194"><text:span text:style-name="T194_1">5.<text:s/>ΠΕΡΙΓΡΑΦΗ<text:s/>ΕΜΠΟΡΕΥΜΑΤΟ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35">
            <text:p text:style-name="P195"/>
          </table:table-cell>
          <table:table-cell table:style-name="Cell136" table:number-columns-spanned="9">
            <text:p text:style-name="P196"><text:span text:style-name="T196_1">6.<text:s/>ΦΟΡΟΛΟΓΙΚΗ<text:s/>ΑΠΟΘΗΚ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7" table:number-columns-spanned="3">
            <text:p text:style-name="P197"><text:span text:style-name="T197_1">ΠΛΗΘΟΣ<text:s/>ΔΕΞΑΜΕΝΩΝ</text:span></text:p>
          </table:table-cell>
          <table:covered-table-cell/>
          <table:covered-table-cell/>
        </table:table-row>
        <table:table-row table:style-name="Row55">
          <table:table-cell table:style-name="Cell138">
            <text:p text:style-name="P198"/>
          </table:table-cell>
          <table:table-cell table:style-name="Cell139" table:number-columns-spanned="9">
            <text:p text:style-name="P199"><text:span text:style-name="T199_1">Επωνυμία<text:s/>:</text:span></text:p>
            <text:p text:style-name="P200"><text:span text:style-name="T200_1">Διεύθυνση<text:s/>:</text:span></text:p>
            <text:p text:style-name="P201"><text:span text:style-name="T201_1">Πόλη:<text:s/>Τ.Κ.:</text:span></text:p>
            <text:p text:style-name="P202"><text:span text:style-name="T202_1">Περιοχή:<text:s/>Αρ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0" table:number-columns-spanned="3">
            <text:p text:style-name="P203"/>
          </table:table-cell>
          <table:covered-table-cell/>
          <table:covered-table-cell/>
        </table:table-row>
        <table:table-row table:style-name="Row56">
          <table:table-cell table:style-name="Cell141">
            <text:p text:style-name="P204"/>
          </table:table-cell>
          <table:table-cell table:style-name="Cell142" table:number-columns-spanned="12">
            <text:p text:style-name="P205"><text:span text:style-name="T205_1">ΕΓΓΥ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43">
            <text:p text:style-name="P206"/>
          </table:table-cell>
          <table:table-cell table:style-name="Cell144">
            <text:p text:style-name="P207"><text:span text:style-name="T207_1">ΕΙΔΟΣ</text:span></text:p>
          </table:table-cell>
          <table:table-cell table:style-name="Cell145" table:number-columns-spanned="2">
            <text:p text:style-name="P208"><text:span text:style-name="T208_1">Αρ.<text:s/>Εγγύησης</text:span></text:p>
          </table:table-cell>
          <table:covered-table-cell/>
          <table:table-cell table:style-name="Cell146" table:number-columns-spanned="3">
            <text:p text:style-name="P209"><text:span text:style-name="T209_1">Υπόχρεος</text:span></text:p>
          </table:table-cell>
          <table:covered-table-cell/>
          <table:covered-table-cell/>
          <table:table-cell table:style-name="Cell147" table:number-columns-spanned="2">
            <text:p text:style-name="P210"><text:span text:style-name="T210_1">Αρ.<text:s/>Παρ/τικού</text:span></text:p>
          </table:table-cell>
          <table:covered-table-cell/>
          <table:table-cell table:style-name="Cell148" table:number-columns-spanned="3">
            <text:p text:style-name="P211"><text:span text:style-name="T211_1">Ημ/νία<text:s/>Λήξης</text:span></text:p>
          </table:table-cell>
          <table:covered-table-cell/>
          <table:covered-table-cell/>
          <table:table-cell table:style-name="Cell149">
            <text:p text:style-name="P212"><text:span text:style-name="T212_1">Ποσό</text:span></text:p>
          </table:table-cell>
        </table:table-row>
        <table:table-row table:style-name="Row58">
          <table:table-cell table:style-name="Cell150">
            <text:p text:style-name="P213"/>
          </table:table-cell>
          <table:table-cell table:style-name="Cell151">
            <text:p text:style-name="P214"/>
          </table:table-cell>
          <table:table-cell table:style-name="Cell152" table:number-columns-spanned="2">
            <text:p text:style-name="P215"/>
          </table:table-cell>
          <table:covered-table-cell/>
          <table:table-cell table:style-name="Cell153" table:number-columns-spanned="3">
            <text:p text:style-name="P216"/>
          </table:table-cell>
          <table:covered-table-cell/>
          <table:covered-table-cell/>
          <table:table-cell table:style-name="Cell154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Cell155">
            <text:p text:style-name="P218"/>
          </table:table-cell>
        </table:table-row>
        <table:table-row table:style-name="Row59">
          <table:table-cell table:style-name="Cell156">
            <text:p text:style-name="P219"><text:span text:style-name="T219_1">3</text:span></text:p>
          </table:table-cell>
          <table:table-cell table:style-name="Cell157" table:number-columns-spanned="12">
            <text:p text:style-name="P220"><text:span text:style-name="T220_1">Σύνολ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158" table:number-columns-spanned="6">
            <text:p text:style-name="P221"><text:span text:style-name="T221_1">7.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9" table:number-columns-spanned="7">
            <text:p text:style-name="P222"><text:span text:style-name="T222_1">8.<text:s/>ΛΟΓΙ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60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Cell161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62" table:number-columns-spanned="13">
            <text:p text:style-name="P225"><text:span text:style-name="T225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63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64" table:number-columns-spanned="8">
            <text:p text:style-name="P227"><text:span text:style-name="T227_1">10.<text:s/>ΤΕΛΩΝΕΙΑΚΗ<text:s/>ΑΡΧ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5" table:number-columns-spanned="5">
            <text:p text:style-name="P228"><text:span text:style-name="T228_1">11.<text:s/>ΘΕΩΡΗΣΗ<text:s/>ΤΕΛ.<text:s/>ΑΡΧ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66" table:number-columns-spanned="8">
            <text:p text:style-name="P229"><text:span text:style-name="T229_1">Κωδικός<text:s/>:<text:s/>Ονομασία<text:s/>:</text:span></text:p>
            <text:p text:style-name="P230"><text:span text:style-name="T230_1">Διεύθυνση<text:s/>:<text:s/>Τηλέφωνο<text:s/>:<text:s/>FAX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7" table:number-columns-spanned="5">
            <text:p text:style-name="P231"><text:span text:style-name="T231_1">Τόπος:</text:span></text:p>
            <text:p text:style-name="P232"><text:span text:style-name="T232_1">Ημερομηνία:</text:span></text:p>
            <text:p text:style-name="P233"><text:span text:style-name="T233_1">Υπογραφή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4"><text:span text:style-name="T234_1">ΥΠΟΥΡΓΕΙΟ<text:s/>ΟΙΚΟΝΟΜΙΚΩΝ</text:span></text:p>
      <text:p text:style-name="P235"><text:span text:style-name="T235_1">ΓΕΝΙΚΗ<text:s/>ΓΡΑΜΜΑΤΕΙΑ<text:s/>ΔΗΜΟΣΙΩΝ<text:s/>ΕΣΟΔΩΝ<text:s/>ΤΕΛΩΝΕΙΟ</text:span></text:p>
      <text:p text:style-name="P236"><text:span text:style-name="T236_1">ΑΔΕΙΑ</text:span></text:p>
      <text:p text:style-name="P237"><text:span text:style-name="T237_1">ΣΥΣΤΑΣΗΣ<text:s/>ΚΑΙ<text:s/>ΛΕΙΤΟΥΡΓΙΑΣ<text:s/>ΦΟΡΟΛΟΓΙΚΗΣ<text:s/>ΑΠΟΘΗΚΗΣ<text:s/>ΙΣΟΠΡΟΠΥΛΙΚΗΣ<text:s/>ΑΛΚΟΟΛΗΣ</text:span></text:p>
      <table:table table:style-name="Table6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66">
          <table:table-cell table:style-name="Cell168">
            <text:p text:style-name="P238"><text:span text:style-name="T238_1">4</text:span></text:p>
          </table:table-cell>
          <table:table-cell table:style-name="Cell169" table:number-columns-spanned="2">
            <text:p text:style-name="P239"><text:span text:style-name="T239_1">1.<text:s/>ΑΡΙΘΜΟΣ<text:s/>ΑΔΕΙΑΣ</text:span></text:p>
          </table:table-cell>
          <table:covered-table-cell/>
          <table:table-cell table:style-name="Cell170" table:number-columns-spanned="2">
            <text:p text:style-name="P240"/>
          </table:table-cell>
          <table:covered-table-cell/>
          <table:table-cell table:style-name="Cell171" table:number-columns-spanned="8">
            <text:p text:style-name="P241"><text:span text:style-name="T241_1">Αριθ.<text:s/>Τροποποίησης:</text:span></text:p>
            <text:p text:style-name="P242"><text:span text:style-name="T242_1">Ημ/νία<text:s/>Υποβολης:</text:span></text:p>
            <text:p text:style-name="P243"><text:span text:style-name="T243_1">Ημ/νιία<text:s/>Έναρξης<text:s/>Ισχύος<text:s/>Τροπ/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72">
            <text:p text:style-name="P244"/>
          </table:table-cell>
          <table:table-cell table:style-name="Cell173" table:number-columns-spanned="10">
            <text:p text:style-name="P245"><text:span text:style-name="T245_1">2.<text:s/>ΔΙΚΑΙΟΥΧΟΣ<text:s/>ΑΠΟΘΗΚΕΥΤΗ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4" table:number-columns-spanned="2">
            <text:p text:style-name="P246"><text:span text:style-name="T246_1">3.<text:s/>ΗΜΕΡ.<text:s/>ΕΝΑΡΞΗΣ:</text:span></text:p>
          </table:table-cell>
          <table:covered-table-cell/>
        </table:table-row>
        <table:table-row table:style-name="Row68">
          <table:table-cell table:style-name="Cell175">
            <text:p text:style-name="P247"><text:span text:style-name="T247_1">Υ<text:s/>Π<text:s/>0<text:s/>Υ<text:s/>ρ<text:s/>Γ<text:s/>Ε<text:s/>I<text:s/>0</text:span></text:p>
          </table:table-cell>
          <table:table-cell table:style-name="Cell176" table:number-columns-spanned="10">
            <text:p text:style-name="P248"><text:span text:style-name="T248_1">Δ/ΝΣΗ:<text:s/>Α.Φ.Μ.:</text:span></text:p>
            <text:p text:style-name="P249"><text:span text:style-name="T249_1">ΠΟΛΗ:<text:s/>Τ.Κ..:<text:s/>Αρ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7" table:number-columns-spanned="2">
            <text:p text:style-name="P250"><text:span text:style-name="T250_1">4.<text:s/>ΗΜΕΡ.<text:s/>ΛΗΞΗΣ:</text:span></text:p>
          </table:table-cell>
          <table:covered-table-cell/>
        </table:table-row>
        <table:table-row table:style-name="Row69">
          <table:table-cell table:style-name="Cell178">
            <text:p text:style-name="P251"/>
          </table:table-cell>
          <table:table-cell table:style-name="Cell179" table:number-columns-spanned="12">
            <text:p text:style-name="P252"><text:span text:style-name="T252_1">5.<text:s/>ΠΕΡΙΓΡΑΦΗ<text:s/>ΕΜΠΟΡΕΥΜΑΤΟ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80">
            <text:p text:style-name="P253"/>
          </table:table-cell>
          <table:table-cell table:style-name="Cell181" table:number-columns-spanned="9">
            <text:p text:style-name="P254"><text:span text:style-name="T254_1">6.<text:s/>ΦΟΡΟΛΟΓΙΚΗ<text:s/>ΑΠΟΘΗΚ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2" table:number-columns-spanned="3">
            <text:p text:style-name="P255"><text:span text:style-name="T255_1">ΠΛΗΘΟΣ<text:s/>ΔΕΞΑΜΕΝΩΝ</text:span></text:p>
          </table:table-cell>
          <table:covered-table-cell/>
          <table:covered-table-cell/>
        </table:table-row>
        <table:table-row table:style-name="Row71">
          <table:table-cell table:style-name="Cell183">
            <text:p text:style-name="P256"/>
          </table:table-cell>
          <table:table-cell table:style-name="Cell184" table:number-columns-spanned="9">
            <text:p text:style-name="P257"><text:span text:style-name="T257_1">Επωνυμία<text:s/>:</text:span></text:p>
            <text:p text:style-name="P258"><text:span text:style-name="T258_1">Διεύθυνση<text:s/>:</text:span></text:p>
            <text:p text:style-name="P259"><text:span text:style-name="T259_1">Πόλη:<text:s/>Τ.Κ.:</text:span></text:p>
            <text:p text:style-name="P260"><text:span text:style-name="T260_1">Περιοχή:<text:s/>Αρ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5" table:number-columns-spanned="3">
            <text:p text:style-name="P261"/>
          </table:table-cell>
          <table:covered-table-cell/>
          <table:covered-table-cell/>
        </table:table-row>
        <table:table-row table:style-name="Row72">
          <table:table-cell table:style-name="Cell186">
            <text:p text:style-name="P262"/>
          </table:table-cell>
          <table:table-cell table:style-name="Cell187" table:number-columns-spanned="12">
            <text:p text:style-name="P263"><text:span text:style-name="T263_1">ΕΓΓΥ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88">
            <text:p text:style-name="P264"/>
          </table:table-cell>
          <table:table-cell table:style-name="Cell189">
            <text:p text:style-name="P265"><text:span text:style-name="T265_1">ΕΙΔΟΣ</text:span></text:p>
          </table:table-cell>
          <table:table-cell table:style-name="Cell190" table:number-columns-spanned="2">
            <text:p text:style-name="P266"><text:span text:style-name="T266_1">Αρ.<text:s/>Εγγύησης</text:span></text:p>
          </table:table-cell>
          <table:covered-table-cell/>
          <table:table-cell table:style-name="Cell191" table:number-columns-spanned="3">
            <text:p text:style-name="P267"><text:span text:style-name="T267_1">Υπόχρεος</text:span></text:p>
          </table:table-cell>
          <table:covered-table-cell/>
          <table:covered-table-cell/>
          <table:table-cell table:style-name="Cell192" table:number-columns-spanned="2">
            <text:p text:style-name="P268"><text:span text:style-name="T268_1">Αρ.<text:s/>Παρ/τικού</text:span></text:p>
          </table:table-cell>
          <table:covered-table-cell/>
          <table:table-cell table:style-name="Cell193" table:number-columns-spanned="3">
            <text:p text:style-name="P269"><text:span text:style-name="T269_1">Ημ/νία<text:s/>Λήξης</text:span></text:p>
          </table:table-cell>
          <table:covered-table-cell/>
          <table:covered-table-cell/>
          <table:table-cell table:style-name="Cell194">
            <text:p text:style-name="P270"><text:span text:style-name="T270_1">Ποσό</text:span></text:p>
          </table:table-cell>
        </table:table-row>
        <table:table-row table:style-name="Row74">
          <table:table-cell table:style-name="Cell195">
            <text:p text:style-name="P271"/>
          </table:table-cell>
          <table:table-cell table:style-name="Cell196">
            <text:p text:style-name="P272"/>
          </table:table-cell>
          <table:table-cell table:style-name="Cell197" table:number-columns-spanned="2">
            <text:p text:style-name="P273"/>
          </table:table-cell>
          <table:covered-table-cell/>
          <table:table-cell table:style-name="Cell198" table:number-columns-spanned="3">
            <text:p text:style-name="P274"/>
          </table:table-cell>
          <table:covered-table-cell/>
          <table:covered-table-cell/>
          <table:table-cell table:style-name="Cell199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Cell200">
            <text:p text:style-name="P276"/>
          </table:table-cell>
        </table:table-row>
        <table:table-row table:style-name="Row75">
          <table:table-cell table:style-name="Cell201">
            <text:p text:style-name="P277"><text:span text:style-name="T277_1">4</text:span></text:p>
          </table:table-cell>
          <table:table-cell table:style-name="Cell202" table:number-columns-spanned="12">
            <text:p text:style-name="P278"><text:span text:style-name="T278_1">Σύνολ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203" table:number-columns-spanned="6">
            <text:p text:style-name="P279"><text:span text:style-name="T279_1">7.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04" table:number-columns-spanned="7">
            <text:p text:style-name="P280"><text:span text:style-name="T280_1">8.<text:s/>ΛΟΓΙ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205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Cell206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207" table:number-columns-spanned="13">
            <text:p text:style-name="P283"><text:span text:style-name="T283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208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209" table:number-columns-spanned="8">
            <text:p text:style-name="P285"><text:span text:style-name="T285_1">10.<text:s/>ΤΕΛΩΝΕΙΑΚΗ<text:s/>ΑΡΧ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0" table:number-columns-spanned="5">
            <text:p text:style-name="P286"><text:span text:style-name="T286_1">11.<text:s/>ΘΕΩΡΗΣΗ<text:s/>ΤΕΛ.<text:s/>ΑΡΧ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211" table:number-columns-spanned="8">
            <text:p text:style-name="P287"><text:span text:style-name="T287_1">Κωδικός<text:s/>:<text:s/>Ονομασία<text:s/>:</text:span></text:p>
            <text:p text:style-name="P288"><text:span text:style-name="T288_1">Διεύθυνση<text:s/>:<text:s/>Τηλέφωνο<text:s/>:</text:span></text:p>
            <text:p text:style-name="P289"><text:span text:style-name="T289_1">FAX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2" table:number-columns-spanned="5">
            <text:p text:style-name="P290"><text:span text:style-name="T290_1">Τόπος:</text:span></text:p>
            <text:p text:style-name="P291"><text:span text:style-name="T291_1">Ημερομηνία:</text:span></text:p>
            <text:p text:style-name="P292"><text:span text:style-name="T292_1">Υπογραφή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3"><text:span text:style-name="T293_1">ΥΠΟΥΡΓΕΙΟ<text:s/>ΟΙΚΟΝΟΜΙΚΩΝ</text:span></text:p>
      <text:p text:style-name="P294"><text:span text:style-name="T294_1">ΓΕΝΙΚΗ<text:s/>ΓΡΑΜΜΑΤΕΙΑ<text:s/>ΔΗΜΟΣΙΩΝ<text:s/>ΕΣΟΔΩΝ<text:s/>ΤΕΛΩΝΕΙΟ</text:span></text:p>
      <text:p text:style-name="P295"><text:span text:style-name="T295_1">ΑΔΕΙΑ</text:span></text:p>
      <text:p text:style-name="P296"><text:span text:style-name="T296_1">ΣΥΣΤΑΣΗΣ<text:s/>ΚΑΙ<text:s/>ΛΕΙΤΟΥΡΓΙΑΣ<text:s/>ΦΟΡΟΛΟΓΙΚΗΣ<text:s/>ΑΠΟΘΗΚΗΣ<text:s/>ΙΣΟΠΡΟΠΥΛΙΚΗΣ<text:s/>ΑΛΚΟΟΛΗΣ</text:span></text:p>
      <text:p text:style-name="P297"><text:span text:style-name="T297_1">Η<text:s/>απόφαση<text:s/>αυτή<text:s/>να<text:s/>δημοσιευθεί<text:s/>στην<text:s/>Εφημερίδα<text:s/>της<text:s/>Κυβερνήσεως.</text:span></text:p>
      <text:p text:style-name="P298"><text:span text:style-name="T298_1">Αθήνα,<text:s/>22<text:s/>Νοεμβρίου<text:s/>2013</text:span></text:p>
      <text:p text:style-name="P299"><text:span text:style-name="T299_1">Ο<text:s/>ΥΦΥΠΟΥΡΓΟΣ</text:span></text:p>
      <text:p text:style-name="P300"><text:span text:style-name="T300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