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 style:parent-style-name="article-num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 style:parent-style-name="article-num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 style:parent-style-name="article-num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 style:parent-style-name="article-num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 style:parent-style-name="article-num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19Α<text:s/>5041533<text:s/>ΕΞ<text:s/>2013</text:span></text:p>
      <text:p text:style-name="P2"><text:span text:style-name="T2_1">Καθιέρωση<text:s/>πληροφορικού<text:s/>συστήματος<text:s/>ICISnet<text:s/></text:span><text:span text:style-name="T2_2"><text:line-break/></text:span><text:span text:style-name="T2_3">καιηλεκτρονικών<text:s/>συναλλαγών,<text:s/>σε<text:s/>πλήρη<text:s/>εφαρμογή.</text:span><text:span text:style-name="T2_4"><text:line-break/></text:span><text:span text:style-name="T2_5">Ο<text:s/>ΥΦΥΠΟΥΡΓΟΣ<text:s/>ΟΙΚΟΝΟΜΙΚΩΝ</text:span></text:p>
      <text:p text:style-name="P3"><text:span text:style-name="T3_1">Έχοντας<text:s/>υπόψη<text:s/>:</text:span></text:p>
      <text:p text:style-name="P4"><text:span text:style-name="T4_1">1.<text:s/>Τις<text:s/>διατάξεις<text:s/>της<text:s/>παραγράφου<text:s/>5<text:s/>του<text:s/>άρθρου<text:s/>18<text:s/>του<text:s/>Ν.<text:s/>2753/99<text:s/>(ΦΕΚ<text:s/>249<text:s/>Α’)<text:s/>σύμφωνα<text:s/>με<text:s/>τις<text:s/>οποίες<text:s/>«…Με<text:s/>αποφάσεις<text:s/>του<text:s/>Υπουργού<text:s/>Οικονομικών,<text:s/>που<text:s/>δημοσιεύονται<text:s/>στην<text:s/>Εφημερίδα<text:s/>της<text:s/>Κυβερνήσεως,<text:s/>δύνανται<text:s/>να<text:s/>καθορίζονται<text:s/>οι<text:s/>διαδικασίες,<text:s/>οι<text:s/>λεπτομέρειες<text:s/>και<text:s/>ό,τι<text:s/>άλλο<text:s/>απαιτείται,<text:s/>ώστε<text:s/>οι<text:s/>δηλώσεις<text:s/>οποιουδήποτε<text:s/>φορολογικού<text:s/>αντικειμένου,<text:s/>καθώς<text:s/>και<text:s/>τα<text:s/>τελωνειακά<text:s/>παραστατικά<text:s/>να<text:s/>μπορούν<text:s/>να<text:s/>υποβάλλονται<text:s/>και<text:s/>με<text:s/>τη<text:s/>χρήση<text:s/>σύγχρονων<text:s/>ηλεκτρονικών<text:s/>μεθόδων<text:s/>και<text:s/>δικτυακών<text:s/>υποδομών».</text:span></text:p>
      <text:p text:style-name="P5"><text:span text:style-name="T5_1">2.<text:s/>Τα<text:s/>άρθρα<text:s/>3<text:s/>και<text:s/>11<text:s/>του<text:s/>Ν.<text:s/>2960/01<text:s/>(ΦΕΚ<text:s/>265/Α/2001)<text:s/>περί<text:s/>Τελωνειακού<text:s/>Κώδικα,<text:s/>όπως<text:s/>τροποποιήθηκε<text:s/>και<text:s/>ισχύει.</text:span></text:p>
      <text:p text:style-name="P6"><text:span text:style-name="T6_1">3.<text:s/>Τα<text:s/>άρθρα<text:s/>1<text:s/>και<text:s/>2<text:s/>της<text:s/>απόφασης<text:s/>με<text:s/>αριθμό<text:s/>70/2008/<text:s/>ΕΚ<text:s/>των<text:s/>Ευρωπαϊκών<text:s/>Κοινοτήτων<text:s/>και<text:s/>Συμβουλίου<text:s/>(L23/<text:s/>15-01-2008).</text:span></text:p>
      <text:p text:style-name="P7"><text:span text:style-name="T7_1">4.<text:s/>Την<text:s/>παράγραφο<text:s/>5<text:s/>του<text:s/>άρθρου<text:s/>87<text:s/>του<text:s/>νόμου<text:s/>3842/2010<text:s/>(ΦΕΚ<text:s/>58<text:s/>Α’).</text:span></text:p>
      <text:p text:style-name="P8"><text:span text:style-name="T8_1">5.<text:s/>Το<text:s/>π.δ.<text:s/>185/2009<text:s/>(ΦΕΚ<text:s/>213<text:s/>Α’)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και<text:s/>μετονομασία<text:s/>του<text:s/>σε<text:s/>Υπουργείο<text:s/>Οικονομίας,<text:s/>Ανταγωνιστικότητας<text:s/>και<text:s/>Ναυτιλίας,<text:s/>μετατροπή<text:s/>του<text:s/>Υπουργείου<text:s/>Μακεδονίας-Θράκης<text:s/>σε<text:s/>Γενική<text:s/>Γραμματεία<text:s/>Μακεδονίας-Θράκης<text:s/>και<text:s/>υπαγωγή<text:s/>στο<text:s/>Υπουργείο<text:s/>Εσωτερικών<text:s/>της<text:s/>Γενικής<text:s/>Γραμματείας<text:s/>Μακεδονίας-Θράκης<text:s/>και<text:s/>της<text:s/>Γενικής<text:s/>Γραμματείας<text:s/>Αιγαίου<text:s/>και<text:s/>Νησιωτικής<text:s/>Πολιτικής»</text:span></text:p>
      <text:p text:style-name="P9"><text:span text:style-name="T9_1">6.<text:s/>Το<text:s/>π.δ.<text:s/>189/2009<text:s/>«Καθορισμός<text:s/>και<text:s/>κατανομή<text:s/>αρμοδιοτήτων<text:s/>των<text:s/>Υπουργείων»<text:s/>(Α’221).</text:span></text:p>
      <text:p text:style-name="P10"><text:span text:style-name="T10_1">7.<text:s/>Την<text:s/>υπ’<text:s/>αριθμ.<text:s/>ΥΠΟΙΚ<text:s/>07927<text:s/>ΕΞ<text:s/>(ΦΕΚ<text:s/>2574<text:s/>Β’)<text:s/>περί<text:s/>ανάθεσης<text:s/>αρμοδιοτήτων<text:s/>στον<text:s/>Υφυπουργό<text:s/>Οικονομικών</text:span></text:p>
      <text:p text:style-name="P11"><text:span text:style-name="T11_1">8.<text:s/>Την<text:s/>Α.Υ.Ο<text:s/>Τ.<text:s/>6507/8127/22-12-2000<text:s/>περί<text:s/>«Καθιέρωσης<text:s/>Ολοκληρωμένου<text:s/>Πληροφορικού<text:s/>Συστήματος<text:s/>Τελωνείων<text:s/>(Ο.Π.Σ.Τ)<text:s/>και<text:s/>ειδικής<text:s/>διαδικασίας<text:s/>επαλήθευσης<text:s/>εμπορευμάτων<text:s/>και<text:s/>βεβαίωσης<text:s/>των<text:s/>αναλογουσών<text:s/>δασμοφορολογικών<text:s/>επιβαρύνσεων»<text:s/>(ΦΕΚ<text:s/>1634/29-12-2000),<text:s/>όπως<text:s/>έχει<text:s/>τροποποιηθεί<text:s/>και<text:s/>ισχύει.</text:span></text:p>
      <text:p text:style-name="P12"><text:span text:style-name="T12_1">9.<text:s/>Το<text:s/>γεγονός<text:s/>ότι<text:s/>ήδη<text:s/>έχουν<text:s/>τεθεί<text:s/>σε<text:s/>παραγωγική<text:s/>λειτουργία:</text:span></text:p>
      <text:p text:style-name="P13"><text:span text:style-name="T13_1">α)</text:span><text:span text:style-name="T13_2"><text:tab/></text:span><text:span text:style-name="T13_3">Το<text:s/>κοινοτικό<text:s/>σύστημα<text:s/>παρακολούθησης<text:s/>της<text:s/>διακίνησης<text:s/>και<text:s/>ελέγχου<text:s/>των<text:s/>προϊόντων<text:s/>που<text:s/>υπόκεινται<text:s/>σε<text:s/>ΕΦΚ<text:s/>(EMCS),</text:span></text:p>
      <text:p text:style-name="P14"><text:span text:style-name="T14_1">β)</text:span><text:span text:style-name="T14_2"><text:tab/></text:span><text:span text:style-name="T14_3">Το<text:s/>αυτοματοποιημένο<text:s/>σύστημα<text:s/>εισαγωγών<text:s/>(ΑIS)<text:s/>που<text:s/>καλύπτει<text:s/>τη<text:s/>διαχείριση<text:s/>της<text:s/>συνοπτικής<text:s/>διασάφησης<text:s/>εισόδου<text:s/>(ENS),</text:span></text:p>
      <text:p text:style-name="P15"><text:span text:style-name="T15_1">γ)</text:span><text:span text:style-name="T15_2"><text:tab/></text:span><text:span text:style-name="T15_3">Το<text:s/>κοινοτικό<text:s/>σύστημα<text:s/>ανάλυσης<text:s/>κινδύνου<text:s/>για<text:s/>ασφάλεια<text:s/>και<text:s/>προστασία<text:s/>κατά<text:s/>την<text:s/>είσοδο<text:s/>των<text:s/>εμπορευμάτων<text:s/>στο<text:s/>έδαφος<text:s/>της<text:s/>Ευρωπαϊκής<text:s/>Ένωσης,</text:span></text:p>
      <text:p text:style-name="P16"><text:span text:style-name="T16_1">δ)</text:span><text:span text:style-name="T16_2"><text:tab/></text:span><text:span text:style-name="T16_3">Μέρος<text:s/>των<text:s/>εφαρμογών<text:s/>των<text:s/>υποσυστημάτων:<text:s/>Ειδικών<text:s/>πληροφοριών<text:s/>και<text:s/>Υποθέσεων<text:s/>για<text:s/>την<text:s/>κάλυψη<text:s/>των<text:s/>διαδικασιών<text:s/>ελέγχου,<text:s/>Ηλεκτρονικής<text:s/>πιστοποίησης<text:s/>και<text:s/>διαχείρισης<text:s/>χρηστών,</text:span></text:p>
      <text:p text:style-name="P17"><text:span text:style-name="T17_1">ε)</text:span><text:span text:style-name="T17_2"><text:tab/></text:span><text:span text:style-name="T17_3">Η<text:s/>Διαδικτυακή<text:s/>Πύλη<text:s/>(Portal)<text:s/>των<text:s/>Ελληνικών<text:s/>Τελωνείων,</text:span></text:p>
      <text:p text:style-name="P18"><text:span text:style-name="T18_1">στ)Το<text:s/>σύστημα<text:s/>ελέγχου<text:s/>εξαγωγών<text:s/>(Export<text:s/>Control<text:s/>System).</text:span></text:p>
      <text:p text:style-name="P19"><text:span text:style-name="T19_1">10.<text:s/>Το<text:s/>γεγονός<text:s/>ότι<text:s/>με<text:s/>την<text:s/>παρούσα<text:s/>απόφαση<text:s/>δεν<text:s/>προκαλείται<text:s/>δαπάνη<text:s/>στον<text:s/>Κρατικό<text:s/>Προϋπολογισμό,<text:s/>αποφασίζουμε:</text:span></text:p>
      <text:h text:style-name="P20" text:outline-level="6"><text:span text:style-name="T20_1">Άρθρο<text:s/>1</text:span></text:h>
      <text:p text:style-name="P21"><text:span text:style-name="T21_1">Σκοπός<text:s/>και<text:s/>αντικείμενο<text:s/>του<text:s/>ICISnet</text:span></text:p>
      <text:p text:style-name="P22"><text:span text:style-name="T22_1">Στο<text:s/>Υπουργείο<text:s/>Οικονομικών<text:s/>καθιερώνεται<text:s/>σε<text:s/>πλήρη<text:s/>εφαρμογή<text:s/>πληροφορικό<text:s/>σύστημα<text:s/>Τελωνειακών<text:s/>Ηλεκτρονικών<text:s/>Υπηρεσιών<text:s/>ICISnet,<text:s/>τη<text:s/>διαχείριση<text:s/>του<text:s/>οποίου<text:s/>έχει<text:s/>η<text:s/>Γενική<text:s/>Διεύθυνση<text:s/>Τελωνείων<text:s/>και<text:s/>Ειδικών<text:s/>Φόρων<text:s/>Κατανάλωσης<text:s/>(Ε.Φ.Κ.),το<text:s/>οποίο<text:s/>υποστηρίζει<text:s/>την<text:s/>ηλεκτρονική<text:s/>υποβολή<text:s/>και<text:s/>διαχείριση<text:s/>του<text:s/>συνόλου<text:s/>των<text:s/>τελωνειακών<text:s/>παραστατικών<text:s/>και<text:s/>την<text:s/>ηλεκτρονική<text:s/>επικοινωνία<text:s/>δια<text:s/>μέσου<text:s/>της<text:s/>ανταλλαγής<text:s/>ηλεκτρονικών<text:s/>μηνυμάτων<text:s/>μεταξύ<text:s/>των<text:s/>τελωνειακών<text:s/>αρχών<text:s/>και<text:s/>των<text:s/>εμπλεκομένων<text:s/>οικονομικών<text:s/>φορέων<text:s/>κατά<text:s/>τη<text:s/>διεκπεραίωση<text:s/>των<text:s/>τελωνειακών<text:s/>διαδικασιών<text:s/>και<text:s/>διατυπώσεων.</text:span></text:p>
      <text:p text:style-name="P23"><text:span text:style-name="T23_1">Η<text:s/>παροχή<text:s/>ηλεκτρονικών<text:s/>υπηρεσιών<text:s/>έχει<text:s/>ως<text:s/>σκοπό<text:s/>να<text:s/>ανταποκριθεί<text:s/>στις<text:s/>ανάγκες<text:s/>τόσο<text:s/>των<text:s/>εσωτερικών<text:s/>χρηστών<text:s/>(τελωνειακών<text:s/>υπαλλήλων),<text:s/>όσο<text:s/>και<text:s/>των<text:s/>συναλλασσομένων<text:s/>με<text:s/>τα<text:s/>τελωνεία<text:s/>χρηστών,<text:s/>έτσι<text:s/>ώστε<text:s/>να<text:s/>διεκπεραιώνουν<text:s/>τις<text:s/>τελωνειακές<text:s/>εργασίες<text:s/>από<text:s/>τις<text:s/>εγκαταστάσεις<text:s/>τους.</text:span></text:p>
      <text:p text:style-name="P24"><text:span text:style-name="T24_1">Το<text:s/>ICISnet<text:s/>υποστηρίζει<text:s/>την<text:s/>ανταλλαγή<text:s/>προκαθορισμένων<text:s/>πληροφοριών<text:s/>με<text:s/>συστήματα<text:s/>της<text:s/>ΕΕ,<text:s/>λοιπά<text:s/>συστήματα<text:s/>του<text:s/>Υπ.<text:s/>Οικονομικών,<text:s/>άλλων<text:s/>Υπουργείων,<text:s/>Υπηρεσιών,<text:s/>Οργανισμών,<text:s/>που<text:s/>κρίνονται<text:s/>απαραίτητες<text:s/>για<text:s/>την<text:s/>εκτέλεση<text:s/>των<text:s/>τελωνειακών<text:s/>διατυπώσεων<text:s/>και<text:s/>διαδικασιών.</text:span></text:p>
      <text:h text:style-name="P25" text:outline-level="6"><text:span text:style-name="T25_1">Άρθρο<text:s/>2</text:span></text:h>
      <text:p text:style-name="P26"><text:span text:style-name="T26_1">Λειτουργικότητα<text:s/>του<text:s/>ICISnet</text:span></text:p>
      <text:p text:style-name="P27"><text:span text:style-name="T27_1">Το<text:s/>νέο<text:s/>σύστημα<text:s/>ICISnet<text:s/>ενσωματώνει<text:s/>την<text:s/>λειτουργικότητα<text:s/>του<text:s/>ΟΠΣΤ<text:s/>-ICIS,<text:s/>μετασχηματίζοντάς<text:s/>την<text:s/>κατάλληλα<text:s/>σύμφωνα<text:s/>με<text:s/>την<text:s/>ισχύουσα<text:s/>τελωνειακή<text:s/>νομοθεσία<text:s/>και<text:s/>τις<text:s/>σχετικές<text:s/>απαιτήσεις,<text:s/>ενώ<text:s/>προσθέτει<text:s/>και<text:s/>νέα<text:s/>λειτουργικότητα<text:s/>η<text:s/>οποία<text:s/>προκύπτει<text:s/>είτε<text:s/>από<text:s/>προδιαγραφές<text:s/>νέων<text:s/>Κοινοτικών<text:s/>συστημάτων,<text:s/>είτε<text:s/>από<text:s/>νέες<text:s/>εθνικές<text:s/>απαιτήσεις.<text:s/>Τα<text:s/>υπάρχοντα<text:s/>υποσυστήματα<text:s/>του<text:s/>ΟΠΣΤ-<text:s/>ICIS<text:s/>μετασχηματίζονται<text:s/>και<text:s/>εντάσσονται<text:s/>στο<text:s/>ICISnet<text:s/>με<text:s/>τις<text:s/>τεχνολογίες<text:s/>και<text:s/>την<text:s/>αρχιτεκτονική<text:s/>αυτού,<text:s/>έτσι<text:s/>ώστε<text:s/>να<text:s/>υποστηρίζουν<text:s/>τις<text:s/>νέες<text:s/>ηλεκτρονικές<text:s/>υπηρεσίες<text:s/>σε<text:s/>πραγματικό<text:s/>χρόνο<text:s/>και<text:s/>να<text:s/>παρέχουν<text:s/>ένα<text:s/>(το<text:s/>ICISnet)<text:s/>ενιαίο<text:s/>περιβάλλον<text:s/>στους<text:s/>εσωτερικούς<text:s/>(τελωνειακούς),<text:s/>εξωτερικούς<text:s/>(συναλλασσόμενους)<text:s/>χρήστες<text:s/>και<text:s/>το<text:s/>κοινό.<text:s/>Το<text:s/>σύστημα<text:s/>επιπλέον<text:s/>δίνει<text:s/>την<text:s/>δυνατότητα<text:s/>διεξαγωγής<text:s/>δυναμικών<text:s/>ερευνών<text:s/>από<text:s/>τους<text:s/>τελωνειακούς<text:s/>υπαλλήλους,<text:s/>μέσω<text:s/>της<text:s/>εφαρμογής</text:span></text:p>
      <text:h text:style-name="P28" text:outline-level="6"><text:span text:style-name="T28_1">Άρθρο<text:s/>3<text:s/></text:span></text:h>
      <text:h text:style-name="P29" text:outline-level="6"><text:span text:style-name="T29_1">Χρήστες</text:span></text:h>
      <text:p text:style-name="P30"><text:span text:style-name="T30_1">Στο<text:s/>σύστημα<text:s/>ICISnet<text:s/>υπάρχουν<text:s/>τρεις<text:s/>γενικές<text:s/>κατηγορίες<text:s/>χρηστών:</text:span></text:p>
      <text:p text:style-name="P31"><text:span text:style-name="T31_1">1.</text:span><text:span text:style-name="T31_2"><text:s/>Εσωτερικοί<text:s/>χρήστες:<text:s/>τελωνειακοί<text:s/>υπάλληλοι<text:s/>και<text:s/>διαχειριστές<text:s/>του<text:s/>συστήματος<text:s/>που<text:s/>έχουν<text:s/>πρόσβαση<text:s/>τόσο<text:s/>στα<text:s/>υπάρχοντα<text:s/>υποσυστήματα,<text:s/>όσο<text:s/>και<text:s/>στις<text:s/>νέες<text:s/>ηλεκτρονικές<text:s/>υπηρεσίες<text:s/>μέσω<text:s/>της<text:s/>διαδικτυακής<text:s/>πύλης<text:s/>του<text:s/>ICISnet<text:s/>στο<text:s/>εσωτερικό<text:s/>δίκτυο<text:s/>του<text:s/>Υπουργείου.<text:s/>Στην<text:s/>κατηγορία<text:s/>των<text:s/>εσωτερικών<text:s/>χρηστών,<text:s/>αλλά<text:s/>με<text:s/>άλλες<text:s/>αρμοδιότητες<text:s/>και<text:s/>δικαιώματα<text:s/>εντάσσονται<text:s/>επίσης<text:s/>οι<text:s/>τεχνικοί<text:s/>υπάλληλοι<text:s/>της<text:s/>Δ/νσης<text:s/>Ηλεκτρονικής<text:s/>Διακυβέρνησης.</text:span></text:p>
      <text:p text:style-name="P32"><text:span text:style-name="T32_1">2.</text:span><text:span text:style-name="T32_2"><text:s/>Εξωτερικοί<text:s/>εξουσιοδοτημένοι<text:s/>χρήστες:<text:s/>Οικονομικοί<text:s/>φορείς<text:s/>(εισαγωγείς,<text:s/>μεταφορείς,<text:s/>αντιπρόσωποι,<text:s/>διαχειριστές<text:s/>κλπ)<text:s/>οι<text:s/>οποίοι<text:s/>αποκτούν<text:s/>δικαίωμα<text:s/>χρήσης<text:s/>ηλεκτρονικών<text:s/>υπηρεσιών<text:s/>με<text:s/>την<text:s/>προβλεπόμενη<text:s/>διαδικασία<text:s/>πιστοποίησης.<text:s/>Οι<text:s/>χρήστες<text:s/>αυτοί<text:s/>έχουν<text:s/>πρόσβαση<text:s/>στις<text:s/>ηλεκτρονικές<text:s/>υπηρεσίες<text:s/>με<text:s/>διαφορετικά<text:s/>δικαιώματα<text:s/>πρόσβασης<text:s/>σε<text:s/>σχέση<text:s/>με<text:s/>τους<text:s/>εσωτερικούς<text:s/>χρήστες<text:s/>μέσω<text:s/>της<text:s/>ίδιας<text:s/>διαδικτυακής<text:s/>πύλης.<text:s/>Η<text:s/>αλληλεπίδραση<text:s/>με<text:s/>το<text:s/>σύστημα<text:s/>γίνεται<text:s/>με<text:s/>χρήση<text:s/>προσωπικού<text:s/>κωδικού<text:s/>πρόσβασης<text:s/>και<text:s/>ψηφιακών<text:s/>πιστοποιητικών.</text:span></text:p>
      <text:p text:style-name="P33"><text:span text:style-name="T33_1">3.</text:span><text:span text:style-name="T33_2"><text:s/>Εξωτερικοί<text:s/>χρήστες<text:s/>(κοινό)<text:s/>με<text:s/>ελεύθερη<text:s/>πρόσβαση:<text:s/>χρήστες<text:s/>με<text:s/>δυνατότητα<text:s/>ανάκτησης<text:s/>δημοσιευμένων<text:s/>πληροφοριών<text:s/>από<text:s/>τη<text:s/>διαδικτυακή<text:s/>πύλη<text:s/>(portal)<text:s/>του<text:s/>ICISnet<text:s/>στο<text:s/>Internet.</text:span></text:p>
      <text:h text:style-name="P34" text:outline-level="6"><text:span text:style-name="T34_1">Άρθρο<text:s/>4</text:span></text:h>
      <text:p text:style-name="P35"><text:span text:style-name="T35_1">Υποσυστήματα<text:s/>–<text:s/>Υπηρεσίες<text:s/>-<text:s/>Εφαρμογές</text:span></text:p>
      <text:p text:style-name="P36"><text:span text:style-name="T36_1">Το<text:s/>πληροφορικό<text:s/>σύστημα<text:s/>ICISnet<text:s/>απαρτίζεται<text:s/>από<text:s/>τα<text:s/>παρακάτω<text:s/>υποσυστήματα:</text:span></text:p>
      <text:p text:style-name="P37"><text:span text:style-name="T37_1">■<text:s/>Διαδικτυακής<text:s/>Πύλης</text:span></text:p>
      <text:p text:style-name="P38"><text:span text:style-name="T38_1">■<text:s/>Ηλεκτρονικής<text:s/>υποβολής<text:s/>και<text:s/>ενημέρωσης<text:s/>εξέλιξης<text:s/>διαδικασίας</text:span></text:p>
      <text:p text:style-name="P39"><text:span text:style-name="T39_1">■<text:s/>Δηλωτικών<text:s/>και<text:s/>Διαχείρισης<text:s/>Εμπορευμάτων</text:span></text:p>
      <text:p text:style-name="P40"><text:span text:style-name="T40_1">■<text:s/>Εισαγωγών<text:s/>–<text:s/>Εξαγωγών</text:span></text:p>
      <text:p text:style-name="P41"><text:span text:style-name="T41_1">■<text:s/>Διαμετακόμισης</text:span></text:p>
      <text:p text:style-name="P42"><text:span text:style-name="T42_1">■<text:s/>Ειδικών<text:s/>Φόρων<text:s/>Κατανάλωσης</text:span></text:p>
      <text:p text:style-name="P43"><text:span text:style-name="T43_1">■<text:s/>Διαχείρισης<text:s/>Ειδικών<text:s/>Πληροφοριών<text:s/>και<text:s/>Υποθέσεων</text:span></text:p>
      <text:p text:style-name="P44"><text:span text:style-name="T44_1">■<text:s/>Διαχείρισης<text:s/>Δασμολογίου</text:span></text:p>
      <text:p text:style-name="P45"><text:span text:style-name="T45_1">■<text:s/>Διαχείρισης<text:s/>Φυσικών<text:s/>και<text:s/>Ανθρωπίνων<text:s/>Πόρων</text:span></text:p>
      <text:p text:style-name="P46"><text:span text:style-name="T46_1">■<text:s/>Διαχείρισης<text:s/>Αξιών<text:s/>Εμπορευμάτων</text:span></text:p>
      <text:p text:style-name="P47"><text:span text:style-name="T47_1">■<text:s/>Λήψης<text:s/>Αποφάσεων<text:s/>και<text:s/>Ανάλυσης<text:s/>Κινδύνων<text:s/>(DSS)</text:span></text:p>
      <text:p text:style-name="P48"><text:span text:style-name="T48_1">■<text:s/>Παρακολούθησης<text:s/>της<text:s/>διαθεσιμότητας<text:s/>και<text:s/>της<text:s/>συνέχειας<text:s/>του<text:s/>συστήματος</text:span></text:p>
      <text:p text:style-name="P49"><text:span text:style-name="T49_1">■<text:s/>Ηλεκτρονικής<text:s/>Διαχείρισης<text:s/>εγγυήσεων</text:span></text:p>
      <text:p text:style-name="P50"><text:span text:style-name="T50_1">■<text:s/>Λογιστικής<text:s/>Διαχείρισης<text:s/>και<text:s/>Ηλεκτρονικών<text:s/>Πληρωμών</text:span></text:p>
      <text:p text:style-name="P51"><text:span text:style-name="T51_1">■<text:s/>Ηλεκτρονικής<text:s/>Διαχείρισης<text:s/>Αδειών/Εγκρισεων</text:span></text:p>
      <text:p text:style-name="P52"><text:span text:style-name="T52_1">■<text:s/>Ηλεκτρονικής<text:s/>Πιστοποίησης<text:s/>και<text:s/>Διαχείρισης<text:s/>Χρηστών</text:span></text:p>
      <text:p text:style-name="P53"><text:span text:style-name="T53_1">■<text:s/>Υποστηρικτικών<text:s/>Εφαρμογών.</text:span></text:p>
      <text:h text:style-name="P54" text:outline-level="6"><text:span text:style-name="T54_1">Άρθρο<text:s/>5<text:s/></text:span></text:h>
      <text:h text:style-name="P55" text:outline-level="6"><text:span text:style-name="T55_1">Πρόσβαση<text:s/>και<text:s/>διαχείριση<text:s/>δεδομένων</text:span></text:h>
      <text:p text:style-name="P56"><text:span text:style-name="T56_1">1<text:s/>.Η<text:s/>πρόσβαση<text:s/>στα<text:s/>δεδομένα<text:s/>είναι<text:s/>ελεγχόμενη<text:s/>και<text:s/>επιτρέπεται<text:s/>μόνο<text:s/>στις<text:s/>τελωνειακές<text:s/>αρχές<text:s/>και<text:s/>υπηρεσίες<text:s/>ανάλογα<text:s/>με<text:s/>την<text:s/>αρμοδιότητά<text:s/>τους.</text:span></text:p>
      <text:p text:style-name="P57"><text:span text:style-name="T57_1">2<text:s/>.Επιτρεπεται<text:s/>σε<text:s/>τρίτες<text:s/>αρχές<text:s/>ή<text:s/>υπηρεσίες<text:s/>η<text:s/>πρόσβαση<text:s/>σε<text:s/>συγκεκριμένα<text:s/>δεδομένα<text:s/>μετά<text:s/>από<text:s/>έγκριση<text:s/>του<text:s/>Γενικού<text:s/>Διευθυντή<text:s/>Τελωνείων<text:s/>και<text:s/>ΕΦΚ.</text:span></text:p>
      <text:p text:style-name="P58"><text:span text:style-name="T58_1">3<text:s/>.Τα<text:s/>δεδομένα<text:s/>του<text:s/>ICISnet<text:s/>τηρούνται<text:s/>για<text:s/>δέκα<text:s/>έτη.<text:s/>Ο<text:s/>χρόνος<text:s/>αυτός<text:s/>δύναται<text:s/>να<text:s/>παραταθεί<text:s/>μόνο<text:s/>για<text:s/>τις<text:s/>ανάγκες<text:s/>διενεργούμενων<text:s/>ελέγχων,<text:s/>μετά<text:s/>από<text:s/>σχετική<text:s/>έγκριση<text:s/>του<text:s/>Υπουργού<text:s/>Οικονομικών.<text:s/>Μετά<text:s/>την<text:s/>παρέλευση<text:s/>του<text:s/>προβλεπόμενου<text:s/>χρόνου<text:s/>τα<text:s/>δεδομένα<text:s/>φυλάσσονται<text:s/>σε<text:s/>ιστορικό<text:s/>αρχείο.</text:span></text:p>
      <text:p text:style-name="P59"><text:span text:style-name="T59_1">4.</text:span><text:span text:style-name="T59_2"><text:s/>Τα<text:s/>δεδομένα<text:s/>του<text:s/>ICISnet<text:s/>μπορούν<text:s/>να<text:s/>αντιγράφονται<text:s/>για<text:s/>λόγους<text:s/>ασφαλείας<text:s/>ή<text:s/>για<text:s/>τεχνικούς<text:s/>λόγους<text:s/>ή<text:s/>στην<text:s/>περίπτωση<text:s/>που<text:s/>η<text:s/>αντιγραφή<text:s/>είναι<text:s/>αναγκαία<text:s/>για<text:s/>τη<text:s/>διενέργεια<text:s/>ελέγχου.</text:span></text:p>
      <text:p text:style-name="P60"><text:span text:style-name="T60_1">5.</text:span><text:span text:style-name="T60_2"><text:s/>Η<text:s/>Τελωνειακή<text:s/>Διοίκηση<text:s/>συνεργάζεται<text:s/>με<text:s/>τη<text:s/>Διεύθυνση<text:s/>Ηλεκτρονικής<text:s/>Διακυβέρνησης<text:s/>και<text:s/>τη<text:s/>ΓΓΠΣ<text:s/>ώστε:<text:s/>α)<text:s/>να<text:s/>εμποδίζεται<text:s/>η<text:s/>πρόσβαση<text:s/>των<text:s/>μη<text:s/>εξουσιοδοτημένων<text:s/>ατόμων<text:s/>στις<text:s/>εγκαταστάσεις<text:s/>που<text:s/>χρησιμοποιούνται<text:s/>για<text:s/>την<text:s/>επεξεργασία<text:s/>των<text:s/>δεδομένων</text:span></text:p>
      <text:p text:style-name="P61"><text:span text:style-name="T61_1">β)</text:span><text:span text:style-name="T61_2"><text:tab/></text:span><text:span text:style-name="T61_3">να<text:s/>εμποδίζεται<text:s/>η<text:s/>ανάγνωση,<text:s/>εισαγωγή<text:s/>,<text:s/>αντιγραφή,<text:s/>μεταβολή<text:s/>ή<text:s/>αφαίρεση<text:s/>δεδομένων<text:s/>από<text:s/>μη<text:s/>εξουσιοδοτημένα<text:s/>άτομα</text:span></text:p>
      <text:p text:style-name="P62"><text:span text:style-name="T62_1">γ)</text:span><text:span text:style-name="T62_2"><text:tab/></text:span><text:span text:style-name="T62_3">να<text:s/>διασφαλίζεται<text:s/>ότι,<text:s/>η<text:s/>μεταβίβαση<text:s/>των<text:s/>δεδομένων<text:s/>μέσω<text:s/>συσκευών<text:s/>ή<text:s/>δικτύων<text:s/>σε<text:s/>άλλες<text:s/>αρχές<text:s/>μπορεί<text:s/>να<text:s/>ελέγχεται<text:s/>και<text:s/>να<text:s/>εξακριβώνεται</text:span></text:p>
      <text:p text:style-name="P63"><text:span text:style-name="T63_1">δ)</text:span><text:span text:style-name="T63_2"><text:tab/></text:span><text:span text:style-name="T63_3">να<text:s/>διασφαλίζεται<text:s/>το<text:s/>απόρρητο<text:s/>και<text:s/>το<text:s/>ακέραιο<text:s/>των<text:s/>δεδομένων<text:s/>που<text:s/>βρίσκονται<text:s/>ή<text:s/>διακινούνται<text:s/>από<text:s/>το<text:s/>σύστημα.</text:span></text:p>
      <text:h text:style-name="P64" text:outline-level="6"><text:span text:style-name="T64_1">Άρθρο<text:s/>6</text:span></text:h>
      <text:p text:style-name="P65"><text:span text:style-name="T65_1">Χρόνος<text:s/>έναρξης<text:s/>της<text:s/>πλήρους<text:s/>παραγωγικήςλειτουργίας<text:s/>του<text:s/>ICISnet</text:span></text:p>
      <text:p text:style-name="P66"><text:span text:style-name="T66_1">Την<text:s/>3-12-2013<text:s/>τίθεται<text:s/>σε<text:s/>πλήρη<text:s/>παραγωγική<text:s/>λειτουργία<text:s/>το<text:s/>πληροφορικό<text:s/>σύστημα<text:s/>ICISnet.</text:span></text:p>
      <text:h text:style-name="P67" text:outline-level="6"><text:span text:style-name="T67_1">Άρθρο<text:s/>7<text:s/></text:span></text:h>
      <text:h text:style-name="P68" text:outline-level="6"><text:span text:style-name="T68_1">Βασικά<text:s/>στάδια<text:s/>εκτέλεσης<text:s/>Ηλεκτρονικής<text:s/>συναλλαγής</text:span></text:h>
      <text:p text:style-name="P69"><text:span text:style-name="T69_1">1.</text:span><text:span text:style-name="T69_2"><text:s/>Πιστοποίηση<text:s/>χρηστών<text:s/>και<text:s/>δικαιώματα<text:s/>πρόσβασης<text:s/>στις<text:s/>εφαρμογές.</text:span></text:p>
      <text:p text:style-name="P70"><text:span text:style-name="T70_1">Η<text:s/>χρήση<text:s/>από<text:s/>τους<text:s/>εξωτερικούς<text:s/>χρήστες<text:s/>των<text:s/>εφαρμογών<text:s/>του<text:s/>πληροφορικού<text:s/>συστήματος<text:s/>επιτρέπεται<text:s/>μόνο<text:s/>από<text:s/>αρμοδίως<text:s/>πιστοποιημένους<text:s/>χρήστες.<text:s/>Η<text:s/>πρόσβαση<text:s/>στις<text:s/>εφαρμογές<text:s/>του<text:s/>συστήματος<text:s/>γίνεται<text:s/>με<text:s/>τη<text:s/>χρήση<text:s/>κωδικών<text:s/>ασφαλείας,<text:s/>την<text:s/>αποκλειστική<text:s/>ευθύνη<text:s/>φύλαξης<text:s/>και<text:s/>χρησιμοποίησης<text:s/>των<text:s/>οποίων<text:s/>έχει<text:s/>ο<text:s/>πιστοποιημένος<text:s/>χρήστης.</text:span></text:p>
      <text:p text:style-name="P71"><text:span text:style-name="T71_1">Ο<text:s/>τελωνειακός<text:s/>αντιπρόσωπος<text:s/>δύναται<text:s/>να<text:s/>χρησιμοποιεί<text:s/>τις<text:s/>εφαρμογές<text:s/>του<text:s/>συστήματος,<text:s/>μόνο<text:s/>μετά<text:s/>από<text:s/></text:span></text:p>
      <text:p text:style-name="P72"><text:span text:style-name="T72_1">παροχή<text:s/>ηλεκτρονικής<text:s/>εξουσιοδότησης<text:s/>από<text:s/>τον<text:s/>συναλλασσόμενο<text:s/>τον<text:s/>οποίο<text:s/>εκπροσωπεί,<text:s/>ενώ<text:s/>υπάρχει<text:s/>και<text:s/>δυνατότητα,<text:s/>σε<text:s/>ορισμένες<text:s/>περιπτώσεις,<text:s/>έγγραφης<text:s/>εξουσιοδότησης<text:s/>που<text:s/>προσκομίζεται<text:s/>στο<text:s/>Τελωνείο<text:s/>και<text:s/>καταχωρείται<text:s/>στο<text:s/>υποσύστημα<text:s/>του<text:s/>Μητρώου<text:s/>από<text:s/>τον<text:s/>αρμόδιο<text:s/>τελωνειακό<text:s/>υπάλληλο.</text:span></text:p>
      <text:p text:style-name="P73"><text:span text:style-name="T73_1">2.</text:span><text:span text:style-name="T73_2"><text:s/>Υποβολή<text:s/>των<text:s/>στοιχείων.</text:span></text:p>
      <text:p text:style-name="P74"><text:span text:style-name="T74_1">α)</text:span><text:span text:style-name="T74_2"><text:tab/></text:span><text:span text:style-name="T74_3">Ημερομηνία<text:s/>υποβολής:</text:span></text:p>
      <text:p text:style-name="P75"><text:span text:style-name="T75_1">Ως<text:s/>ημερομηνία<text:s/>υποβολής<text:s/>των<text:s/>τελωνειακών<text:s/>παραστατικών<text:s/>ή<text:s/>αιτήσεων<text:s/>θεωρείται<text:s/>η<text:s/>ημερομηνία<text:s/>αποδοχής<text:s/>τους<text:s/>μέσω<text:s/>του<text:s/>Πληροφορικού<text:s/>Συστήματος<text:s/>Τελωνείων<text:s/>ή<text:s/>από<text:s/>την<text:s/>αρμόδια<text:s/>τελωνειακή<text:s/>αρχή,<text:s/>σε<text:s/>περίπτωση<text:s/>χειρόγραφης<text:s/>εφεδρικής<text:s/>διαδικασίας.</text:span></text:p>
      <text:p text:style-name="P76"><text:span text:style-name="T76_1">β)</text:span><text:span text:style-name="T76_2"><text:tab/></text:span><text:span text:style-name="T76_3">Τρόπος<text:s/>υποβολής:</text:span></text:p>
      <text:p text:style-name="P77"><text:span text:style-name="T77_1">Η<text:s/>υποβολή<text:s/>των<text:s/>στοιχείων<text:s/>κάθε<text:s/>συναλλαγής<text:s/>γίνεται</text:span></text:p>
      <text:p text:style-name="P78"><text:span text:style-name="T78_1">i.<text:s/>με<text:s/>συμπλήρωση<text:s/>έτοιμης<text:s/>φόρμας<text:s/>,<text:s/>που<text:s/>είναι<text:s/>διαθέσιμη<text:s/>στο<text:s/>Υποσύστημα</text:span></text:p>
      <text:p text:style-name="P79"><text:span text:style-name="T79_1">των<text:s/>Ηλεκτρονικών<text:s/>Υποβολών.</text:span></text:p>
      <text:p text:style-name="P80"><text:span text:style-name="T80_1">ii.<text:s/>με<text:s/>εισαγωγή<text:s/>σε<text:s/>αρχείο,<text:s/>το<text:s/>οποίο<text:s/>έχει<text:s/>προκαθορισμένη<text:s/>μορφή<text:s/>XML,</text:span></text:p>
      <text:p text:style-name="P81"><text:span text:style-name="T81_1">iii.<text:s/>με<text:s/>άμεση<text:s/>επικοινωνία<text:s/>πιστοποιημένων<text:s/>με<text:s/>το<text:s/>ICISnet<text:s/>συστημάτων<text:s/>των<text:s/>συναλλασσομένων</text:span></text:p>
      <text:p text:style-name="P82"><text:span text:style-name="T82_1">γ)</text:span><text:span text:style-name="T82_2"><text:tab/></text:span><text:span text:style-name="T82_3">Διαδικασία<text:s/>υποβολής:</text:span></text:p>
      <text:p text:style-name="P83"><text:span text:style-name="T83_1">i.<text:s/>Τα<text:s/>στοιχεία<text:s/>που<text:s/>υποβάλλονται<text:s/>ηλεκτρονικά<text:s/>για<text:s/>κάθε<text:s/>τελωνειακό<text:s/>παραστατικό,<text:s/>πρέπει<text:s/>να<text:s/>είναι<text:s/>σύμφωνα<text:s/>με<text:s/>την<text:s/>καθορισμένη<text:s/>διάρθρωση<text:s/>(μορφότυπο)<text:s/>και<text:s/>το<text:s/>περιεχόμενο<text:s/>των<text:s/>ηλεκτρονικών<text:s/>μηνυμάτων<text:s/>που<text:s/>έχουν<text:s/>οριστεί<text:s/>και<text:s/>πρέπει<text:s/>να<text:s/>χρησιμοποιηθούν<text:s/>σε<text:s/>κάθε<text:s/>περίπτωση.</text:span></text:p>
      <text:p text:style-name="P84"><text:span text:style-name="T84_1">ii.<text:s/>Κάθε<text:s/>υποβολή<text:s/>αριθμείται<text:s/>αυτόματα<text:s/>και<text:s/>μοναδικά<text:s/>από<text:s/>το<text:s/>σύστημα<text:s/>με<text:s/>τον<text:s/>αριθμό<text:s/>αναφοράς<text:s/>συναλλαγής.<text:s/>iii.<text:s/>Κατά<text:s/>την<text:s/>υποβολή<text:s/>το<text:s/>σύστημα<text:s/>πραγματοποιεί<text:s/>τους<text:s/>καθορισμένους<text:s/>ελέγχους<text:s/>και<text:s/>ενημερώνει<text:s/>το<text:s/>χρήστη<text:s/>για<text:s/>την<text:s/>αποδοχή,<text:s/>κοινοποιώντας<text:s/>τον<text:s/>μοναδικό<text:s/>αριθμό<text:s/>καταχώρησης<text:s/>ή<text:s/>για<text:s/>την<text:s/>απόρριψη<text:s/>των<text:s/>στοιχείων<text:s/>της<text:s/>συναλλαγής,<text:s/>εμφανίζοντας<text:s/>τα<text:s/>λάθη.</text:span></text:p>
      <text:p text:style-name="P85"><text:span text:style-name="T85_1">iv.<text:s/>Μετά<text:s/>την<text:s/>αρχική<text:s/>υποβολή<text:s/>και<text:s/>αποδοχή<text:s/>των<text:s/>δεδομένων<text:s/>της<text:s/>συναλλαγής,<text:s/>ανάλογα<text:s/>με<text:s/>το<text:s/>τελωνειακό<text:s/>παραστατικό<text:s/>που<text:s/>αφορά,<text:s/>μπορεί<text:s/>να<text:s/>υποβληθεί<text:s/>αίτημα<text:s/>από<text:s/>τον<text:s/>υποβάλλοντα<text:s/>για<text:s/>τροποποίηση<text:s/>των<text:s/>στοιχείων<text:s/>ή<text:s/>ακύρωση.<text:s/>Τα<text:s/>αιτήματα<text:s/>αυτά<text:s/>είτε<text:s/>τα<text:s/>επεξεργάζεται<text:s/>αυτόματα<text:s/>το<text:s/>σύστημα<text:s/>ώστε<text:s/>να<text:s/>γίνουν<text:s/>αποδεκτά<text:s/>ή<text:s/>να<text:s/>απορριφθούν,<text:s/>μετά<text:s/>από<text:s/>προκαθορισμένους<text:s/>ελέγχους<text:s/>του<text:s/>συστήματος,<text:s/>είτε<text:s/>τα<text:s/>αξιολογούν<text:s/>οι<text:s/>αρμόδιοι<text:s/>τελωνειακοί<text:s/>υπάλληλοι<text:s/>μετά<text:s/>από<text:s/>εξέταση<text:s/>των<text:s/>λόγων<text:s/>που<text:s/>αναφέρονται<text:s/>σε<text:s/>αυτά.</text:span></text:p>
      <text:p text:style-name="P86"><text:span text:style-name="T86_1">3.</text:span><text:span text:style-name="T86_2"><text:s/>Διενέργεια<text:s/>ελέγχων</text:span></text:p>
      <text:p text:style-name="P87"><text:span text:style-name="T87_1">α)</text:span><text:span text:style-name="T87_2"><text:tab/></text:span><text:span text:style-name="T87_3">Μετά<text:s/>την<text:s/>αποδοχή<text:s/>το<text:s/>σύστημα<text:s/>πραγματοποιεί<text:s/>αυτόματα<text:s/>ανάλυση<text:s/>κινδύνου<text:s/>με<text:s/>χρήση<text:s/>των<text:s/>προκαθορισμένων<text:s/>κριτηρίων<text:s/>(Εθνικών<text:s/>ή<text:s/>Κοινοτικών)<text:s/>επικινδυνότητας<text:s/>και<text:s/>παράγει<text:s/>τα<text:s/>ανάλογα<text:s/>αποτελέσματα.<text:s/>Αν<text:s/>μεσολαβήσει<text:s/>τροποποίηση<text:s/>των<text:s/>αρχικών<text:s/>δεδομένων,<text:s/>επαναλαμβάνεται<text:s/>η<text:s/>διαδικασία<text:s/>ανάλυσης<text:s/>κινδύνου.</text:span></text:p>
      <text:p text:style-name="P88"><text:span text:style-name="T88_1">β)</text:span><text:span text:style-name="T88_2"><text:tab/></text:span><text:span text:style-name="T88_3">Η<text:s/>αρμόδια<text:s/>Διεύθυνση<text:s/>για<text:s/>τη<text:s/>δημιουργία<text:s/>και<text:s/>διαχείριση<text:s/>των<text:s/>κριτηρίων<text:s/>Κινδύνου,<text:s/>αξιολογεί<text:s/>και<text:s/>αξιοποιεί<text:s/>οποιαδήποτε<text:s/>πληροφορία<text:s/>ή<text:s/>στοιχείο<text:s/>προερχόμενο<text:s/>είτε<text:s/>από<text:s/>τελωνειακό<text:s/>έγγραφο<text:s/>είτε<text:s/>από<text:s/>οποιαδήποτε<text:s/>άλλη<text:s/>πηγή.<text:s/>Όλα<text:s/>τα<text:s/>πεδία<text:s/>του<text:s/>παραστατικού<text:s/>δύναται<text:s/>να<text:s/>αποτελέσουν<text:s/>κριτήρια<text:s/>Ανάλυσης<text:s/>Κινδύνου.</text:span></text:p>
      <text:p text:style-name="P89"><text:span text:style-name="T89_1">γ)</text:span><text:span text:style-name="T89_2"><text:tab/></text:span><text:span text:style-name="T89_3">Αν<text:s/>η<text:s/>Τελωνειακή<text:s/>αρχή<text:s/>διαπιστώσει,<text:s/>κατά<text:s/>τον<text:s/>έλεγχο<text:s/>που<text:s/>διενεργεί,<text:s/>ότι<text:s/>τα<text:s/>στοιχεία<text:s/>των<text:s/>τελωνειακών<text:s/>παραστατικών<text:s/>που<text:s/>έγιναν<text:s/>αποδεκτά<text:s/>στο<text:s/>σύστημα<text:s/>είναι<text:s/>ανακριβή,<text:s/>σε<text:s/>σχέση<text:s/>με<text:s/>τα<text:s/>ευρεθέντα,<text:s/>τροποποιεί,<text:s/>συμπληρώνει<text:s/>,<text:s/>διαγράφει<text:s/>δεόντως<text:s/>τα<text:s/>στοιχεία<text:s/>αυτά<text:s/>επιβάλλοντας<text:s/>τις<text:s/>κατά<text:s/>περίπτωση<text:s/>προβλεπόμενες<text:s/>ποινές<text:s/>και<text:s/>πρόστιμα.</text:span></text:p>
      <text:p text:style-name="P90"><text:span text:style-name="T90_1">4.</text:span><text:span text:style-name="T90_2"><text:s/>Καταβολή<text:s/>τελωνειακής<text:s/>οφειλής<text:s/>–<text:s/>Αποδέσμευση<text:s/>Εμπορευμάτων</text:span></text:p>
      <text:p text:style-name="P91"><text:span text:style-name="T91_1">i.<text:s/>Η<text:s/>καταβολή<text:s/>της<text:s/>τελωνειακής<text:s/>οφειλής,<text:s/>όπου<text:s/>απαιτείται<text:s/>μπορεί<text:s/>να<text:s/>γίνει,<text:s/>είτε<text:s/>στο<text:s/>ταμείο<text:s/>του<text:s/>τελωνείου,<text:s/>είτε<text:s/>ηλεκτρονικά,<text:s/>χρησιμοποιώντας<text:s/>τις<text:s/>διευκολύνσεις<text:s/>που<text:s/>παρέχει<text:s/>το<text:s/>διατραπεζικό<text:s/>σύστημα.<text:s/>Το<text:s/>αποδεικτικό<text:s/>είσπραξης<text:s/>εκτυπώνεται<text:s/>από<text:s/>το<text:s/>σύστημα<text:s/>σε<text:s/>απλό<text:s/>χαρτί<text:s/>Α4<text:s/>και<text:s/>φέρει<text:s/>κωδικό<text:s/>επαλήθευσης<text:s/>(Hashcode)<text:s/>προκειμένου<text:s/>να<text:s/>υπάρχει<text:s/>δυνατότητα<text:s/>ελέγχου<text:s/>της<text:s/>γνησιότητάς<text:s/>του.</text:span></text:p>
      <text:p text:style-name="P92"><text:span text:style-name="T92_1">ii.<text:s/>Η<text:s/>αποδέσμευση<text:s/>των<text:s/>εμπορευμάτων<text:s/>πραγματοποιείται<text:s/>με<text:s/>την<text:s/>έκδοση<text:s/>Άδειας<text:s/>Παράδοσης<text:s/>η<text:s/>οποία<text:s/>εκτυπώνεται<text:s/>από<text:s/>το<text:s/>σύστημα<text:s/>σε<text:s/>απλό<text:s/>χαρτί<text:s/>Α4<text:s/>και<text:s/>φέρει<text:s/>κωδικό<text:s/>επαλήθευσης<text:s/>(Hashcode)<text:s/>προκειμένου<text:s/>να<text:s/>υπάρχει<text:s/>δυνατότητα<text:s/>ελέγχου<text:s/>της<text:s/>γνησιότητάς<text:s/>του.</text:span></text:p>
      <text:p text:style-name="P93"><text:span text:style-name="T93_1">5.</text:span><text:span text:style-name="T93_2"><text:s/>Ενημέρωση<text:s/>συναλλασσόμενου<text:s/>για<text:s/>την<text:s/>εξέλιξη<text:s/>της<text:s/>συναλλαγής</text:span></text:p>
      <text:p text:style-name="P94"><text:span text:style-name="T94_1">Η<text:s/>λήψη<text:s/>της<text:s/>ενημέρωσης<text:s/>από<text:s/>τον<text:s/>υποβάλλοντα<text:s/>για<text:s/>την<text:s/>πορεία<text:s/>της<text:s/>συναλλαγής,<text:s/>γίνεται<text:s/>μέσα<text:s/>από<text:s/>τη<text:s/>χρήση<text:s/>των<text:s/>εφαρμογών<text:s/>του<text:s/>συστήματος,<text:s/>χρησιμοποιώντας<text:s/>τη<text:s/>λειτουργία<text:s/>της<text:s/>αναζήτησης<text:s/>και<text:s/>προβολής<text:s/>των<text:s/>στοιχείων<text:s/>αυτής,<text:s/>καθώς<text:s/>και<text:s/>των<text:s/>σχετικών<text:s/>μηνυμάτων<text:s/>ιστορικότητας<text:s/>της<text:s/>υπό<text:s/>εξέταση<text:s/>συναλλαγής.</text:span></text:p>
      <text:h text:style-name="P95" text:outline-level="6"><text:span text:style-name="T95_1">Άρθρο<text:s/>8<text:s/></text:span></text:h>
      <text:h text:style-name="P96" text:outline-level="6"><text:span text:style-name="T96_1">Τήρηση<text:s/>αρχείου</text:span></text:h>
      <text:p text:style-name="P97"><text:span text:style-name="T97_1">1.</text:span><text:span text:style-name="T97_2"><text:s/>Ο<text:s/>οικονομικός<text:s/>φορέας<text:s/>τηρεί<text:s/>σε<text:s/>ηλεκτρονικό<text:s/>αρχείο<text:s/>όλες<text:s/>τις<text:s/>υποβαλλόμενες<text:s/>δηλώσεις<text:s/>και<text:s/>φυλάσσει<text:s/>όλα<text:s/>τα<text:s/>σχετικά<text:s/>με<text:s/>τις<text:s/>συναλλαγές<text:s/>του<text:s/>έγγραφα,<text:s/>τα<text:s/>όποια<text:s/>θέτει<text:s/>στη<text:s/>διάθεση<text:s/>των<text:s/>τελωνειακών<text:s/>αρχών<text:s/>σε<text:s/>περίπτωση<text:s/>ελέγχου.</text:span></text:p>
      <text:p text:style-name="P98"><text:span text:style-name="T98_1">2.</text:span><text:span text:style-name="T98_2"><text:s/>Το<text:s/>αρχείο<text:s/>αυτό<text:s/>τηρείται<text:s/>στην<text:s/>έδρα<text:s/>του<text:s/>οικονομικού<text:s/>φορέα<text:s/>ή<text:s/>σε<text:s/>άλλη<text:s/>εγκατάσταση<text:s/>αυτού<text:s/>εντός<text:s/>της<text:s/>ίδιας<text:s/>τελωνειακής<text:s/>περιφέρειας<text:s/>ή<text:s/>στην<text:s/>έδρα<text:s/>του<text:s/>νομίμου<text:s/>αντιπροσώπου<text:s/>του,<text:s/>με<text:s/>σχετική<text:s/>γνωστοποίηση<text:s/>στην<text:s/>κατά<text:s/>τόπο<text:s/>αρμόδια<text:s/>τελωνειακή<text:s/>αρχή<text:s/>και<text:s/>παροχή<text:s/>έγκρισης<text:s/>από<text:s/>τον<text:s/>προϊστάμενο<text:s/>αυτής.</text:span></text:p>
      <text:p text:style-name="P99"><text:span text:style-name="T99_1">3.</text:span><text:span text:style-name="T99_2"><text:s/>Το<text:s/>εν<text:s/>λόγω<text:s/>αρχείο<text:s/>διατηρείται<text:s/>για<text:s/>10<text:s/>(δέκα)<text:s/>έτη<text:s/>και<text:s/>οπωσδήποτε<text:s/>για<text:s/>όσο<text:s/>χρόνο<text:s/>εκκρεμεί<text:s/>σχετική<text:s/>υπόθεση<text:s/>ενώπιον<text:s/>των<text:s/>Διοικητικών<text:s/>Δικαστηρίων<text:s/>ή<text:s/>του<text:s/>Συμβουλίου<text:s/>Επικρατείας.</text:span></text:p>
      <text:h text:style-name="P100" text:outline-level="6"><text:span text:style-name="T100_1">Άρθρο<text:s/>9</text:span></text:h>
      <text:p text:style-name="P101"><text:span text:style-name="T101_1">Μη<text:s/>διαθεσιμότητα<text:s/>του<text:s/>πληροφορικού<text:s/>συστήματος</text:span></text:p>
      <text:p text:style-name="P102"><text:span text:style-name="T102_1">Σε<text:s/>περίπτωση<text:s/>που<text:s/>το<text:s/>πληροφορικό<text:s/>σύστημα<text:s/>δεν<text:s/>είναι<text:s/>διαθέσιμο<text:s/>στους<text:s/>συναλλασσόμενους<text:s/>με<text:s/>τα<text:s/>τελωνεία,<text:s/>για<text:s/>οποιοδήποτε<text:s/>λόγο,<text:s/>η<text:s/>διεξαγωγή<text:s/>των<text:s/>τελωνειακών<text:s/>διαδικασιών<text:s/>γίνεται<text:s/>με<text:s/>εφεδρικές<text:s/>διαδικασίες,<text:s/>σύμφωνα<text:s/>με<text:s/>τις<text:s/>κείμενες<text:s/>κατά<text:s/>περίπτωση<text:s/>διατάξεις.</text:span></text:p>
      <text:h text:style-name="P103" text:outline-level="6"><text:span text:style-name="T103_1">Άρθρο<text:s/>10</text:span></text:h>
      <text:p text:style-name="P104"><text:span text:style-name="T104_1">Έναρξη<text:s/>ισχύος</text:span></text:p>
      <text:p text:style-name="P105"><text:span text:style-name="T105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106"><text:span text:style-name="T106_1">Η<text:s/>απόφαση<text:s/>αυτή<text:s/>να<text:s/>δημοσιευθεί<text:s/>στην<text:s/>Εφημερίδα<text:s/>της<text:s/>Κυβερνήσεως.</text:span></text:p>
      <text:p text:style-name="P107"><text:span text:style-name="T107_1">Αθήνα,<text:s/>2<text:s/>Δεκεμβρίου<text:s/>2013</text:span></text:p>
      <text:p text:style-name="P108"><text:span text:style-name="T108_1">Ο<text:s/>ΥΦΥΠΟΥΡΓΟΣ</text:span></text:p>
      <text:p text:style-name="P109"><text:span text:style-name="T109_1">ΓΕΩΡΓΙΟΣ<text:s/>ΜΑΥΡΑΓ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