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T6_2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 fo:margin-bottom="0.423cm"/>
    </style:style>
    <style:style style:name="T17_1" style:family="text">
      <style:text-properties fo:language="el" fo:language-asian="el"/>
    </style:style>
    <style:style style:name="P18" style:family="paragraph" style:parent-style-name="enacting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T18_3" style:family="text">
      <style:text-properties fo:language="el" fo:language-asian="el" fo:font-weight="bold" style:font-weight-asian="bold" style:font-weight-complex="bold"/>
    </style:style>
    <style:style style:name="T18_4" style:family="text">
      <style:text-properties fo:language="el" fo:language-asian="el"/>
    </style:style>
    <style:style style:name="T18_5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 fo:margin-bottom="0.423cm"/>
    </style:style>
    <style:style style:name="T25_1" style:family="text">
      <style:text-properties fo:language="el" fo:language-asian="el"/>
    </style:style>
    <style:style style:name="P26" style:family="paragraph" style:parent-style-name="enacting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Heading_20_6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Heading_20_6">
      <style:paragraph-properties fo:margin-top="0.423cm" fo:margin-bottom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T30_3" style:family="text">
      <style:text-properties fo:language="el" fo:language-asian="el" fo:font-weight="bold" style:font-weight-asian="bold" style:font-weight-complex="bold"/>
    </style:style>
    <style:style style:name="T30_4" style:family="text">
      <style:text-properties fo:language="el" fo:language-asian="el"/>
    </style:style>
    <style:style style:name="T30_5" style:family="text">
      <style:text-properties fo:language="el" fo:language-asian="el" fo:font-weight="bold" style:font-weight-asian="bold" style:font-weight-complex="bold"/>
    </style:style>
    <style:style style:name="T30_6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T31_3" style:family="text">
      <style:text-properties fo:language="el" fo:language-asian="el" fo:font-weight="bold" style:font-weight-asian="bold" style:font-weight-complex="bold"/>
    </style:style>
    <style:style style:name="T31_4" style:family="text">
      <style:text-properties fo:language="el" fo:language-asian="el"/>
    </style:style>
    <style:style style:name="T31_5" style:family="text">
      <style:text-properties fo:language="el" fo:language-asian="el" fo:font-weight="bold" style:font-weight-asian="bold" style:font-weight-complex="bold"/>
    </style:style>
    <style:style style:name="T31_6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T32_3" style:family="text">
      <style:text-properties fo:language="el" fo:language-asian="el" fo:font-weight="bold" style:font-weight-asian="bold" style:font-weight-complex="bold"/>
    </style:style>
    <style:style style:name="T32_4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T33_3" style:family="text">
      <style:text-properties fo:language="el" fo:language-asian="el" fo:font-weight="bold" style:font-weight-asian="bold" style:font-weight-complex="bold"/>
    </style:style>
    <style:style style:name="T33_4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T34_3" style:family="text">
      <style:text-properties fo:language="el" fo:language-asian="el" fo:font-weight="bold" style:font-weight-asian="bold" style:font-weight-complex="bold"/>
    </style:style>
    <style:style style:name="T34_4" style:family="text">
      <style:text-properties fo:language="el" fo:language-asian="el"/>
    </style:style>
    <style:style style:name="P35" style:family="paragraph" style:parent-style-name="Heading_20_6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Heading_20_6">
      <style:paragraph-properties fo:margin-top="0.423cm" fo:margin-bottom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T45_3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T49_3" style:family="text">
      <style:text-properties fo:language="el" fo:language-asian="el" fo:font-weight="bold" style:font-weight-asian="bold" style:font-weight-complex="bold"/>
    </style:style>
    <style:style style:name="T49_4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Heading_20_6">
      <style:paragraph-properties fo:margin-top="0.423cm" fo:margin-bottom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Heading_20_6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Heading_20_6">
      <style:paragraph-properties fo:margin-top="0.423cm" fo:margin-bottom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 fo:margin-bottom="0.423cm"/>
    </style:style>
    <style:style style:name="T66_1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T67_3" style:family="text">
      <style:text-properties fo:language="el" fo:language-asian="el" fo:font-weight="bold" style:font-weight-asian="bold" style:font-weight-complex="bold"/>
    </style:style>
    <style:style style:name="T67_4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T68_3" style:family="text">
      <style:text-properties fo:language="el" fo:language-asian="el" fo:font-weight="bold" style:font-weight-asian="bold" style:font-weight-complex="bold"/>
    </style:style>
    <style:style style:name="T68_4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T69_3" style:family="text">
      <style:text-properties style:text-position="super 58%" fo:font-size="15pt" style:font-size-asian="15pt" style:font-size-complex="15pt" fo:language="el" fo:language-asian="el"/>
    </style:style>
    <style:style style:name="T69_4" style:family="text">
      <style:text-properties fo:language="el" fo:language-asian="el"/>
    </style:style>
    <style:style style:name="P70" style:family="paragraph" style:parent-style-name="Heading_20_6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Heading_20_6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T72_2" style:family="text">
      <style:text-properties style:text-position="super 58%" fo:font-size="15pt" style:font-size-asian="15pt" style:font-size-complex="15pt" fo:language="el" fo:language-asian="el"/>
    </style:style>
    <style:style style:name="T72_3" style:family="text">
      <style:text-properties fo:language="el" fo:language-asian="el"/>
    </style:style>
    <style:style style:name="P73" style:family="paragraph" style:parent-style-name="Heading_20_6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Heading_20_6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Heading_20_6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Heading_20_6">
      <style:paragraph-properties fo:margin-top="0.423cm" fo:margin-bottom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Normal">
      <style:paragraph-properties fo:margin-top="0.423cm" fo:margin-bottom="0.423cm"/>
    </style:style>
    <style:style style:name="T81_1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 fo:margin-bottom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Normal">
      <style:paragraph-properties fo:margin-top="0.423cm" fo:margin-bottom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 fo:margin-bottom="0.423cm"/>
    </style:style>
    <style:style style:name="T111_1" style:family="text">
      <style:text-properties fo:language="el" fo:language-asian="el"/>
    </style:style>
    <style:style style:name="T111_2" style:family="text">
      <style:text-properties fo:language="el" fo:language-asian="el" fo:font-weight="bold" style:font-weight-asian="bold" style:font-weight-complex="bold"/>
    </style:style>
    <style:style style:name="T111_3" style:family="text">
      <style:text-properties fo:language="el" fo:language-asian="el"/>
    </style:style>
    <style:style style:name="T111_4" style:family="text">
      <style:text-properties fo:language="el" fo:language-asian="el" fo:font-weight="bold" style:font-weight-asian="bold" style:font-weight-complex="bold"/>
    </style:style>
    <style:style style:name="T111_5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T112_3" style:family="text">
      <style:text-properties fo:language="el" fo:language-asian="el" fo:font-weight="bold" style:font-weight-asian="bold" style:font-weight-complex="bold"/>
    </style:style>
    <style:style style:name="T112_4" style:family="text">
      <style:text-properties fo:language="el" fo:language-asian="el"/>
    </style:style>
    <style:style style:name="T112_5" style:family="text">
      <style:text-properties fo:font-style="italic" style:font-style-asian="italic" style:font-style-complex="italic" fo:language="el" fo:language-asian="el"/>
    </style:style>
    <style:style style:name="T112_6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T113_3" style:family="text">
      <style:text-properties fo:language="el" fo:language-asian="el" fo:font-weight="bold" style:font-weight-asian="bold" style:font-weight-complex="bold"/>
    </style:style>
    <style:style style:name="T113_4" style:family="text">
      <style:text-properties fo:language="el" fo:language-asian="el"/>
    </style:style>
    <style:style style:name="T113_5" style:family="text">
      <style:text-properties fo:font-style="italic" style:font-style-asian="italic" style:font-style-complex="italic" fo:language="el" fo:language-asian="el"/>
    </style:style>
    <style:style style:name="T113_6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T114_3" style:family="text">
      <style:text-properties fo:language="el" fo:language-asian="el" fo:font-weight="bold" style:font-weight-asian="bold" style:font-weight-complex="bold"/>
    </style:style>
    <style:style style:name="T114_4" style:family="text">
      <style:text-properties fo:language="el" fo:language-asian="el"/>
    </style:style>
    <style:style style:name="T114_5" style:family="text">
      <style:text-properties fo:font-style="italic" style:font-style-asian="italic" style:font-style-complex="italic"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T115_2" style:family="text">
      <style:text-properties fo:language="el" fo:language-asian="el" fo:font-weight="bold" style:font-weight-asian="bold" style:font-weight-complex="bold"/>
    </style:style>
    <style:style style:name="T115_3" style:family="text">
      <style:text-properties fo:language="el" fo:language-asian="el"/>
    </style:style>
    <style:style style:name="P116" style:family="paragraph" style:parent-style-name="Normal">
      <style:paragraph-properties fo:margin-top="0.423cm" fo:margin-bottom="0.423cm"/>
    </style:style>
    <style:style style:name="T116_1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T117_3" style:family="text">
      <style:text-properties fo:language="el" fo:language-asian="el" fo:font-weight="bold" style:font-weight-asian="bold" style:font-weight-complex="bold"/>
    </style:style>
    <style:style style:name="T117_4" style:family="text">
      <style:text-properties fo:language="el" fo:language-asian="el"/>
    </style:style>
    <style:style style:name="T117_5" style:family="text">
      <style:text-properties fo:font-style="italic" style:font-style-asian="italic" style:font-style-complex="italic" fo:language="el" fo:language-asian="el"/>
    </style:style>
    <style:style style:name="T117_6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T118_3" style:family="text">
      <style:text-properties fo:language="el" fo:language-asian="el" fo:font-weight="bold" style:font-weight-asian="bold" style:font-weight-complex="bold"/>
    </style:style>
    <style:style style:name="T118_4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T119_3" style:family="text">
      <style:text-properties fo:language="el" fo:language-asian="el" fo:font-weight="bold" style:font-weight-asian="bold" style:font-weight-complex="bold"/>
    </style:style>
    <style:style style:name="T119_4" style:family="text">
      <style:text-properties fo:language="el" fo:language-asian="el"/>
    </style:style>
    <style:style style:name="T119_5" style:family="text">
      <style:text-properties fo:font-style="italic" style:font-style-asian="italic" style:font-style-complex="italic" fo:language="el" fo:language-asian="el"/>
    </style:style>
    <style:style style:name="T119_6" style:family="text">
      <style:text-properties fo:language="el" fo:language-asian="el"/>
    </style:style>
    <style:style style:name="T119_7" style:family="text">
      <style:text-properties fo:font-style="italic" style:font-style-asian="italic" style:font-style-complex="italic"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T120_3" style:family="text">
      <style:text-properties fo:language="el" fo:language-asian="el" fo:font-weight="bold" style:font-weight-asian="bold" style:font-weight-complex="bold"/>
    </style:style>
    <style:style style:name="T120_4" style:family="text">
      <style:text-properties fo:language="el" fo:language-asian="el"/>
    </style:style>
    <style:style style:name="T120_5" style:family="text">
      <style:text-properties fo:font-style="italic" style:font-style-asian="italic" style:font-style-complex="italic" fo:language="el" fo:language-asian="el"/>
    </style:style>
    <style:style style:name="T120_6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T121_3" style:family="text">
      <style:text-properties fo:language="el" fo:language-asian="el" fo:font-weight="bold" style:font-weight-asian="bold" style:font-weight-complex="bold"/>
    </style:style>
    <style:style style:name="T121_4" style:family="text">
      <style:text-properties fo:language="el" fo:language-asian="el"/>
    </style:style>
    <style:style style:name="T121_5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" style:family="paragraph" style:parent-style-name="Footnotes">
      <style:paragraph-properties fo:margin-top="0.423cm" fo:margin-bottom="0.423cm"/>
    </style:style>
    <style:style style:name="T122_1" style:family="text">
      <style:text-properties fo:language="el" fo:language-asian="el"/>
    </style:style>
    <style:style style:name="T122_2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T123_3" style:family="text">
      <style:text-properties fo:language="el" fo:language-asian="el" fo:font-weight="bold" style:font-weight-asian="bold" style:font-weight-complex="bold"/>
    </style:style>
    <style:style style:name="T123_4" style:family="text">
      <style:text-properties fo:language="el" fo:language-asian="el"/>
    </style:style>
    <style:style style:name="T123_5" style:family="text">
      <style:text-properties fo:font-style="italic" style:font-style-asian="italic" style:font-style-complex="italic" fo:language="el" fo:language-asian="el"/>
    </style:style>
    <style:style style:name="T123_6" style:family="text">
      <style:text-properties fo:language="el" fo:language-asian="el"/>
    </style:style>
    <style:style style:name="T123_7" style:family="text">
      <style:text-properties fo:font-style="italic" style:font-style-asian="italic" style:font-style-complex="italic"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T124_3" style:family="text">
      <style:text-properties fo:language="el" fo:language-asian="el" fo:font-weight="bold" style:font-weight-asian="bold" style:font-weight-complex="bold"/>
    </style:style>
    <style:style style:name="T124_4" style:family="text">
      <style:text-properties fo:language="el" fo:language-asian="el"/>
    </style:style>
    <style:style style:name="T124_5" style:family="text">
      <style:text-properties fo:font-style="italic" style:font-style-asian="italic" style:font-style-complex="italic" fo:language="el" fo:language-asian="el"/>
    </style:style>
    <style:style style:name="T124_6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T125_3" style:family="text">
      <style:text-properties fo:language="el" fo:language-asian="el" fo:font-weight="bold" style:font-weight-asian="bold" style:font-weight-complex="bold"/>
    </style:style>
    <style:style style:name="T125_4" style:family="text">
      <style:text-properties fo:language="el" fo:language-asian="el"/>
    </style:style>
    <style:style style:name="T125_5" style:family="text">
      <style:text-properties fo:font-style="italic" style:font-style-asian="italic" style:font-style-complex="italic" fo:language="el" fo:language-asian="el"/>
    </style:style>
    <style:style style:name="T125_6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T126_3" style:family="text">
      <style:text-properties fo:language="el" fo:language-asian="el" fo:font-weight="bold" style:font-weight-asian="bold" style:font-weight-complex="bold"/>
    </style:style>
    <style:style style:name="T126_4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T127_3" style:family="text">
      <style:text-properties fo:language="el" fo:language-asian="el" fo:font-weight="bold" style:font-weight-asian="bold" style:font-weight-complex="bold"/>
    </style:style>
    <style:style style:name="T127_4" style:family="text">
      <style:text-properties fo:language="el" fo:language-asian="el"/>
    </style:style>
    <style:style style:name="T127_5" style:family="text">
      <style:text-properties fo:font-style="italic" style:font-style-asian="italic" style:font-style-complex="italic" fo:language="el" fo:language-asian="el"/>
    </style:style>
    <style:style style:name="T127_6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T128_3" style:family="text">
      <style:text-properties fo:language="el" fo:language-asian="el" fo:font-weight="bold" style:font-weight-asian="bold" style:font-weight-complex="bold"/>
    </style:style>
    <style:style style:name="T128_4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T129_3" style:family="text">
      <style:text-properties fo:language="el" fo:language-asian="el" fo:font-weight="bold" style:font-weight-asian="bold" style:font-weight-complex="bold"/>
    </style:style>
    <style:style style:name="T129_4" style:family="text">
      <style:text-properties fo:language="el" fo:language-asian="el"/>
    </style:style>
    <style:style style:name="T129_5" style:family="text">
      <style:text-properties fo:font-style="italic" style:font-style-asian="italic" style:font-style-complex="italic" fo:language="el" fo:language-asian="el"/>
    </style:style>
    <style:style style:name="T129_6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T130_3" style:family="text">
      <style:text-properties fo:language="el" fo:language-asian="el" fo:font-weight="bold" style:font-weight-asian="bold" style:font-weight-complex="bold"/>
    </style:style>
    <style:style style:name="T130_4" style:family="text">
      <style:text-properties fo:language="el" fo:language-asian="el"/>
    </style:style>
    <style:style style:name="T130_5" style:family="text">
      <style:text-properties fo:font-style="italic" style:font-style-asian="italic" style:font-style-complex="italic" fo:language="el" fo:language-asian="el"/>
    </style:style>
    <style:style style:name="T130_6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T131_3" style:family="text">
      <style:text-properties fo:language="el" fo:language-asian="el" fo:font-weight="bold" style:font-weight-asian="bold" style:font-weight-complex="bold"/>
    </style:style>
    <style:style style:name="T131_4" style:family="text">
      <style:text-properties fo:language="el" fo:language-asian="el"/>
    </style:style>
    <style:style style:name="T131_5" style:family="text">
      <style:text-properties fo:font-style="italic" style:font-style-asian="italic" style:font-style-complex="italic" fo:language="el" fo:language-asian="el"/>
    </style:style>
    <style:style style:name="T131_6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T132_3" style:family="text">
      <style:text-properties fo:language="el" fo:language-asian="el" fo:font-weight="bold" style:font-weight-asian="bold" style:font-weight-complex="bold"/>
    </style:style>
    <style:style style:name="T132_4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T133_3" style:family="text">
      <style:text-properties fo:language="el" fo:language-asian="el" fo:font-weight="bold" style:font-weight-asian="bold" style:font-weight-complex="bold"/>
    </style:style>
    <style:style style:name="T133_4" style:family="text">
      <style:text-properties fo:language="el" fo:language-asian="el"/>
    </style:style>
    <style:style style:name="T133_5" style:family="text">
      <style:text-properties fo:font-style="italic" style:font-style-asian="italic" style:font-style-complex="italic" fo:language="el" fo:language-asian="el"/>
    </style:style>
    <style:style style:name="T133_6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T134_3" style:family="text">
      <style:text-properties fo:language="el" fo:language-asian="el" fo:font-weight="bold" style:font-weight-asian="bold" style:font-weight-complex="bold"/>
    </style:style>
    <style:style style:name="T134_4" style:family="text">
      <style:text-properties fo:language="el" fo:language-asian="el"/>
    </style:style>
    <style:style style:name="T134_5" style:family="text">
      <style:text-properties fo:font-style="italic" style:font-style-asian="italic" style:font-style-complex="italic" fo:language="el" fo:language-asian="el"/>
    </style:style>
    <style:style style:name="T134_6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T135_3" style:family="text">
      <style:text-properties fo:language="el" fo:language-asian="el" fo:font-weight="bold" style:font-weight-asian="bold" style:font-weight-complex="bold"/>
    </style:style>
    <style:style style:name="T135_4" style:family="text">
      <style:text-properties fo:language="el" fo:language-asian="el"/>
    </style:style>
    <style:style style:name="T135_5" style:family="text">
      <style:text-properties fo:font-style="italic" style:font-style-asian="italic" style:font-style-complex="italic" fo:language="el" fo:language-asian="el"/>
    </style:style>
    <style:style style:name="T135_6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Normal">
      <style:paragraph-properties fo:margin-top="0.423cm" fo:margin-bottom="0.423cm"/>
    </style:style>
    <style:style style:name="T137_1" style:family="text">
      <style:text-properties fo:language="el" fo:language-asian="el"/>
    </style:style>
    <style:style style:name="Table1" style:family="table">
      <style:table-properties table:align="left" style:width="16.508cm" fo:margin-left="0cm"/>
    </style:style>
    <style:style style:name="Column1" style:family="table-column">
      <style:table-column-properties style:column-width="1.161cm"/>
    </style:style>
    <style:style style:name="Column2" style:family="table-column">
      <style:table-column-properties style:column-width="6.752cm"/>
    </style:style>
    <style:style style:name="Column3" style:family="table-column">
      <style:table-column-properties style:column-width="3.778cm"/>
    </style:style>
    <style:style style:name="Column4" style:family="table-column">
      <style:table-column-properties style:column-width="2.138cm"/>
    </style:style>
    <style:style style:name="Column5" style:family="table-column">
      <style:table-column-properties style:column-width="2.67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3" style:family="paragraph" style:parent-style-name="Normal">
      <style:paragraph-properties fo:margin-top="0.423cm" fo:margin-bottom="0.423cm"/>
    </style:style>
    <style:style style:name="T183_1" style:family="text">
      <style:text-properties fo:language="el" fo:language-asian="el"/>
    </style:style>
    <style:style style:name="Table2" style:family="table">
      <style:table-properties table:align="left" style:width="16.508cm" fo:margin-left="0cm"/>
    </style:style>
    <style:style style:name="Column6" style:family="table-column">
      <style:table-column-properties style:column-width="1.161cm"/>
    </style:style>
    <style:style style:name="Column7" style:family="table-column">
      <style:table-column-properties style:column-width="6.558cm"/>
    </style:style>
    <style:style style:name="Column8" style:family="table-column">
      <style:table-column-properties style:column-width="3.778cm"/>
    </style:style>
    <style:style style:name="Column9" style:family="table-column">
      <style:table-column-properties style:column-width="2.138cm"/>
    </style:style>
    <style:style style:name="Column10" style:family="table-column">
      <style:table-column-properties style:column-width="2.873cm"/>
    </style:style>
    <style:style style:name="Row10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9" style:family="paragraph" style:parent-style-name="Normal">
      <style:text-properties text:display="none"/>
    </style:style>
    <style:style style:name="Table3" style:family="table">
      <style:table-properties table:align="left" style:width="16.506cm" fo:margin-left="0cm"/>
    </style:style>
    <style:style style:name="Column11" style:family="table-column">
      <style:table-column-properties style:column-width="1.042cm"/>
    </style:style>
    <style:style style:name="Column12" style:family="table-column">
      <style:table-column-properties style:column-width="8.694cm"/>
    </style:style>
    <style:style style:name="Column13" style:family="table-column">
      <style:table-column-properties style:column-width="3.778cm"/>
    </style:style>
    <style:style style:name="Column14" style:family="table-column">
      <style:table-column-properties style:column-width="1.042cm"/>
    </style:style>
    <style:style style:name="Column15" style:family="table-column">
      <style:table-column-properties style:column-width="1.949cm"/>
    </style:style>
    <style:style style:name="Row29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P327" style:family="paragraph" style:parent-style-name="Normal">
      <style:paragraph-properties fo:margin-top="0.423cm" fo:margin-bottom="0.423cm"/>
    </style:style>
    <style:style style:name="T327_1" style:family="text">
      <style:text-properties fo:language="el" fo:language-asian="el"/>
    </style:style>
    <style:style style:name="Table4" style:family="table">
      <style:table-properties table:align="left" style:width="16.508cm" fo:margin-left="0cm"/>
    </style:style>
    <style:style style:name="Column16" style:family="table-column">
      <style:table-column-properties style:column-width="1.161cm"/>
    </style:style>
    <style:style style:name="Column17" style:family="table-column">
      <style:table-column-properties style:column-width="6.752cm"/>
    </style:style>
    <style:style style:name="Column18" style:family="table-column">
      <style:table-column-properties style:column-width="3.778cm"/>
    </style:style>
    <style:style style:name="Column19" style:family="table-column">
      <style:table-column-properties style:column-width="2.138cm"/>
    </style:style>
    <style:style style:name="Column20" style:family="table-column">
      <style:table-column-properties style:column-width="2.679cm"/>
    </style:style>
    <style:style style:name="Row38" style:family="table-row"/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9" style:family="table-row"/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</style:style>
    <style:style style:name="T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</style:style>
    <style:style style:name="T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</style:style>
    <style:style style:name="T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</style:style>
    <style:style style:name="T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</style:style>
    <style:style style:name="T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5" style:family="paragraph" style:parent-style-name="Normal">
      <style:paragraph-properties fo:text-align="justify" fo:margin-top="0.423cm" fo:margin-bottom="0cm"/>
    </style:style>
    <style:style style:name="T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</style:style>
    <style:style style:name="T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</style:style>
    <style:style style:name="T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</style:style>
    <style:style style:name="T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cm"/>
    </style:style>
    <style:style style:name="T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</style:style>
    <style:style style:name="T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</style:style>
    <style:style style:name="T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</style:style>
    <style:style style:name="T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</style:style>
    <style:style style:name="T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</style:style>
    <style:style style:name="T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 fo:margin-bottom="0cm"/>
    </style:style>
    <style:style style:name="T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 fo:margin-bottom="0cm"/>
    </style:style>
    <style:style style:name="T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 fo:margin-bottom="0cm"/>
    </style:style>
    <style:style style:name="T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 fo:margin-bottom="0cm"/>
    </style:style>
    <style:style style:name="T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9" style:family="paragraph" style:parent-style-name="Normal">
      <style:paragraph-properties fo:margin-top="0.423cm" fo:margin-bottom="0.423cm"/>
    </style:style>
    <style:style style:name="T399_1" style:family="text">
      <style:text-properties fo:language="el" fo:language-asian="el"/>
    </style:style>
    <style:style style:name="Table5" style:family="table">
      <style:table-properties table:align="left" style:width="16.508cm" fo:margin-left="0cm"/>
    </style:style>
    <style:style style:name="Column21" style:family="table-column">
      <style:table-column-properties style:column-width="1.161cm"/>
    </style:style>
    <style:style style:name="Column22" style:family="table-column">
      <style:table-column-properties style:column-width="6.35cm"/>
    </style:style>
    <style:style style:name="Column23" style:family="table-column">
      <style:table-column-properties style:column-width="3.778cm"/>
    </style:style>
    <style:style style:name="Column24" style:family="table-column">
      <style:table-column-properties style:column-width="2.138cm"/>
    </style:style>
    <style:style style:name="Column25" style:family="table-column">
      <style:table-column-properties style:column-width="3.082cm"/>
    </style:style>
    <style:style style:name="Row52" style:family="table-row"/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 fo:margin-bottom="0cm"/>
    </style:style>
    <style:style style:name="T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1" style:family="paragraph" style:parent-style-name="Normal">
      <style:paragraph-properties fo:text-align="justify" fo:margin-top="0cm" fo:margin-bottom="0cm"/>
    </style:style>
    <style:style style:name="T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2" style:family="paragraph" style:parent-style-name="Normal">
      <style:paragraph-properties fo:text-align="justify" fo:margin-top="0cm" fo:margin-bottom="0cm"/>
    </style:style>
    <style:style style:name="T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3" style:family="paragraph" style:parent-style-name="Normal">
      <style:paragraph-properties fo:text-align="justify" fo:margin-top="0cm" fo:margin-bottom="0cm"/>
    </style:style>
    <style:style style:name="T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4" style:family="paragraph" style:parent-style-name="Normal">
      <style:paragraph-properties fo:text-align="justify" fo:margin-top="0cm" fo:margin-bottom="0cm"/>
    </style:style>
    <style:style style:name="T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3" style:family="table-row"/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5" style:family="paragraph" style:parent-style-name="Normal">
      <style:paragraph-properties fo:text-align="justify" fo:margin-top="0cm" fo:margin-bottom="0cm"/>
    </style:style>
    <style:style style:name="T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6" style:family="paragraph" style:parent-style-name="Normal">
      <style:paragraph-properties fo:text-align="justify" fo:margin-top="0cm" fo:margin-bottom="0cm"/>
    </style:style>
    <style:style style:name="T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7" style:family="paragraph" style:parent-style-name="Normal">
      <style:paragraph-properties fo:text-align="justify" fo:margin-top="0cm" fo:margin-bottom="0cm"/>
    </style:style>
    <style:style style:name="T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8" style:family="paragraph" style:parent-style-name="Normal">
      <style:paragraph-properties fo:text-align="justify" fo:margin-top="0cm" fo:margin-bottom="0cm"/>
    </style:style>
    <style:style style:name="T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9" style:family="paragraph" style:parent-style-name="Normal">
      <style:paragraph-properties fo:text-align="justify" fo:margin-top="0cm" fo:margin-bottom="0cm"/>
    </style:style>
    <style:style style:name="T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0" style:family="paragraph" style:parent-style-name="Normal">
      <style:paragraph-properties fo:text-align="justify" fo:margin-top="0cm" fo:margin-bottom="0cm"/>
    </style:style>
    <style:style style:name="T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1" style:family="paragraph" style:parent-style-name="Normal">
      <style:paragraph-properties fo:text-align="justify" fo:margin-top="0cm" fo:margin-bottom="0cm"/>
    </style:style>
    <style:style style:name="T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2" style:family="paragraph" style:parent-style-name="Normal">
      <style:paragraph-properties fo:text-align="justify" fo:margin-top="0cm" fo:margin-bottom="0cm"/>
    </style:style>
    <style:style style:name="T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3" style:family="paragraph" style:parent-style-name="Normal">
      <style:paragraph-properties fo:text-align="justify" fo:margin-top="0cm" fo:margin-bottom="0cm"/>
    </style:style>
    <style:style style:name="T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4" style:family="paragraph" style:parent-style-name="Normal">
      <style:paragraph-properties fo:text-align="justify" fo:margin-top="0cm" fo:margin-bottom="0cm"/>
    </style:style>
    <style:style style:name="T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5" style:family="paragraph" style:parent-style-name="Normal">
      <style:paragraph-properties fo:text-align="justify" fo:margin-top="0cm" fo:margin-bottom="0cm"/>
    </style:style>
    <style:style style:name="T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6" style:family="paragraph" style:parent-style-name="Normal">
      <style:paragraph-properties fo:text-align="justify" fo:margin-top="0cm" fo:margin-bottom="0cm"/>
    </style:style>
    <style:style style:name="T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7" style:family="paragraph" style:parent-style-name="Normal">
      <style:paragraph-properties fo:text-align="justify" fo:margin-top="0cm" fo:margin-bottom="0cm"/>
    </style:style>
    <style:style style:name="T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8" style:family="paragraph" style:parent-style-name="Normal">
      <style:paragraph-properties fo:text-align="justify" fo:margin-top="0cm" fo:margin-bottom="0cm"/>
    </style:style>
    <style:style style:name="T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9" style:family="paragraph" style:parent-style-name="Normal">
      <style:paragraph-properties fo:text-align="justify" fo:margin-top="0cm" fo:margin-bottom="0cm"/>
    </style:style>
    <style:style style:name="T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0" style:family="paragraph" style:parent-style-name="Normal">
      <style:paragraph-properties fo:text-align="justify" fo:margin-top="0cm" fo:margin-bottom="0cm"/>
    </style:style>
    <style:style style:name="T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1" style:family="paragraph" style:parent-style-name="Normal">
      <style:paragraph-properties fo:text-align="justify" fo:margin-top="0cm" fo:margin-bottom="0cm"/>
    </style:style>
    <style:style style:name="T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2" style:family="paragraph" style:parent-style-name="Normal">
      <style:paragraph-properties fo:text-align="justify" fo:margin-top="0cm" fo:margin-bottom="0cm"/>
    </style:style>
    <style:style style:name="T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3" style:family="paragraph" style:parent-style-name="Normal">
      <style:paragraph-properties fo:text-align="justify" fo:margin-top="0cm" fo:margin-bottom="0cm"/>
    </style:style>
    <style:style style:name="T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4" style:family="paragraph" style:parent-style-name="Normal">
      <style:paragraph-properties fo:text-align="justify" fo:margin-top="0cm" fo:margin-bottom="0cm"/>
    </style:style>
    <style:style style:name="T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5" style:family="paragraph" style:parent-style-name="Normal">
      <style:paragraph-properties fo:text-align="justify" fo:margin-top="0cm" fo:margin-bottom="0cm"/>
    </style:style>
    <style:style style:name="T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6" style:family="paragraph" style:parent-style-name="Normal">
      <style:paragraph-properties fo:text-align="justify" fo:margin-top="0cm" fo:margin-bottom="0cm"/>
    </style:style>
    <style:style style:name="T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7" style:family="paragraph" style:parent-style-name="Normal">
      <style:paragraph-properties fo:text-align="justify" fo:margin-top="0cm" fo:margin-bottom="0cm"/>
    </style:style>
    <style:style style:name="T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8" style:family="paragraph" style:parent-style-name="Normal">
      <style:paragraph-properties fo:text-align="justify" fo:margin-top="0cm" fo:margin-bottom="0cm"/>
    </style:style>
    <style:style style:name="T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9" style:family="paragraph" style:parent-style-name="Normal">
      <style:paragraph-properties fo:text-align="justify" fo:margin-top="0cm" fo:margin-bottom="0cm"/>
    </style:style>
    <style:style style:name="T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0" style:family="paragraph" style:parent-style-name="Normal">
      <style:paragraph-properties fo:text-align="justify" fo:margin-top="0cm" fo:margin-bottom="0cm"/>
    </style:style>
    <style:style style:name="T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1" style:family="paragraph" style:parent-style-name="Normal">
      <style:paragraph-properties fo:text-align="justify" fo:margin-top="0cm" fo:margin-bottom="0cm"/>
    </style:style>
    <style:style style:name="T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2" style:family="paragraph" style:parent-style-name="Normal">
      <style:paragraph-properties fo:text-align="justify" fo:margin-top="0cm" fo:margin-bottom="0cm"/>
    </style:style>
    <style:style style:name="T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3" style:family="paragraph" style:parent-style-name="Normal">
      <style:paragraph-properties fo:text-align="justify" fo:margin-top="0cm" fo:margin-bottom="0cm"/>
    </style:style>
    <style:style style:name="T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4" style:family="paragraph" style:parent-style-name="Normal">
      <style:paragraph-properties fo:text-align="justify" fo:margin-top="0cm" fo:margin-bottom="0cm"/>
    </style:style>
    <style:style style:name="T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5" style:family="paragraph" style:parent-style-name="Normal">
      <style:paragraph-properties fo:text-align="justify" fo:margin-top="0cm" fo:margin-bottom="0cm"/>
    </style:style>
    <style:style style:name="T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6" style:family="paragraph" style:parent-style-name="Normal">
      <style:paragraph-properties fo:text-align="justify" fo:margin-top="0cm" fo:margin-bottom="0cm"/>
    </style:style>
    <style:style style:name="T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7" style:family="paragraph" style:parent-style-name="Normal">
      <style:paragraph-properties fo:text-align="justify" fo:margin-top="0cm" fo:margin-bottom="0cm"/>
    </style:style>
    <style:style style:name="T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8" style:family="paragraph" style:parent-style-name="Normal">
      <style:paragraph-properties fo:text-align="justify" fo:margin-top="0cm" fo:margin-bottom="0cm"/>
    </style:style>
    <style:style style:name="T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9" style:family="paragraph" style:parent-style-name="Normal">
      <style:paragraph-properties fo:text-align="justify" fo:margin-top="0cm" fo:margin-bottom="0cm"/>
    </style:style>
    <style:style style:name="T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0" style:family="paragraph" style:parent-style-name="Normal">
      <style:paragraph-properties fo:text-align="justify" fo:margin-top="0cm" fo:margin-bottom="0cm"/>
    </style:style>
    <style:style style:name="T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1" style:family="paragraph" style:parent-style-name="Normal">
      <style:paragraph-properties fo:text-align="justify" fo:margin-top="0cm" fo:margin-bottom="0cm"/>
    </style:style>
    <style:style style:name="T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2" style:family="paragraph" style:parent-style-name="Normal">
      <style:paragraph-properties fo:text-align="justify" fo:margin-top="0cm" fo:margin-bottom="0cm"/>
    </style:style>
    <style:style style:name="T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3" style:family="paragraph" style:parent-style-name="Normal">
      <style:paragraph-properties fo:text-align="justify" fo:margin-top="0cm" fo:margin-bottom="0cm"/>
    </style:style>
    <style:style style:name="T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4" style:family="paragraph" style:parent-style-name="Normal">
      <style:paragraph-properties fo:text-align="justify" fo:margin-top="0cm" fo:margin-bottom="0cm"/>
    </style:style>
    <style:style style:name="T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5" style:family="paragraph" style:parent-style-name="Normal">
      <style:paragraph-properties fo:text-align="justify" fo:margin-top="0cm" fo:margin-bottom="0cm"/>
    </style:style>
    <style:style style:name="T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6" style:family="paragraph" style:parent-style-name="Normal">
      <style:paragraph-properties fo:text-align="justify" fo:margin-top="0cm" fo:margin-bottom="0cm"/>
    </style:style>
    <style:style style:name="T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7" style:family="paragraph" style:parent-style-name="Normal">
      <style:paragraph-properties fo:text-align="justify" fo:margin-top="0cm" fo:margin-bottom="0cm"/>
    </style:style>
    <style:style style:name="T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8" style:family="paragraph" style:parent-style-name="Normal">
      <style:paragraph-properties fo:text-align="justify" fo:margin-top="0cm" fo:margin-bottom="0cm"/>
    </style:style>
    <style:style style:name="T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9" style:family="paragraph" style:parent-style-name="Normal">
      <style:paragraph-properties fo:text-align="justify" fo:margin-top="0cm" fo:margin-bottom="0cm"/>
    </style:style>
    <style:style style:name="T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0" style:family="paragraph" style:parent-style-name="Normal">
      <style:paragraph-properties fo:text-align="justify" fo:margin-top="0cm" fo:margin-bottom="0cm"/>
    </style:style>
    <style:style style:name="T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1" style:family="paragraph" style:parent-style-name="Normal">
      <style:paragraph-properties fo:text-align="justify" fo:margin-top="0cm" fo:margin-bottom="0cm"/>
    </style:style>
    <style:style style:name="T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 fo:margin-bottom="0cm"/>
    </style:style>
    <style:style style:name="T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 fo:margin-bottom="0cm"/>
    </style:style>
    <style:style style:name="T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 fo:margin-bottom="0cm"/>
    </style:style>
    <style:style style:name="T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 fo:margin-bottom="0cm"/>
    </style:style>
    <style:style style:name="T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 fo:margin-bottom="0cm"/>
    </style:style>
    <style:style style:name="T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 fo:margin-bottom="0cm"/>
    </style:style>
    <style:style style:name="T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cm"/>
    </style:style>
    <style:style style:name="T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9" style:family="paragraph" style:parent-style-name="Normal">
      <style:paragraph-properties fo:text-align="justify" fo:margin-top="0cm" fo:margin-bottom="0cm"/>
    </style:style>
    <style:style style:name="T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 fo:margin-bottom="0cm"/>
    </style:style>
    <style:style style:name="T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 fo:margin-bottom="0cm"/>
    </style:style>
    <style:style style:name="T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cm"/>
    </style:style>
    <style:style style:name="T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</style:style>
    <style:style style:name="T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cm"/>
    </style:style>
    <style:style style:name="T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 fo:margin-bottom="0cm"/>
    </style:style>
    <style:style style:name="T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 fo:margin-bottom="0cm"/>
    </style:style>
    <style:style style:name="T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Normal">
      <style:paragraph-properties fo:text-align="justify" fo:margin-top="0cm" fo:margin-bottom="0cm"/>
    </style:style>
    <style:style style:name="T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8" style:family="paragraph" style:parent-style-name="Normal">
      <style:paragraph-properties fo:text-align="justify" fo:margin-top="0cm" fo:margin-bottom="0cm"/>
    </style:style>
    <style:style style:name="T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 fo:margin-bottom="0cm"/>
    </style:style>
    <style:style style:name="T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3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0" style:family="paragraph" style:parent-style-name="Normal">
      <style:paragraph-properties fo:text-align="justify" fo:margin-top="0cm" fo:margin-bottom="0cm"/>
    </style:style>
    <style:style style:name="T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1" style:family="paragraph" style:parent-style-name="Normal">
      <style:paragraph-properties fo:text-align="justify" fo:margin-top="0cm"/>
    </style:style>
    <style:style style:name="T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72" style:family="paragraph" style:parent-style-name="Normal">
      <style:paragraph-properties fo:text-align="justify" fo:margin-top="0.423cm" fo:margin-bottom="0cm"/>
    </style:style>
    <style:style style:name="T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Normal">
      <style:paragraph-properties fo:text-align="justify" fo:margin-top="0cm" fo:margin-bottom="0cm"/>
    </style:style>
    <style:style style:name="T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 fo:margin-bottom="0cm"/>
    </style:style>
    <style:style style:name="T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cm"/>
    </style:style>
    <style:style style:name="T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3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 fo:margin-bottom="0cm"/>
    </style:style>
    <style:style style:name="T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7" style:family="paragraph" style:parent-style-name="Normal">
      <style:paragraph-properties fo:text-align="justify" fo:margin-top="0cm" fo:margin-bottom="0cm"/>
    </style:style>
    <style:style style:name="T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 fo:margin-bottom="0cm"/>
    </style:style>
    <style:style style:name="T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 fo:margin-bottom="0cm"/>
    </style:style>
    <style:style style:name="T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0" style:family="paragraph" style:parent-style-name="Normal">
      <style:paragraph-properties fo:text-align="justify" fo:margin-top="0cm" fo:margin-bottom="0cm"/>
    </style:style>
    <style:style style:name="T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81" style:family="paragraph" style:parent-style-name="Normal">
      <style:text-properties text:display="none"/>
    </style:style>
    <style:style style:name="Table6" style:family="table">
      <style:table-properties table:align="left" style:width="16.51cm" fo:margin-left="0cm"/>
    </style:style>
    <style:style style:name="Column26" style:family="table-column">
      <style:table-column-properties style:column-width="1.042cm"/>
    </style:style>
    <style:style style:name="Column27" style:family="table-column">
      <style:table-column-properties style:column-width="8.659cm"/>
    </style:style>
    <style:style style:name="Column28" style:family="table-column">
      <style:table-column-properties style:column-width="3.778cm"/>
    </style:style>
    <style:style style:name="Column29" style:family="table-column">
      <style:table-column-properties style:column-width="1.312cm"/>
    </style:style>
    <style:style style:name="Column30" style:family="table-column">
      <style:table-column-properties style:column-width="1.718cm"/>
    </style:style>
    <style:style style:name="Row68" style:family="table-row"/>
    <style:style style:name="Cell3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2" style:family="paragraph" style:parent-style-name="Normal">
      <style:paragraph-properties fo:text-align="justify" fo:margin-top="0cm" fo:margin-bottom="0cm"/>
    </style:style>
    <style:style style:name="T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 fo:margin-bottom="0cm"/>
    </style:style>
    <style:style style:name="T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 fo:margin-bottom="0cm"/>
    </style:style>
    <style:style style:name="T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5" style:family="paragraph" style:parent-style-name="Normal">
      <style:paragraph-properties fo:text-align="justify" fo:margin-top="0cm" fo:margin-bottom="0cm"/>
    </style:style>
    <style:style style:name="T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 fo:margin-bottom="0cm"/>
    </style:style>
    <style:style style:name="T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3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 fo:margin-bottom="0cm"/>
    </style:style>
    <style:style style:name="T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Normal">
      <style:paragraph-properties fo:text-align="justify" fo:margin-top="0cm" fo:margin-bottom="0cm"/>
    </style:style>
    <style:style style:name="T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cm"/>
    </style:style>
    <style:style style:name="T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cm"/>
    </style:style>
    <style:style style:name="T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 fo:margin-bottom="0cm"/>
    </style:style>
    <style:style style:name="T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3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 fo:margin-bottom="0cm"/>
    </style:style>
    <style:style style:name="T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Normal">
      <style:paragraph-properties fo:text-align="justify" fo:margin-top="0cm" fo:margin-bottom="0cm"/>
    </style:style>
    <style:style style:name="T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cm"/>
    </style:style>
    <style:style style:name="T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 fo:margin-bottom="0cm"/>
    </style:style>
    <style:style style:name="T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 fo:margin-bottom="0cm"/>
    </style:style>
    <style:style style:name="T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3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cm"/>
    </style:style>
    <style:style style:name="T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 fo:margin-bottom="0cm"/>
    </style:style>
    <style:style style:name="T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</style:style>
    <style:style style:name="T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cm"/>
    </style:style>
    <style:style style:name="T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 fo:margin-bottom="0cm"/>
    </style:style>
    <style:style style:name="T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3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cm"/>
    </style:style>
    <style:style style:name="T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 fo:margin-bottom="0cm"/>
    </style:style>
    <style:style style:name="T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 fo:margin-bottom="0cm"/>
    </style:style>
    <style:style style:name="T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 fo:margin-bottom="0cm"/>
    </style:style>
    <style:style style:name="T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6" style:family="paragraph" style:parent-style-name="Normal">
      <style:paragraph-properties fo:text-align="justify" fo:margin-top="0cm" fo:margin-bottom="0cm"/>
    </style:style>
    <style:style style:name="T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3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 fo:margin-bottom="0cm"/>
    </style:style>
    <style:style style:name="T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8" style:family="paragraph" style:parent-style-name="Normal">
      <style:paragraph-properties fo:text-align="justify" fo:margin-top="0cm" fo:margin-bottom="0cm"/>
    </style:style>
    <style:style style:name="T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9" style:family="paragraph" style:parent-style-name="Normal">
      <style:paragraph-properties fo:text-align="justify" fo:margin-top="0cm" fo:margin-bottom="0cm"/>
    </style:style>
    <style:style style:name="T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0" style:family="paragraph" style:parent-style-name="Normal">
      <style:paragraph-properties fo:text-align="justify" fo:margin-top="0cm" fo:margin-bottom="0cm"/>
    </style:style>
    <style:style style:name="T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1" style:family="paragraph" style:parent-style-name="Normal">
      <style:paragraph-properties fo:text-align="justify" fo:margin-top="0cm" fo:margin-bottom="0cm"/>
    </style:style>
    <style:style style:name="T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3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2" style:family="paragraph" style:parent-style-name="Normal">
      <style:paragraph-properties fo:text-align="justify" fo:margin-top="0cm" fo:margin-bottom="0cm"/>
    </style:style>
    <style:style style:name="T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3" style:family="paragraph" style:parent-style-name="Normal">
      <style:paragraph-properties fo:text-align="justify" fo:margin-top="0cm" fo:margin-bottom="0cm"/>
    </style:style>
    <style:style style:name="T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4" style:family="paragraph" style:parent-style-name="Normal">
      <style:paragraph-properties fo:text-align="justify" fo:margin-top="0cm" fo:margin-bottom="0cm"/>
    </style:style>
    <style:style style:name="T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5" style:family="paragraph" style:parent-style-name="Normal">
      <style:paragraph-properties fo:text-align="justify" fo:margin-top="0cm" fo:margin-bottom="0cm"/>
    </style:style>
    <style:style style:name="T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6" style:family="paragraph" style:parent-style-name="Normal">
      <style:paragraph-properties fo:text-align="justify" fo:margin-top="0cm" fo:margin-bottom="0cm"/>
    </style:style>
    <style:style style:name="T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3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7" style:family="paragraph" style:parent-style-name="Normal">
      <style:paragraph-properties fo:text-align="justify" fo:margin-top="0cm" fo:margin-bottom="0cm"/>
    </style:style>
    <style:style style:name="T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8" style:family="paragraph" style:parent-style-name="Normal">
      <style:paragraph-properties fo:text-align="justify" fo:margin-top="0cm" fo:margin-bottom="0cm"/>
    </style:style>
    <style:style style:name="T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9" style:family="paragraph" style:parent-style-name="Normal">
      <style:paragraph-properties fo:text-align="justify" fo:margin-top="0cm" fo:margin-bottom="0cm"/>
    </style:style>
    <style:style style:name="T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0" style:family="paragraph" style:parent-style-name="Normal">
      <style:paragraph-properties fo:text-align="justify" fo:margin-top="0cm" fo:margin-bottom="0cm"/>
    </style:style>
    <style:style style:name="T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1" style:family="paragraph" style:parent-style-name="Normal">
      <style:paragraph-properties fo:text-align="justify" fo:margin-top="0cm" fo:margin-bottom="0cm"/>
    </style:style>
    <style:style style:name="T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22" style:family="paragraph" style:parent-style-name="Normal">
      <style:text-properties fo:language="el" fo:language-asian="el"/>
    </style:style>
  </office:automatic-styles>
  <office:body>
    <office:text>
      <text:p text:style-name="P1"><text:span text:style-name="T1_1">A.Δ.Α.:</text:span></text:p>
      <text:p text:style-name="P2"><text:span text:style-name="T2_1">ΑΝΑΡΤΗΤΕΑ<text:s/>ΣΤΟ<text:s/>ΔΙΑΔΙΚΤΥΟ</text:span></text:p>
      <text:p text:style-name="P3"><text:span text:style-name="T3_1">ΕΛΛΗΝΙΚΗ<text:s/>ΔΗΜΟΚΡΑΤΙΑ<text:s/>ΥΠΟΥΡΓΕΙΟ<text:s/>ΟΙΚΟΝΟΜΙΚΩΝ</text:span></text:p>
      <text:p text:style-name="P4"><text:span text:style-name="T4_1">Α.ΓΕΝΙΚΗ<text:s/>ΓΡΑΜΜΑΤΕΙΑ<text:s/>ΔΗΜΟΣΙΩΝ<text:s/>ΕΣΟΔΩΝ</text:span></text:p>
      <text:p text:style-name="P5"><text:span text:style-name="T5_1">1.<text:s/></text:span><text:span text:style-name="T5_2">Δ/ΝΣΗ<text:s/>ΗΛΕΚΤΡΟΝΙΚΗΣ<text:s/>ΔΙΑΚΥΒΕΡΝΗΣΗΣ<text:s/>(e<text:s/>εφαρμογές)</text:span></text:p>
      <text:p text:style-name="P6"><text:span text:style-name="T6_1">2.<text:s/></text:span><text:span text:style-name="T6_2">Δ/ΝΣΗ<text:s/>ΥΠΟΣΤΗΡΙΞΗΣ<text:s/>ΗΛΕΚΤΡΟΝΙΚΑ<text:s/>ΣΥΝΑΛΛΑΣΣΟΜΕΝΩΝ<text:s/>(e-υπηρεσίες)</text:span></text:p>
      <text:p text:style-name="P7"><text:span text:style-name="T7_1">Πληροφορίες:<text:s/>Μ.<text:s/>Μυτιληναίος</text:span></text:p>
      <text:p text:style-name="P8"><text:span text:style-name="T8_1">Τηλέφωνο:<text:s/>210<text:s/>480<text:s/>3240</text:span></text:p>
      <text:p text:style-name="P9"><text:span text:style-name="T9_1">Β.<text:s/>ΓΕΝΙΚΗ<text:s/>ΓΡΑΜΜΑΤΕΙΑ</text:span></text:p>
      <text:p text:style-name="P10"><text:span text:style-name="T10_1">ΠΛΗΡΟΦΟΡΙΑΚΩΝΣΥΣΤΗΜΑΤΩΝ<text:s/>ΓΕΝΙΚΗ<text:s/>Δ/ΝΣΗ<text:s/>ΚΕ.Π.Υ.Ο.</text:span></text:p>
      <text:p text:style-name="P11"><text:span text:style-name="T11_1">1.<text:s/></text:span><text:span text:style-name="T11_2">Δ/ΝΣΗ<text:s/>ΕΚΜΕΤΑΛΛΕΥΣΗΣ<text:s/>ΣΥΣΤΗΜΑΤΩΝ<text:s/>Η/Υ<text:s/>Δ31</text:span></text:p>
      <text:p text:style-name="P12"><text:span text:style-name="T12_1">2.<text:s/></text:span><text:span text:style-name="T12_2">ΓΡΑΦΕΙΟ<text:s/>ΑΣΦΑΛΕΙΑΣ</text:span></text:p>
      <text:p text:style-name="P13"><text:span text:style-name="T13_1">Πληροφορίες:<text:s/>Δ.<text:s/>Κεφαλληνός</text:span></text:p>
      <text:p text:style-name="P14"><text:span text:style-name="T14_1">Τηλ:<text:s/>210<text:s/>480<text:s/>2392</text:span></text:p>
      <text:p text:style-name="P15"><text:span text:style-name="T15_1">Tαχ<text:s/>Δ/νση:<text:s/>Χανδρή<text:s/>1&amp;Θεσσαλονίκης</text:span></text:p>
      <text:p text:style-name="P16"><text:span text:style-name="T16_1">Ταχ.Κωδ:<text:s/>18346<text:s/>Μοσχάτο</text:span></text:p>
      <text:p text:style-name="P17"><text:span text:style-name="T17_1">FAX:</text:span></text:p>
      <text:p text:style-name="P18"><text:span text:style-name="T18_1">Θέμα:<text:s/>«Ρύθμιση<text:s/>οργανωτικών<text:s/>και<text:s/>τεχνικών<text:s/>θεμάτων<text:s/>λειτουργίας<text:s/>του<text:s/>ΣυστήματοςΜητρώων<text:s/>Τραπεζικών<text:s/>Λογαριασμών<text:s/>και<text:s/>Λογαριασμών<text:s/>Πληρωμών»</text:span><text:span text:style-name="T18_2"><text:line-break/></text:span><text:span text:style-name="T18_3">ΑΠΟΦΑΣΗ</text:span><text:span text:style-name="T18_4"><text:line-break/></text:span><text:span text:style-name="T18_5">Ο<text:s/>ΥΦΥΠΟΥΡΓΟΣ<text:s/>ΟΙΚΟΝΟΜΙΚΩΝ</text:span></text:p>
      <text:p text:style-name="P19"><text:span text:style-name="T19_1">Έχοντας<text:s/>Υπόψη:</text:span></text:p>
      <text:p text:style-name="P20"><text:span text:style-name="T20_1">1)Τις<text:s/>διατάξεις<text:s/>των<text:s/>άρθρων<text:s/>62<text:s/>και<text:s/>63<text:s/>του<text:s/>ν.<text:s/>4170/2013(ΦΕΚ<text:s/>163<text:s/>Α΄),όπως<text:s/>συμπληρώθηκε<text:s/>με<text:s/>το<text:s/>άρθρο<text:s/>δωδέκατο<text:s/>του<text:s/>ν.4211/2013<text:s/>(ΦΕΚ<text:s/>256<text:s/>Α΄)</text:span></text:p>
      <text:p text:style-name="P21"><text:span text:style-name="T21_1">2)Τις<text:s/>διατάξεις<text:s/>των<text:s/>Π.Δ.284/1988<text:s/>«Οργανισμός<text:s/>Υπουργείου<text:s/>Οικονομικών»<text:s/>(ΦΕΚ<text:s/>128<text:s/>Α’/88)<text:s/>και<text:s/>551/1988<text:s/>«Οργανισμός<text:s/>Νομαρχιών,<text:s/>Οργάνωση<text:s/>Οικονομικών<text:s/>Υπηρεσιών»<text:s/>(ΦΕΚ<text:s/>259<text:s/>Α’/88),<text:s/>όπως<text:s/>αυτές<text:s/>ισχύουν.</text:span></text:p>
      <text:p text:style-name="P22"><text:span text:style-name="T22_1">3)Τις<text:s/>διατάξεις<text:s/>του<text:s/>Π.Δ.185/2009<text:s/>«Ανασύσταση<text:s/>του<text:s/>Υπουργείου<text:s/>Οικονομικών,<text:s/>συγχώνευση<text:s/>του<text:s/>Υπουργείου<text:s/>Οικονομίας<text:s/>και<text:s/>Οικονομικών<text:s/>με<text:s/>τα<text:s/>Υπουργεία<text:s/>Ανάπτυξης<text:s/>και<text:s/>Εμπορικής<text:s/>Ναυτιλίας,<text:s/>Αιγαίου<text:s/>και<text:s/>Νησιωτικής<text:s/>Πολιτικής<text:s/>και<text:s/>υπαγωγή<text:s/>στο<text:s/>Υπουργείο<text:s/>Εσωτερικών<text:s/>της<text:s/>Γενικής<text:s/>Γραμματείας<text:s/>Μακεδονίας-<text:s/>Θράκης<text:s/>και<text:s/>της<text:s/>Γενικής<text:s/>Γραμματείας<text:s/>Αιγαίου<text:s/>και<text:s/>Νησιωτικής<text:s/>Πολιτικής»<text:s/>(ΦΕΚ<text:s/>213<text:s/>Α’/2009)<text:s/>και<text:s/>του<text:s/>Π.Δ.189/2009<text:s/>«Καθορισμός<text:s/>και<text:s/>ανακατανομή<text:s/>των<text:s/>αρμοδιοτήτων<text:s/>των<text:s/>Υπουργείων»<text:s/>(ΦΕΚ<text:s/>221<text:s/>Α’/2009).</text:span></text:p>
      <text:p text:style-name="P23"><text:span text:style-name="T23_1">4)Την<text:s/>αριθμ.<text:s/>Δ6Α<text:s/>1117082ΕΞ2013/23-7-2013<text:s/>(Β΄<text:s/>1779)απόφαση<text:s/>του<text:s/>Υπουργού<text:s/>Οικονομικών<text:s/>και<text:s/>του<text:s/>Υφυπουργού<text:s/>Οικονομικών<text:s/>«Μεταφορά<text:s/>αρμοδιοτήτων,<text:s/>προσωπικού<text:s/>και<text:s/>διαθέσιμων<text:s/>πόρων<text:s/>οργανικών<text:s/>μονάδων<text:s/>της<text:s/>Γενικής<text:s/>Διεύθυνσης<text:s/>ΚΕ.Π.Υ.Ο.<text:s/>της<text:s/>Γενικής<text:s/>Γραμματείας<text:s/>Πληροφοριακών<text:s/>Συστημάτων<text:s/>στην<text:s/>Γενική<text:s/>Γραμματεία<text:s/>Δημοσίων<text:s/>Εσόδων<text:s/>και<text:s/>καθορισμός<text:s/>οργανικών<text:s/>θέσεων<text:s/>προσωπικού<text:s/>αυτής»,<text:s/>όπως<text:s/>αυτή<text:s/>έχει<text:s/>τροποποιηθεί<text:s/>με<text:s/>την<text:s/>υπ΄αριθμ.<text:s/>Δ6Α<text:s/>1131977<text:s/>ΕΞ<text:s/>2013<text:s/>απόφαση<text:s/>του<text:s/>Υπουργού<text:s/>και<text:s/>του<text:s/>Υφυπουργού<text:s/>Οικονομικών<text:s/>(Β<text:s/>2191).</text:span></text:p>
      <text:p text:style-name="P24"><text:span text:style-name="T24_1">5)Την<text:s/>υπ’<text:s/>αριθμ.<text:s/>ΥΠΟΙΚ<text:s/>07927<text:s/>ΕΞ/19.12.2012<text:s/>(ΦΕΚ<text:s/>2574<text:s/>Β/24.9.2012)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<text:s/>Γεώργιο<text:s/>Μαυραγάνη»</text:span></text:p>
      <text:p text:style-name="P25"><text:span text:style-name="T25_1">6)<text:s/>Το<text:s/>γεγονός<text:s/>ότι<text:s/>με<text:s/>την<text:s/>παρούσα<text:s/>απόφαση<text:s/>δεν<text:s/>προκαλείται<text:s/>δαπάνη<text:s/>σε<text:s/>βάρος<text:s/>του<text:s/>κρατικού<text:s/>προϋπολογισμού,</text:span></text:p>
      <text:p text:style-name="P26"><text:span text:style-name="T26_1">ΑΠΟΦΑΣΙΖΟΥΜΕ</text:span></text:p>
      <text:p text:style-name="P27"><text:span text:style-name="T27_1">Την<text:s/>ενεργοποίηση<text:s/>της<text:s/>λειτουργίας<text:s/>του<text:s/>Συστήματος<text:s/>Μητρώων<text:s/>Τραπεζικών<text:s/>Λογαριασμών<text:s/>και<text:s/>Λογαριασμών<text:s/>Πληρωμών,<text:s/>όπως<text:s/>αυτό<text:s/>συστάθηκε<text:s/>με<text:s/>το<text:s/>αρ.<text:s/>62<text:s/>του<text:s/>ν.<text:s/>4170/2013.</text:span></text:p>
      <text:h text:style-name="P28" text:outline-level="6"><text:span text:style-name="T28_1">Άρθρο<text:s/>1:<text:s/></text:span></text:h>
      <text:h text:style-name="P29" text:outline-level="6"><text:span text:style-name="T29_1">Ορισμοί</text:span></text:h>
      <text:p text:style-name="P30"><text:span text:style-name="T30_1">1.1</text:span><text:span text:style-name="T30_2"><text:s/>Ως<text:s/></text:span><text:span text:style-name="T30_3">Σύστημα<text:s/>Μητρώων<text:s/>Τραπεζικών<text:s/>Λογαριασμών<text:s/>και<text:s/>Λογαριασμών<text:s/>Πληρωμών<text:s/></text:span><text:span text:style-name="T30_4">(</text:span><text:span text:style-name="T30_5">ΣΜΤΛ<text:s/>και<text:s/>ΛΠ</text:span><text:span text:style-name="T30_6">)<text:s/>ορίζεται<text:s/>το<text:s/>ηλεκτρονικό<text:s/>σύστημα,<text:s/>για<text:s/>τη<text:s/>διευκόλυνση<text:s/>της<text:s/>διαβίβασης<text:s/>των<text:s/>αιτημάτων<text:s/>παροχής<text:s/>πληροφοριών<text:s/>από<text:s/>τις<text:s/>υπηρεσίες<text:s/>και<text:s/>για<text:s/>τους<text:s/>σκοπούς<text:s/>που<text:s/>αναφέρονται<text:s/>στην<text:s/>παρ.<text:s/>1<text:s/>του<text:s/>αρ.<text:s/>62<text:s/>του<text:s/>ν.<text:s/>4170/2013.</text:span></text:p>
      <text:p text:style-name="P31"><text:span text:style-name="T31_1">1.2</text:span><text:span text:style-name="T31_2"><text:s/>Ως<text:s/></text:span><text:span text:style-name="T31_3">Κανονισμός<text:s/>Διαχείρισης<text:s/>της<text:s/>Λειτουργίας<text:s/>του<text:s/>ΣΜΤΛ<text:s/>και<text:s/>ΛΠ<text:s/></text:span><text:span text:style-name="T31_4">ορίζεται<text:s/>ο<text:s/>κανονισμός<text:s/>που<text:s/>αποτελεί<text:s/>το<text:s/></text:span><text:span text:style-name="T31_5">Παράρτημα<text:s/></text:span><text:span text:style-name="T31_6">Δ<text:s/>της<text:s/>παρούσας<text:s/>απόφασης<text:s/>και<text:s/>ορίζει<text:s/>τα<text:s/>προβλεπόμενα<text:s/>στην<text:s/>παρ.<text:s/>2<text:s/>του<text:s/>αρ.<text:s/>62<text:s/>του<text:s/>ν.<text:s/>4170/2013.</text:span></text:p>
      <text:p text:style-name="P32"><text:span text:style-name="T32_1">1.3</text:span><text:span text:style-name="T32_2"><text:s/>Ως<text:s/></text:span><text:span text:style-name="T32_3">Φορείς<text:s/></text:span><text:span text:style-name="T32_4">χρήσης<text:s/>του<text:s/>ΣΜΤΛ<text:s/>και<text:s/>ΛΠ<text:s/>ορίζονται<text:s/>οι<text:s/>αρχές,<text:s/>υπηρεσίες<text:s/>και<text:s/>φορείς<text:s/>του<text:s/>Δημοσίου<text:s/>που<text:s/>ορίζονται<text:s/>στην<text:s/>παρ.<text:s/>1<text:s/>του<text:s/>αρ.<text:s/>62<text:s/>του<text:s/>ν.<text:s/>4170/2013<text:s/>και<text:s/>όποιοι<text:s/>άλλοι<text:s/>προστεθούν<text:s/>με<text:s/>μεταγενέστερες<text:s/>διατάξεις.</text:span></text:p>
      <text:p text:style-name="P33"><text:span text:style-name="T33_1">1.4</text:span><text:span text:style-name="T33_2"><text:s/>Ως<text:s/></text:span><text:span text:style-name="T33_3">Χρήστες<text:s/></text:span><text:span text:style-name="T33_4">του<text:s/>συστήματος<text:s/>ορίζονται<text:s/>τα<text:s/>εξουσιοδοτημένα<text:s/>και<text:s/>πιστοποιημένα<text:s/>προς<text:s/>τούτο<text:s/>στελέχη<text:s/>των<text:s/>Φορέων.</text:span></text:p>
      <text:p text:style-name="P34"><text:span text:style-name="T34_1">1.5</text:span><text:span text:style-name="T34_2"><text:s/>Ως<text:s/></text:span><text:span text:style-name="T34_3">Υπόχρεα<text:s/>Πρόσωπα<text:s/></text:span><text:span text:style-name="T34_4">ορίζονται<text:s/>σύμφωνα<text:s/>με<text:s/>την<text:s/>παρ.<text:s/>1<text:s/>του<text:s/>αρ.<text:s/>62<text:s/>του<text:s/>ν.<text:s/>4170/2013<text:s/>τα<text:s/>πιστωτικά<text:s/>ιδρύματα,<text:s/>καθώς<text:s/>και<text:s/>τα<text:s/>ιδρύματα<text:s/>πληρωμών<text:s/>τα<text:s/>οποία<text:s/>τηρούν<text:s/>λογαριασμούς<text:s/>πληρωμών<text:s/>των<text:s/>πελατών<text:s/>τους.</text:span></text:p>
      <text:h text:style-name="P35" text:outline-level="6"><text:span text:style-name="T35_1">Άρθρο<text:s/>2:<text:s/></text:span></text:h>
      <text:h text:style-name="P36" text:outline-level="6"><text:span text:style-name="T36_1">Περιγραφή<text:s/>της<text:s/>Λειτουργίας<text:s/>του<text:s/>Συστήματος</text:span></text:h>
      <text:p text:style-name="P37"><text:span text:style-name="T37_1">2.1</text:span><text:span text:style-name="T37_2"><text:s/>Το<text:s/>ΣΜΤΛ<text:s/>και<text:s/>ΛΠ<text:s/>προσφέρει<text:s/>στους<text:s/>Χρήστες<text:s/>τη<text:s/>δυνατότητα<text:s/>να<text:s/>εισάγουν<text:s/>και<text:s/>διαβιβάζουν<text:s/>αιτήματα<text:s/>παροχής<text:s/>πληροφοριών<text:s/>και<text:s/>στοιχείων<text:s/>από<text:s/>τα<text:s/>Υπόχρεα<text:s/>Πρόσωπα.<text:s/>Η<text:s/>εισαγωγή<text:s/>και<text:s/>διαβίβαση<text:s/>γίνεται<text:s/>ηλεκτρονικά,<text:s/>μέσω<text:s/>ειδικής<text:s/>δικτυακής<text:s/>εφαρμογής<text:s/>που<text:s/>αναπτύσσεται<text:s/>για<text:s/>το<text:s/>σκοπό<text:s/>αυτό<text:s/>από<text:s/>τη<text:s/>Διεύθυνση<text:s/>Ηλεκτρονικής<text:s/>Διακυβέρνησης<text:s/>της<text:s/>Γενικής<text:s/>Γραμματείας<text:s/>Εσόδων<text:s/>(ΓΓΔΕ)<text:s/>και<text:s/>προσφέρεται<text:s/>μέσω<text:s/>των<text:s/>υποδομών<text:s/>της<text:s/>Γενικής<text:s/>Γραμματείας<text:s/>Πληροφοριακών<text:s/>Συστημάτων<text:s/>(ΓΓΠΣ)<text:s/>του<text:s/>Υπουργείου<text:s/>Οικονομικών.</text:span></text:p>
      <text:p text:style-name="P38"><text:span text:style-name="T38_1">2.2</text:span><text:span text:style-name="T38_2"><text:s/>Κατά<text:s/>την<text:s/>υποβολή<text:s/>προσδιορίζεται<text:s/>το<text:s/>είδος<text:s/>του<text:s/>αιτήματος<text:s/>παροχής<text:s/>πληροφοριών<text:s/>και<text:s/>στοιχείων,<text:s/>βάσει<text:s/>προκαθορισμένου<text:s/>καταλόγου<text:s/>διαθέσιμων<text:s/>αιτημάτων<text:s/>που<text:s/>προσφέρονται<text:s/>από<text:s/>το<text:s/>σύστημα<text:s/>και<text:s/>τα<text:s/>οποία<text:s/>καθορίζονται<text:s/>στην<text:s/>παρούσα,<text:s/>καθώς<text:s/>και<text:s/>σε<text:s/>μελλοντικές<text:s/>αποφάσεις.</text:span></text:p>
      <text:p text:style-name="P39"><text:span text:style-name="T39_1">2.3</text:span><text:span text:style-name="T39_2"><text:s/>Για<text:s/>τη<text:s/>δημιουργία<text:s/>και<text:s/>υποβολή<text:s/>αιτήματος<text:s/>είναι<text:s/>απαραίτητη<text:s/>η<text:s/>γνώση<text:s/>και<text:s/>συμπλήρωση<text:s/>του<text:s/>Αριθμού<text:s/>Φορολογικού<text:s/>Μητρώου<text:s/>(ΑΦΜ)<text:s/>του<text:s/>φυσικού<text:s/>ή<text:s/>νομικού<text:s/>προσώπου<text:s/>για<text:s/>το<text:s/>οποίο<text:s/>πραγματοποιείται<text:s/>η<text:s/>άρση<text:s/>του<text:s/>τραπεζικού<text:s/>απορρήτου.</text:span></text:p>
      <text:p text:style-name="P40"><text:span text:style-name="T40_1">2.4</text:span><text:span text:style-name="T40_2"><text:s/>Κάθε<text:s/>αίτημα,<text:s/>πέρα<text:s/>από<text:s/>τα<text:s/>αναφερόμενα<text:s/>στις<text:s/>παραγράφους<text:s/>2.2<text:s/>και<text:s/>2.3<text:s/>στοιχεία,<text:s/>θα<text:s/>πρέπει<text:s/>να<text:s/>περιλαμβάνει<text:s/>επιπλέον:</text:span></text:p>
      <text:p text:style-name="P41"><text:span text:style-name="T41_1">•<text:s/>Στοιχεία<text:s/>του<text:s/>Χρήστη<text:s/>(Α.Φ.Μ.,<text:s/>όνομα<text:s/>χρήστη,<text:s/>υπηρεσία<text:s/>που<text:s/>ανήκει)</text:span></text:p>
      <text:p text:style-name="P42"><text:span text:style-name="T42_1">•<text:s/>Στοιχεία<text:s/>υπόθεσης<text:s/>(αριθμός<text:s/>υπόθεσης,<text:s/>νομοθετική<text:s/>διάταξη<text:s/>βάσει<text:s/>της<text:s/>οποίας<text:s/>υποβάλλεται<text:s/>το<text:s/>αίτημα,<text:s/>άλλες<text:s/>παράμετροι<text:s/>του<text:s/>αιτήματος)</text:span></text:p>
      <text:p text:style-name="P43"><text:span text:style-name="T43_1">•<text:s/>Πρόσθετα<text:s/>Στοιχεία<text:s/>Μητρώου<text:s/>που<text:s/>αφορούν<text:s/>στο<text:s/>φυσικό<text:s/>ή<text:s/>νομικό<text:s/>πρόσωπο<text:s/>για<text:s/>το<text:s/>οποίο<text:s/>υποβάλλεται<text:s/>το<text:s/>αίτημα</text:span></text:p>
      <text:p text:style-name="P44"><text:span text:style-name="T44_1">•<text:s/>Στοιχεία<text:s/>έγκρισης<text:s/>προϊσταμένου</text:span></text:p>
      <text:p text:style-name="P45"><text:span text:style-name="T45_1">Αναλυτική<text:s/>καταγραφή<text:s/>των<text:s/>στοιχείων<text:s/>που<text:s/>συνυποβάλλονται<text:s/>με<text:s/>το<text:s/>αίτημα<text:s/>παρατίθεται<text:s/>στο<text:s/></text:span><text:span text:style-name="T45_2">Παράρτημα<text:s/>Β<text:s/></text:span><text:span text:style-name="T45_3">της<text:s/>παρούσας.</text:span></text:p>
      <text:p text:style-name="P46"><text:span text:style-name="T46_1">2.3</text:span><text:span text:style-name="T46_2"><text:s/>Για<text:s/>την<text:s/>υποβολή<text:s/>αιτήματος<text:s/>πρέπει<text:s/>να<text:s/>έχουν<text:s/>προηγηθεί<text:s/>όλες<text:s/>οι<text:s/>απαραίτητες<text:s/>διαδικασίες<text:s/>έγκρισης<text:s/>άρσης<text:s/>του<text:s/>τραπεζικού<text:s/>απορρήτου<text:s/>που<text:s/>προβλέπονται<text:s/>για<text:s/>τον<text:s/>Φορέα<text:s/>του<text:s/>Χρήστη,<text:s/>με<text:s/>ευθύνη<text:s/>του<text:s/>προϊσταμένου<text:s/>του<text:s/>Χρήστη.</text:span></text:p>
      <text:p text:style-name="P47"><text:span text:style-name="T47_1">2.4</text:span><text:span text:style-name="T47_2"><text:s/>Το<text:s/>αίτημα<text:s/>προωθείται<text:s/>από<text:s/>την<text:s/>υποδομή<text:s/>της<text:s/>ΓΓΠΣ<text:s/>και<text:s/>μέσω<text:s/>του<text:s/>κόμβου<text:s/>ηλεκτρονικής<text:s/>διασύνδεσης<text:s/>και<text:s/>επικοινωνίας<text:s/>(όπως<text:s/>αυτός<text:s/>ορίζεται<text:s/>στην<text:s/>παρ.<text:s/>2<text:s/>του<text:s/>αρ.<text:s/>62<text:s/>του<text:s/>ν.<text:s/>4170/2013)<text:s/>προς<text:s/>τα<text:s/>Υπόχρεα<text:s/>Πρόσωπα.<text:s/>Τα<text:s/>Υπόχρεα<text:s/>Πρόσωπα<text:s/>υποχρεούνται<text:s/>σε<text:s/>απάντηση<text:s/>εντός<text:s/>συγκεκριμένου<text:s/>χρονικού<text:s/>διαστήματος,<text:s/>που<text:s/>προσδιορίζεται<text:s/>ανάλογα<text:s/>με<text:s/>τον<text:s/>τύπο<text:s/>του<text:s/>αιτήματος.</text:span></text:p>
      <text:p text:style-name="P48"><text:span text:style-name="T48_1">2.5</text:span><text:span text:style-name="T48_2"><text:s/>Ανάλογα<text:s/>με<text:s/>τον<text:s/>τύπο<text:s/>του<text:s/>αιτήματος<text:s/>προσδιορίζεται<text:s/>και<text:s/>ο<text:s/>τρόπος<text:s/>(ηλεκτρονικά,<text:s/>έντυπα<text:s/>ή<text:s/>άλλος<text:s/>τρόπος)<text:s/>και<text:s/>το<text:s/>μέσο<text:s/>(το<text:s/>ΣΜΤΛ<text:s/>και<text:s/>ΛΠ<text:s/>ή<text:s/>άλλο<text:s/>σύστημα)<text:s/>διαβίβασης<text:s/>της<text:s/>απάντησης.<text:s/>Πρόσβαση<text:s/>στα<text:s/>αποτελέσματα,<text:s/>πέρα<text:s/>από<text:s/>τον<text:s/>Χρήστη,<text:s/>έχει<text:s/>και<text:s/>ο<text:s/>προϊστάμενός<text:s/>του<text:s/>που<text:s/>ενέκρινε<text:s/>το<text:s/>αίτημα.</text:span></text:p>
      <text:p text:style-name="P49"><text:span text:style-name="T49_1">2.6</text:span><text:span text:style-name="T49_2"><text:s/>Για<text:s/>την<text:s/>ταυτοποίηση<text:s/>αναζητούμενου<text:s/>ΑΦΜ<text:s/>στα<text:s/>πελατοκεντρικά<text:s/>συστήματα<text:s/>των<text:s/>Πιστωτικών<text:s/>Ιδρυμάτων<text:s/>ακολουθείται<text:s/>ο<text:s/>αλγόριθμος<text:s/>αναζήτησης<text:s/>που<text:s/>περιγράφεται<text:s/>στο<text:s/></text:span><text:span text:style-name="T49_3">Παράρτημα<text:s/>Α<text:s/></text:span><text:span text:style-name="T49_4">της<text:s/>παρούσης.</text:span></text:p>
      <text:p text:style-name="P50"><text:span text:style-name="T50_1">2.7</text:span><text:span text:style-name="T50_2"><text:s/>Για<text:s/>την<text:s/>εξασφάλιση<text:s/>της<text:s/>εμπιστευτικότητας<text:s/>της<text:s/>διαδικασίας,<text:s/>όλα<text:s/>τα<text:s/>φορολογικά<text:s/>ή<text:s/>τραπεζικά<text:s/>δεδομένα<text:s/>που<text:s/>ανταλλάσσονται<text:s/>κρυπτογραφούνται<text:s/>μέσω<text:s/>διαδικασιών<text:s/>ασύμμετρης<text:s/>κρυπτογράφησης.<text:s/>Οι<text:s/>λεπτομέρειες<text:s/>της<text:s/>διαδικασίας<text:s/>κρυπτογράφησης<text:s/>αποτυπώνονται<text:s/>στον<text:s/>Κανονισμό<text:s/>Διαχείρισης<text:s/>της<text:s/>Λειτουργίας<text:s/>του<text:s/>ΣΜΤΛ<text:s/>και<text:s/>ΛΠ.</text:span></text:p>
      <text:h text:style-name="P51" text:outline-level="6"><text:span text:style-name="T51_1">Άρθρο<text:s/>3:<text:s/></text:span></text:h>
      <text:h text:style-name="P52" text:outline-level="6"><text:span text:style-name="T52_1">Διαδικασία<text:s/>Ένταξης<text:s/>Φορέων<text:s/>και<text:s/>Χρηστών</text:span></text:h>
      <text:p text:style-name="P53"><text:span text:style-name="T53_1">3.1</text:span><text:span text:style-name="T53_2"><text:s/>Στο<text:s/>ΣΜΤΛ<text:s/>και<text:s/>ΛΠ<text:s/>εντάσσονται<text:s/>υπηρεσιακές<text:s/>δομές<text:s/>των<text:s/>Φορέων<text:s/>σε<text:s/>επίπεδο<text:s/>Διεύθυνσης.<text:s/>Κάθε<text:s/>υπηρεσία<text:s/>που<text:s/>επιθυμεί<text:s/>να<text:s/>ενταχθεί<text:s/>οφείλει<text:s/>να<text:s/>στείλει<text:s/>στην<text:s/>αρμόδια<text:s/>υπηρεσία<text:s/>της<text:s/>Διεύθυνσης<text:s/>Ηλεκτρονικής<text:s/>Διακυβέρνησης<text:s/>της<text:s/>Γενικής<text:s/>Γραμματείας<text:s/>Δημοσίων<text:s/>Εσόδων<text:s/>(ΓΓΔΕ)<text:s/>του<text:s/>Υπουργείου<text:s/>Οικονομικών<text:s/>ειδικό<text:s/>αίτημα,<text:s/>στο<text:s/>οποίο<text:s/>να<text:s/>μνημονεύονται<text:s/>οι<text:s/>διατάξεις,<text:s/>βάσει<text:s/>των<text:s/>οποίων<text:s/>η<text:s/>συγκεκριμένη<text:s/>υπηρεσία<text:s/>έχει<text:s/>δικαίωμα<text:s/>στην<text:s/>άρση<text:s/>του<text:s/>τραπεζικού<text:s/>απορρήτου,<text:s/>καθώς<text:s/>και<text:s/>τα<text:s/>στοιχεία<text:s/>του<text:s/>αρμόδιου<text:s/>Προϊσταμένου<text:s/>/<text:s/>Πιστοποιητή<text:s/>που<text:s/>θα<text:s/>αναλάβει<text:s/>την<text:s/>πιστοποίηση<text:s/>των<text:s/>Χρηστών<text:s/>του<text:s/>Φορέα.</text:span></text:p>
      <text:p text:style-name="P54"><text:span text:style-name="T54_1">3.2</text:span><text:span text:style-name="T54_2"><text:s/>Ο<text:s/>Πιστοποιητής<text:s/>οφείλει,<text:s/>μέσω<text:s/>ειδικής<text:s/>ηλεκτρονικής<text:s/>εφαρμογής<text:s/>να<text:s/>δηλώσει<text:s/>τους<text:s/>Χρήστες<text:s/>του<text:s/>Φορέα<text:s/>που<text:s/>θα<text:s/>έχουν<text:s/>πρόσβαση<text:s/>στο<text:s/>ΣΜΤΛ<text:s/>και<text:s/>ΛΠ.<text:s/>Επίσης,<text:s/>μπορεί<text:s/>να<text:s/>δηλώσει<text:s/>και<text:s/>τον<text:s/>αναπληρωτή<text:s/>του,<text:s/>ο<text:s/>οποίος<text:s/>θα<text:s/>μπορεί<text:s/>να<text:s/>εγκρίνει<text:s/>επίσης<text:s/>αιτήματα.<text:s/>Τα<text:s/>στοιχεία<text:s/>αποθηκεύονται<text:s/>στη<text:s/>βάση<text:s/>χρηστών<text:s/>του<text:s/>συστήματος.</text:span></text:p>
      <text:p text:style-name="P55"><text:span text:style-name="T55_1">3.3</text:span><text:span text:style-name="T55_2"><text:s/>Ο<text:s/>Πιστοποιητής<text:s/>οφείλει<text:s/>να<text:s/>ενημερώνει<text:s/>άμεσα<text:s/>το<text:s/>ΣΜΤΛ<text:s/>και<text:s/>ΛΠ<text:s/>για<text:s/>οποιαδήποτε<text:s/>μεταβολή<text:s/>που<text:s/>επηρεάζει<text:s/>τη<text:s/>σχέση<text:s/>των<text:s/>Χρηστών<text:s/>του<text:s/>Φορέα<text:s/>με<text:s/>αυτό.</text:span></text:p>
      <text:p text:style-name="P56"><text:span text:style-name="T56_1">3.4</text:span><text:span text:style-name="T56_2"><text:s/>Όλες<text:s/>οι<text:s/>παραπάνω<text:s/>διαδικασίες<text:s/>περιγράφονται<text:s/>αναλυτικά<text:s/>στον<text:s/>Κανονισμό<text:s/>Διαχείρισης<text:s/>της<text:s/>Λειτουργίας<text:s/>του<text:s/>ΣΜΤΛ<text:s/>και<text:s/>ΛΠ,<text:s/>που<text:s/>αποτελεί<text:s/>το<text:s/>ΠΑΡΑΡΤΗΜΑ<text:s/>Δ<text:s/>της<text:s/>παρούσας.</text:span></text:p>
      <text:h text:style-name="P57" text:outline-level="6"><text:span text:style-name="T57_1">Άρθρο<text:s/>4:<text:s/></text:span></text:h>
      <text:h text:style-name="P58" text:outline-level="6"><text:span text:style-name="T58_1">Αίτημα<text:s/>01<text:s/>–<text:s/>Μορφότυποι<text:s/>των<text:s/>Διαβιβαζομένων<text:s/>Στοιχείων</text:span></text:h>
      <text:p text:style-name="P59"><text:span text:style-name="T59_1">4.1</text:span><text:span text:style-name="T59_2"><text:s/>Με<text:s/>το<text:s/>Αίτημα<text:s/>01<text:s/>ζητείται<text:s/>από<text:s/>τα<text:s/>πιστωτικά<text:s/>ιδρύματα<text:s/>να<text:s/>απαντήσουν<text:s/>για<text:s/>συγκεκριμένο<text:s/>ΑΦΜ<text:s/>Φυσικού<text:s/>ή<text:s/>Νομικού<text:s/>Προσώπου:</text:span></text:p>
      <text:p text:style-name="P60"><text:span text:style-name="T60_1">•<text:s/>Αν<text:s/>ο<text:s/>κάτοχος<text:s/>του<text:s/>ΑΦΜ<text:s/>είναι<text:s/>πελάτης<text:s/>του<text:s/>Πιστωτικού<text:s/>Ιδρύματος<text:s/>με<text:s/>οποιαδήποτε<text:s/>σχέση<text:s/>για<text:s/>το<text:s/>χρονικό<text:s/>διάστημα<text:s/>που<text:s/>καλύπτει<text:s/>το<text:s/>ΣΜΤΛ<text:s/>και<text:s/>ΛΠ</text:span></text:p>
      <text:p text:style-name="P61"><text:span text:style-name="T61_1">•<text:s/>Σε<text:s/>περίπτωση<text:s/>καταφατικής<text:s/>απάντησης<text:s/>θα<text:s/>παρατίθεται<text:s/>κατάλογος<text:s/>των<text:s/>ακόλουθων<text:s/>τύπων<text:s/>προϊόντων:</text:span></text:p>
      <text:p text:style-name="P62"><text:span text:style-name="T62_1">1<text:s/>=<text:s/>Καταθετικός<text:s/>πρώτης<text:s/>ζήτησης</text:span></text:p>
      <text:p text:style-name="P63"><text:span text:style-name="T63_1">2<text:s/>=<text:s/>Καταθετικός<text:s/>προθεσμιακός</text:span></text:p>
      <text:p text:style-name="P64"><text:span text:style-name="T64_1">3<text:s/>=<text:s/>Χορηγητικός</text:span></text:p>
      <text:p text:style-name="P65"><text:span text:style-name="T65_1">4<text:s/>=<text:s/>Επενδυτικός</text:span></text:p>
      <text:p text:style-name="P66"><text:span text:style-name="T66_1">5<text:s/>=<text:s/>Άλλος</text:span></text:p>
      <text:p text:style-name="P67"><text:span text:style-name="T67_1">4.2</text:span><text:span text:style-name="T67_2"><text:s/>Κατά<text:s/>την<text:s/>υποβολή<text:s/>του<text:s/>αιτήματος<text:s/>απαιτείται<text:s/>η<text:s/>υποβολή<text:s/>ειδικού<text:s/>μηνύματος,<text:s/>η<text:s/>δομή<text:s/>του<text:s/>οποίου<text:s/>περιγράφεται<text:s/>στο<text:s/></text:span><text:span text:style-name="T67_3">Παράρτημα<text:s/>Β<text:s/></text:span><text:span text:style-name="T67_4">πλην<text:s/>των<text:s/>στοιχείων<text:s/>υπ’<text:s/>αριθ.<text:s/>13,<text:s/>14<text:s/>και<text:s/>15.</text:span></text:p>
      <text:p text:style-name="P68"><text:span text:style-name="T68_1">4.3</text:span><text:span text:style-name="T68_2"><text:s/>Αναλυτική<text:s/>περιγραφή<text:s/>της<text:s/>δομής<text:s/>του<text:s/>απαντητικού<text:s/>μηνύματος<text:s/>παρατίθεται<text:s/>στο<text:s/></text:span><text:span text:style-name="T68_3">Παράρτημα<text:s/>Γ<text:s/></text:span><text:span text:style-name="T68_4">της<text:s/>παρούσης.<text:s/>Τεχνική<text:s/>περιγραφή<text:s/>των<text:s/>ανταλλασσόμενων<text:s/>μηνυμάτων<text:s/>(γραμμογράφηση)<text:s/>περιλαμβάνεται<text:s/>ως<text:s/>παράρτημα<text:s/>στον<text:s/>Κανονισμό<text:s/>Διαχείρισης<text:s/>της<text:s/>Λειτουργίας<text:s/>του<text:s/>ΣΜΤΛ<text:s/>και<text:s/>ΛΠ.</text:span></text:p>
      <text:p text:style-name="P69"><text:span text:style-name="T69_1">4.4</text:span><text:span text:style-name="T69_2"><text:s/>Τα<text:s/>αποτελέσματα<text:s/>του<text:s/>Αιτήματος<text:s/>01<text:s/>διαβιβάζονται<text:s/>ηλεκτρονικά,<text:s/>μέσω<text:s/>του<text:s/>ΣΜΤΛ<text:s/>και<text:s/>ΛΠ,<text:s/>στον<text:s/>Χρήστη<text:s/>που<text:s/>υπέβαλε<text:s/>το<text:s/>αίτημα.<text:s/>Ως<text:s/>ανώτατος<text:s/>χρόνος<text:s/>διαβίβασης<text:s/>των<text:s/>αποτελεσμάτων<text:s/>ορίζεται<text:s/>η<text:s/>12</text:span><text:span text:style-name="T69_3">η</text:span><text:span text:style-name="T69_4"><text:s/>μεσημβρινή<text:s/>της<text:s/>επομένης<text:s/>εργάσιμης<text:s/>ημέρας<text:s/>από<text:s/>την<text:s/>ημέρα<text:s/>υποβολής<text:s/>του<text:s/>Αιτήματος<text:s/>01,<text:s/>εφόσον<text:s/>η<text:s/>υποβολή<text:s/>είναι<text:s/>εμπρόθεσμη<text:s/>για<text:s/>τη<text:s/>συγκεκριμένη<text:s/>ημέρα,<text:s/>όπως<text:s/>αυτή<text:s/>ορίζεται<text:s/>στον<text:s/>Κανονισμό<text:s/>Διαχείρισης<text:s/>της<text:s/>Λειτουργίας<text:s/>του<text:s/>ΣΜΤΛ<text:s/>και<text:s/>ΛΠ.</text:span></text:p>
      <text:h text:style-name="P70" text:outline-level="6"><text:span text:style-name="T70_1">Άρθρο<text:s/>5:<text:s/></text:span></text:h>
      <text:h text:style-name="P71" text:outline-level="6"><text:span text:style-name="T71_1">Χρόνος<text:s/>Έναρξης<text:s/>Λειτουργίας</text:span></text:h>
      <text:p text:style-name="P72"><text:span text:style-name="T72_1">Ως<text:s/>ημερομηνία<text:s/>έναρξης<text:s/>της<text:s/>Παραγωγικής<text:s/>Λειτουργίας<text:s/>του<text:s/>συστήματος<text:s/>γενικά,<text:s/>και<text:s/>του<text:s/>Αιτήματος<text:s/>01<text:s/>ειδικότερα,<text:s/>ορίζεται<text:s/>η<text:s/>12</text:span><text:span text:style-name="T72_2">η</text:span><text:span text:style-name="T72_3"><text:s/>Δεκεμβρίου<text:s/>2013.<text:s/>Μετά<text:s/>την<text:s/>ημερομηνία<text:s/>αυτή,<text:s/>όλα<text:s/>τα<text:s/>ερωτήματα<text:s/>που<text:s/>καλύπτονται<text:s/>από<text:s/>το<text:s/>Αίτημα<text:s/>01<text:s/>υποβάλλονται<text:s/>από<text:s/>τους<text:s/>Φορείς<text:s/>που<text:s/>έχουν<text:s/>ενταχθεί<text:s/>στο<text:s/>σύστημα<text:s/>αποκλειστικά<text:s/>ηλεκτρονικά.</text:span></text:p>
      <text:h text:style-name="P73" text:outline-level="6"><text:span text:style-name="T73_1">Άρθρο<text:s/>6:</text:span></text:h>
      <text:h text:style-name="P74" text:outline-level="6"><text:span text:style-name="T74_1">Υπεύθυνος<text:s/>Διαχείρισης</text:span></text:h>
      <text:p text:style-name="P75"><text:span text:style-name="T75_1">Υπεύθυνος<text:s/>Διαχείρισης<text:s/>του<text:s/>ΣΜΤΛ<text:s/>και<text:s/>ΛΠ<text:s/>ορίζεται<text:s/>ο<text:s/>Διευθυντής<text:s/>της<text:s/>Διεύθυνσης<text:s/>Υποστήριξης<text:s/>Ηλεκτρονικά<text:s/>Συναλλασσομένων<text:s/>της<text:s/>Γενικής<text:s/>Γραμματείας<text:s/>Δημοσίων<text:s/>Εσόδων.</text:span></text:p>
      <text:h text:style-name="P76" text:outline-level="6"><text:span text:style-name="T76_1">Άρθρο<text:s/>7:<text:s/></text:span></text:h>
      <text:h text:style-name="P77" text:outline-level="6"><text:span text:style-name="T77_1">Λοιπές<text:s/>Ρυθμίσεις</text:span></text:h>
      <text:p text:style-name="P78"><text:span text:style-name="T78_1">7.1</text:span><text:span text:style-name="T78_2"><text:s/>Τα<text:s/>Πιστωτικά<text:s/>Ιδρύματα<text:s/>και<text:s/>τα<text:s/>Ιδρύματα<text:s/>Πληρωμών<text:s/>που<text:s/>τηρούν<text:s/>λογαριασμούς<text:s/>πληρωμών<text:s/>πρέπει<text:s/>να<text:s/>προβούν<text:s/>στις<text:s/>δέουσες<text:s/>ενέργειες<text:s/>ώστε<text:s/>να<text:s/>συμπληρώσουν/επικαιροποιήσουν<text:s/>τα<text:s/>στοιχεία<text:s/>μητρώου<text:s/>του<text:s/>πελατοκεντρικού<text:s/>τους<text:s/>συστήματος<text:s/>μέχρι<text:s/>την<text:s/>30/12/2013.<text:s/>Για<text:s/>την<text:s/>επιτυχή<text:s/>ολοκλήρωση<text:s/>της<text:s/>συγκεκριμένης<text:s/>υποχρέωσης,<text:s/>τα<text:s/>Πιστωτικά<text:s/>Ιδρύματα<text:s/>και<text:s/>τα<text:s/>Ιδρύματα<text:s/>Πληρωμών<text:s/>δύνανται<text:s/>να<text:s/>ζητήσουν<text:s/>τη<text:s/>συνδρομή<text:s/>της<text:s/>Διεύθυνσης<text:s/>Ηλεκτρονικής<text:s/>Διακυβέρνησης<text:s/>της<text:s/>Γενικής<text:s/>Γραμματείας<text:s/>Δημοσίων<text:s/>Εσόδων<text:s/>του<text:s/>Υπουργείου<text:s/>Οικονομικών.</text:span></text:p>
      <text:p text:style-name="P79"><text:span text:style-name="T79_1">7.2</text:span><text:span text:style-name="T79_2"><text:s/>Κάθε<text:s/>νέο<text:s/>αίτημα<text:s/>που<text:s/>θα<text:s/>διαμορφώνεται<text:s/>και<text:s/>συμφωνείται<text:s/>με<text:s/>το<text:s/>τραπεζικό<text:s/>σύστημα<text:s/>εντάσσεται<text:s/>στο<text:s/>ΣΜΤΛ<text:s/>και<text:s/>ΛΠ<text:s/>με<text:s/>την<text:s/>έκδοση<text:s/>σχετικής<text:s/>απόφασης,<text:s/>η<text:s/>οποία<text:s/>προσδιορίζει<text:s/>τον<text:s/>χρόνο<text:s/>ισχύος,<text:s/>και<text:s/>την<text:s/>απαιτούμενη<text:s/>τεκμηρίωση<text:s/>των<text:s/>διαβιβαζόμενων<text:s/>στοιχείων.<text:s/>Η<text:s/>τεχνική<text:s/>περιγραφή<text:s/>των<text:s/>ανταλλασσόμενων<text:s/>μηνυμάτων<text:s/>(γραμμογράφηση)<text:s/>περιλαμβάνεται<text:s/>ως<text:s/>επιπρόσθετο<text:s/>παράρτημα<text:s/>στον<text:s/>Κανονισμό<text:s/>Διαχείρισης<text:s/>της<text:s/>Λειτουργίας<text:s/>του<text:s/>ΣΜΤΛ<text:s/>και<text:s/>ΛΠ.</text:span></text:p>
      <text:p text:style-name="P80"><text:span text:style-name="T80_1">7.3</text:span><text:span text:style-name="T80_2"><text:s/>Κάθε<text:s/>νέο<text:s/>πιστωτικό<text:s/>ίδρυμα<text:s/>ή<text:s/>ίδρυμα<text:s/>πληρωμών<text:s/>που<text:s/>αδειοδοτείται<text:s/>προκειμένου<text:s/>να<text:s/>λειτουργήσει<text:s/>στην<text:s/>Ελλάδα,<text:s/>και<text:s/>το<text:s/>οποίο<text:s/>προσφέρει<text:s/>υπηρεσίες<text:s/>που<text:s/>σχετίζονται<text:s/>με<text:s/>τα<text:s/>ζητούμενα<text:s/>του<text:s/>ΣΜΤΛ<text:s/>και<text:s/>ΛΠ,<text:s/>οφείλει<text:s/>να<text:s/>ενταχθεί<text:s/>σε<text:s/>αυτό<text:s/>εντός<text:s/>3<text:s/>μηνών<text:s/>από<text:s/>την<text:s/>ημερομηνίας<text:s/>πρώτης<text:s/>λειτουργίας<text:s/>του.</text:span></text:p>
      <text:p text:style-name="P81"><text:span text:style-name="T81_1">Κάθε<text:s/>υφιστάμενο<text:s/>πιστωτικό<text:s/>ίδρυμα<text:s/>ή<text:s/>ίδρυμα<text:s/>πληρωμών<text:s/>που<text:s/>έχει<text:s/>αδειοδοτηθεί<text:s/>προκειμένου<text:s/>να<text:s/>λειτουργήσει<text:s/>στην<text:s/>Ελλάδα,<text:s/>και<text:s/>το<text:s/>οποίο<text:s/>δεν<text:s/>προσφέρει<text:s/>κατά<text:s/>την<text:s/>ημερομηνία<text:s/>έκδοσης<text:s/>της<text:s/>παρούσας<text:s/>υπηρεσίες<text:s/>που<text:s/>σχετίζονται<text:s/>με<text:s/>τα<text:s/>ζητούμενα<text:s/>του<text:s/>ΣΜΤΛ<text:s/>και<text:s/>ΛΠ,<text:s/>αλλά<text:s/>μεταγενέστερα<text:s/>προβεί<text:s/>στην<text:s/>παροχή<text:s/>των<text:s/>υπηρεσιών<text:s/>αυτών,<text:s/>οφείλει<text:s/>να<text:s/>ενταχθεί<text:s/>σε<text:s/>αυτό<text:s/>εντός<text:s/>1<text:s/>μήνα<text:s/>από<text:s/>την<text:s/>ημερομηνία<text:s/>έναρξης<text:s/>παροχής<text:s/>τω<text:s/>συγκεκριμένων<text:s/>υπηρεσιών.</text:span></text:p>
      <text:p text:style-name="P82"><text:span text:style-name="T82_1">7.5</text:span><text:span text:style-name="T82_2"><text:s/>Σε<text:s/>περίπτωση<text:s/>διακοπής<text:s/>της<text:s/>λειτουργίας<text:s/>ή<text:s/>συγχώνευσης<text:s/>Πιστωτικών<text:s/>Ιδρυμάτων<text:s/>ή<text:s/>Ιδρυμάτων<text:s/>Πληρωμών,<text:s/>η<text:s/>υποχρέωση<text:s/>πληροφόρησης<text:s/>μεταφέρεται<text:s/>στο<text:s/>ίδρυμα<text:s/>που<text:s/>αναλαμβάνει<text:s/>το<text:s/>χαρτοφυλάκιο<text:s/>του<text:s/>καταργούμενου<text:s/>ή<text:s/>συγχωνευόμενου<text:s/>ιδρύματος,<text:s/>χωρίς<text:s/>μεταβατικό<text:s/>χρονικό<text:s/>διάστημα<text:s/>μη<text:s/>λειτουργίας.</text:span></text:p>
      <text:p text:style-name="P83"><text:span text:style-name="T83_1">Η<text:s/>απόφαση<text:s/>αυτή<text:s/>να<text:s/>δημοσιευτεί<text:s/>στην<text:s/>Εφημερίδα<text:s/>της<text:s/>Κυβερνήσεως.</text:span></text:p>
      <text:p text:style-name="P84"><text:span text:style-name="T84_1">Ακριβές<text:s/>αντίγραφο</text:span></text:p>
      <text:p text:style-name="P85"><text:span text:style-name="T85_1">Η<text:s/>Προϊσταμένη<text:s/>Αυτοτελούς<text:s/>Γραφείου</text:span></text:p>
      <text:p text:style-name="P86"><text:span text:style-name="T86_1">Διοικητικής<text:s/>Υποστήριξης<text:s/>-<text:s/>Μέριμνας</text:span></text:p>
      <text:p text:style-name="P87"><text:span text:style-name="T87_1">ΠΙΝΑΚΑΣ<text:s/>ΔΙΑΝΟΜΗΣ</text:span></text:p>
      <text:p text:style-name="P88"><text:span text:style-name="T88_1">Α.<text:s/>ΑΠΟΔΕΚΤΕΣ<text:s/>ΓΙΑ<text:s/>ΕΝΕΡΓΕΙΑ</text:span></text:p>
      <text:p text:style-name="P89"><text:span text:style-name="T89_1">1.</text:span><text:span text:style-name="T89_2"><text:s/>Γ.Γ.Δ.Ε.</text:span></text:p>
      <text:p text:style-name="P90"><text:span text:style-name="T90_1">2.</text:span><text:span text:style-name="T90_2"><text:s/>Σ.Δ.Ο.Ε.</text:span></text:p>
      <text:p text:style-name="P91"><text:span text:style-name="T91_1">3.</text:span><text:span text:style-name="T91_2"><text:s/>Οικονομική<text:s/>Αστυνομία</text:span></text:p>
      <text:p text:style-name="P92"><text:span text:style-name="T92_1">4.</text:span><text:span text:style-name="T92_2"><text:s/>Οικονομικός<text:s/>Εισαγγελέας</text:span></text:p>
      <text:p text:style-name="P93"><text:span text:style-name="T93_1">5.</text:span><text:span text:style-name="T93_2"><text:s/>Εισαγγελέας<text:s/>Εγκλήματος<text:s/>Διαφθοράς</text:span></text:p>
      <text:p text:style-name="P94"><text:span text:style-name="T94_1">6.</text:span><text:span text:style-name="T94_2">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/text:span></text:p>
      <text:p text:style-name="P95"><text:span text:style-name="T95_1">7.</text:span><text:span text:style-name="T95_2"><text:s/>Τράπεζα<text:s/>της<text:s/>Ελλάδας</text:span></text:p>
      <text:p text:style-name="P96"><text:span text:style-name="T96_1">8.</text:span><text:span text:style-name="T96_2"><text:s/>Ελληνική<text:s/>Ένωση<text:s/>Τραπεζών</text:span></text:p>
      <text:p text:style-name="P97"><text:span text:style-name="T97_1">9.</text:span><text:span text:style-name="T97_2"><text:s/>Ένωση<text:s/>Συνεταιριστικών<text:s/>Τραπεζών</text:span></text:p>
      <text:p text:style-name="P98"><text:span text:style-name="T98_1">Β.<text:s/>ΕΣΩΤΕΡΙΚΗ<text:s/>ΔΙΑΝΟΜΗ</text:span></text:p>
      <text:p text:style-name="P99"><text:span text:style-name="T99_1">1.</text:span><text:span text:style-name="T99_2"><text:s/>Γραφείο<text:s/>κ.<text:s/>Υπουργού</text:span></text:p>
      <text:p text:style-name="P100"><text:span text:style-name="T100_1">2.</text:span><text:span text:style-name="T100_2"><text:s/>Γραφείο<text:s/>κ.<text:s/>Αναπληρωτή<text:s/>Υπουργού</text:span></text:p>
      <text:p text:style-name="P101"><text:span text:style-name="T101_1">3.</text:span><text:span text:style-name="T101_2"><text:s/>Γραφείο<text:s/>κ.<text:s/>Υφυπουργού</text:span></text:p>
      <text:p text:style-name="P102"><text:span text:style-name="T102_1">4.</text:span><text:span text:style-name="T102_2"><text:s/>Γραφείο<text:s/>κ.<text:s/>Γενικού<text:s/>Γραμματέα<text:s/>Δημοσίων<text:s/>Εσόδων</text:span></text:p>
      <text:p text:style-name="P103"><text:span text:style-name="T103_1">5.</text:span><text:span text:style-name="T103_2"><text:s/>Γραφείο<text:s/>κ.<text:s/>Γενικού<text:s/>Γραμματέα<text:s/>Πληροφοριακών<text:s/>Συστημάτων</text:span></text:p>
      <text:p text:style-name="P104"><text:span text:style-name="T104_1">6.</text:span><text:span text:style-name="T104_2"><text:s/>Διεύθυνση<text:s/>Ηλεκτρονικής<text:s/>Διακυβέρνησης<text:s/>(e-εφαρμογές)</text:span></text:p>
      <text:p text:style-name="P105"><text:span text:style-name="T105_1">7.</text:span><text:span text:style-name="T105_2"><text:s/>Διεύθυνσης<text:s/>Υποστήριξης<text:s/>Ηλεκτρονικά<text:s/>Συναλλασσομένων<text:s/>(e-υπηρεσίες)</text:span></text:p>
      <text:p text:style-name="P106"><text:span text:style-name="T106_1">8.</text:span><text:span text:style-name="T106_2"><text:s/>Γ.Γ.Π.Σ.<text:s/>/<text:s/>Διεύθυνση<text:s/>Εκμετάλλευσης<text:s/>Συστημάτων<text:s/>Η/Υ</text:span></text:p>
      <text:p text:style-name="P107"><text:span text:style-name="T107_1">9.</text:span><text:span text:style-name="T107_2"><text:s/>Γ.Γ.Π.Σ.<text:s/>/<text:s/>Γραφείο<text:s/>Ασφάλειας</text:span></text:p>
      <text:p text:style-name="P108"><text:span text:style-name="T108_1">10.</text:span><text:span text:style-name="T108_2"><text:s/>Μονάδα<text:s/>Στρατηγικού<text:s/>Σχεδιασμού<text:s/>και<text:s/>Οικονομικού<text:s/>Συντονισμού</text:span></text:p>
      <text:p text:style-name="P109"><text:span text:style-name="T109_1">ΠΑΡΑΡΤΗΜΑ<text:s/>Α:<text:s/>Αλγόριθμος<text:s/>Ταυτοποίησης<text:s/>Αναζητούμενου<text:s/>ΑΦΜ</text:span></text:p>
      <text:p text:style-name="P110"><text:span text:style-name="T110_1">Η<text:s/>διαδικασία,<text:s/>βάσει<text:s/>της<text:s/>οποίας<text:s/>ταυτοποιείται<text:s/>το<text:s/>αναζητούμενο<text:s/>πρόσωπο<text:s/>στη<text:s/>βάση<text:s/>δεδομένων<text:s/>του<text:s/>κάθε<text:s/>επιμέρους<text:s/>μητρώου<text:s/>λογαριασμών,<text:s/>θα<text:s/>πρέπει<text:s/>να<text:s/>είναι<text:s/>η<text:s/>ακόλουθη<text:s/>(σε<text:s/>παρένθεση<text:s/>ο<text:s/>κωδικός<text:s/>αποτελέσματος<text:s/>αναζήτησης<text:s/>που<text:s/>θα<text:s/>πρέπει<text:s/>να<text:s/>επιστρέφεται<text:s/>στο<text:s/>απαντητικό<text:s/>μήνυμα):</text:span></text:p>
      <text:p text:style-name="P111"><text:span text:style-name="T111_1">Για<text:s/>τα<text:s/></text:span><text:span text:style-name="T111_2">Νομικά<text:s/>Πρόσωπα</text:span><text:span text:style-name="T111_3">,<text:s/>η<text:s/>αναζήτηση<text:s/>γίνεται<text:s/></text:span><text:span text:style-name="T111_4">αποκλειστικά<text:s/></text:span><text:span text:style-name="T111_5">με<text:s/>βάση<text:s/>τον<text:s/>ΑΦΜ:</text:span></text:p>
      <text:p text:style-name="P112"><text:span text:style-name="T112_1">1.</text:span><text:span text:style-name="T112_2"><text:s/></text:span><text:span text:style-name="T112_3">Ένα<text:s/>αποτέλεσμα</text:span><text:span text:style-name="T112_4">:<text:s/>τότε<text:s/>η<text:s/>αναζήτηση<text:s/>θεωρείται<text:s/>επιτυχής<text:s/>και<text:s/>ολοκληρώνεται<text:s/>η<text:s/>διαδικασία<text:s/>αναζήτησης<text:s/></text:span><text:span text:style-name="T112_5">(Κωδικός<text:s/>αποτελέσματος<text:s/>=<text:s/>10)</text:span><text:span text:style-name="T112_6">.</text:span></text:p>
      <text:p text:style-name="P113"><text:span text:style-name="T113_1">2.</text:span><text:span text:style-name="T113_2"><text:s/></text:span><text:span text:style-name="T113_3">Κανένα<text:s/>αποτέλεσμα:<text:s/></text:span><text:span text:style-name="T113_4">τότε<text:s/>η<text:s/>αναζήτηση<text:s/>θεωρείται<text:s/>ολοκληρωμένη<text:s/>και<text:s/>ο<text:s/>αναζητούμενος<text:s/>δε<text:s/>θεωρείται<text:s/>πελάτης<text:s/></text:span><text:span text:style-name="T113_5">(Κωδικός<text:s/>αποτελέσματος<text:s/>=<text:s/>90)</text:span><text:span text:style-name="T113_6">.</text:span></text:p>
      <text:p text:style-name="P114"><text:span text:style-name="T114_1">3.</text:span><text:span text:style-name="T114_2"><text:s/></text:span><text:span text:style-name="T114_3">Πολλαπλά<text:s/>αποτελέσματα:<text:s/></text:span><text:span text:style-name="T114_4">τότε<text:s/>η<text:s/>αναζήτηση<text:s/>θεωρείται<text:s/>επιτυχής,<text:s/>καθώς<text:s/>τα<text:s/>αποτελέσματα<text:s/>αυτά<text:s/>αφορούν<text:s/>το<text:s/>ίδιο<text:s/>νομικό<text:s/>πρόσωπο<text:s/>και<text:s/>ολοκληρώνεται<text:s/>η<text:s/>διαδικασία<text:s/>αναζήτησης<text:s/></text:span><text:span text:style-name="T114_5">(Κωδικός<text:s/>αποτελέσματος<text:s/>=<text:s/>15).</text:span></text:p>
      <text:p text:style-name="P115"><text:span text:style-name="T115_1">Για<text:s/>τα<text:s/></text:span><text:span text:style-name="T115_2">Φυσικά<text:s/>Πρόσωπα</text:span><text:span text:style-name="T115_3">,<text:s/>η<text:s/>αναζήτηση<text:s/>γίνεται<text:s/>αρχικά<text:s/>με<text:s/>βάση<text:s/>τον<text:s/>ΑΦΜ:</text:span></text:p>
      <text:p text:style-name="P116"><text:span text:style-name="T116_1">Εάν<text:s/>η<text:s/>αναζήτηση<text:s/>δώσει:</text:span></text:p>
      <text:p text:style-name="P117"><text:span text:style-name="T117_1">1.</text:span><text:span text:style-name="T117_2"><text:s/></text:span><text:span text:style-name="T117_3">Ένα<text:s/>αποτέλεσμα</text:span><text:span text:style-name="T117_4">:<text:s/>τότε<text:s/>η<text:s/>αναζήτηση<text:s/>θεωρείται<text:s/>επιτυχής<text:s/>και<text:s/>ολοκληρώνεται<text:s/>η<text:s/>διαδικασία<text:s/>αναζήτησης<text:s/></text:span><text:span text:style-name="T117_5">(Κωδικός<text:s/>αποτελέσματος<text:s/>=<text:s/>10)</text:span><text:span text:style-name="T117_6">.</text:span></text:p>
      <text:p text:style-name="P118"><text:span text:style-name="T118_1">2.</text:span><text:span text:style-name="T118_2"><text:s/></text:span><text:span text:style-name="T118_3">Κανένα<text:s/>αποτέλεσμα:<text:s/></text:span><text:span text:style-name="T118_4">τότε<text:s/>διενεργείται<text:s/>δεύτερη<text:s/>αναζήτηση<text:s/>με<text:s/>βάση<text:s/>τον<text:s/>αριθμό<text:s/>παραστατικού.<text:s/>Εάν<text:s/>η<text:s/>αναζήτηση<text:s/>δώσει:</text:span></text:p>
      <text:p text:style-name="P119"><text:span text:style-name="T119_1">2.1.</text:span><text:span text:style-name="T119_2"><text:s/></text:span><text:span text:style-name="T119_3">Ένα<text:s/>αποτέλεσμα</text:span><text:span text:style-name="T119_4">:<text:s/>τότε<text:s/>η<text:s/>αναζήτηση<text:s/>θεωρείται<text:s/>επιτυχής<text:s/>και<text:s/>ολοκληρώνεται<text:s/>η<text:s/>διαδικασία<text:s/>αναζήτησης<text:s/></text:span><text:span text:style-name="T119_5">(Κωδικός<text:s/>αποτελέσματος<text:s/>=<text:s/>11)</text:span><text:span text:style-name="T119_6">.<text:s/>Ωστόσο,<text:s/>αν<text:s/>για<text:s/>το<text:s/>συγκεκριμένο<text:s/>πρόσωπο<text:s/>υπάρχει<text:s/>διαφορετικό<text:s/>ΑΦΜ,<text:s/>η<text:s/>αναζήτηση<text:s/>θεωρείται<text:s/>ακόμα<text:s/>επιτυχής,<text:s/>ωστόσο<text:s/>αλλάζει<text:s/>ο<text:s/>κωδικός<text:s/>αποτελέσματος<text:s/></text:span><text:span text:style-name="T119_7">(Κωδικός<text:s/>αποτελέσματος<text:s/>=<text:s/>21).</text:span></text:p>
      <text:p text:style-name="P120"><text:span text:style-name="T120_1">2.2.</text:span><text:span text:style-name="T120_2"><text:s/></text:span><text:span text:style-name="T120_3">Κανένα<text:s/>Αποτέλεσμα</text:span><text:span text:style-name="T120_4">:<text:s/>τότε<text:s/>η<text:s/>αναζήτηση<text:s/>θεωρείται<text:s/>ολοκληρωμένη<text:s/>και<text:s/>ο<text:s/>αναζητούμενος<text:s/>δε<text:s/>θεωρείται<text:s/>πελάτης<text:s/></text:span><text:span text:style-name="T120_5">(Κωδικός<text:s/>αποτελέσματος<text:s/>=<text:s/>90)</text:span><text:span text:style-name="T120_6">.</text:span></text:p>
      <text:p text:style-name="P121"><text:span text:style-name="T121_1">2.3.</text:span><text:span text:style-name="T121_2"><text:s/></text:span><text:span text:style-name="T121_3">Περισσότερα<text:s/>από<text:s/>ένα<text:s/>αποτελέσματα:<text:s/></text:span><text:span text:style-name="T121_4">τότε<text:s/>η<text:s/>αναζήτηση<text:s/>συνεχίζεται<text:s/>μόνο<text:s/>στις<text:s/>συγκεκριμένες<text:s/>εγγραφές,<text:s/>ως<text:s/>προς<text:s/>τα<text:s/>πρώτα<text:s/>γράμματα<text:s/>επωνύμου,<text:s/>ονόματος<text:s/>και<text:s/>πατρωνύμου<text:s/>(μορφή<text:s/>ΕΟΠ</text:span><text:span text:style-name="T121_5"><text:note text:note-class="footnote"><text:note-citation/><text:note-body><text:p text:style-name="P122"><text:span text:style-name="T122_1"><text:s/>Μορφή<text:s/>ΕΟΠ:<text:s/>6<text:s/>πρώτοι<text:s/>χαρακτήρες<text:s/>επωνύμου,<text:s/>3<text:s/>ονόματος<text:s/>και<text:s/>1<text:s/>πατρωνύμου.<text:s/>Σε<text:s/>περίπτωση<text:s/>μικρότερου<text:s/>επωνύμου<text:s/>ή<text:s/>ονόματος,<text:s/>οι<text:s/>6<text:s/>ή<text:s/>οι<text:s/>3<text:s/>χαρακτήρες<text:s/>συμπληρώνονται<text:s/>με<text:s/>κενά.</text:span></text:p></text:note-body></text:note></text:span><text:span text:style-name="T122_2">).<text:s/>Εάν<text:s/>η<text:s/>αναζήτηση<text:s/>δώσει:</text:span></text:p>
      <text:p text:style-name="P123"><text:span text:style-name="T123_1">2.3.1.</text:span><text:span text:style-name="T123_2"><text:s/></text:span><text:span text:style-name="T123_3">Ένα<text:s/>αποτέλεσμα</text:span><text:span text:style-name="T123_4">:<text:s/>τότε<text:s/>η<text:s/>αναζήτηση<text:s/>θεωρείται<text:s/>επιτυχής<text:s/>και<text:s/>ολοκληρώνεται<text:s/>η<text:s/>διαδικασία<text:s/>αναζήτησης<text:s/></text:span><text:span text:style-name="T123_5">(Κωδικός<text:s/>αποτελέσματος<text:s/>=<text:s/>12)</text:span><text:span text:style-name="T123_6">.<text:s/>Ωστόσο,<text:s/>αν<text:s/>για<text:s/>το<text:s/>συγκεκριμένο<text:s/>πρόσωπο<text:s/>υπάρχει<text:s/>διαφορετικό<text:s/>ΑΦΜ,<text:s/>η<text:s/>αναζήτηση<text:s/>θεωρείται<text:s/>ακόμα<text:s/>επιτυχής,<text:s/>ωστόσο<text:s/>αλλάζει<text:s/>ο<text:s/>κωδικός<text:s/>αποτελέσματος<text:s/></text:span><text:span text:style-name="T123_7">(Κωδικός<text:s/>αποτελέσματος<text:s/>=<text:s/>22).</text:span></text:p>
      <text:p text:style-name="P124"><text:span text:style-name="T124_1">2.3.2.</text:span><text:span text:style-name="T124_2"><text:s/></text:span><text:span text:style-name="T124_3">Κανένα<text:s/>Αποτέλεσμα</text:span><text:span text:style-name="T124_4">:<text:s/>τότε<text:s/>η<text:s/>αναζήτηση<text:s/>θεωρείται<text:s/>ολοκληρωμένη<text:s/>και<text:s/>ο<text:s/>αναζητούμενος<text:s/>δε<text:s/>θεωρείται<text:s/>πελάτης<text:s/></text:span><text:span text:style-name="T124_5">(Κωδικός<text:s/>αποτελέσματος<text:s/>=<text:s/>91)</text:span><text:span text:style-name="T124_6">.</text:span></text:p>
      <text:p text:style-name="P125"><text:span text:style-name="T125_1">2.3.3.</text:span><text:span text:style-name="T125_2"><text:s/></text:span><text:span text:style-name="T125_3">Περισσότερα<text:s/>από<text:s/>ένα<text:s/>αποτελέσματα:<text:s/></text:span><text:span text:style-name="T125_4">Τότε<text:s/>η<text:s/>αναζήτηση<text:s/>θεωρείται<text:s/>επιτυχής,<text:s/>καθώς<text:s/>τα<text:s/>αποτελέσματα<text:s/>αυτά<text:s/>αφορούν<text:s/>το<text:s/>ίδιο<text:s/>φυσικό<text:s/>πρόσωπο,<text:s/>και<text:s/>ολοκληρώνεται<text:s/>η<text:s/>διαδικασία<text:s/>αναζήτησης<text:s/></text:span><text:span text:style-name="T125_5">(Κωδικός<text:s/>αποτελέσματος<text:s/>=<text:s/>13)</text:span><text:span text:style-name="T125_6">.</text:span></text:p>
      <text:p text:style-name="P126"><text:span text:style-name="T126_1">3.</text:span><text:span text:style-name="T126_2"><text:s/></text:span><text:span text:style-name="T126_3">Περισσότερα<text:s/>από<text:s/>ένα<text:s/>αποτελέσματα:<text:s/></text:span><text:span text:style-name="T126_4">τότε<text:s/>η<text:s/>αναζήτηση<text:s/>συνεχίζεται<text:s/>μόνο<text:s/>στις<text:s/>συγκεκριμένες<text:s/>εγγραφές,<text:s/>με<text:s/>βάση<text:s/>τον<text:s/>αριθμό<text:s/>παραστατικού.<text:s/>Εάν<text:s/>η<text:s/>αναζήτηση<text:s/>δώσει:</text:span></text:p>
      <text:p text:style-name="P127"><text:span text:style-name="T127_1">3.1.</text:span><text:span text:style-name="T127_2"><text:s/></text:span><text:span text:style-name="T127_3">Ένα<text:s/>αποτέλεσμα</text:span><text:span text:style-name="T127_4">:<text:s/>τότε<text:s/>η<text:s/>αναζήτηση<text:s/>θεωρείται<text:s/>επιτυχής<text:s/>και<text:s/>ολοκληρώνεται<text:s/>η<text:s/>διαδικασία<text:s/>αναζήτησης<text:s/></text:span><text:span text:style-name="T127_5">(Κωδικός<text:s/>αποτελέσματος<text:s/>=<text:s/>14)</text:span><text:span text:style-name="T127_6">.</text:span></text:p>
      <text:p text:style-name="P128"><text:span text:style-name="T128_1">3.2.</text:span><text:span text:style-name="T128_2"><text:s/></text:span><text:span text:style-name="T128_3">Κανένα<text:s/>Αποτέλεσμα</text:span><text:span text:style-name="T128_4">:<text:s/>τότε<text:s/>η<text:s/>αναζήτηση<text:s/>συνεχίζεται<text:s/>με<text:s/>τις<text:s/>ίδιες<text:s/>εγγραφές,<text:s/>ως<text:s/>προς<text:s/>τα<text:s/>πρώτα<text:s/>γράμματα<text:s/>επωνύμου,<text:s/>ονόματος<text:s/>και<text:s/>πατρωνύμου<text:s/>(μορφή<text:s/>ΕΟΠ).<text:s/>Εάν<text:s/>η<text:s/>αναζήτηση<text:s/>δώσει:</text:span></text:p>
      <text:p text:style-name="P129"><text:span text:style-name="T129_1">3.2.1.</text:span><text:span text:style-name="T129_2"><text:s/></text:span><text:span text:style-name="T129_3">Ένα<text:s/>αποτέλεσμα</text:span><text:span text:style-name="T129_4">:<text:s/>τότε<text:s/>η<text:s/>αναζήτηση<text:s/>θεωρείται<text:s/>επιτυχής<text:s/>και<text:s/>ολοκληρώνεται<text:s/>η<text:s/>διαδικασία<text:s/>αναζήτησης<text:s/></text:span><text:span text:style-name="T129_5">(Κωδικός<text:s/>αποτελέσματος<text:s/>=<text:s/>15)</text:span><text:span text:style-name="T129_6">.</text:span></text:p>
      <text:p text:style-name="P130"><text:span text:style-name="T130_1">3.2.2.</text:span><text:span text:style-name="T130_2"><text:s/></text:span><text:span text:style-name="T130_3">Κανένα<text:s/>Αποτέλεσμα</text:span><text:span text:style-name="T130_4">:<text:s/>τότε<text:s/>η<text:s/>αναζήτηση<text:s/>θεωρείται<text:s/>ολοκληρωμένη<text:s/>και<text:s/>ο<text:s/>αναζητούμενος<text:s/>δε<text:s/>θεωρείται<text:s/>πελάτης<text:s/></text:span><text:span text:style-name="T130_5">(Κωδικός<text:s/>αποτελέσματος<text:s/>=<text:s/>92)</text:span><text:span text:style-name="T130_6">.</text:span></text:p>
      <text:p text:style-name="P131"><text:span text:style-name="T131_1">3.2.3.</text:span><text:span text:style-name="T131_2"><text:s/></text:span><text:span text:style-name="T131_3">Περισσότερα<text:s/>από<text:s/>ένα<text:s/>αποτελέσματα:<text:s/></text:span><text:span text:style-name="T131_4">Τότε<text:s/>η<text:s/>αναζήτηση<text:s/>θεωρείται<text:s/>επιτυχής,<text:s/>καθώς<text:s/>τα<text:s/>αποτελέσματα<text:s/>αυτά<text:s/>αφορούν<text:s/>το<text:s/>ίδιο<text:s/>φυσικό<text:s/>πρόσωπο,<text:s/>και<text:s/>ολοκληρώνεται<text:s/>η<text:s/>διαδικασία<text:s/>αναζήτησης<text:s/></text:span><text:span text:style-name="T131_5">(Κωδικός<text:s/>αποτελέσματος<text:s/>=<text:s/>16)</text:span><text:span text:style-name="T131_6">.</text:span></text:p>
      <text:p text:style-name="P132"><text:span text:style-name="T132_1">3.3.</text:span><text:span text:style-name="T132_2"><text:s/></text:span><text:span text:style-name="T132_3">Περισσότερα<text:s/>από<text:s/>ένα<text:s/>αποτελέσματα:<text:s/></text:span><text:span text:style-name="T132_4">τότε<text:s/>η<text:s/>αναζήτηση<text:s/>συνεχίζεται<text:s/>μόνο<text:s/>στις<text:s/>συγκεκριμένες<text:s/>εγγραφές,<text:s/>ως<text:s/>προς<text:s/>τα<text:s/>πρώτα<text:s/>γράμματα<text:s/>επωνύμου,<text:s/>ονόματος<text:s/>και<text:s/>πατρωνύμου<text:s/>(μορφή<text:s/>ΕΟΠ).<text:s/>Εάν<text:s/>η<text:s/>αναζήτηση<text:s/>δώσει:</text:span></text:p>
      <text:p text:style-name="P133"><text:span text:style-name="T133_1">3.3.1.</text:span><text:span text:style-name="T133_2"><text:s/></text:span><text:span text:style-name="T133_3">Ένα<text:s/>αποτέλεσμα</text:span><text:span text:style-name="T133_4">:<text:s/>τότε<text:s/>η<text:s/>αναζήτηση<text:s/>θεωρείται<text:s/>επιτυχής<text:s/>και<text:s/>ολοκληρώνεται<text:s/>η<text:s/>διαδικασία<text:s/>αναζήτησης<text:s/></text:span><text:span text:style-name="T133_5">(Κωδικός<text:s/>αποτελέσματος<text:s/>=<text:s/>17)</text:span><text:span text:style-name="T133_6">.</text:span></text:p>
      <text:p text:style-name="P134"><text:span text:style-name="T134_1">3.3.2.</text:span><text:span text:style-name="T134_2"><text:s/></text:span><text:span text:style-name="T134_3">Κανένα<text:s/>Αποτέλεσμα</text:span><text:span text:style-name="T134_4">:<text:s/>τότε<text:s/>η<text:s/>αναζήτηση<text:s/>θεωρείται<text:s/>ολοκληρωμένη<text:s/>και<text:s/>ο<text:s/>αναζητούμενος<text:s/>δε<text:s/>θεωρείται<text:s/>πελάτης<text:s/></text:span><text:span text:style-name="T134_5">(Κωδικός<text:s/>αποτελέσματος<text:s/>=<text:s/>93)</text:span><text:span text:style-name="T134_6">.</text:span></text:p>
      <text:p text:style-name="P135"><text:span text:style-name="T135_1">3.3.3.</text:span><text:span text:style-name="T135_2"><text:s/></text:span><text:span text:style-name="T135_3">Περισσότερα<text:s/>από<text:s/>ένα<text:s/>αποτελέσματα:<text:s/></text:span><text:span text:style-name="T135_4">Τότε<text:s/>η<text:s/>αναζήτηση<text:s/>θεωρείται<text:s/>επιτυχής,<text:s/>καθώς<text:s/>τα<text:s/>αποτελέσματα<text:s/>αυτά<text:s/>αφορούν<text:s/>το<text:s/>ίδιο<text:s/>φυσικό<text:s/>πρόσωπο,<text:s/>και<text:s/>ολοκληρώνεται<text:s/>η<text:s/>διαδικασία<text:s/>αναζήτησης<text:s/></text:span><text:span text:style-name="T135_5">(Κωδικός<text:s/>αποτελέσματος<text:s/>=<text:s/>18)</text:span><text:span text:style-name="T135_6">.</text:span></text:p>
      <text:p text:style-name="P136"><text:span text:style-name="T136_1">ΠΑΡΑΡΤΗΜΑ<text:s/>Β:<text:s/>Δομή<text:s/>Μηνύματος<text:s/>Αιτήματος<text:s/>01</text:span></text:p>
      <text:p text:style-name="P137"><text:span text:style-name="T137_1">Β.1<text:s/>Δομή<text:s/>Εγγραφής<text:s/>Header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138"><text:span text:style-name="T138_1">AA</text:span></text:p>
          </table:table-cell>
          <table:table-cell table:style-name="Cell2">
            <text:p text:style-name="P139"><text:span text:style-name="T139_1">ΠεριγραφήΠεδίου</text:span></text:p>
          </table:table-cell>
          <table:table-cell table:style-name="Cell3">
            <text:p text:style-name="P140"><text:span text:style-name="T140_1">Τύπος</text:span></text:p>
          </table:table-cell>
          <table:table-cell table:style-name="Cell4">
            <text:p text:style-name="P141"><text:span text:style-name="T141_1">Μήκος</text:span></text:p>
          </table:table-cell>
          <table:table-cell table:style-name="Cell5">
            <text:p text:style-name="P142"><text:span text:style-name="T142_1">Στοίχιση</text:span></text:p>
          </table:table-cell>
        </table:table-row>
        <table:table-row table:style-name="Row2">
          <table:table-cell table:style-name="Cell6">
            <text:p text:style-name="P143"><text:span text:style-name="T143_1">0</text:span></text:p>
          </table:table-cell>
          <table:table-cell table:style-name="Cell7">
            <text:p text:style-name="P144"><text:span text:style-name="T144_1">Τύπος<text:s/>εγγραφής</text:span></text:p>
          </table:table-cell>
          <table:table-cell table:style-name="Cell8">
            <text:p text:style-name="P145"><text:span text:style-name="T145_1">Αλφαριθμητικό</text:span></text:p>
          </table:table-cell>
          <table:table-cell table:style-name="Cell9">
            <text:p text:style-name="P146"><text:span text:style-name="T146_1">2</text:span></text:p>
          </table:table-cell>
          <table:table-cell table:style-name="Cell10">
            <text:p text:style-name="P147"><text:span text:style-name="T147_1">FULL</text:span></text:p>
          </table:table-cell>
        </table:table-row>
        <table:table-row table:style-name="Row3">
          <table:table-cell table:style-name="Cell11">
            <text:p text:style-name="P148"><text:span text:style-name="T148_1">1</text:span></text:p>
          </table:table-cell>
          <table:table-cell table:style-name="Cell12">
            <text:p text:style-name="P149"><text:span text:style-name="T149_1">Ταυτότητα<text:s/>αιτήματος</text:span></text:p>
          </table:table-cell>
          <table:table-cell table:style-name="Cell13">
            <text:p text:style-name="P150"><text:span text:style-name="T150_1">Αλφαριθμητικό</text:span></text:p>
          </table:table-cell>
          <table:table-cell table:style-name="Cell14">
            <text:p text:style-name="P151"><text:span text:style-name="T151_1">12</text:span></text:p>
          </table:table-cell>
          <table:table-cell table:style-name="Cell15">
            <text:p text:style-name="P152"><text:span text:style-name="T152_1">RJ</text:span></text:p>
          </table:table-cell>
        </table:table-row>
        <table:table-row table:style-name="Row4">
          <table:table-cell table:style-name="Cell16">
            <text:p text:style-name="P153"><text:span text:style-name="T153_1">2</text:span></text:p>
          </table:table-cell>
          <table:table-cell table:style-name="Cell17">
            <text:p text:style-name="P154"><text:span text:style-name="T154_1">Είδος<text:s/>αιτήματος</text:span></text:p>
          </table:table-cell>
          <table:table-cell table:style-name="Cell18">
            <text:p text:style-name="P155"><text:span text:style-name="T155_1">Αλφαριθμητικό</text:span></text:p>
          </table:table-cell>
          <table:table-cell table:style-name="Cell19">
            <text:p text:style-name="P156"><text:span text:style-name="T156_1">2</text:span></text:p>
          </table:table-cell>
          <table:table-cell table:style-name="Cell20">
            <text:p text:style-name="P157"><text:span text:style-name="T157_1">RJ</text:span></text:p>
          </table:table-cell>
        </table:table-row>
        <table:table-row table:style-name="Row5">
          <table:table-cell table:style-name="Cell21">
            <text:p text:style-name="P158"><text:span text:style-name="T158_1">3</text:span></text:p>
          </table:table-cell>
          <table:table-cell table:style-name="Cell22">
            <text:p text:style-name="P159"><text:span text:style-name="T159_1">Χρονοσήμανση<text:s/>αιτήματος</text:span></text:p>
          </table:table-cell>
          <table:table-cell table:style-name="Cell23">
            <text:p text:style-name="P160"><text:span text:style-name="T160_1">Αλφαριθμητικό</text:span></text:p>
          </table:table-cell>
          <table:table-cell table:style-name="Cell24">
            <text:p text:style-name="P161"><text:span text:style-name="T161_1">26</text:span></text:p>
          </table:table-cell>
          <table:table-cell table:style-name="Cell25">
            <text:p text:style-name="P162"><text:span text:style-name="T162_1">FULL</text:span></text:p>
          </table:table-cell>
        </table:table-row>
        <table:table-row table:style-name="Row6">
          <table:table-cell table:style-name="Cell26">
            <text:p text:style-name="P163"><text:span text:style-name="T163_1">4</text:span></text:p>
          </table:table-cell>
          <table:table-cell table:style-name="Cell27">
            <text:p text:style-name="P164"><text:span text:style-name="T164_1">Πιστωτικό<text:s/>Ίδρυμα<text:s/>Προορισμού,<text:s/>για<text:s/>Τειρεσία</text:span></text:p>
          </table:table-cell>
          <table:table-cell table:style-name="Cell28">
            <text:p text:style-name="P165"><text:span text:style-name="T165_1">Αλφαριθμητικό</text:span></text:p>
          </table:table-cell>
          <table:table-cell table:style-name="Cell29">
            <text:p text:style-name="P166"><text:span text:style-name="T166_1">3</text:span></text:p>
          </table:table-cell>
          <table:table-cell table:style-name="Cell30">
            <text:p text:style-name="P167"><text:span text:style-name="T167_1">RJ</text:span></text:p>
          </table:table-cell>
        </table:table-row>
        <table:table-row table:style-name="Row7">
          <table:table-cell table:style-name="Cell31">
            <text:p text:style-name="P168"><text:span text:style-name="T168_1">5</text:span></text:p>
          </table:table-cell>
          <table:table-cell table:style-name="Cell32">
            <text:p text:style-name="P169"><text:span text:style-name="T169_1">Κωδικός<text:s/>Ελέγχου<text:s/>Τειρεσία</text:span></text:p>
          </table:table-cell>
          <table:table-cell table:style-name="Cell33">
            <text:p text:style-name="P170"><text:span text:style-name="T170_1">Αριθμητικό</text:span></text:p>
          </table:table-cell>
          <table:table-cell table:style-name="Cell34">
            <text:p text:style-name="P171"><text:span text:style-name="T171_1">2</text:span></text:p>
          </table:table-cell>
          <table:table-cell table:style-name="Cell35">
            <text:p text:style-name="P172"><text:span text:style-name="T172_1">FULL</text:span></text:p>
          </table:table-cell>
        </table:table-row>
        <table:table-row table:style-name="Row8">
          <table:table-cell table:style-name="Cell36">
            <text:p text:style-name="P173"><text:span text:style-name="T173_1">6</text:span></text:p>
          </table:table-cell>
          <table:table-cell table:style-name="Cell37">
            <text:p text:style-name="P174"><text:span text:style-name="T174_1">Ημερομηνία<text:s/>Ενέργειας<text:s/>Τειρεσία</text:span></text:p>
          </table:table-cell>
          <table:table-cell table:style-name="Cell38">
            <text:p text:style-name="P175"><text:span text:style-name="T175_1">Ημερομηνία</text:span></text:p>
          </table:table-cell>
          <table:table-cell table:style-name="Cell39">
            <text:p text:style-name="P176"><text:span text:style-name="T176_1">10</text:span></text:p>
          </table:table-cell>
          <table:table-cell table:style-name="Cell40">
            <text:p text:style-name="P177"><text:span text:style-name="T177_1">FULL</text:span></text:p>
          </table:table-cell>
        </table:table-row>
        <table:table-row table:style-name="Row9">
          <table:table-cell table:style-name="Cell41">
            <text:p text:style-name="P178"><text:span text:style-name="T178_1">7</text:span></text:p>
          </table:table-cell>
          <table:table-cell table:style-name="Cell42">
            <text:p text:style-name="P179"><text:span text:style-name="T179_1">Filler</text:span></text:p>
          </table:table-cell>
          <table:table-cell table:style-name="Cell43">
            <text:p text:style-name="P180"><text:span text:style-name="T180_1">Αλφαριθμητικό</text:span></text:p>
          </table:table-cell>
          <table:table-cell table:style-name="Cell44">
            <text:p text:style-name="P181"><text:span text:style-name="T181_1">443</text:span></text:p>
          </table:table-cell>
          <table:table-cell table:style-name="Cell45">
            <text:p text:style-name="P182"><text:span text:style-name="T182_1">FULL</text:span></text:p>
          </table:table-cell>
        </table:table-row>
      </table:table>
      <text:p text:style-name="P183"><text:span text:style-name="T183_1">Β.2<text:s/>Δομή<text:s/>Εγγραφής<text:s/>Detail</text:span></text:p>
      <table:table table:style-name="Table2"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10">
          <table:table-cell table:style-name="Cell46">
            <text:p text:style-name="P184"><text:span text:style-name="T184_1">AA</text:span></text:p>
          </table:table-cell>
          <table:table-cell table:style-name="Cell47">
            <text:p text:style-name="P185"><text:span text:style-name="T185_1">ΠεριγραφήΠεδίου</text:span></text:p>
          </table:table-cell>
          <table:table-cell table:style-name="Cell48">
            <text:p text:style-name="P186"><text:span text:style-name="T186_1">Τύπος</text:span></text:p>
          </table:table-cell>
          <table:table-cell table:style-name="Cell49">
            <text:p text:style-name="P187"><text:span text:style-name="T187_1">Μήκος</text:span></text:p>
          </table:table-cell>
          <table:table-cell table:style-name="Cell50">
            <text:p text:style-name="P188"><text:span text:style-name="T188_1">Στοίχιση</text:span></text:p>
          </table:table-cell>
        </table:table-row>
        <table:table-row table:style-name="Row11">
          <table:table-cell table:style-name="Cell51">
            <text:p text:style-name="P189"><text:span text:style-name="T189_1">0</text:span></text:p>
          </table:table-cell>
          <table:table-cell table:style-name="Cell52">
            <text:p text:style-name="P190"><text:span text:style-name="T190_1">Τύπος<text:s/>εγγραφής</text:span></text:p>
          </table:table-cell>
          <table:table-cell table:style-name="Cell53">
            <text:p text:style-name="P191"><text:span text:style-name="T191_1">Αλφαριθμητικό</text:span></text:p>
          </table:table-cell>
          <table:table-cell table:style-name="Cell54">
            <text:p text:style-name="P192"><text:span text:style-name="T192_1">2</text:span></text:p>
          </table:table-cell>
          <table:table-cell table:style-name="Cell55">
            <text:p text:style-name="P193"><text:span text:style-name="T193_1">FULL</text:span></text:p>
          </table:table-cell>
        </table:table-row>
        <table:table-row table:style-name="Row12">
          <table:table-cell table:style-name="Cell56">
            <text:p text:style-name="P194"><text:span text:style-name="T194_1">1</text:span></text:p>
          </table:table-cell>
          <table:table-cell table:style-name="Cell57">
            <text:p text:style-name="P195"><text:span text:style-name="T195_1">Πιστωτικό<text:s/>Ίδρυμα<text:s/>Προορισμού,<text:s/>όπως<text:s/>συμπληρώθηκε<text:s/>από<text:s/>τον<text:s/>αιτούντα</text:span></text:p>
          </table:table-cell>
          <table:table-cell table:style-name="Cell58">
            <text:p text:style-name="P196"><text:span text:style-name="T196_1">Αλφαριθμητικό</text:span></text:p>
          </table:table-cell>
          <table:table-cell table:style-name="Cell59">
            <text:p text:style-name="P197"><text:span text:style-name="T197_1">3</text:span></text:p>
          </table:table-cell>
          <table:table-cell table:style-name="Cell60">
            <text:p text:style-name="P198"><text:span text:style-name="T198_1">RJ</text:span></text:p>
          </table:table-cell>
        </table:table-row>
        <table:table-row table:style-name="Row13">
          <table:table-cell table:style-name="Cell61">
            <text:p text:style-name="P199"><text:span text:style-name="T199_1">2</text:span></text:p>
          </table:table-cell>
          <table:table-cell table:style-name="Cell62">
            <text:p text:style-name="P200"><text:span text:style-name="T200_1">ΑΦΜ</text:span></text:p>
          </table:table-cell>
          <table:table-cell table:style-name="Cell63">
            <text:p text:style-name="P201"><text:span text:style-name="T201_1">Αλφαριθμητικό</text:span></text:p>
          </table:table-cell>
          <table:table-cell table:style-name="Cell64">
            <text:p text:style-name="P202"><text:span text:style-name="T202_1">9</text:span></text:p>
          </table:table-cell>
          <table:table-cell table:style-name="Cell65">
            <text:p text:style-name="P203"><text:span text:style-name="T203_1">RJ<text:s/>with<text:s/>zeros</text:span></text:p>
          </table:table-cell>
        </table:table-row>
        <table:table-row table:style-name="Row14">
          <table:table-cell table:style-name="Cell66">
            <text:p text:style-name="P204"><text:span text:style-name="T204_1">3</text:span></text:p>
          </table:table-cell>
          <table:table-cell table:style-name="Cell67">
            <text:p text:style-name="P205"><text:span text:style-name="T205_1">Αλγόριθμος<text:s/>αναζήτησης</text:span></text:p>
          </table:table-cell>
          <table:table-cell table:style-name="Cell68">
            <text:p text:style-name="P206"><text:span text:style-name="T206_1">Αλφαριθμητικό</text:span></text:p>
          </table:table-cell>
          <table:table-cell table:style-name="Cell69">
            <text:p text:style-name="P207"><text:span text:style-name="T207_1">1</text:span></text:p>
          </table:table-cell>
          <table:table-cell table:style-name="Cell70">
            <text:p text:style-name="P208"><text:span text:style-name="T208_1">FULL</text:span></text:p>
          </table:table-cell>
        </table:table-row>
        <table:table-row table:style-name="Row15">
          <table:table-cell table:style-name="Cell71">
            <text:p text:style-name="P209"><text:span text:style-name="T209_1">4</text:span></text:p>
          </table:table-cell>
          <table:table-cell table:style-name="Cell72">
            <text:p text:style-name="P210"><text:span text:style-name="T210_1">Είδος<text:s/>Παραστατικού</text:span></text:p>
          </table:table-cell>
          <table:table-cell table:style-name="Cell73">
            <text:p text:style-name="P211"><text:span text:style-name="T211_1">Αλφαριθμητικό</text:span></text:p>
          </table:table-cell>
          <table:table-cell table:style-name="Cell74">
            <text:p text:style-name="P212"><text:span text:style-name="T212_1">2</text:span></text:p>
          </table:table-cell>
          <table:table-cell table:style-name="Cell75">
            <text:p text:style-name="P213"><text:span text:style-name="T213_1">RJ<text:s/>with<text:s/>spaces</text:span></text:p>
          </table:table-cell>
        </table:table-row>
        <table:table-row table:style-name="Row16">
          <table:table-cell table:style-name="Cell76">
            <text:p text:style-name="P214"><text:span text:style-name="T214_1">5</text:span></text:p>
          </table:table-cell>
          <table:table-cell table:style-name="Cell77">
            <text:p text:style-name="P215"><text:span text:style-name="T215_1">Αριθμός<text:s/>Παραστατικού</text:span></text:p>
          </table:table-cell>
          <table:table-cell table:style-name="Cell78">
            <text:p text:style-name="P216"><text:span text:style-name="T216_1">Αλφαριθμητικό</text:span></text:p>
          </table:table-cell>
          <table:table-cell table:style-name="Cell79">
            <text:p text:style-name="P217"><text:span text:style-name="T217_1">20</text:span></text:p>
          </table:table-cell>
          <table:table-cell table:style-name="Cell80">
            <text:p text:style-name="P218"><text:span text:style-name="T218_1">LJwithspac<text:s/>es</text:span></text:p>
          </table:table-cell>
        </table:table-row>
        <table:table-row table:style-name="Row17">
          <table:table-cell table:style-name="Cell81">
            <text:p text:style-name="P219"><text:span text:style-name="T219_1">6</text:span></text:p>
          </table:table-cell>
          <table:table-cell table:style-name="Cell82">
            <text:p text:style-name="P220"><text:span text:style-name="T220_1">Συμβολοσειρά<text:s/>ΕΟΠ</text:span></text:p>
          </table:table-cell>
          <table:table-cell table:style-name="Cell83">
            <text:p text:style-name="P221"><text:span text:style-name="T221_1">Αλφαριθμητικό</text:span></text:p>
          </table:table-cell>
          <table:table-cell table:style-name="Cell84">
            <text:p text:style-name="P222"><text:span text:style-name="T222_1">10</text:span></text:p>
          </table:table-cell>
          <table:table-cell table:style-name="Cell85">
            <text:p text:style-name="P223"><text:span text:style-name="T223_1">LJ</text:span></text:p>
          </table:table-cell>
        </table:table-row>
        <table:table-row table:style-name="Row18">
          <table:table-cell table:style-name="Cell86">
            <text:p text:style-name="P224"><text:span text:style-name="T224_1">7</text:span></text:p>
          </table:table-cell>
          <table:table-cell table:style-name="Cell87">
            <text:p text:style-name="P225"><text:span text:style-name="T225_1">Χρονοσήμανση<text:s/>αιτήματος</text:span></text:p>
          </table:table-cell>
          <table:table-cell table:style-name="Cell88">
            <text:p text:style-name="P226"><text:span text:style-name="T226_1">Αλφαριθμητικό</text:span></text:p>
          </table:table-cell>
          <table:table-cell table:style-name="Cell89">
            <text:p text:style-name="P227"><text:span text:style-name="T227_1">26</text:span></text:p>
          </table:table-cell>
          <table:table-cell table:style-name="Cell90">
            <text:p text:style-name="P228"><text:span text:style-name="T228_1">FULL</text:span></text:p>
          </table:table-cell>
        </table:table-row>
        <table:table-row table:style-name="Row19">
          <table:table-cell table:style-name="Cell91">
            <text:p text:style-name="P229"><text:span text:style-name="T229_1">8</text:span></text:p>
          </table:table-cell>
          <table:table-cell table:style-name="Cell92">
            <text:p text:style-name="P230"><text:span text:style-name="T230_1">Ταυτότητα<text:s/>αιτούντος</text:span></text:p>
          </table:table-cell>
          <table:table-cell table:style-name="Cell93">
            <text:p text:style-name="P231"><text:span text:style-name="T231_1">Αλφαριθμητικό</text:span></text:p>
          </table:table-cell>
          <table:table-cell table:style-name="Cell94">
            <text:p text:style-name="P232"><text:span text:style-name="T232_1">12</text:span></text:p>
          </table:table-cell>
          <table:table-cell table:style-name="Cell95">
            <text:p text:style-name="P233"><text:span text:style-name="T233_1">LJ<text:s/>with<text:s/>spaces</text:span></text:p>
          </table:table-cell>
        </table:table-row>
        <table:table-row table:style-name="Row20">
          <table:table-cell table:style-name="Cell96">
            <text:p text:style-name="P234"><text:span text:style-name="T234_1">9</text:span></text:p>
          </table:table-cell>
          <table:table-cell table:style-name="Cell97">
            <text:p text:style-name="P235"><text:span text:style-name="T235_1">Υπηρεσία<text:s/>-<text:s/>Φορέας</text:span></text:p>
          </table:table-cell>
          <table:table-cell table:style-name="Cell98">
            <text:p text:style-name="P236"><text:span text:style-name="T236_1">Αλφαριθμητικό</text:span></text:p>
          </table:table-cell>
          <table:table-cell table:style-name="Cell99">
            <text:p text:style-name="P237"><text:span text:style-name="T237_1">50</text:span></text:p>
          </table:table-cell>
          <table:table-cell table:style-name="Cell100">
            <text:p text:style-name="P238"><text:span text:style-name="T238_1">LJ<text:s/>with<text:s/>spaces</text:span></text:p>
          </table:table-cell>
        </table:table-row>
        <table:table-row table:style-name="Row21">
          <table:table-cell table:style-name="Cell101">
            <text:p text:style-name="P239"><text:span text:style-name="T239_1">10</text:span></text:p>
          </table:table-cell>
          <table:table-cell table:style-name="Cell102">
            <text:p text:style-name="P240"><text:span text:style-name="T240_1">Νομοθετική<text:s/>Διάταξη</text:span></text:p>
          </table:table-cell>
          <table:table-cell table:style-name="Cell103">
            <text:p text:style-name="P241"><text:span text:style-name="T241_1">Αλφαριθμητικό</text:span></text:p>
          </table:table-cell>
          <table:table-cell table:style-name="Cell104">
            <text:p text:style-name="P242"><text:span text:style-name="T242_1">30</text:span></text:p>
          </table:table-cell>
          <table:table-cell table:style-name="Cell105">
            <text:p text:style-name="P243"><text:span text:style-name="T243_1">LJ<text:s/>with<text:s/>spaces</text:span></text:p>
          </table:table-cell>
        </table:table-row>
        <table:table-row table:style-name="Row22">
          <table:table-cell table:style-name="Cell106">
            <text:p text:style-name="P244"><text:span text:style-name="T244_1">11</text:span></text:p>
          </table:table-cell>
          <table:table-cell table:style-name="Cell107">
            <text:p text:style-name="P245"><text:span text:style-name="T245_1">Αριθμός<text:s/>Βουλεύματος</text:span></text:p>
          </table:table-cell>
          <table:table-cell table:style-name="Cell108">
            <text:p text:style-name="P246"><text:span text:style-name="T246_1">Αλφαριθμητικό</text:span></text:p>
          </table:table-cell>
          <table:table-cell table:style-name="Cell109">
            <text:p text:style-name="P247"><text:span text:style-name="T247_1">20</text:span></text:p>
          </table:table-cell>
          <table:table-cell table:style-name="Cell110">
            <text:p text:style-name="P248"><text:span text:style-name="T248_1">LJ<text:s/>with<text:s/>spaces</text:span></text:p>
          </table:table-cell>
        </table:table-row>
        <table:table-row table:style-name="Row23">
          <table:table-cell table:style-name="Cell111">
            <text:p text:style-name="P249"><text:span text:style-name="T249_1">12</text:span></text:p>
          </table:table-cell>
          <table:table-cell table:style-name="Cell112">
            <text:p text:style-name="P250"><text:span text:style-name="T250_1">Αριθμός<text:s/>πρωτοκόλλου<text:s/>εγγράφου/Κωδικός<text:s/>Υπόθεσης</text:span></text:p>
          </table:table-cell>
          <table:table-cell table:style-name="Cell113">
            <text:p text:style-name="P251"><text:span text:style-name="T251_1">Αλφαριθμητικό</text:span></text:p>
          </table:table-cell>
          <table:table-cell table:style-name="Cell114">
            <text:p text:style-name="P252"><text:span text:style-name="T252_1">20</text:span></text:p>
          </table:table-cell>
          <table:table-cell table:style-name="Cell115">
            <text:p text:style-name="P253"><text:span text:style-name="T253_1">LJwithspac<text:s/>es</text:span></text:p>
          </table:table-cell>
        </table:table-row>
        <table:table-row table:style-name="Row24">
          <table:table-cell table:style-name="Cell116">
            <text:p text:style-name="P254"><text:span text:style-name="T254_1">13</text:span></text:p>
          </table:table-cell>
          <table:table-cell table:style-name="Cell117">
            <text:p text:style-name="P255"><text:span text:style-name="T255_1">Έτος<text:s/>αναφοράς</text:span></text:p>
          </table:table-cell>
          <table:table-cell table:style-name="Cell118">
            <text:p text:style-name="P256"><text:span text:style-name="T256_1">Αλφαριθμητικό</text:span></text:p>
          </table:table-cell>
          <table:table-cell table:style-name="Cell119">
            <text:p text:style-name="P257"><text:span text:style-name="T257_1">4</text:span></text:p>
          </table:table-cell>
          <table:table-cell table:style-name="Cell120">
            <text:p text:style-name="P258"><text:span text:style-name="T258_1">FULL</text:span></text:p>
          </table:table-cell>
        </table:table-row>
        <table:table-row table:style-name="Row25">
          <table:table-cell table:style-name="Cell121">
            <text:p text:style-name="P259"><text:span text:style-name="T259_1">14</text:span></text:p>
          </table:table-cell>
          <table:table-cell table:style-name="Cell122">
            <text:p text:style-name="P260"><text:span text:style-name="T260_1">Ημερομηνία<text:s/>αναφοράς<text:s/>από</text:span></text:p>
          </table:table-cell>
          <table:table-cell table:style-name="Cell123">
            <text:p text:style-name="P261"><text:span text:style-name="T261_1">Αλφαριθμητικό</text:span></text:p>
          </table:table-cell>
          <table:table-cell table:style-name="Cell124">
            <text:p text:style-name="P262"><text:span text:style-name="T262_1">10</text:span></text:p>
          </table:table-cell>
          <table:table-cell table:style-name="Cell125">
            <text:p text:style-name="P263"><text:span text:style-name="T263_1">FULL</text:span></text:p>
          </table:table-cell>
        </table:table-row>
        <table:table-row table:style-name="Row26">
          <table:table-cell table:style-name="Cell126">
            <text:p text:style-name="P264"><text:span text:style-name="T264_1">15</text:span></text:p>
          </table:table-cell>
          <table:table-cell table:style-name="Cell127">
            <text:p text:style-name="P265"><text:span text:style-name="T265_1">Ημερομηνία<text:s/>αναφοράς<text:s/>έως</text:span></text:p>
          </table:table-cell>
          <table:table-cell table:style-name="Cell128">
            <text:p text:style-name="P266"><text:span text:style-name="T266_1">Αλφαριθμητικό</text:span></text:p>
          </table:table-cell>
          <table:table-cell table:style-name="Cell129">
            <text:p text:style-name="P267"><text:span text:style-name="T267_1">10</text:span></text:p>
          </table:table-cell>
          <table:table-cell table:style-name="Cell130">
            <text:p text:style-name="P268"><text:span text:style-name="T268_1">FULL</text:span></text:p>
          </table:table-cell>
        </table:table-row>
        <table:table-row table:style-name="Row27">
          <table:table-cell table:style-name="Cell131">
            <text:p text:style-name="P269"><text:span text:style-name="T269_1">16</text:span></text:p>
          </table:table-cell>
          <table:table-cell table:style-name="Cell132">
            <text:p text:style-name="P270"><text:span text:style-name="T270_1">Επώνυμο/Επωνυμία</text:span></text:p>
          </table:table-cell>
          <table:table-cell table:style-name="Cell133">
            <text:p text:style-name="P271"><text:span text:style-name="T271_1">Αλφαριθμητικό</text:span></text:p>
          </table:table-cell>
          <table:table-cell table:style-name="Cell134">
            <text:p text:style-name="P272"><text:span text:style-name="T272_1">70</text:span></text:p>
          </table:table-cell>
          <table:table-cell table:style-name="Cell135">
            <text:p text:style-name="P273"><text:span text:style-name="T273_1">LJ<text:s/>with<text:s/>spaces</text:span></text:p>
          </table:table-cell>
        </table:table-row>
        <table:table-row table:style-name="Row28">
          <table:table-cell table:style-name="Cell136">
            <text:p text:style-name="P274"><text:span text:style-name="T274_1">17</text:span></text:p>
          </table:table-cell>
          <table:table-cell table:style-name="Cell137">
            <text:p text:style-name="P275"><text:span text:style-name="T275_1">Όνομα</text:span></text:p>
          </table:table-cell>
          <table:table-cell table:style-name="Cell138">
            <text:p text:style-name="P276"><text:span text:style-name="T276_1">Αλφαριθμητικό</text:span></text:p>
          </table:table-cell>
          <table:table-cell table:style-name="Cell139">
            <text:p text:style-name="P277"><text:span text:style-name="T277_1">20</text:span></text:p>
          </table:table-cell>
          <table:table-cell table:style-name="Cell140">
            <text:p text:style-name="P278"><text:span text:style-name="T278_1">LJ<text:s/>with<text:s/>spaces</text:span></text:p>
          </table:table-cell>
        </table:table-row>
      </table:table>
      <text:p text:style-name="P279"/>
      <table:table table:style-name="Table3"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row table:style-name="Row29">
          <table:table-cell table:style-name="Cell141">
            <text:p text:style-name="P280"><text:span text:style-name="T280_1">18</text:span></text:p>
          </table:table-cell>
          <table:table-cell table:style-name="Cell142">
            <text:p text:style-name="P281"><text:span text:style-name="T281_1">Πατρώνυμο</text:span></text:p>
          </table:table-cell>
          <table:table-cell table:style-name="Cell143">
            <text:p text:style-name="P282"><text:span text:style-name="T282_1">Αλφαριθμητικό</text:span></text:p>
          </table:table-cell>
          <table:table-cell table:style-name="Cell144">
            <text:p text:style-name="P283"><text:span text:style-name="T283_1">20</text:span></text:p>
          </table:table-cell>
          <table:table-cell table:style-name="Cell145">
            <text:p text:style-name="P284"><text:span text:style-name="T284_1">LJ<text:s/>with<text:s/>spaces</text:span></text:p>
          </table:table-cell>
        </table:table-row>
        <table:table-row table:style-name="Row30">
          <table:table-cell table:style-name="Cell146">
            <text:p text:style-name="P285"><text:span text:style-name="T285_1">19</text:span></text:p>
          </table:table-cell>
          <table:table-cell table:style-name="Cell147">
            <text:p text:style-name="P286"><text:span text:style-name="T286_1">Μητρώνυμο</text:span></text:p>
          </table:table-cell>
          <table:table-cell table:style-name="Cell148">
            <text:p text:style-name="P287"><text:span text:style-name="T287_1">Αλφαριθμητικό</text:span></text:p>
          </table:table-cell>
          <table:table-cell table:style-name="Cell149">
            <text:p text:style-name="P288"><text:span text:style-name="T288_1">20</text:span></text:p>
          </table:table-cell>
          <table:table-cell table:style-name="Cell150">
            <text:p text:style-name="P289"><text:span text:style-name="T289_1">LJ<text:s/>with<text:s/>spaces</text:span></text:p>
          </table:table-cell>
        </table:table-row>
        <table:table-row table:style-name="Row31">
          <table:table-cell table:style-name="Cell151">
            <text:p text:style-name="P290"><text:span text:style-name="T290_1">20</text:span></text:p>
          </table:table-cell>
          <table:table-cell table:style-name="Cell152">
            <text:p text:style-name="P291"><text:span text:style-name="T291_1">Ημερομηνία<text:s/>γέννησης</text:span></text:p>
          </table:table-cell>
          <table:table-cell table:style-name="Cell153">
            <text:p text:style-name="P292"><text:span text:style-name="T292_1">Αλφαριθμητικό</text:span></text:p>
          </table:table-cell>
          <table:table-cell table:style-name="Cell154">
            <text:p text:style-name="P293"><text:span text:style-name="T293_1">10</text:span></text:p>
          </table:table-cell>
          <table:table-cell table:style-name="Cell155">
            <text:p text:style-name="P294"><text:span text:style-name="T294_1">FULL</text:span></text:p>
          </table:table-cell>
        </table:table-row>
        <table:table-row table:style-name="Row32">
          <table:table-cell table:style-name="Cell156">
            <text:p text:style-name="P295"><text:span text:style-name="T295_1">21</text:span></text:p>
          </table:table-cell>
          <table:table-cell table:style-name="Cell157">
            <text:p text:style-name="P296"><text:span text:style-name="T296_1">Διεύθυνση<text:s/>κατοικίας/έδρας</text:span></text:p>
          </table:table-cell>
          <table:table-cell table:style-name="Cell158">
            <text:p text:style-name="P297"><text:span text:style-name="T297_1">Αλφαριθμητικό</text:span></text:p>
          </table:table-cell>
          <table:table-cell table:style-name="Cell159">
            <text:p text:style-name="P298"><text:span text:style-name="T298_1">50</text:span></text:p>
          </table:table-cell>
          <table:table-cell table:style-name="Cell160">
            <text:p text:style-name="P299"><text:span text:style-name="T299_1">LJ<text:s/>with<text:s/>spaces</text:span></text:p>
          </table:table-cell>
        </table:table-row>
        <table:table-row table:style-name="Row33">
          <table:table-cell table:style-name="Cell161">
            <text:p text:style-name="P300"><text:span text:style-name="T300_1">22</text:span></text:p>
          </table:table-cell>
          <table:table-cell table:style-name="Cell162">
            <text:p text:style-name="P301"><text:span text:style-name="T301_1">Κωδικός<text:s/>Αριθμός<text:s/>Δραστηριότητας</text:span></text:p>
          </table:table-cell>
          <table:table-cell table:style-name="Cell163">
            <text:p text:style-name="P302"><text:span text:style-name="T302_1">Αλφαριθμητικό</text:span></text:p>
          </table:table-cell>
          <table:table-cell table:style-name="Cell164">
            <text:p text:style-name="P303"><text:span text:style-name="T303_1">11</text:span></text:p>
          </table:table-cell>
          <table:table-cell table:style-name="Cell165">
            <text:p text:style-name="P304"><text:span text:style-name="T304_1">FULL</text:span></text:p>
          </table:table-cell>
        </table:table-row>
        <table:table-row table:style-name="Row34">
          <table:table-cell table:style-name="Cell166">
            <text:p text:style-name="P305"><text:span text:style-name="T305_1">23</text:span></text:p>
          </table:table-cell>
          <table:table-cell table:style-name="Cell167">
            <text:p text:style-name="P306"><text:span text:style-name="T306_1">Α.Μ.Κ.Α.</text:span></text:p>
          </table:table-cell>
          <table:table-cell table:style-name="Cell168">
            <text:p text:style-name="P307"><text:span text:style-name="T307_1">Αλφαριθμητικό</text:span></text:p>
          </table:table-cell>
          <table:table-cell table:style-name="Cell169">
            <text:p text:style-name="P308"><text:span text:style-name="T308_1">11</text:span></text:p>
          </table:table-cell>
          <table:table-cell table:style-name="Cell170">
            <text:p text:style-name="P309"><text:span text:style-name="T309_1">FULL</text:span></text:p>
          </table:table-cell>
        </table:table-row>
        <table:table-row table:style-name="Row35">
          <table:table-cell table:style-name="Cell171">
            <text:p text:style-name="P310"><text:span text:style-name="T310_1">24</text:span></text:p>
          </table:table-cell>
          <table:table-cell table:style-name="Cell172">
            <text:p text:style-name="P311"><text:span text:style-name="T311_1">Γ.Ε.Μ.Η</text:span></text:p>
          </table:table-cell>
          <table:table-cell table:style-name="Cell173">
            <text:p text:style-name="P312"><text:span text:style-name="T312_1">Αλφαριθμητικό</text:span></text:p>
          </table:table-cell>
          <table:table-cell table:style-name="Cell174">
            <text:p text:style-name="P313"><text:span text:style-name="T313_1">12</text:span></text:p>
          </table:table-cell>
          <table:table-cell table:style-name="Cell175">
            <text:p text:style-name="P314"><text:span text:style-name="T314_1">FULL</text:span></text:p>
          </table:table-cell>
        </table:table-row>
        <table:table-row table:style-name="Row36">
          <table:table-cell table:style-name="Cell176">
            <text:p text:style-name="P315"><text:span text:style-name="T315_1">25</text:span></text:p>
          </table:table-cell>
          <table:table-cell table:style-name="Cell177">
            <text:p text:style-name="P316"><text:span text:style-name="T316_1">Ημερομηνία<text:s/>έγκρισης<text:s/>αιτήματος<text:s/>από<text:s/>προϊστάμενο<text:s/>αιτούντος</text:span></text:p>
          </table:table-cell>
          <table:table-cell table:style-name="Cell178">
            <text:p text:style-name="P317"><text:span text:style-name="T317_1">Αλφαριθμητικό</text:span></text:p>
          </table:table-cell>
          <table:table-cell table:style-name="Cell179">
            <text:p text:style-name="P318"><text:span text:style-name="T318_1">10</text:span></text:p>
          </table:table-cell>
          <table:table-cell table:style-name="Cell180">
            <text:p text:style-name="P319"><text:span text:style-name="T319_1">FULL</text:span></text:p>
          </table:table-cell>
        </table:table-row>
        <table:table-row table:style-name="Row37">
          <table:table-cell table:style-name="Cell181">
            <text:p text:style-name="P320"><text:span text:style-name="T320_1">26</text:span></text:p>
          </table:table-cell>
          <table:table-cell table:style-name="Cell182">
            <text:p text:style-name="P321"><text:span text:style-name="T321_1">Filler</text:span></text:p>
          </table:table-cell>
          <table:table-cell table:style-name="Cell183">
            <text:p text:style-name="P322"><text:span text:style-name="T322_1">Αλφαριθμητικό</text:span></text:p>
          </table:table-cell>
          <table:table-cell table:style-name="Cell184">
            <text:p text:style-name="P323"><text:span text:style-name="T323_1">37</text:span></text:p>
          </table:table-cell>
          <table:table-cell table:style-name="Cell185">
            <text:p text:style-name="P324"><text:span text:style-name="T324_1">FULL</text:span></text:p>
          </table:table-cell>
        </table:table-row>
      </table:table>
      <text:p text:style-name="P325"><text:span text:style-name="T325_1">Τα<text:s/>πεδία<text:s/>13,<text:s/>14<text:s/>και<text:s/>15<text:s/>δεν<text:s/>συμπληρώνονται<text:s/>στο<text:s/>πλαίσιο<text:s/>του<text:s/>αιτήματος<text:s/>01<text:s/>και<text:s/>έχουν<text:s/>προβλεφθεί<text:s/>ενόψει<text:s/>μελλοντικών<text:s/>μηνυμάτων.</text:span></text:p>
      <text:p text:style-name="P326"><text:span text:style-name="T326_1">ΠΑΡΑΡΤΗΜΑ<text:s/>Γ:<text:s/>Δομή<text:s/>Μηνύματος<text:s/>Απάντησης<text:s/>Αιτήματος<text:s/>01</text:span></text:p>
      <text:p text:style-name="P327"><text:span text:style-name="T327_1">Γ.1<text:s/>Δομή<text:s/>Εγγραφής<text:s/>Header</text:span></text:p>
      <table:table table:style-name="Table4"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row table:style-name="Row38">
          <table:table-cell table:style-name="Cell186">
            <text:p text:style-name="P328"><text:span text:style-name="T328_1">AA</text:span></text:p>
          </table:table-cell>
          <table:table-cell table:style-name="Cell187">
            <text:p text:style-name="P329"><text:span text:style-name="T329_1">Περιγραφή<text:s/>Πεδίου</text:span></text:p>
          </table:table-cell>
          <table:table-cell table:style-name="Cell188">
            <text:p text:style-name="P330"><text:span text:style-name="T330_1">Τύπος</text:span></text:p>
          </table:table-cell>
          <table:table-cell table:style-name="Cell189">
            <text:p text:style-name="P331"><text:span text:style-name="T331_1">Μήκος</text:span></text:p>
          </table:table-cell>
          <table:table-cell table:style-name="Cell190">
            <text:p text:style-name="P332"><text:span text:style-name="T332_1">Στοίχιση</text:span></text:p>
          </table:table-cell>
        </table:table-row>
        <table:table-row table:style-name="Row39">
          <table:table-cell table:style-name="Cell191">
            <text:p text:style-name="P333"><text:span text:style-name="T333_1">0</text:span></text:p>
          </table:table-cell>
          <table:table-cell table:style-name="Cell192">
            <text:p text:style-name="P334"><text:span text:style-name="T334_1">Τύπος<text:s/>εγγραφής</text:span></text:p>
          </table:table-cell>
          <table:table-cell table:style-name="Cell193">
            <text:p text:style-name="P335"><text:span text:style-name="T335_1">Αλφαριθμητικό</text:span></text:p>
          </table:table-cell>
          <table:table-cell table:style-name="Cell194">
            <text:p text:style-name="P336"><text:span text:style-name="T336_1">2</text:span></text:p>
          </table:table-cell>
          <table:table-cell table:style-name="Cell195">
            <text:p text:style-name="P337"><text:span text:style-name="T337_1">RJ</text:span></text:p>
          </table:table-cell>
        </table:table-row>
        <table:table-row table:style-name="Row40">
          <table:table-cell table:style-name="Cell196">
            <text:p text:style-name="P338"><text:span text:style-name="T338_1">1</text:span></text:p>
          </table:table-cell>
          <table:table-cell table:style-name="Cell197">
            <text:p text:style-name="P339"><text:span text:style-name="T339_1">Ταυτότητα<text:s/>αιτήματος</text:span></text:p>
          </table:table-cell>
          <table:table-cell table:style-name="Cell198">
            <text:p text:style-name="P340"><text:span text:style-name="T340_1">Αλφαριθμητικό</text:span></text:p>
          </table:table-cell>
          <table:table-cell table:style-name="Cell199">
            <text:p text:style-name="P341"><text:span text:style-name="T341_1">12</text:span></text:p>
          </table:table-cell>
          <table:table-cell table:style-name="Cell200">
            <text:p text:style-name="P342"><text:span text:style-name="T342_1">RJ</text:span></text:p>
          </table:table-cell>
        </table:table-row>
        <table:table-row table:style-name="Row41">
          <table:table-cell table:style-name="Cell201">
            <text:p text:style-name="P343"><text:span text:style-name="T343_1">2</text:span></text:p>
          </table:table-cell>
          <table:table-cell table:style-name="Cell202">
            <text:p text:style-name="P344"><text:span text:style-name="T344_1">Είδος<text:s/>αιτήματος</text:span></text:p>
          </table:table-cell>
          <table:table-cell table:style-name="Cell203">
            <text:p text:style-name="P345"><text:span text:style-name="T345_1">Αλφαριθμητικό</text:span></text:p>
          </table:table-cell>
          <table:table-cell table:style-name="Cell204">
            <text:p text:style-name="P346"><text:span text:style-name="T346_1">2</text:span></text:p>
          </table:table-cell>
          <table:table-cell table:style-name="Cell205">
            <text:p text:style-name="P347"><text:span text:style-name="T347_1">RJ</text:span></text:p>
          </table:table-cell>
        </table:table-row>
        <table:table-row table:style-name="Row42">
          <table:table-cell table:style-name="Cell206">
            <text:p text:style-name="P348"><text:span text:style-name="T348_1">3</text:span></text:p>
          </table:table-cell>
          <table:table-cell table:style-name="Cell207">
            <text:p text:style-name="P349"><text:span text:style-name="T349_1">Κωδικός<text:s/>Πιστωτικού<text:s/>Ιδρύματος</text:span></text:p>
          </table:table-cell>
          <table:table-cell table:style-name="Cell208">
            <text:p text:style-name="P350"><text:span text:style-name="T350_1">Αλφαριθμητικό</text:span></text:p>
          </table:table-cell>
          <table:table-cell table:style-name="Cell209">
            <text:p text:style-name="P351"><text:span text:style-name="T351_1">3</text:span></text:p>
          </table:table-cell>
          <table:table-cell table:style-name="Cell210">
            <text:p text:style-name="P352"><text:span text:style-name="T352_1">RJ</text:span></text:p>
          </table:table-cell>
        </table:table-row>
        <table:table-row table:style-name="Row43">
          <table:table-cell table:style-name="Cell211">
            <text:p text:style-name="P353"><text:span text:style-name="T353_1">4</text:span></text:p>
          </table:table-cell>
          <table:table-cell table:style-name="Cell212">
            <text:p text:style-name="P354"><text:span text:style-name="T354_1">Response<text:s/>ID<text:s/>τράπεζας</text:span></text:p>
          </table:table-cell>
          <table:table-cell table:style-name="Cell213">
            <text:p text:style-name="P355"><text:span text:style-name="T355_1">Αλφαριθμητικό</text:span></text:p>
          </table:table-cell>
          <table:table-cell table:style-name="Cell214">
            <text:p text:style-name="P356"><text:span text:style-name="T356_1">30</text:span></text:p>
          </table:table-cell>
          <table:table-cell table:style-name="Cell215">
            <text:p text:style-name="P357"><text:span text:style-name="T357_1">FULL</text:span></text:p>
          </table:table-cell>
        </table:table-row>
        <table:table-row table:style-name="Row44">
          <table:table-cell table:style-name="Cell216">
            <text:p text:style-name="P358"><text:span text:style-name="T358_1">5</text:span></text:p>
          </table:table-cell>
          <table:table-cell table:style-name="Cell217">
            <text:p text:style-name="P359"><text:span text:style-name="T359_1">Χρονοσήμανση<text:s/>τράπεζας</text:span></text:p>
          </table:table-cell>
          <table:table-cell table:style-name="Cell218">
            <text:p text:style-name="P360"><text:span text:style-name="T360_1">Αλφαριθμητικό</text:span></text:p>
          </table:table-cell>
          <table:table-cell table:style-name="Cell219">
            <text:p text:style-name="P361"><text:span text:style-name="T361_1">26</text:span></text:p>
          </table:table-cell>
          <table:table-cell table:style-name="Cell220">
            <text:p text:style-name="P362"><text:span text:style-name="T362_1">FULL</text:span></text:p>
          </table:table-cell>
        </table:table-row>
        <table:table-row table:style-name="Row45">
          <table:table-cell table:style-name="Cell221">
            <text:p text:style-name="P363"><text:span text:style-name="T363_1">6</text:span></text:p>
          </table:table-cell>
          <table:table-cell table:style-name="Cell222">
            <text:p text:style-name="P364"><text:span text:style-name="T364_1">Έτος<text:s/>αναφοράς</text:span></text:p>
          </table:table-cell>
          <table:table-cell table:style-name="Cell223">
            <text:p text:style-name="P365"><text:span text:style-name="T365_1">Αλφαριθμητικό</text:span></text:p>
          </table:table-cell>
          <table:table-cell table:style-name="Cell224">
            <text:p text:style-name="P366"><text:span text:style-name="T366_1">4</text:span></text:p>
          </table:table-cell>
          <table:table-cell table:style-name="Cell225">
            <text:p text:style-name="P367"><text:span text:style-name="T367_1">FULL</text:span></text:p>
          </table:table-cell>
        </table:table-row>
        <table:table-row table:style-name="Row46">
          <table:table-cell table:style-name="Cell226">
            <text:p text:style-name="P368"><text:span text:style-name="T368_1">7</text:span></text:p>
          </table:table-cell>
          <table:table-cell table:style-name="Cell227">
            <text:p text:style-name="P369"><text:span text:style-name="T369_1">Ημερομηνία<text:s/>αναφοράς<text:s/>από</text:span></text:p>
          </table:table-cell>
          <table:table-cell table:style-name="Cell228">
            <text:p text:style-name="P370"><text:span text:style-name="T370_1">Αλφαριθμητικό</text:span></text:p>
          </table:table-cell>
          <table:table-cell table:style-name="Cell229">
            <text:p text:style-name="P371"><text:span text:style-name="T371_1">10</text:span></text:p>
          </table:table-cell>
          <table:table-cell table:style-name="Cell230">
            <text:p text:style-name="P372"><text:span text:style-name="T372_1">FULL</text:span></text:p>
          </table:table-cell>
        </table:table-row>
        <table:table-row table:style-name="Row47">
          <table:table-cell table:style-name="Cell231">
            <text:p text:style-name="P373"><text:span text:style-name="T373_1">8</text:span></text:p>
          </table:table-cell>
          <table:table-cell table:style-name="Cell232">
            <text:p text:style-name="P374"><text:span text:style-name="T374_1">Ημερομηνία<text:s/>αναφοράς<text:s/>έως</text:span></text:p>
          </table:table-cell>
          <table:table-cell table:style-name="Cell233">
            <text:p text:style-name="P375"><text:span text:style-name="T375_1">Αλφαριθμητικό</text:span></text:p>
          </table:table-cell>
          <table:table-cell table:style-name="Cell234">
            <text:p text:style-name="P376"><text:span text:style-name="T376_1">10</text:span></text:p>
          </table:table-cell>
          <table:table-cell table:style-name="Cell235">
            <text:p text:style-name="P377"><text:span text:style-name="T377_1">FULL</text:span></text:p>
          </table:table-cell>
        </table:table-row>
        <table:table-row table:style-name="Row48">
          <table:table-cell table:style-name="Cell236">
            <text:p text:style-name="P378"><text:span text:style-name="T378_1">9</text:span></text:p>
          </table:table-cell>
          <table:table-cell table:style-name="Cell237">
            <text:p text:style-name="P379"><text:span text:style-name="T379_1">Ένδειξη<text:s/>πελάτη</text:span></text:p>
          </table:table-cell>
          <table:table-cell table:style-name="Cell238">
            <text:p text:style-name="P380"><text:span text:style-name="T380_1">Αλφαριθμητικό</text:span></text:p>
          </table:table-cell>
          <table:table-cell table:style-name="Cell239">
            <text:p text:style-name="P381"><text:span text:style-name="T381_1">1</text:span></text:p>
          </table:table-cell>
          <table:table-cell table:style-name="Cell240">
            <text:p text:style-name="P382"><text:span text:style-name="T382_1">FULL</text:span></text:p>
          </table:table-cell>
        </table:table-row>
        <table:table-row table:style-name="Row49">
          <table:table-cell table:style-name="Cell241">
            <text:p text:style-name="P383"><text:span text:style-name="T383_1">10</text:span></text:p>
          </table:table-cell>
          <table:table-cell table:style-name="Cell242">
            <text:p text:style-name="P384"><text:span text:style-name="T384_1">Κωδικός<text:s/>Αποτελέσματος<text:s/>Ελέγχου</text:span></text:p>
            <text:p text:style-name="P385"><text:span text:style-name="T385_1">Εγκυρότητας/Αναζήτησης</text:span></text:p>
          </table:table-cell>
          <table:table-cell table:style-name="Cell243">
            <text:p text:style-name="P386"><text:span text:style-name="T386_1">Αλφαριθμητικό</text:span></text:p>
          </table:table-cell>
          <table:table-cell table:style-name="Cell244">
            <text:p text:style-name="P387"><text:span text:style-name="T387_1">2</text:span></text:p>
          </table:table-cell>
          <table:table-cell table:style-name="Cell245">
            <text:p text:style-name="P388"><text:span text:style-name="T388_1">RJ<text:s/>with<text:s/>zeros</text:span></text:p>
          </table:table-cell>
        </table:table-row>
        <table:table-row table:style-name="Row50">
          <table:table-cell table:style-name="Cell246">
            <text:p text:style-name="P389"><text:span text:style-name="T389_1">11</text:span></text:p>
          </table:table-cell>
          <table:table-cell table:style-name="Cell247">
            <text:p text:style-name="P390"><text:span text:style-name="T390_1">Συνολικό<text:s/>πλήθος<text:s/>εγγραφών<text:s/>του<text:s/>πελάτη</text:span></text:p>
          </table:table-cell>
          <table:table-cell table:style-name="Cell248">
            <text:p text:style-name="P391"><text:span text:style-name="T391_1">Αλφαριθμητικό</text:span></text:p>
          </table:table-cell>
          <table:table-cell table:style-name="Cell249">
            <text:p text:style-name="P392"><text:span text:style-name="T392_1">5</text:span></text:p>
          </table:table-cell>
          <table:table-cell table:style-name="Cell250">
            <text:p text:style-name="P393"><text:span text:style-name="T393_1">RJ<text:s/>with<text:s/>zeros</text:span></text:p>
          </table:table-cell>
        </table:table-row>
        <table:table-row table:style-name="Row51">
          <table:table-cell table:style-name="Cell251">
            <text:p text:style-name="P394"><text:span text:style-name="T394_1">12</text:span></text:p>
          </table:table-cell>
          <table:table-cell table:style-name="Cell252">
            <text:p text:style-name="P395"><text:span text:style-name="T395_1">Filler</text:span></text:p>
          </table:table-cell>
          <table:table-cell table:style-name="Cell253">
            <text:p text:style-name="P396"><text:span text:style-name="T396_1">Αλφαριθμητικό</text:span></text:p>
          </table:table-cell>
          <table:table-cell table:style-name="Cell254">
            <text:p text:style-name="P397"><text:span text:style-name="T397_1">393</text:span></text:p>
          </table:table-cell>
          <table:table-cell table:style-name="Cell255">
            <text:p text:style-name="P398"><text:span text:style-name="T398_1">FULL</text:span></text:p>
          </table:table-cell>
        </table:table-row>
      </table:table>
      <text:p text:style-name="P399"><text:span text:style-name="T399_1">Γ.2<text:s/>Δομή<text:s/>Εγγραφής<text:s/>Detail</text:span></text:p>
      <table:table table:style-name="Table5"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row table:style-name="Row52">
          <table:table-cell table:style-name="Cell256">
            <text:p text:style-name="P400"><text:span text:style-name="T400_1">AA</text:span></text:p>
          </table:table-cell>
          <table:table-cell table:style-name="Cell257">
            <text:p text:style-name="P401"><text:span text:style-name="T401_1">Περιγραφή<text:s/>Πεδίου</text:span></text:p>
          </table:table-cell>
          <table:table-cell table:style-name="Cell258">
            <text:p text:style-name="P402"><text:span text:style-name="T402_1">Τύπος</text:span></text:p>
          </table:table-cell>
          <table:table-cell table:style-name="Cell259">
            <text:p text:style-name="P403"><text:span text:style-name="T403_1">Μήκος</text:span></text:p>
          </table:table-cell>
          <table:table-cell table:style-name="Cell260">
            <text:p text:style-name="P404"><text:span text:style-name="T404_1">Στοίχιση</text:span></text:p>
          </table:table-cell>
        </table:table-row>
        <table:table-row table:style-name="Row53">
          <table:table-cell table:style-name="Cell261">
            <text:p text:style-name="P405"><text:span text:style-name="T405_1">0</text:span></text:p>
          </table:table-cell>
          <table:table-cell table:style-name="Cell262">
            <text:p text:style-name="P406"><text:span text:style-name="T406_1">Τύπος<text:s/>εγγραφής</text:span></text:p>
          </table:table-cell>
          <table:table-cell table:style-name="Cell263">
            <text:p text:style-name="P407"><text:span text:style-name="T407_1">Αλφαριθμητικό</text:span></text:p>
          </table:table-cell>
          <table:table-cell table:style-name="Cell264">
            <text:p text:style-name="P408"><text:span text:style-name="T408_1">2</text:span></text:p>
          </table:table-cell>
          <table:table-cell table:style-name="Cell265">
            <text:p text:style-name="P409"><text:span text:style-name="T409_1">RJ</text:span></text:p>
          </table:table-cell>
        </table:table-row>
        <table:table-row table:style-name="Row54">
          <table:table-cell table:style-name="Cell266">
            <text:p text:style-name="P410"><text:span text:style-name="T410_1">1</text:span></text:p>
          </table:table-cell>
          <table:table-cell table:style-name="Cell267">
            <text:p text:style-name="P411"><text:span text:style-name="T411_1">ΑΦΜ</text:span></text:p>
          </table:table-cell>
          <table:table-cell table:style-name="Cell268">
            <text:p text:style-name="P412"><text:span text:style-name="T412_1">Αλφαριθμητικό</text:span></text:p>
          </table:table-cell>
          <table:table-cell table:style-name="Cell269">
            <text:p text:style-name="P413"><text:span text:style-name="T413_1">9</text:span></text:p>
          </table:table-cell>
          <table:table-cell table:style-name="Cell270">
            <text:p text:style-name="P414"><text:span text:style-name="T414_1">RJ<text:s/>with<text:s/>zeros</text:span></text:p>
          </table:table-cell>
        </table:table-row>
        <table:table-row table:style-name="Row55">
          <table:table-cell table:style-name="Cell271">
            <text:p text:style-name="P415"><text:span text:style-name="T415_1">2</text:span></text:p>
          </table:table-cell>
          <table:table-cell table:style-name="Cell272">
            <text:p text:style-name="P416"><text:span text:style-name="T416_1">Επώνυμο/Επωνυμία</text:span></text:p>
          </table:table-cell>
          <table:table-cell table:style-name="Cell273">
            <text:p text:style-name="P417"><text:span text:style-name="T417_1">Αλφαριθμητικό</text:span></text:p>
          </table:table-cell>
          <table:table-cell table:style-name="Cell274">
            <text:p text:style-name="P418"><text:span text:style-name="T418_1">70</text:span></text:p>
          </table:table-cell>
          <table:table-cell table:style-name="Cell275">
            <text:p text:style-name="P419"><text:span text:style-name="T419_1">LJ<text:s/>with<text:s/>spaces</text:span></text:p>
          </table:table-cell>
        </table:table-row>
        <table:table-row table:style-name="Row56">
          <table:table-cell table:style-name="Cell276">
            <text:p text:style-name="P420"><text:span text:style-name="T420_1">3</text:span></text:p>
          </table:table-cell>
          <table:table-cell table:style-name="Cell277">
            <text:p text:style-name="P421"><text:span text:style-name="T421_1">Όνομα</text:span></text:p>
          </table:table-cell>
          <table:table-cell table:style-name="Cell278">
            <text:p text:style-name="P422"><text:span text:style-name="T422_1">Αλφαριθμητικό</text:span></text:p>
          </table:table-cell>
          <table:table-cell table:style-name="Cell279">
            <text:p text:style-name="P423"><text:span text:style-name="T423_1">20</text:span></text:p>
          </table:table-cell>
          <table:table-cell table:style-name="Cell280">
            <text:p text:style-name="P424"><text:span text:style-name="T424_1">LJ<text:s/>with<text:s/>spaces</text:span></text:p>
          </table:table-cell>
        </table:table-row>
        <table:table-row table:style-name="Row57">
          <table:table-cell table:style-name="Cell281">
            <text:p text:style-name="P425"><text:span text:style-name="T425_1">4</text:span></text:p>
          </table:table-cell>
          <table:table-cell table:style-name="Cell282">
            <text:p text:style-name="P426"><text:span text:style-name="T426_1">Πατρώνυμο</text:span></text:p>
          </table:table-cell>
          <table:table-cell table:style-name="Cell283">
            <text:p text:style-name="P427"><text:span text:style-name="T427_1">Αλφαριθμητικό</text:span></text:p>
          </table:table-cell>
          <table:table-cell table:style-name="Cell284">
            <text:p text:style-name="P428"><text:span text:style-name="T428_1">20</text:span></text:p>
          </table:table-cell>
          <table:table-cell table:style-name="Cell285">
            <text:p text:style-name="P429"><text:span text:style-name="T429_1">LJ<text:s/>with<text:s/>spaces</text:span></text:p>
          </table:table-cell>
        </table:table-row>
        <table:table-row table:style-name="Row58">
          <table:table-cell table:style-name="Cell286">
            <text:p text:style-name="P430"><text:span text:style-name="T430_1">5</text:span></text:p>
          </table:table-cell>
          <table:table-cell table:style-name="Cell287">
            <text:p text:style-name="P431"><text:span text:style-name="T431_1">Μητρώνυμο</text:span></text:p>
          </table:table-cell>
          <table:table-cell table:style-name="Cell288">
            <text:p text:style-name="P432"><text:span text:style-name="T432_1">Αλφαριθμητικό</text:span></text:p>
          </table:table-cell>
          <table:table-cell table:style-name="Cell289">
            <text:p text:style-name="P433"><text:span text:style-name="T433_1">20</text:span></text:p>
          </table:table-cell>
          <table:table-cell table:style-name="Cell290">
            <text:p text:style-name="P434"><text:span text:style-name="T434_1">LJ<text:s/>with<text:s/>spaces</text:span></text:p>
          </table:table-cell>
        </table:table-row>
        <table:table-row table:style-name="Row59">
          <table:table-cell table:style-name="Cell291">
            <text:p text:style-name="P435"><text:span text:style-name="T435_1">6</text:span></text:p>
          </table:table-cell>
          <table:table-cell table:style-name="Cell292">
            <text:p text:style-name="P436"><text:span text:style-name="T436_1">Ημερομηνία<text:s/>γέννησης</text:span></text:p>
          </table:table-cell>
          <table:table-cell table:style-name="Cell293">
            <text:p text:style-name="P437"><text:span text:style-name="T437_1">Αλφαριθμητικό</text:span></text:p>
          </table:table-cell>
          <table:table-cell table:style-name="Cell294">
            <text:p text:style-name="P438"><text:span text:style-name="T438_1">10</text:span></text:p>
          </table:table-cell>
          <table:table-cell table:style-name="Cell295">
            <text:p text:style-name="P439"><text:span text:style-name="T439_1">FULL</text:span></text:p>
          </table:table-cell>
        </table:table-row>
        <table:table-row table:style-name="Row60">
          <table:table-cell table:style-name="Cell296">
            <text:p text:style-name="P440"><text:span text:style-name="T440_1">7</text:span></text:p>
          </table:table-cell>
          <table:table-cell table:style-name="Cell297">
            <text:p text:style-name="P441"><text:span text:style-name="T441_1">Είδος<text:s/>Παραστατικού</text:span></text:p>
          </table:table-cell>
          <table:table-cell table:style-name="Cell298">
            <text:p text:style-name="P442"><text:span text:style-name="T442_1">Αλφαριθμητικό</text:span></text:p>
          </table:table-cell>
          <table:table-cell table:style-name="Cell299">
            <text:p text:style-name="P443"><text:span text:style-name="T443_1">2</text:span></text:p>
          </table:table-cell>
          <table:table-cell table:style-name="Cell300">
            <text:p text:style-name="P444"><text:span text:style-name="T444_1">LJ<text:s/>with<text:s/>spaces</text:span></text:p>
          </table:table-cell>
        </table:table-row>
        <table:table-row table:style-name="Row61">
          <table:table-cell table:style-name="Cell301">
            <text:p text:style-name="P445"><text:span text:style-name="T445_1">8</text:span></text:p>
          </table:table-cell>
          <table:table-cell table:style-name="Cell302">
            <text:p text:style-name="P446"><text:span text:style-name="T446_1">Αριθμός<text:s/>Παραστατικού</text:span></text:p>
          </table:table-cell>
          <table:table-cell table:style-name="Cell303">
            <text:p text:style-name="P447"><text:span text:style-name="T447_1">Αλφαριθμητικό</text:span></text:p>
          </table:table-cell>
          <table:table-cell table:style-name="Cell304">
            <text:p text:style-name="P448"><text:span text:style-name="T448_1">20</text:span></text:p>
          </table:table-cell>
          <table:table-cell table:style-name="Cell305">
            <text:p text:style-name="P449"><text:span text:style-name="T449_1">LJ<text:s/>with<text:s/>spaces</text:span></text:p>
          </table:table-cell>
        </table:table-row>
        <table:table-row table:style-name="Row62">
          <table:table-cell table:style-name="Cell306">
            <text:p text:style-name="P450"><text:span text:style-name="T450_1">9</text:span></text:p>
          </table:table-cell>
          <table:table-cell table:style-name="Cell307">
            <text:p text:style-name="P451"><text:span text:style-name="T451_1">Αριθμός<text:s/>Λογαριασμού</text:span></text:p>
          </table:table-cell>
          <table:table-cell table:style-name="Cell308">
            <text:p text:style-name="P452"><text:span text:style-name="T452_1">Αλφαριθμητικό</text:span></text:p>
          </table:table-cell>
          <table:table-cell table:style-name="Cell309">
            <text:p text:style-name="P453"><text:span text:style-name="T453_1">27</text:span></text:p>
          </table:table-cell>
          <table:table-cell table:style-name="Cell310">
            <text:p text:style-name="P454"><text:span text:style-name="T454_1">FULL</text:span></text:p>
          </table:table-cell>
        </table:table-row>
        <table:table-row table:style-name="Row63">
          <table:table-cell table:style-name="Cell311">
            <text:p text:style-name="P455"><text:span text:style-name="T455_1">10</text:span></text:p>
          </table:table-cell>
          <table:table-cell table:style-name="Cell312">
            <text:p text:style-name="P456"><text:span text:style-name="T456_1">Πλήθος<text:s/>συνδικαιούχων<text:s/>/<text:s/>συνοφειλετών<text:s/>λογαριασμού</text:span></text:p>
          </table:table-cell>
          <table:table-cell table:style-name="Cell313">
            <text:p text:style-name="P457"><text:span text:style-name="T457_1">Αλφαριθμητικό</text:span></text:p>
          </table:table-cell>
          <table:table-cell table:style-name="Cell314">
            <text:p text:style-name="P458"><text:span text:style-name="T458_1">2</text:span></text:p>
          </table:table-cell>
          <table:table-cell table:style-name="Cell315">
            <text:p text:style-name="P459"><text:span text:style-name="T459_1">RJwithzeros</text:span></text:p>
          </table:table-cell>
        </table:table-row>
        <table:table-row table:style-name="Row64">
          <table:table-cell table:style-name="Cell316">
            <text:p text:style-name="P460"><text:span text:style-name="T460_1">11</text:span></text:p>
          </table:table-cell>
          <table:table-cell table:style-name="Cell317">
            <text:p text:style-name="P461"><text:span text:style-name="T461_1">Ένδειξη<text:s/>ενεργού<text:s/>λογαριασμού</text:span></text:p>
          </table:table-cell>
          <table:table-cell table:style-name="Cell318">
            <text:p text:style-name="P462"><text:span text:style-name="T462_1">Αλφαριθμητικό</text:span></text:p>
          </table:table-cell>
          <table:table-cell table:style-name="Cell319">
            <text:p text:style-name="P463"><text:span text:style-name="T463_1">1</text:span></text:p>
          </table:table-cell>
          <table:table-cell table:style-name="Cell320">
            <text:p text:style-name="P464"><text:span text:style-name="T464_1">RJwithzeros</text:span></text:p>
          </table:table-cell>
        </table:table-row>
        <table:table-row table:style-name="Row65">
          <table:table-cell table:style-name="Cell321">
            <text:p text:style-name="P465"><text:span text:style-name="T465_1">12</text:span></text:p>
          </table:table-cell>
          <table:table-cell table:style-name="Cell322">
            <text:p text:style-name="P466"><text:span text:style-name="T466_1">Ημερομηνία<text:s/>Ανοίγματος<text:s/>Λογαριασμού</text:span></text:p>
          </table:table-cell>
          <table:table-cell table:style-name="Cell323">
            <text:p text:style-name="P467"><text:span text:style-name="T467_1">Αλφαριθμητικό</text:span></text:p>
          </table:table-cell>
          <table:table-cell table:style-name="Cell324">
            <text:p text:style-name="P468"><text:span text:style-name="T468_1">10</text:span></text:p>
          </table:table-cell>
          <table:table-cell table:style-name="Cell325">
            <text:p text:style-name="P469"><text:span text:style-name="T469_1">FULL</text:span></text:p>
          </table:table-cell>
        </table:table-row>
        <table:table-row table:style-name="Row66">
          <table:table-cell table:style-name="Cell326">
            <text:p text:style-name="P470"><text:span text:style-name="T470_1">13</text:span></text:p>
          </table:table-cell>
          <table:table-cell table:style-name="Cell327">
            <text:p text:style-name="P471"><text:span text:style-name="T471_1">Ημερομηνία<text:s/>Κλεισίματος</text:span></text:p>
            <text:p text:style-name="P472"><text:span text:style-name="T472_1">Λογαριασμού/Αποχώρησης</text:span></text:p>
          </table:table-cell>
          <table:table-cell table:style-name="Cell328">
            <text:p text:style-name="P473"><text:span text:style-name="T473_1">Αλφαριθμητικό</text:span></text:p>
          </table:table-cell>
          <table:table-cell table:style-name="Cell329">
            <text:p text:style-name="P474"><text:span text:style-name="T474_1">10</text:span></text:p>
          </table:table-cell>
          <table:table-cell table:style-name="Cell330">
            <text:p text:style-name="P475"><text:span text:style-name="T475_1">FULL</text:span></text:p>
          </table:table-cell>
        </table:table-row>
        <table:table-row table:style-name="Row67">
          <table:table-cell table:style-name="Cell331">
            <text:p text:style-name="P476"><text:span text:style-name="T476_1">14</text:span></text:p>
          </table:table-cell>
          <table:table-cell table:style-name="Cell332">
            <text:p text:style-name="P477"><text:span text:style-name="T477_1">Είδος<text:s/>λογαριασμού</text:span></text:p>
          </table:table-cell>
          <table:table-cell table:style-name="Cell333">
            <text:p text:style-name="P478"><text:span text:style-name="T478_1">Αλφαριθμητικό</text:span></text:p>
          </table:table-cell>
          <table:table-cell table:style-name="Cell334">
            <text:p text:style-name="P479"><text:span text:style-name="T479_1">1</text:span></text:p>
          </table:table-cell>
          <table:table-cell table:style-name="Cell335">
            <text:p text:style-name="P480"><text:span text:style-name="T480_1">RJ<text:s/>with<text:s/>zeros</text:span></text:p>
          </table:table-cell>
        </table:table-row>
      </table:table>
      <text:p text:style-name="P481"/>
      <table:table table:style-name="Table6">
        <table:table-column table:style-name="Column26"/>
        <table:table-column table:style-name="Column27"/>
        <table:table-column table:style-name="Column28"/>
        <table:table-column table:style-name="Column29"/>
        <table:table-column table:style-name="Column30"/>
        <table:table-row table:style-name="Row68">
          <table:table-cell table:style-name="Cell336">
            <text:p text:style-name="P482"><text:span text:style-name="T482_1">15</text:span></text:p>
          </table:table-cell>
          <table:table-cell table:style-name="Cell337">
            <text:p text:style-name="P483"><text:span text:style-name="T483_1">Νόμισμα</text:span></text:p>
          </table:table-cell>
          <table:table-cell table:style-name="Cell338">
            <text:p text:style-name="P484"><text:span text:style-name="T484_1">Αλφαριθμητικό</text:span></text:p>
          </table:table-cell>
          <table:table-cell table:style-name="Cell339">
            <text:p text:style-name="P485"><text:span text:style-name="T485_1">3</text:span></text:p>
          </table:table-cell>
          <table:table-cell table:style-name="Cell340">
            <text:p text:style-name="P486"><text:span text:style-name="T486_1">FULL</text:span></text:p>
          </table:table-cell>
        </table:table-row>
        <table:table-row table:style-name="Row69">
          <table:table-cell table:style-name="Cell341">
            <text:p text:style-name="P487"><text:span text:style-name="T487_1">16</text:span></text:p>
          </table:table-cell>
          <table:table-cell table:style-name="Cell342">
            <text:p text:style-name="P488"><text:span text:style-name="T488_1">Λογιστικό<text:s/>Υπόλοιπο<text:s/>λογαριασμού</text:span></text:p>
          </table:table-cell>
          <table:table-cell table:style-name="Cell343">
            <text:p text:style-name="P489"><text:span text:style-name="T489_1">Αριθμητικό</text:span></text:p>
          </table:table-cell>
          <table:table-cell table:style-name="Cell344">
            <text:p text:style-name="P490"><text:span text:style-name="T490_1">18</text:span></text:p>
          </table:table-cell>
          <table:table-cell table:style-name="Cell345">
            <text:p text:style-name="P491"><text:span text:style-name="T491_1">RJ<text:s/>with<text:s/>zeros</text:span></text:p>
          </table:table-cell>
        </table:table-row>
        <table:table-row table:style-name="Row70">
          <table:table-cell table:style-name="Cell346">
            <text:p text:style-name="P492"><text:span text:style-name="T492_1">17</text:span></text:p>
          </table:table-cell>
          <table:table-cell table:style-name="Cell347">
            <text:p text:style-name="P493"><text:span text:style-name="T493_1">Πρόσημο<text:s/>Λογιστικού<text:s/>Υπολοίπου<text:s/>Λογαριασμού</text:span></text:p>
          </table:table-cell>
          <table:table-cell table:style-name="Cell348">
            <text:p text:style-name="P494"><text:span text:style-name="T494_1">Αλφαριθμητικό</text:span></text:p>
          </table:table-cell>
          <table:table-cell table:style-name="Cell349">
            <text:p text:style-name="P495"><text:span text:style-name="T495_1">1</text:span></text:p>
          </table:table-cell>
          <table:table-cell table:style-name="Cell350">
            <text:p text:style-name="P496"><text:span text:style-name="T496_1">FULL</text:span></text:p>
          </table:table-cell>
        </table:table-row>
        <table:table-row table:style-name="Row71">
          <table:table-cell table:style-name="Cell351">
            <text:p text:style-name="P497"><text:span text:style-name="T497_1">18</text:span></text:p>
          </table:table-cell>
          <table:table-cell table:style-name="Cell352">
            <text:p text:style-name="P498"><text:span text:style-name="T498_1">Διαθέσιμο<text:s/>Υπόλοιπο<text:s/>λογαριασμού</text:span></text:p>
          </table:table-cell>
          <table:table-cell table:style-name="Cell353">
            <text:p text:style-name="P499"><text:span text:style-name="T499_1">Αριθμητικό</text:span></text:p>
          </table:table-cell>
          <table:table-cell table:style-name="Cell354">
            <text:p text:style-name="P500"><text:span text:style-name="T500_1">18</text:span></text:p>
          </table:table-cell>
          <table:table-cell table:style-name="Cell355">
            <text:p text:style-name="P501"><text:span text:style-name="T501_1">RJ<text:s/>with<text:s/>zeros</text:span></text:p>
          </table:table-cell>
        </table:table-row>
        <table:table-row table:style-name="Row72">
          <table:table-cell table:style-name="Cell356">
            <text:p text:style-name="P502"><text:span text:style-name="T502_1">19</text:span></text:p>
          </table:table-cell>
          <table:table-cell table:style-name="Cell357">
            <text:p text:style-name="P503"><text:span text:style-name="T503_1">Πρόσημο<text:s/>Ταμειακού<text:s/>Υπολοίπου<text:s/>Λογαριασμού</text:span></text:p>
          </table:table-cell>
          <table:table-cell table:style-name="Cell358">
            <text:p text:style-name="P504"><text:span text:style-name="T504_1">Αλφαριθμητικό</text:span></text:p>
          </table:table-cell>
          <table:table-cell table:style-name="Cell359">
            <text:p text:style-name="P505"><text:span text:style-name="T505_1">1</text:span></text:p>
          </table:table-cell>
          <table:table-cell table:style-name="Cell360">
            <text:p text:style-name="P506"><text:span text:style-name="T506_1">FULL</text:span></text:p>
          </table:table-cell>
        </table:table-row>
        <table:table-row table:style-name="Row73">
          <table:table-cell table:style-name="Cell361">
            <text:p text:style-name="P507"><text:span text:style-name="T507_1">20</text:span></text:p>
          </table:table-cell>
          <table:table-cell table:style-name="Cell362">
            <text:p text:style-name="P508"><text:span text:style-name="T508_1">Ημερομηνία<text:s/>και<text:s/>ώρα<text:s/>τελευταίας<text:s/>ενημέρωσης<text:s/>εγγραφής<text:s/>του<text:s/>Μητρώου</text:span></text:p>
          </table:table-cell>
          <table:table-cell table:style-name="Cell363">
            <text:p text:style-name="P509"><text:span text:style-name="T509_1">Αλφαριθμητικό</text:span></text:p>
          </table:table-cell>
          <table:table-cell table:style-name="Cell364">
            <text:p text:style-name="P510"><text:span text:style-name="T510_1">26</text:span></text:p>
          </table:table-cell>
          <table:table-cell table:style-name="Cell365">
            <text:p text:style-name="P511"><text:span text:style-name="T511_1">FULL</text:span></text:p>
          </table:table-cell>
        </table:table-row>
        <table:table-row table:style-name="Row74">
          <table:table-cell table:style-name="Cell366">
            <text:p text:style-name="P512"><text:span text:style-name="T512_1">21</text:span></text:p>
          </table:table-cell>
          <table:table-cell table:style-name="Cell367">
            <text:p text:style-name="P513"><text:span text:style-name="T513_1">Ημερομηνία<text:s/>τελευταίας<text:s/>κίνησης<text:s/>καταθετικού<text:s/>λογαριασμού</text:span></text:p>
          </table:table-cell>
          <table:table-cell table:style-name="Cell368">
            <text:p text:style-name="P514"><text:span text:style-name="T514_1">Αλφαριθμητικό</text:span></text:p>
          </table:table-cell>
          <table:table-cell table:style-name="Cell369">
            <text:p text:style-name="P515"><text:span text:style-name="T515_1">10</text:span></text:p>
          </table:table-cell>
          <table:table-cell table:style-name="Cell370">
            <text:p text:style-name="P516"><text:span text:style-name="T516_1">FULL</text:span></text:p>
          </table:table-cell>
        </table:table-row>
        <table:table-row table:style-name="Row75">
          <table:table-cell table:style-name="Cell371">
            <text:p text:style-name="P517"><text:span text:style-name="T517_1">22</text:span></text:p>
          </table:table-cell>
          <table:table-cell table:style-name="Cell372">
            <text:p text:style-name="P518"><text:span text:style-name="T518_1">Filler</text:span></text:p>
          </table:table-cell>
          <table:table-cell table:style-name="Cell373">
            <text:p text:style-name="P519"><text:span text:style-name="T519_1">Αλφαριθμητικό</text:span></text:p>
          </table:table-cell>
          <table:table-cell table:style-name="Cell374">
            <text:p text:style-name="P520"><text:span text:style-name="T520_1">199</text:span></text:p>
          </table:table-cell>
          <table:table-cell table:style-name="Cell375">
            <text:p text:style-name="P521"><text:span text:style-name="T521_1">FULL</text:span></text:p>
          </table:table-cell>
        </table:table-row>
      </table:table>
      <text:p text:style-name="P52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