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style:text-position="super 58%" fo:font-size="15pt" style:font-size-asian="15pt" style:font-size-complex="15pt" fo:language="el" fo:language-asian="el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style:text-underline-style="solid" style:text-underline-color="font-color"/>
    </style:style>
    <style:style style:name="T15_9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τ.<text:s/>9<text:s/>0<text:s/>1<text:s/>7<text:s/>0<text:s/>3</text:span></text:p>
      <text:h text:style-name="P2" text:outline-level="1"><text:span text:style-name="T2_1">ΤΜΗΜΑ<text:s/></text:span></text:h>
      <text:h text:style-name="P3" text:outline-level="1"><text:span text:style-name="T3_1">Δ'</text:span></text:h>
      <text:p text:style-name="P4"><text:span text:style-name="T4_1">ρ<text:s/>ερβί<text:s/>ς<text:s/>0</text:span></text:p>
      <text:p text:style-name="P5"><text:span text:style-name="T5_1">0<text:s/>84<text:s/>ή<text:s/>τη<text:s/>υ</text:span></text:p>
      <text:p text:style-name="P6"><text:span text:style-name="T6_1">id<text:s/>tenet<text:s/>r</text:span></text:p>
      <text:p text:style-name="P7"><text:span text:style-name="T7_1">Ε<text:s/>ι<text:s/>ρα<text:s/>ή<text:s/>ξιπρό<text:s/>ε<text:s/>ν<text:s/>α<text:s/>ι<text:s/>ν<text:s/>φε<text:s/>ν<text:s/>τα<text:s/>ων<text:s/>ότ<text:s/>ω<text:s/>ων<text:s/>0<text:s/>ορο<text:s/>πο<text:s/>ουν<text:s/>ε<text:s/>α<text:s/>ε<text:s/>ι<text:s/>ο<text:s/>9<text:s/>3</text:span></text:p>
      <text:p text:style-name="P8"><text:span text:style-name="T8_1">Φ<text:s/>Η<text:s/>ΓΕ<text:s/>Ι<text:s/>ΟΣ<text:s/>ΓΡ<text:s/>ΟΣΙ<text:s/>Ν<text:s/>Ε<text:s/>Ν<text:s/></text:span><text:span text:style-name="T8_2">τα<text:s/>υπ<text:s/>ψ<text:s/>ς<text:s/>ιατά<text:s/>ε<text:s/>ς<text:s/>ου<text:s/>ρ<text:s/>ρο<text:s/>2<text:s/>αρ<text:s/>ου<text:s/>.<text:s/>.<text:s/>5<text:s/>4<text:s/>ΦΕΚ<text:s/>0<text:s/>ε<text:s/>ί<text:s/>ώ<text:s/>ικα<text:s/>σ<text:s/>ρ<text:s/>ης<text:s/>οσίω<text:s/>δ<text:s/>(Κ<text:s/>πω<text:s/>ου<text:s/>ετά<text:s/>η<text:s/>ντικ<text:s/>τά<text:s/>α<text:s/>ους<text:s/>ις<text:s/>ιατά<text:s/>ε<text:s/>ς<text:s/>πο<text:s/>αρ<text:s/>ρ<text:s/>ου<text:s/>αγ<text:s/>αφή<text:s/>ειλ<text:s/>ρ<text:s/>ο<text:s/>όσι<text:s/>»<text:s/>η<text:s/>αρ<text:s/>γ<text:s/>άφου<text:s/>ου<text:s/>πρ<text:s/>ου<text:s/>άρ<text:s/>ου<text:s/>τ<text:s/>υ<text:s/>1<text:s/>2<text:s/>1<text:s/>(<text:s/>Ε<text:s/>10<text:s/>)<text:s/>ς<text:s/>ια<text:s/>άξε<text:s/>η<text:s/>πο<text:s/>ραγ<text:s/>φου<text:s/>ου<text:s/>ου<text:s/>ρ<text:s/>ρου<text:s/>υ<text:s/>0<text:s/>3<text:s/>1<text:s/>(<text:s/>Ε<text:s/>2<text:s/>κ<text:s/>ισ<text:s/>σ<text:s/>ρ<text:s/>θε<text:s/>ου<text:s/>λαι<text:s/>ου<text:s/>οσιον<text:s/>μι<text:s/>ής<text:s/>τ<text:s/>ατ<text:s/>ικ<text:s/>0<text:s/>3<text:s/>ε<text:s/>ον<text:s/>α<text:s/>τρ<text:s/>α<text:s/>μογής<text:s/>ου<text:s/>0<text:s/>6<text:s/>1<text:s/>αι<text:s/>εσ<text:s/>π<text:s/>όθε<text:s/>ου<text:s/>λαισ<text:s/>ου<text:s/>οσιον<text:s/>μι<text:s/>ής<text:s/>ρατη<text:s/>ικ<text:s/>0<text:s/>3<text:s/>0<text:s/>6<text:s/>αι<text:s/>ιδικό<text:s/>ρ<text:s/>η<text:s/>ε<text:s/>ίπ<text:s/>ι<text:s/>η<text:s/>ποπε<text:s/>ίπ<text:s/>΄<text:s/>η<text:s/>ε<text:s/>ίπ<text:s/>ω<text:s/>υ<text:s/>ή<text:s/>μ<text:s/>λ<text:s/>η<text:s/>ε<text:s/>ε<text:s/>ι<text:s/>ιατάξει<text:s/>ω<text:s/>αρ<text:s/>ου<text:s/>ρθ<text:s/>ου<text:s/>5<text:s/>ου<text:s/>1<text:s/>1<text:s/>1<text:s/>ΦΕΚ<text:s/>1<text:s/>ν<text:s/>υτικά<text:s/>ρ<text:s/>αλ<text:s/>ί<text:s/>νάπτ<text:s/>ξη<text:s/>αρ<text:s/>π<text:s/>κ<text:s/>ι<text:s/>λλ<text:s/>ς<text:s/>ιατάξ<text:s/>ι<text:s/>ν<text:s/>νά<text:s/>κ<text:s/>κ<text:s/>αθάρι<text:s/>ου<text:s/>ρ<text:s/>φυλα<text:s/>ίου<text:s/>ηξι<text:s/>ρ<text:s/>θέ<text:s/>φ<text:s/>ιλ<text:s/>π<text:s/>νείσ<text:s/>ρ<text:s/>τε<text:s/>φειλ<text:s/>ρ<text:s/>ν<text:s/>η<text:s/>ικ<text:s/>σ<text:s/>ετί<text:s/>ς<text:s/>ι<text:s/>πο<text:s/>ε<text:s/>καλ<text:s/>ύ<text:s/>ια<text:s/>ι<text:s/>ικό<text:s/>αι<text:s/>ε<text:s/>του<text:s/>γ<text:s/>κ<text:s/>όσ<text:s/>ς<text:s/>ε<text:s/>ό<text:s/>τι<text:s/>π<text:s/>η<text:s/>πόφα<text:s/>υ<text:s/>ή<text:s/>ε<text:s/>οκ<text:s/>λείται<text:s/>απά<text:s/>η<text:s/>άρο<text:s/>ου<text:s/>ατικ<text:s/>ύ<text:s/>ροϋπο<text:s/>ογ<text:s/>ού<text:s/>ι<text:s/>εβαιωμ<text:s/>ν<text:s/>έ<text:s/>αι<text:s/>1<text:s/>9<text:s/>2<text:s/>α<text:s/>ω<text:s/>ία<text:s/>πέ<text:s/>ου<text:s/>ο<text:s/>ου<text:s/>ίτω<text:s/>νείσ<text:s/>ρ<text:s/>τε<text:s/>ασ<text:s/>έ<text:s/>φ<text:s/>ιλέ<text:s/>ι<text:s/>π<text:s/>ίες<text:s/>ί<text:s/>αι<text:s/>ι<text:s/>ρ<text:s/>τε<text:s/>ε<text:s/>ω<text:s/>ια<text:s/>ο<text:s/>2<text:s/>0<text:s/>υρώ<text:s/>νο<text:s/>ικ<text:s/>νά<text:s/>φ<text:s/>ιλέ<text:s/>η<text:s/>ιαγρ<text:s/>φο<text:s/>ται,<text:s/>φ<text:s/>σ<text:s/>εν<text:s/>φίσ<text:s/>ανται<text:s/>λ<text:s/>ε<text:s/>ασ<text:s/>κέ<text:s/>φει<text:s/>ου<text:s/>δίου<text:s/>ρ<text:s/>ου<text:s/>ετά<text:s/>η<text:s/>νω<text:s/>έρ<text:s/>ερομη<text:s/>ία.<text:s/>νδ<text:s/>ομή<text:s/>ω<text:s/>ομίμ<text:s/>ρ<text:s/>ϋπ<text:s/>θέ<text:s/>ω<text:s/>α<text:s/>ά<text:s/>ε<text:s/>πτω<text:s/>ιαπι<text:s/>ε<text:s/>αι<text:s/>π<text:s/>α<text:s/>ω<text:s/>ε<text:s/>α<text:s/>ε<text:s/>η<text:s/>κ<text:s/>οσ<text:s/>ική<text:s/></text:span><text:span text:style-name="T8_3">ρ</text:span><text:span text:style-name="T8_4"><text:s/>ξη<text:s/>π<text:s/>ρ<text:s/>ύσα<text:s/>ν<text:s/>η<text:s/>οσι<text:s/>υθ<text:s/>ί<text:s/>η<text:s/>Ε<text:s/>η<text:s/>ρ<text:s/>δα<text:s/>της<text:s/>υ<text:s/>έρ<text:s/>η<text:s/>ΚΡΙ<text:s/>ΕΣ<text:s/>Τ<text:s/>ΓΡ<text:s/>Ο</text:span></text:p>
      <text:p text:style-name="P9"><text:span text:style-name="T9_1">Γ<text:s/>ΟΣ<text:s/>Γ<text:s/>Μ<text:s/>ΜΟΣΙ<text:s/>Ε<text:s/>Ο</text:span></text:p>
      <text:p text:style-name="P10"><text:span text:style-name="T10_1">Χ<text:s/>ΗΣ<text:s/>Χ</text:span></text:p>
      <text:p text:style-name="P11"><text:span text:style-name="T11_1">Ι<text:s/>ΜΗΣ</text:span></text:p>
      <text:p text:style-name="P12"><text:span text:style-name="T12_1">Ο<text:s/>Ε</text:span><text:span text:style-name="T12_2"><text:s/>νικ<text:s/>ογ<text:s/>αφε<text:s/>ο</text:span></text:p>
      <text:p text:style-name="P13"><text:span text:style-name="T13_1">.<text:s/>Ο<text:s/>ΚΟΙ<text:s/>ΠΟ<text:s/>ΣΗ</text:span></text:p>
      <text:p text:style-name="P14"><text:span text:style-name="T14_1">.<text:s/>α<text:s/>α<text:s/>ε<text:s/>λ<text:s/>ε<text:s/>α<text:s/>έ<text:s/>Πε<text:s/>ιφέ<text:s/>ιες</text:span></text:p>
      <text:p text:style-name="P15"><text:span text:style-name="T15_1">Υ<text:s/>τι<text:s/>ής<text:s/>Θε<text:s/>ί<text:s/>ης<text:s/></text:span><text:span text:style-name="T15_2">.<text:s/>ν<text:s/>κή<text:s/>Οι<text:s/>.<text:s/>ι</text:span><text:span text:style-name="T15_3"><text:s/>εώ<text:s/>η<text:s/></text:span><text:span text:style-name="T15_4">Ε<text:s/>ιθε<text:s/>η</text:span><text:span text:style-name="T15_5"><text:s/>ηρ<text:s/>ώ<text:s/></text:span><text:span text:style-name="T15_6">ε<text:s/>τι<text:s/>Π<text:s/>ρ<text:s/>φ<text:s/>ρ<text:s/>ι<text:s/>κ</text:span><text:span text:style-name="T15_7"><text:s/>ς<text:s/>Οι<text:s/>ον<text:s/>μι<text:s/>έ<text:s/>ιθε<text:s/>ή<text:s/>ι<text:s/></text:span><text:span text:style-name="T15_8">Η<text:s/>ΜΗ<text:s/></text:span><text:span text:style-name="T15_9">αφ<text:s/>ίο<text:s/>ν<text:s/>ού<text:s/>αμμ<text:s/>έα<text:s/>ο<text:s/>δ<text:s/>αφ<text:s/>ίο<text:s/>ν<text:s/>ού<text:s/>τη<text:s/>λ<text:s/>ε<text:s/>ω<text:s/>Ε<text:s/>Φ.<text:s/>σ<text:s/>ις<text:s/>17<text:s/>8<text:s/>Φ.<text:s/>.</text:span></text:p>
      <text:p text:style-name="P16"><text:span text:style-name="T16_1">σ<text:s/>19<text:s/>ή<text:s/>α<text:s/>αν<text:s/>ίγ<text:s/>αφα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