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<text:s/>Α<text:s/>5042619<text:s/>ΕΞ<text:s/>2013</text:span></text:p>
      <text:p text:style-name="P2"><text:span text:style-name="T2_1">Τροποποίηση<text:s/>της<text:s/>υπ’<text:s/>αριθμ.<text:s/>ΔΕΦΚ<text:s/>Α<text:s/>5007302<text:s/>ΕΞ2013/<text:s/>26-02-2013<text:s/>κοινής<text:s/>υπουργικής<text:s/>απόφασης<text:s/>(ΦΕΚ<text:s/>451<text:s/>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</text:span></text:p>
      <text:p text:style-name="P3"><text:span text:style-name="T3_1">ΟΙΥΠΟΥΡΓΟΙΟΙΚΟΝΟΜΙΚΩΝ-ΑΓΡΟΤΙΚΗΣΑΝΑΠΤΥΞΗΣΚΑΙ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2960/2001<text:s/>(ΦΕΚ<text:s/>Α’<text:s/>265/2001)<text:s/>«Εθνικός<text:s/>Τελωνειακός<text:s/>Κώδικας»<text:s/>και<text:s/>ειδικότερα<text:s/>την<text:s/>παράγραφο<text:s/>5,<text:s/>του<text:s/>άρθρου<text:s/>78,<text:s/>όπως<text:s/>τροποποιήθηκε<text:s/>και<text:s/>ισχύει<text:s/>με<text:s/>τις<text:s/>παραγράφους<text:s/>3<text:s/>και<text:s/>4<text:s/>του<text:s/>άρθρου<text:s/>22<text:s/>του<text:s/>Ν.<text:s/>3634/2008<text:s/>(ΦΕΚ<text:s/>Α’<text:s/>9/2008)<text:s/>αλλά<text:s/>και<text:s/>με<text:s/>την<text:s/>περίπτωση<text:s/>1β<text:s/>της<text:s/>υποπαραγράφου<text:s/>Ε.3<text:s/>του<text:s/>πρώτου<text:s/>άρθρου<text:s/>του<text:s/>Ν.4093/2012<text:s/>(ΦΕΚ<text:s/>Α’<text:s/>222/2012).</text:span></text:p>
      <text:p text:style-name="P6"><text:span text:style-name="T6_1">2.<text:s/>Τις<text:s/>διατάξεις<text:s/>του<text:s/>άρθρου<text:s/>13<text:s/>του<text:s/>Ν.1947/1991<text:s/>(ΦΕΚ<text:s/>Α’<text:s/>70/91).</text:span></text:p>
      <text:p text:style-name="P7"><text:span text:style-name="T7_1">3.<text:s/>Τις<text:s/>διατάξεις<text:s/>του<text:s/>άρθρου<text:s/>14<text:s/>του<text:s/>Ν.2892/2001<text:s/>(ΦΕΚ<text:s/>Α’<text:s/>46/01).</text:span></text:p>
      <text:p text:style-name="P8"><text:span text:style-name="T8_1">4.<text:s/>Τις<text:s/>διατάξεις<text:s/>της<text:s/>υπ’<text:s/>αριθμ.<text:s/>1079248/5521/0016<text:s/>21-07-2008<text:s/>Α.Υ.Ο.Ο.<text:s/>(ΦΕΚ<text:s/>Β’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9"><text:span text:style-name="T9_1">5.<text:s/>Την<text:s/>υπ’<text:s/>αριθμ.<text:s/>ΔΕΦΚ<text:s/>Α<text:s/>5007302<text:s/>ΕΞ2013/26-02-2013<text:s/>κοινή<text:s/>υπουργική<text:s/>απόφαση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ΕΚ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0"><text:span text:style-name="T10_1">6.<text:s/>Τις<text:s/>υπ’<text:s/>αριθμ.<text:s/>ΔΕΦΚ<text:s/>Α<text:s/>5023619<text:s/>ΕΞ2013/20-06-2013<text:s/>(ΦΕΚ<text:s/>1605/Β’)<text:s/>και<text:s/>ΔΕΦΚ<text:s/>Α<text:s/>5034466<text:s/>ΕΞ<text:s/>2013/25-09-2013<text:s/>κοινές<text:s/>υπουργικές<text:s/>αποφάσεις<text:s/>(ΦΕΚ<text:s/>2439/Β’)<text:s/>που<text:s/>τροποποιούν<text:s/>την<text:s/>προαναφερόμενη<text:s/>κοινή<text:s/>υπουργική<text:s/>απόφαση,<text:s/>όπως<text:s/>αναφέρεται<text:s/>στην<text:s/>ανωτέρω<text:s/>παράγραφο<text:s/>5.</text:span></text:p>
      <text:p text:style-name="P11"><text:span text:style-name="T11_1">7.<text:s/>Την<text:s/>αρ.<text:s/>πρωτ.<text:s/>Δ6Α1121589ΕΞ2013/31-07-2013<text:s/>(ΦΕΚ<text:s/>1908/Β’)<text:s/>Απόφασης<text:s/>περί<text:s/>σύστασης<text:s/>οργανικών<text:s/>μονάδων<text:s/>στη<text:s/>Γενική<text:s/>Γραμματεία<text:s/>Δημοσίων<text:s/>Εσόδων<text:s/>και<text:s/>καθορισμός<text:s/>της<text:s/>εσωτερικής<text:s/>διάρθρωσης<text:s/>και<text:s/>των<text:s/>αρμοδιοτήτων<text:s/>αυτών.</text:span></text:p>
      <text:p text:style-name="P12"><text:span text:style-name="T12_1">8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9.<text:s/>Το<text:s/>Π.Δ.<text:s/>185/2009<text:s/>(ΦΕΚ<text:s/>213/Α’)<text:s/>περί<text:s/>ανασύστασης<text:s/>του<text:s/>Υπουργείου<text:s/>Οικονομικών<text:s/>και<text:s/>το<text:s/>Π.Δ<text:s/>189/2009<text:s/>(ΦΕΚ<text:s/>221/Α’)<text:s/>«Καθορισμός<text:s/>και<text:s/>ανακατανομή<text:s/>αρμοδιοτήτων<text:s/>των<text:s/>Υπουργείων».</text:span></text:p>
      <text:p text:style-name="P14"><text:span text:style-name="T14_1">10.<text:s/>Το<text:s/>Π.Δ.<text:s/>90/2012<text:s/>(ΦΕΚ<text:s/>144/Α’)<text:s/>περί<text:s/>διορισμού<text:s/>Υπουργού<text:s/>και<text:s/>Υφυπουργών.</text:span></text:p>
      <text:p text:style-name="P15"><text:span text:style-name="T15_1">11.<text:s/>Την<text:s/>αριθ.<text:s/>Y48/9-7-2012<text:s/>Απόφαση<text:s/>(ΦΕΚ<text:s/>2105/Β’)<text:s/>περί<text:s/>ανάθεσης<text:s/>αρμοδιοτήτων<text:s/>στον<text:s/>Αναπληρωτή<text:s/>Υπουργό<text:s/>Οικονομικών<text:s/>Χρήστο<text:s/>Σταϊκούρα.</text:span></text:p>
      <text:p text:style-name="P16"><text:span text:style-name="T16_1">12.<text:s/>Την<text:s/>αριθ.<text:s/>07927<text:s/>ΕΞ/19-9-2012<text:s/>Απόφαση<text:s/>(ΦΕΚ<text:s/>2574/<text:s/>Β’)<text:s/>περί<text:s/>ανάθεσης<text:s/>αρμοδιοτήτων<text:s/>στον<text:s/>Υφυπουργό<text:s/>Οικονομικών<text:s/>Γεώργιο<text:s/>Μαυραγάνη.</text:span></text:p>
      <text:p text:style-name="P17"><text:span text:style-name="T17_1">13.<text:s/>Την<text:s/>νέα<text:s/>εισήγηση<text:s/>της<text:s/>Διεύθυνσης<text:s/>Αγροτικής<text:s/>Πολιτικής<text:s/>και<text:s/>Τεκμηρίωσης<text:s/>του<text:s/>Υπουργείου<text:s/>Αγροτικής<text:s/>Ανάπτυξης<text:s/>και<text:s/>Τροφίμων<text:s/>(σχετικά<text:s/>τα<text:s/>αρ.<text:s/>πρωτ.<text:s/>1374/128876/24-10-2013<text:s/>και<text:s/>1665/152478/9-12-2013<text:s/>έγγραφά<text:s/>της),<text:s/>σύμφωνα<text:s/>με<text:s/>την<text:s/>οποία,<text:s/>μετά<text:s/>από<text:s/>πρόσθετες<text:s/>μελέτες,<text:s/>αναπροσαρμόζεται<text:s/>ο<text:s/>συντελεστής<text:s/>βαρύτητας<text:s/>ειδικών<text:s/>συνθηκών<text:s/>για<text:s/>το<text:s/>έτος<text:s/>2013,<text:s/>ανάλογα<text:s/>με<text:s/>τις<text:s/>κλιματικές<text:s/>συνθήκες<text:s/>(υψηλές<text:s/>βροχοπτώσεις,<text:s/>περίοδος<text:s/>ξηρασίας<text:s/>ή<text:s/>συνδυασμός<text:s/>και<text:s/>των<text:s/>δύο<text:s/>κ.λπ.).</text:span></text:p>
      <text:p text:style-name="P18"><text:span text:style-name="T18_1">14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Τροποποιούμε<text:s/>την<text:s/>υπ’<text:s/>αριθμ.<text:s/>ΔΕΦΚ<text:s/>Α<text:s/>5007302<text:s/>ΕΞ2013/<text:s/>26-02-2013<text:s/>κοινή<text:s/>υπουργική<text:s/>απόφαση<text:s/>(ΦΕΚ<text:s/>451/Β’)<text:s/></text:span></text:p>
      <text:p text:style-name="P20"><text:span text:style-name="T20_1"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,<text:s/>ως<text:s/>ακολούθως:</text:span></text:p>
      <text:p text:style-name="P21"><text:span text:style-name="T21_1">α)</text:span><text:span text:style-name="T21_2"><text:tab/></text:span><text:span text:style-name="T21_3">Το<text:s/>δεύτερο<text:s/>εδάφιο<text:s/>της<text:s/>παραγράφου<text:s/>3<text:s/>του<text:s/>άρθρου<text:s/>2<text:s/>αντικαθίσταται<text:s/>ως<text:s/>εξής:</text:span></text:p>
      <text:p text:style-name="P22"><text:span text:style-name="T22_1">«Για<text:s/>το<text:s/>έτος<text:s/>2013<text:s/>ο<text:s/>συντελεστής<text:s/>αυτός<text:s/>λαμβάνει<text:s/>την<text:s/>τιμή<text:s/>1,42».</text:span></text:p>
      <text:p text:style-name="P23"><text:span text:style-name="T23_1">β)</text:span><text:span text:style-name="T23_2"><text:tab/></text:span><text:span text:style-name="T23_3">Όπου<text:s/>στο<text:s/>κείμενο<text:s/>της<text:s/>Απόφασης<text:s/>αναφέρεται<text:s/>η<text:s/>30η<text:s/>Διεύθυνση<text:s/>της<text:s/>Γενικής<text:s/>Γραμματείας<text:s/>Πληροφοριακών<text:s/>Συστημάτων<text:s/>(Δ30)<text:s/>νοείται<text:s/>η<text:s/>Διεύθυνση<text:s/>Ηλεκτρονικής<text:s/>Διακυβέρνησης<text:s/>της<text:s/>Γενικής<text:s/>Γραμματείας<text:s/>Δημοσίων<text:s/>Εσόδων.<text:s/>γ)<text:s/>Το<text:s/>δεύτερο<text:s/>εδάφιο<text:s/>της<text:s/>παραγράφου<text:s/>3<text:s/>του<text:s/>άρθρου<text:s/>3<text:s/>αντικαθίσταται<text:s/>ως<text:s/>εξής:</text:span></text:p>
      <text:p text:style-name="P24"><text:span text:style-name="T24_1">«Η<text:s/>Διεύθυνση<text:s/>Ηλεκτρονικής<text:s/>Διακυβέρνησης,<text:s/>ως<text:s/>αρμόδια<text:s/>για<text:s/>την<text:s/>επιστροφή<text:s/>υπηρεσία,<text:s/>αποστέλλει<text:s/>τελική<text:s/>συγκεντρωτική<text:s/>κατάσταση<text:s/>των<text:s/>δικαιούχων<text:s/>προσώπων<text:s/>των<text:s/>παραγράφων<text:s/>1<text:s/>και<text:s/>3<text:s/>του<text:s/>άρθρου<text:s/>1<text:s/>της<text:s/>παρούσης,<text:s/>με<text:s/>προσδιορισμένα<text:s/>τα<text:s/>προς<text:s/>επιστροφή<text:s/>ποσά,<text:s/>στη<text:s/>Δ24<text:s/>για<text:s/>τη<text:s/>διενέργεια<text:s/>της<text:s/>πληρωμής.»</text:span></text:p>
      <text:p text:style-name="P25"><text:span text:style-name="T25_1">δ)</text:span><text:span text:style-name="T25_2"><text:tab/></text:span><text:span text:style-name="T25_3">Στο<text:s/>έκτο<text:s/>εδάφιο<text:s/>της<text:s/>παραγράφου<text:s/>3<text:s/>του<text:s/>άρθρου<text:s/>3,<text:s/>η<text:s/>Γ.Γ.Π.Σ.<text:s/>αντικαθίσταται<text:s/>από<text:s/>τη<text:s/>Διεύθυνση<text:s/>Ηλεκτρονικής<text:s/>Διακυβέρνησης<text:s/>της<text:s/>Γ.Γ.Δ.Ε.</text:span></text:p>
      <text:p text:style-name="P26"><text:span text:style-name="T26_1">2.<text:s/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1<text:s/>Δεκεμβρίου<text:s/>2013</text:span></text:p>
      <text:p text:style-name="P29"><text:span text:style-name="T29_1">ΟΙ<text:s/>ΥΠΟΥΡΓΟΙ</text:span></text:p>
      <text:p text:style-name="P30"><text:span text:style-name="T30_1">ΑΝΑΠΛΗΡΩΤΗΣ<text:s/>ΥΠΟΥΡΓΟΣ</text:span></text:p>
      <text:p text:style-name="P31"><text:span text:style-name="T31_1">ΟΙΚΟΝΟΜΙΚΩΝ<text:s/>ΥΦΥΠΟΥΡΓΟΣ<text:s/>ΟΙΚΟΝΟΜΙΚΩΝ</text:span></text:p>
      <text:p text:style-name="P32"><text:span text:style-name="T32_1">ΧΡΗΣΤΟΣΣΤΑΪΚΟΥΡΑΣ<text:s/>ΓΕΩΡΓΙΟΣΜΑΥΡΑΓΑΝΗΣ</text:span></text:p>
      <text:p text:style-name="P33"><text:span text:style-name="T33_1">ΑΓΡΟΤΙΚΗΣ<text:s/>ΑΝΑΠΤΥΞΗΣ<text:s/>ΚΑΙ<text:s/>ΤΡΟΦΙΜΩΝ</text:span></text:p>
      <text:p text:style-name="P34"><text:span text:style-name="T34_1">ΑΘΑΝΑΣΙΟΣΤΣΑΥΤ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