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</office:automatic-styles>
  <office:body>
    <office:text>
      <text:p text:style-name="P1"><text:span text:style-name="T1_1">Αριθμ.<text:s/>2/107929/0026/1.12.2013</text:span></text:p>
      <text:p text:style-name="P2"><text:span text:style-name="T2_1">Καθορισμός<text:s/>διαδικασίας<text:s/>και<text:s/>λοιπών<text:s/>τεχνικών<text:s/>λεπτομερειών<text:s/>για<text:s/>την<text:s/>πληρωμή<text:s/>των<text:s/>δημόσιων<text:s/>δαπανών<text:s/>από<text:s/>τις<text:s/>Υπηρεσίες<text:s/>Δημοσιονομικού<text:s/>Ελέγχου<text:s/>(Υ.Δ.Ε.)</text:span></text:p>
      <text:p text:style-name="P3"><text:span text:style-name="T3_1">Αριθμ.<text:s/>2/107929/0026</text:span></text:p>
      <text:p text:style-name="P4"><text:span text:style-name="T4_1">(ΦΕΚ<text:s/>Β'<text:s/>3172/13-12-2013)</text:span></text:p>
      <text:p text:style-name="P5"><text:span text:style-name="T5_1">Ο<text:s/>ΑΝΑΠΛΗΡΩΤΗΣ<text:s/>ΥΠΟΥΡΓΟΣ<text:s/>ΚΑΙ<text:s/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α)<text:s/>Τις<text:s/>διατάξεις:</text:span></text:p>
      <text:p text:style-name="P8"><text:span text:style-name="T8_1">α)</text:span><text:span text:style-name="T8_2"><text:tab/></text:span><text:span text:style-name="T8_3">των<text:s/>άρθρων<text:s/>26<text:s/>παρ.<text:s/>1<text:s/>και<text:s/>29<text:s/>παρ.<text:s/>7β<text:s/>του<text:s/>ν.<text:s/>2362/1995<text:s/>«Περί<text:s/>Δημόσιου<text:s/>Λογιστικού,<text:s/>ελέγχου<text:s/>και<text:s/>δαπανών<text:s/>του<text:s/>Κράτους<text:s/>και<text:s/>άλλες<text:s/>διατάξεις»<text:s/>(Α'<text:s/>247),<text:s/>όπως<text:s/>συμπληρώθηκαν<text:s/>και<text:s/>τροποποιήθηκαν<text:s/>αντίστοιχα<text:s/>με<text:s/>τα<text:s/>άρθρα<text:s/>26<text:s/>του<text:s/>ν.<text:s/>3871/2010<text:s/>(Α'<text:s/>141)<text:s/>και<text:s/>28<text:s/>παρ.<text:s/>1β<text:s/>του<text:s/>ν.<text:s/>4151/2013<text:s/>(Α'<text:s/>103).</text:span></text:p>
      <text:p text:style-name="P9"><text:span text:style-name="T9_1">β)</text:span><text:span text:style-name="T9_2"><text:tab/></text:span><text:span text:style-name="T9_3">Του<text:s/>άρθρου<text:s/>60<text:s/>παρ.<text:s/>1,<text:s/>επίσης,<text:s/>του<text:s/>ν.<text:s/>2362/1995,<text:s/>όπως<text:s/>αντικαταστάθηκε<text:s/>με<text:s/>το<text:s/>άρθρο<text:s/>50<text:s/>παρ.<text:s/>5<text:s/>του<text:s/>ν.<text:s/>3943/2011<text:s/>(Α'<text:s/>66)<text:s/>και<text:s/>του<text:s/>άρθρου<text:s/>76Β<text:s/>του<text:s/>ίδιου<text:s/>νόμου,<text:s/>όπως<text:s/>προστέθηκε<text:s/>με<text:s/>τα<text:s/>άρθρα<text:s/>44<text:s/>του<text:s/>ν.<text:s/>3871/2010<text:s/>(Α'<text:s/>141)<text:s/>και<text:s/>45<text:s/>παρ.<text:s/>1δ<text:s/>του<text:s/>ν.<text:s/>3943/2011<text:s/>(Α'<text:s/>66).</text:span></text:p>
      <text:p text:style-name="P10"><text:span text:style-name="T10_1">γ)</text:span><text:span text:style-name="T10_2"><text:tab/></text:span><text:span text:style-name="T10_3">Του<text:s/>άρθρου<text:s/>90<text:s/>του<text:s/>Κώδικ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.</text:span></text:p>
      <text:p text:style-name="P11"><text:span text:style-name="T11_1">δ)</text:span><text:span text:style-name="T11_2"><text:tab/></text:span><text:span text:style-name="T11_3">Τις<text:s/>διατάξεις<text:s/>του<text:s/>ν.δ.<text:s/>356/1974,<text:s/>«<text:s/>Περί<text:s/>Κώδικος<text:s/>Εισπράξεων<text:s/>Δημοσίων<text:s/>Εσόδων»<text:s/>(Α'<text:s/>90),<text:s/>όπως<text:s/>ισχύουν.</text:span></text:p>
      <text:p text:style-name="P12"><text:span text:style-name="T12_1">2.<text:s/>Την<text:s/>υπ'<text:s/>αριθ.<text:s/>Υ48/9-7-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'<text:s/>2105).</text:span></text:p>
      <text:p text:style-name="P13"><text:span text:style-name="T13_1">3.<text:s/>Την<text:s/>υπ'<text:s/>αριθ.<text:s/>ΥΠΟΙΚ<text:s/>07927<text:s/>ΕΞ/19-9-2012<text:s/>«Ανάθεση<text:s/>αρμοδιοτήτων<text:s/>στον<text:s/>Υφυπουργό<text:s/>Οικονομικών<text:s/>Γεώργιο<text:s/>Μαυραγάνη»<text:s/>(Β'<text:s/>2574).</text:span></text:p>
      <text:p text:style-name="P14"><text:span text:style-name="T14_1">4.<text:s/>Την<text:s/>υπ'<text:s/>αριθ.<text:s/>2302/25-11-2013<text:s/>εισήγηση<text:s/>της<text:s/>Επιτροπής<text:s/>Λογιστικής<text:s/>Τυποποίησης<text:s/>και<text:s/>Ελέγχων.</text:span></text:p>
      <text:p text:style-name="P15"><text:span text:style-name="T15_1">5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16"><text:span text:style-name="T16_1">6.<text:s/>Την<text:s/>υφιστάμενη<text:s/>υπηρεσιακή<text:s/>ανάγκη<text:s/>για<text:s/>το<text:s/>λεπτομερή<text:s/>καθορισμό<text:s/>των<text:s/>νέων<text:s/>διαδικασιών<text:s/>εξόφλησης<text:s/>των<text:s/>χρηματικών<text:s/>ενταλμάτων<text:s/>που<text:s/>εκδίδονται<text:s/>για<text:s/>την<text:s/>πληρωμή<text:s/>των<text:s/>δημόσιων<text:s/>δαπανών,<text:s/>μετά<text:s/>τη<text:s/>σχετική<text:s/>τροποποίηση<text:s/>του<text:s/>δημοσιονομικού<text:s/>κανονισμού,<text:s/></text:span></text:p>
      <text:p text:style-name="P17"><text:span text:style-name="T17_1">αποφασίζουμε:</text:span></text:p>
      <text:h text:style-name="P18" text:outline-level="6"><text:span text:style-name="T18_1">Άρθρο<text:s/>1</text:span></text:h>
      <text:h text:style-name="P19" text:outline-level="6"><text:span text:style-name="T19_1">Διαδικασία<text:s/>Εξόφλησης<text:s/>Χρηματικών<text:s/>Ενταλμάτων</text:span></text:h>
      <text:p text:style-name="P20"><text:span text:style-name="T20_1">1.</text:span><text:span text:style-name="T20_2"><text:s/>Καθορίζουμε<text:s/>τη<text:s/>διαδικασία<text:s/>εξόφλησης<text:s/>Χρηματικών<text:s/>Ενταλμάτων<text:s/>που<text:s/>εκδίδονται<text:s/>από<text:s/>τις<text:s/>αρμόδιες<text:s/>Υπηρεσίες<text:s/>Δημοσιονομικού<text:s/>Ελέγχου<text:s/>(Υ.Δ.Ε.),<text:s/>ως<text:s/>ακολούθως:</text:span></text:p>
      <text:p text:style-name="P21"><text:span text:style-name="T21_1">α.<text:s/>Μετά<text:s/>την<text:s/>έκδοση<text:s/>του<text:s/>χρηματικού<text:s/>εντάλματος,<text:s/>από<text:s/>το<text:s/>αρμόδιο<text:s/>Τμήμα/Γραφείο<text:s/>εκκαθάρισης<text:s/>δαπανών<text:s/>και<text:s/>τη<text:s/>θεώρησή<text:s/>του<text:s/>από<text:s/>το<text:s/>Ε.Σ.<text:s/>στις<text:s/>προβλεπόμενες<text:s/>περιπτώσεις,<text:s/>διενεργείται<text:s/>έλεγχος<text:s/>ως<text:s/>προς<text:s/>τα<text:s/>εξωτερικά<text:s/>στοιχεία<text:s/>γνησιότητας<text:s/>και<text:s/>εγκυρότητας<text:s/>του<text:s/>εντάλματος<text:s/>από<text:s/>το<text:s/>Τμήμα/Γραφείο<text:s/>Λογιστικού.<text:s/>Μετά<text:s/>την<text:s/>πιστοποίηση<text:s/>της<text:s/>ορθής<text:s/>έκδοσης<text:s/>του<text:s/>Χ.Ε.<text:s/>και<text:s/>την<text:s/>ενημέρωση<text:s/>του<text:s/>ηλεκτρονικού<text:s/>σώματος<text:s/>αυτού<text:s/>με<text:s/>τα<text:s/>στοιχεία<text:s/>τυχόν<text:s/>κατασχέσεων<text:s/>ή/και<text:s/>εκχωρήσεων<text:s/>και<text:s/>συμψηφιστέων<text:s/>ποσών<text:s/>παρέχεται<text:s/>στο<text:s/>ΟΠΣΔΠ<text:s/>η<text:s/>τελική<text:s/>έγκριση<text:s/>προς<text:s/>πληρωμή<text:s/>της<text:s/>δαπάνης.</text:span></text:p>
      <text:p text:style-name="P22"><text:span text:style-name="T22_1">Σε<text:s/>περίπτωση<text:s/>διαπίστωσης<text:s/>λαθών<text:s/>το<text:s/>Χ.Ε.<text:s/>ακυρώνεται<text:s/>και<text:s/>επανεκκινείται<text:s/>η<text:s/>διαδικασία<text:s/>έκδοσης<text:s/>νέου.<text:s/>Σε<text:s/>περίπτωση<text:s/>που<text:s/>κατά<text:s/>το<text:s/>ενδιάμεσο<text:s/>διάστημα,<text:s/>ήτοι<text:s/>μεταξύ<text:s/>της<text:s/>έκδοσης<text:s/>του<text:s/>Χ.Ε.<text:s/>και<text:s/>της<text:s/>αποστολής<text:s/>των<text:s/>στοιχείων<text:s/>του<text:s/>στην<text:s/>οικεία<text:s/>Δ.Ο.Υ.<text:s/>για<text:s/>τυχόν<text:s/>συμψηφισμούς,<text:s/>περιέλθουν<text:s/>στην<text:s/>Υπηρεσία<text:s/>νέες<text:s/>εκχωρήσεις<text:s/>ή/και<text:s/>κατασχέσεις,<text:s/>διενεργούνται<text:s/>οι<text:s/>αναγκαίες<text:s/>προσαρμογές<text:s/>στα<text:s/>ηλεκτρονικά<text:s/>στοιχεία<text:s/>του<text:s/>Χ.Ε.</text:span></text:p>
      <text:p text:style-name="P23"><text:span text:style-name="T23_1">β.<text:s/>Η<text:s/>εξόφληση<text:s/>του<text:s/>Χ.Ε.<text:s/>διενεργείται<text:s/>με<text:s/>ηλεκτρονική<text:s/>Εντολή<text:s/>Μεταφοράς<text:s/>και<text:s/>Πίστωσης<text:s/>Λογαριασμού<text:s/>που<text:s/>δημιουργείται<text:s/>στο<text:s/>ΟΠΣΔΠ,<text:s/>από<text:s/>τον<text:s/>αρμόδιο<text:s/>υπάλληλο<text:s/>του<text:s/>Λογιστικού<text:s/>Τμήματος<text:s/>ή<text:s/>Γραφείου<text:s/>και<text:s/>πίστωση<text:s/>του/<text:s/>των<text:s/>πληρωτέου/ων<text:s/>ποσού<text:s/>στον<text:s/>τραπεζικό<text:s/>λογαριασμό<text:s/>που<text:s/>δηλώθηκε<text:s/>από<text:s/>τους<text:s/>τελικούς<text:s/>δικαιούχους.<text:s/>Η<text:s/>εντολή<text:s/>αυτή<text:s/>αποστέλλεται<text:s/>μέσω<text:s/>διεπαφής<text:s/>στην<text:s/>Τράπεζα<text:s/>της<text:s/>Ελλάδος<text:s/>(ΤτΕ)<text:s/>για<text:s/>εκτέλεση<text:s/>[πίστωση<text:s/>του<text:s/>Τραπεζικού<text:s/>Λογαριασμού<text:s/>του<text:s/>δικαιούχου<text:s/>με<text:s/>χρέωση<text:s/>του<text:s/>λογαριασμού<text:s/>200<text:s/>«Ε.Δ.<text:s/>-<text:s/>Συγκέντρωση<text:s/>Εισπράξεων<text:s/>και<text:s/>Πληρωμών»,<text:s/>υπολογαριασμός<text:s/>200207].</text:span></text:p>
      <text:p text:style-name="P24"><text:span text:style-name="T24_1">Στην<text:s/>Εντολή<text:s/>Μεταφοράς<text:s/>και<text:s/>Πίστωσης<text:s/>Λογαριασμού<text:s/>περιλαμβάνεται<text:s/>το<text:s/>ονοματεπώνυμο<text:s/>ή<text:s/>επωνυμία<text:s/>του<text:s/>δικαιούχου<text:s/>ως<text:s/>έχει<text:s/>στο<text:s/>Χ.Ε.<text:s/>και<text:s/>όχι<text:s/>τυχόν<text:s/>εκπρόσωπών<text:s/>του.<text:s/>Εξαιρούνται<text:s/>οι<text:s/>περιπτώσεις<text:s/>κατασχέσεων<text:s/>και<text:s/>εκχωρήσεων,<text:s/>όπως<text:s/>και<text:s/>των<text:s/>εταιρειών<text:s/>που<text:s/>λύονται<text:s/>και<text:s/>βρίσκονται<text:s/>σε<text:s/>εκκαθάριση<text:s/>και<text:s/>δεν<text:s/>υπάρχει<text:s/>λογαριασμός<text:s/>με<text:s/>την<text:s/>επωνυμία<text:s/>τους.</text:span></text:p>
      <text:p text:style-name="P25"><text:span text:style-name="T25_1">Κάθε<text:s/>ηλεκτρονική<text:s/>εντολή<text:s/>αποτελεί<text:s/>για<text:s/>την<text:s/>ΤτΕ<text:s/>εντολή<text:s/>πληρωμής<text:s/>και<text:s/>εκτελείται<text:s/>μετά<text:s/>από<text:s/>συστημικό<text:s/>έλεγχό<text:s/>της<text:s/>αυτόματα,<text:s/>χωρίς<text:s/>παρεμβάσεις,<text:s/>παρεχομένης<text:s/>προς<text:s/>τούτο,<text:s/>σχετικής<text:s/>ηλεκτρονικής<text:s/>επιβεβαίωσης.<text:s/>Ειδικότερα<text:s/>ο<text:s/>πιστοποιημένος<text:s/>χρήστης<text:s/>-<text:s/>υπάλληλος<text:s/>της<text:s/>αρμόδιας<text:s/>ΥΔΕ<text:s/>αναζητεί,<text:s/>μέσω<text:s/>ΟΠΣΔΠ,<text:s/>ηλεκτρονική<text:s/>επιβεβαίωση<text:s/>της<text:s/>ΤτΕ<text:s/>για<text:s/>την<text:s/>ολοκλήρωση<text:s/>της<text:s/>συναλλαγής.<text:s/>Τα<text:s/>αναλυτικά<text:s/>στοιχεία<text:s/>πίστωσης<text:s/>του<text:s/>λογ/σμού<text:s/>του<text:s/>δικαιούχου,<text:s/>το<text:s/>ποσό<text:s/>καταβολής<text:s/>και<text:s/>ο<text:s/>χρόνος<text:s/>ολοκλήρωσης<text:s/>της<text:s/>συναλλαγής<text:s/>(χρονοσήμανση<text:s/>σε<text:s/>επίπεδο<text:s/>ημέρας)<text:s/>σύμφωνα<text:s/>με<text:s/>τις<text:s/>προδιαγραφές<text:s/>λειτουργίας<text:s/>του<text:s/>Συστήματος<text:s/>των<text:s/>Διεπαφών<text:s/>είναι<text:s/>διαθέσιμα<text:s/>στο<text:s/>ΟΠΣΔΠ<text:s/>και<text:s/>η<text:s/>εκτύπωσή<text:s/>τους<text:s/>επέχει<text:s/>θέση<text:s/>επιβεβαίωσης<text:s/>της<text:s/>πληρωμής<text:s/>(extrait<text:s/>τραπεζικής<text:s/>συναλλαγής).<text:s/>Αντίγραφο<text:s/>του<text:s/>εν<text:s/>λόγω<text:s/>αποδεικτικού<text:s/>εκτέλεσης<text:s/>της<text:s/>Εντολής<text:s/>Μεταφοράς<text:s/>και<text:s/>Πίστωσης<text:s/>Λογαριασμού<text:s/>επισυνάπτεται<text:s/>τόσο<text:s/>στο<text:s/>πρωτότυπο<text:s/>του<text:s/>Χ.Ε.<text:s/>που<text:s/>αποστέλλεται<text:s/>μετά<text:s/>των<text:s/>δικαιολογητικών<text:s/>εξόφλησης<text:s/>στην<text:s/>αρμόδια<text:s/>για<text:s/>την<text:s/>άσκηση<text:s/>του<text:s/>κατασταλτικού<text:s/>ελέγχου<text:s/>Υπηρεσία<text:s/>του<text:s/>Ελεγκτικού<text:s/>Συνεδρίου<text:s/>(Ε.Σ.),<text:s/>όσο<text:s/>και<text:s/>στο<text:s/>«ΣΤΕΛΕΧΟΣ»<text:s/>του<text:s/>Χ.Ε.<text:s/>που<text:s/>φυλάσσεται<text:s/>από<text:s/>την<text:s/>οικεία<text:s/>Υ.Δ.Ε.</text:span></text:p>
      <text:p text:style-name="P26"><text:span text:style-name="T26_1">γ.<text:s/>Με<text:s/>την<text:s/>ίδια<text:s/>Εντολή<text:s/>Μεταφοράς<text:s/>και<text:s/>Πίστωσης<text:s/>Λογαριασμού<text:s/>αποδίδονται<text:s/>και<text:s/>οι<text:s/>κρατήσεις<text:s/>υπέρ<text:s/>τρίτων,<text:s/>που<text:s/>έχουν<text:s/>υπολογιστεί<text:s/>και<text:s/>αναγράφονται<text:s/>επί<text:s/>των<text:s/>εκδιδόμενων<text:s/>Χ.Ε.</text:span></text:p>
      <text:p text:style-name="P27"><text:span text:style-name="T27_1">δ.<text:s/>Τα<text:s/>παρακρατημένα<text:s/>υπέρ<text:s/>του<text:s/>Δημοσίου<text:s/>ποσά<text:s/>και<text:s/>τα<text:s/>ποσά<text:s/>(μέρος<text:s/>ή/και<text:s/>το<text:s/>σύνολο)<text:s/>της<text:s/>απαιτήσεως<text:s/>των<text:s/>τελικών<text:s/>δικαιούχων<text:s/>του<text:s/>χρηματικού<text:s/>εντάλματος<text:s/>που<text:s/>τυχόν<text:s/>συμψηφίζονται<text:s/>με<text:s/>οφειλές<text:s/>τους<text:s/>προς<text:s/>το<text:s/>ελληνικό<text:s/>δημόσιο<text:s/>δεν<text:s/>περιλαμβάνονται<text:s/>στην<text:s/>Εντολή<text:s/>Μεταφοράς<text:s/>και<text:s/>Πίστωσης<text:s/>Λογαριασμού<text:s/>και<text:s/>εμφανίζονται<text:s/>κατά<text:s/>περίπτωση<text:s/>στους<text:s/>αντίστοιχους<text:s/>λογαριασμούς<text:s/>λογιστικής<text:s/>καθώς<text:s/>και<text:s/>στον<text:s/>απολογισμό,<text:s/>ισολογισμό<text:s/>και<text:s/>τις<text:s/>λοιπές<text:s/>χρηματοοικονομικές<text:s/>καταστάσεις<text:s/>του<text:s/>Κράτους<text:s/>με<text:s/>τη<text:s/>λογιστικοποίηση<text:s/>της<text:s/>πληρωμής.</text:span></text:p>
      <text:p text:style-name="P28"><text:span text:style-name="T28_1">ε.<text:s/>Οι<text:s/>εντολές<text:s/>μεταφοράς<text:s/>αποστέλλονται,<text:s/>περιοδικά<text:s/>εντός<text:s/>της<text:s/>ημέρας,<text:s/>προς<text:s/>την<text:s/>ΤτΕ<text:s/>μέσω<text:s/>διεπαφής<text:s/>των<text:s/>πληροφοριακών<text:s/>συστημάτων<text:s/>εντολέως<text:s/>(ΟΠΣΔΠ)<text:s/>και<text:s/>αποδέκτη<text:s/>της<text:s/>εντολής<text:s/>(ΤτΕ).</text:span></text:p>
      <text:p text:style-name="P29"><text:span text:style-name="T29_1">στ.<text:s/>Σε<text:s/>περίπτωση<text:s/>μη<text:s/>επιτυχούς<text:s/>παραλαβής<text:s/>της<text:s/>ηλεκτρονικής<text:s/>Εντολής<text:s/>Μεταφοράς<text:s/>και<text:s/>Πίστωσης<text:s/>Λογαριασμού,<text:s/>η<text:s/>ΤτΕ<text:s/>ενημερώνει<text:s/>σχετικά<text:s/>το<text:s/>ΟΠΣΔΠ<text:s/>μέσω<text:s/>ηλεκτρονικού<text:s/>απαντητικού<text:s/>αρχείου.<text:s/>Στην<text:s/>περίπτωση<text:s/>αυτή<text:s/>η<text:s/>σχετική<text:s/>Εντολή<text:s/>Μεταφοράς<text:s/>και<text:s/>Πίστωσης<text:s/>Λογαριασμού<text:s/>ακυρώνεται<text:s/>και<text:s/>μετά<text:s/>από<text:s/>σχετικό<text:s/>έλεγχο<text:s/>παράγεται<text:s/>στο<text:s/>ΟΠΣΔΠ<text:s/>νέα<text:s/>εντολή,<text:s/>που<text:s/>αποστέλλεται,<text:s/>επίσης,<text:s/>στην<text:s/>ΤτΕ.</text:span></text:p>
      <text:p text:style-name="P30"><text:span text:style-name="T30_1">ζ.<text:s/>Σε<text:s/>περίπτωση<text:s/>μη<text:s/>επιτυχούς<text:s/>ολοκλήρωσης<text:s/>της<text:s/>ανωτέρω<text:s/>ηλεκτρονικής<text:s/>εντολής<text:s/>η<text:s/>ΤτΕ<text:s/>ενημερώνει<text:s/>το<text:s/>ΟΠΣΔΠ<text:s/>μέσω<text:s/>ηλεκτρονικού<text:s/>απαντητικού<text:s/>αρχείου<text:s/>για<text:s/>το<text:s/>λόγο<text:s/>της<text:s/>μη<text:s/>ολοκλήρωσης<text:s/>της<text:s/>συναλλαγής<text:s/>οπότε<text:s/>και<text:s/>διενεργούνται<text:s/>οι<text:s/>αναγκαίες<text:s/>λογιστικές<text:s/>τακτοποιήσεις.</text:span></text:p>
      <text:p text:style-name="P31"><text:span text:style-name="T31_1">η.<text:s/>Κατά<text:s/>την<text:s/>ημερομηνία<text:s/>valeur<text:s/>πραγματοποιείται<text:s/>η<text:s/>λογιστικοποίηση<text:s/>της<text:s/>εξόφλησης<text:s/>του<text:s/>Χ.Ε.<text:s/>και<text:s/>των<text:s/>παρακρατουμένων<text:s/>υπέρ<text:s/>του<text:s/>Δημοσίου<text:s/>ποσών<text:s/>και<text:s/>μεταβάλλεται<text:s/>η<text:s/>κατάσταση<text:s/>του<text:s/>Χ.Ε.<text:s/>στο<text:s/>ΟΠΣΔΠ<text:s/>από<text:s/>«ΠΡΟΣ<text:s/>ΠΛΗΡΩΜΗ<text:s/>ΑΠΟ<text:s/>ΤτΕ»<text:s/>σε<text:s/>«ΕΞΟΦΛΗΜΕΝΟ».</text:span></text:p>
      <text:p text:style-name="P32"><text:span text:style-name="T32_1">θ.<text:s/>Για<text:s/>την<text:s/>εξόφληση<text:s/>των<text:s/>Χ.Ε.<text:s/>ενημερώνεται<text:s/>αυτόματα<text:s/>το<text:s/>Μητρώο<text:s/>Δεσμεύσεων<text:s/>και<text:s/>μέσω<text:s/>ηλεκτρονικού<text:s/>μηνύματος<text:s/>ο<text:s/>δικαιούχος.</text:span></text:p>
      <text:h text:style-name="P33" text:outline-level="6"><text:span text:style-name="T33_1">Άρθρο<text:s/>2</text:span></text:h>
      <text:h text:style-name="P34" text:outline-level="6"><text:span text:style-name="T34_1">Επιστροφές<text:s/>πληρωτέων<text:s/>ποσών.</text:span></text:h>
      <text:p text:style-name="P35"><text:span text:style-name="T35_1">1.</text:span><text:span text:style-name="T35_2"><text:s/>α.<text:s/>Τα<text:s/>πληρωτέα<text:s/>ποσά<text:s/>των<text:s/>Χ.Ε.<text:s/>που<text:s/>επιστρέφονται,<text:s/>ύστερα<text:s/>από<text:s/>τυχόν<text:s/>ανεπιτυχή<text:s/>εκτέλεση<text:s/>της<text:s/>Εντολής<text:s/>Μεταφοράς<text:s/>και<text:s/>Πίστωσης<text:s/>Λογαριασμού,<text:s/>από<text:s/>τις<text:s/>πληρώτριες<text:s/>τράπεζες,<text:s/>λόγω<text:s/>λανθασμένου<text:s/>ή<text:s/>κλειστού<text:s/>τραπεζικού<text:s/>λογαριασμού,<text:s/>κατατίθενται<text:s/>σε<text:s/>τραπεζικό<text:s/>λογαριασμό<text:s/>του<text:s/>ελληνικού<text:s/>δημοσίου<text:s/>που<text:s/>συστήνεται<text:s/>στο<text:s/>κεντρικό<text:s/>κατάστημα<text:s/>της<text:s/>ΤτΕ<text:s/>υπό<text:s/>την<text:s/>ομάδα<text:s/>234<text:s/>-<text:s/>Διάφοροι<text:s/>Ειδικοί<text:s/>λογαριασμοί<text:s/>Νο<text:s/>23/2341149800<text:s/>IBAN<text:s/>GR930100230000002341149800<text:s/>με<text:s/>τίτλο<text:s/>«Ε.Δ.-Υπουργείο<text:s/>Οικονομικών<text:s/>-<text:s/>Λογαριασμός<text:s/>παρακολούθησης<text:s/>επιστρεφόμενων<text:s/>ποσών<text:s/>κατά<text:s/>την<text:s/>εξόφληση<text:s/>χρηματικών<text:s/>ενταλμάτων,<text:s/>από<text:s/>τις<text:s/>ΥΔΕ».</text:span></text:p>
      <text:p text:style-name="P36"><text:span text:style-name="T36_1">β.<text:s/>Η<text:s/>παρακολούθηση<text:s/>του<text:s/>λογαριασμού<text:s/>ανατίθεται<text:s/>στη<text:s/>Δ24<text:s/>-<text:s/>Διεύθυνση<text:s/>Λογαριασμών<text:s/>Δημοσίου.</text:span></text:p>
      <text:p text:style-name="P37"><text:span text:style-name="T37_1">2.</text:span><text:span text:style-name="T37_2"><text:s/>Η<text:s/>κίνηση<text:s/>(χρεοπίστωση)<text:s/>του<text:s/>ανωτέρω<text:s/>λογαριασμού<text:s/>διενεργείται<text:s/>ως<text:s/>ακολούθως:</text:span></text:p>
      <text:p text:style-name="P38"><text:span text:style-name="T38_1">α.<text:s/>Πιστώνεται<text:s/>με<text:s/>τα<text:s/>ποσά<text:s/>που<text:s/>επιστρέφονται<text:s/>από<text:s/>τις<text:s/>πληρώτριες<text:s/>τράπεζες.</text:span></text:p>
      <text:p text:style-name="P39"><text:span text:style-name="T39_1">β.<text:s/>Χρεώνεται<text:s/>με<text:s/>τα:</text:span></text:p>
      <text:p text:style-name="P40"><text:span text:style-name="T40_1">(αα)<text:s/>ποσά<text:s/>της<text:s/>ειδικής<text:s/>εντολής<text:s/>εξόφλησης<text:s/>των<text:s/>δικαιούχων<text:s/>που<text:s/>εκδίδεται<text:s/>ύστερα<text:s/>από<text:s/>ενημέρωση<text:s/>της<text:s/>Τράπεζας<text:s/>της<text:s/>Ελλάδος,<text:s/>για<text:s/>τα<text:s/>επιστρεφόμενα<text:s/>πληρωτέα<text:s/>ποσά<text:s/>των<text:s/>δικαιούχων,</text:span></text:p>
      <text:p text:style-name="P41"><text:span text:style-name="T41_1">(ββ)<text:s/>τυχόν<text:s/>επιστρεφόμενα<text:s/>και<text:s/>μη<text:s/>καταβληθέντα<text:s/>στους<text:s/>δικαιούχους<text:s/>πληρωτέα<text:s/>ποσά<text:s/>προϊόντων<text:s/>χρηματικών<text:s/>ενταλμάτων,<text:s/>τα<text:s/>οποία<text:s/>παραγράφονται<text:s/>σύμφωνα<text:s/>με<text:s/>τις<text:s/>ισχύουσες<text:s/>διατάξεις,<text:s/>με<text:s/>ισόποση<text:s/>πίστωση<text:s/>του<text:s/>λογαριασμού<text:s/>του<text:s/>Ελληνικού<text:s/>Δημοσίου<text:s/>Νο<text:s/>200<text:s/>«Ε.Δ.-<text:s/>Συγκέντρωση<text:s/>Εισπράξεων<text:s/>και<text:s/>Πληρωμών/Υπολογαριασμός<text:s/>Νο<text:s/>200548<text:s/>-<text:s/>Λοιπά<text:s/>Έσοδα<text:s/>Τακτικού<text:s/>Προϋπολογισμού»<text:s/>και<text:s/>στη<text:s/>μερίδα<text:s/>του<text:s/>Γραφείου<text:s/>Συμψηφισμών,</text:span></text:p>
      <text:p text:style-name="P42"><text:span text:style-name="T42_1">Το<text:s/>Γραφείο<text:s/>Συμψηφισμών<text:s/>της<text:s/>Δ24<text:s/>-<text:s/>Διεύθυνσης<text:s/>Λογαριασμών<text:s/>του<text:s/>Δημοσίου<text:s/>του<text:s/>Γ.Λ.<text:s/>Κράτους<text:s/>με<text:s/>την<text:s/>αναγγελία<text:s/>της<text:s/>Τράπεζας<text:s/>της<text:s/>Ελλάδος<text:s/>για<text:s/>τη<text:s/>μεταφορά<text:s/>του<text:s/>ποσού<text:s/>στο<text:s/>λογαριασμό<text:s/>του<text:s/>Δημοσίου<text:s/>Νο<text:s/>200548<text:s/>το<text:s/>εμφανίζει<text:s/>στα<text:s/>έσοδα<text:s/>του<text:s/>Κρατικού<text:s/>Προϋπολογισμού<text:s/>υπό<text:s/>ΚΑΕ<text:s/>Εσόδου<text:s/>3919<text:s/>«Απρόβλεπτα<text:s/>έσοδα»<text:s/>και<text:s/>ενημερώνει<text:s/>τη<text:s/>Διεύθυνση<text:s/>Προϋπολογισμού<text:s/>Γενικής<text:s/>Κυβέρνησης.</text:span></text:p>
      <text:p text:style-name="P43"><text:span text:style-name="T43_1">(γγ)<text:s/>τυχόν<text:s/>αχρεωστήτως<text:s/>καταβληθέντα<text:s/>ποσά.</text:span></text:p>
      <text:p text:style-name="P44"><text:span text:style-name="T44_1">3.</text:span><text:span text:style-name="T44_2"><text:s/>Η<text:s/>Τράπεζα<text:s/>της<text:s/>Ελλάδος<text:s/>αποστέλλει,<text:s/>μηνιαία,<text:s/>στη<text:s/>Δ24<text:s/>-<text:s/>Δ/νση<text:s/>Λογαριασμών<text:s/>Δημοσίου/Τμήμα<text:s/>Α',<text:s/>μηχανογραφικό<text:s/>ή/και<text:s/>φυσικό<text:s/>(έγχαρτο)<text:s/>αντίγραφο<text:s/>κίνησης<text:s/>του<text:s/>ανωτέρω<text:s/>λογαριασμού,<text:s/>και<text:s/>στα<text:s/>Τμήματα<text:s/>Α'<text:s/>και<text:s/>Γ'<text:s/>της<text:s/>ανωτέρω<text:s/>Δ/νσης<text:s/>αντίγραφο<text:s/>της<text:s/>πίστωσης<text:s/>του<text:s/>λογαριασμού<text:s/>Νο<text:s/>200548<text:s/>για<text:s/>τη<text:s/>διενέργεια<text:s/>των<text:s/>σχετικών<text:s/>εγγραφών<text:s/>στη<text:s/>δημόσια<text:s/>ληψοδοσία.</text:span></text:p>
      <text:h text:style-name="P45" text:outline-level="6"><text:span text:style-name="T45_1">Άρθρο<text:s/>3</text:span></text:h>
      <text:h text:style-name="P46" text:outline-level="6"><text:span text:style-name="T46_1">Δικαιολογητικά<text:s/>εξόφλησης<text:s/>Χ.Ε.</text:span></text:h>
      <text:p text:style-name="P47"><text:span text:style-name="T47_1">Α.<text:s/>ΓΕΝΙΚΑ.</text:span></text:p>
      <text:p text:style-name="P48"><text:span text:style-name="T48_1">1.</text:span><text:span text:style-name="T48_2"><text:s/>Τα<text:s/>δικαιολογητικά<text:s/>εξόφλησης<text:s/>επισυνάπτονται<text:s/>στο<text:s/>πρωτότυπο<text:s/>του<text:s/>Χ.Ε.<text:s/>και<text:s/>αποστέλλονται<text:s/>μαζί<text:s/>με<text:s/>το<text:s/>αποδεικτικό<text:s/>εκτέλεσης<text:s/>της<text:s/>Εντολής<text:s/>Μεταφοράς<text:s/>και<text:s/>Πίστωσης<text:s/>Λογαριασμού<text:s/>στην<text:s/>αρμόδια<text:s/>για<text:s/>την<text:s/>άσκηση<text:s/>του<text:s/>κατασταλτικού<text:s/>ελέγχου<text:s/>Υπηρεσία<text:s/>του<text:s/>Ελεγκτικού<text:s/>Συνεδρίου.</text:span></text:p>
      <text:p text:style-name="P49"><text:span text:style-name="T49_1">2.</text:span><text:span text:style-name="T49_2"><text:s/>Τα<text:s/>δικαιολογητικά<text:s/>εξόφλησης<text:s/>θα<text:s/>προσκομίζονται<text:s/>στις<text:s/>Υ.Δ.Ε.<text:s/>μαζί<text:s/>με<text:s/>τα<text:s/>δικαιολογητικά<text:s/>έκδοσης<text:s/>του<text:s/>Χ.Ε.<text:s/>Εάν<text:s/>απαιτείται<text:s/>κάποιο<text:s/>νεώτερο<text:s/>χρονικά<text:s/>δικαιολογητικό,<text:s/>αυτό<text:s/>δύναται<text:s/>να<text:s/>προσκομίζεται<text:s/>μέχρι<text:s/>την<text:s/>αποστολή<text:s/>των<text:s/>στοιχείων<text:s/>εξόφλησης<text:s/>του<text:s/>Χ.Ε.<text:s/>στο<text:s/>TAXIS<text:s/>για<text:s/>συμψηφισμούς.</text:span></text:p>
      <text:p text:style-name="P50"><text:span text:style-name="T50_1">3.</text:span><text:span text:style-name="T50_2"><text:s/>Όλα<text:s/>τα<text:s/>δικαιολογητικά<text:s/>πρέπει<text:s/>να<text:s/>είναι<text:s/>πρωτότυπα.<text:s/>Γίνονται<text:s/>δεκτά<text:s/>και<text:s/>φωτοαντίγραφα,<text:s/>θεωρημένα<text:s/>από<text:s/>οποιαδήποτε<text:s/>Υπηρεσία,<text:s/>Αστυνομική,<text:s/>Δημοτική<text:s/>ή<text:s/>Κοινοτική<text:s/>Αρχή,<text:s/>Ν.Π.Δ.Δ.,<text:s/>Κ.Ε.Π.<text:s/>και<text:s/>δικηγόρους,<text:s/>με<text:s/>την<text:s/>προϋπόθεση<text:s/>ότι<text:s/>επ'<text:s/>αυτών<text:s/>φαίνεται<text:s/>η<text:s/>θεώρηση<text:s/>της<text:s/>εκδούσας<text:s/>αρχής.<text:s/>Η<text:s/>θεώρηση<text:s/>της<text:s/>εκδούσας<text:s/>αρχής<text:s/>πρέπει<text:s/>να<text:s/>φαίνεται<text:s/>ότι<text:s/>έγινε<text:s/>μέσα<text:s/>στο<text:s/>έτος<text:s/>εξόφλησης<text:s/>των<text:s/>τίτλων<text:s/>ή<text:s/>όπως<text:s/>κατά<text:s/>περίπτωση<text:s/>προαναφέρεται<text:s/>(π.χ.<text:s/>παλαιότερα<text:s/>καταστατικά<text:s/>εταιρειών).</text:span></text:p>
      <text:p text:style-name="P51"><text:span text:style-name="T51_1">4.</text:span><text:span text:style-name="T51_2"><text:s/>Τα<text:s/>ξενόγλωσσα<text:s/>έγγραφα<text:s/>πρέπει<text:s/>να<text:s/>προσκομίζονται<text:s/>μεταφρασμένα<text:s/>από<text:s/>την<text:s/>αρμόδια<text:s/>Υπηρεσία<text:s/>του<text:s/>Υπουργείου<text:s/>Εξωτερικών,<text:s/>της<text:s/>Περιφέρειας,<text:s/>από<text:s/>δικηγόρους,<text:s/>Πρεσβείες<text:s/>και<text:s/>Προξενεία,<text:s/>πιστοποιημένοι<text:s/>μεταφραστές,<text:s/>νόμιμα<text:s/>θεωρημένα<text:s/>και<text:s/>με<text:s/>βεβαίωση<text:s/>επί<text:s/>αυτών<text:s/>για<text:s/>την<text:s/>πιστή<text:s/>μετάφραση.<text:s/>Επιπλέον<text:s/>έγγραφα<text:s/>που<text:s/>έχουν<text:s/>εκδοθεί<text:s/>από<text:s/>δημόσια<text:s/>αρχή<text:s/>Κράτους<text:s/>που<text:s/>έχει<text:s/>προσχωρήσει<text:s/>στη<text:s/>σύμβαση<text:s/>της<text:s/>Χάγης<text:s/>[ν.<text:s/>1497/1984<text:s/>(Α'<text:s/>188)]<text:s/>πρέπει<text:s/>να<text:s/>φέρουν<text:s/>την<text:s/>προβλεπόμενη<text:s/>από<text:s/>τη<text:s/>σύμβαση<text:s/>αυτή<text:s/>επισημείωση<text:s/>«APOSTILLE».</text:span></text:p>
      <text:p text:style-name="P52"><text:span text:style-name="T52_1">5.</text:span><text:span text:style-name="T52_2"><text:s/>Τα<text:s/>δικαιολογητικά<text:s/>που<text:s/>ορίζονται<text:s/>στο<text:s/>παρόν<text:s/>άρθρο<text:s/>πλην<text:s/>της<text:s/>φορολογικής<text:s/>και<text:s/>ασφαλιστικής<text:s/>ενημερότητας<text:s/>και<text:s/>απαιτούνται<text:s/>για<text:s/>την<text:s/>εξόφληση<text:s/>των<text:s/>τίτλων<text:s/>πληρωμής<text:s/>δεν<text:s/>υπάγονται<text:s/>στις<text:s/>διατάξεις<text:s/>περί<text:s/>αυτεπάγγελτης<text:s/>αναζήτησης.</text:span></text:p>
      <text:p text:style-name="P53"><text:span text:style-name="T53_1">Β.<text:s/></text:span><text:span text:style-name="T53_2">Τα<text:s/>δικαιολογητικά<text:s/>που<text:s/>απαιτούνται<text:s/>για<text:s/>την<text:s/>εξόφληση<text:s/>των<text:s/>χρηματικών<text:s/>ενταλμάτων<text:s/>από<text:s/>τις<text:s/>Υ.Δ.Ε.<text:s/>ορίζονται<text:s/>ειδικότερα<text:s/>ως<text:s/>ακολούθως:</text:span></text:p>
      <text:p text:style-name="P54"><text:span text:style-name="T54_1">1.</text:span><text:span text:style-name="T54_2"><text:s/>Ασφαλιστική<text:s/>ενημερότητα<text:s/>του<text:s/>ΙΚΑ<text:s/>-<text:s/>ΕΤΑΜ<text:s/>ή<text:s/>άλλων<text:s/>ασφαλιστικών<text:s/>φορέων,<text:s/>όπου<text:s/>απαιτείται.</text:span></text:p>
      <text:p text:style-name="P55"><text:span text:style-name="T55_1">2.</text:span><text:span text:style-name="T55_2"><text:s/>α.)<text:s/>Γνωστοποίηση<text:s/>του<text:s/>τραπεζικού<text:s/>λογαριασμού<text:s/>του<text:s/>δικαιούχου<text:s/>σε<text:s/>μορφή<text:s/>ΙΒΑΝ,<text:s/>που<text:s/>συνοδεύεται<text:s/>από<text:s/>αντίγραφο<text:s/>(απλή<text:s/>φωτοτυπία)<text:s/>της<text:s/>πρώτης<text:s/>σελίδας<text:s/>του<text:s/>βιβλιαρίου<text:s/>της<text:s/>Τράπεζας<text:s/>στην<text:s/>οποία<text:s/>τηρείται<text:s/>ο<text:s/>λογαριασμός<text:s/>ή<text:s/>από<text:s/>βεβαίωση<text:s/>της<text:s/>Τράπεζας<text:s/>αυτής<text:s/>όταν<text:s/>δεν<text:s/>εκδίδεται<text:s/>βιβλιάριο.</text:span></text:p>
      <text:p text:style-name="P56"><text:span text:style-name="T56_1">β)</text:span><text:span text:style-name="T56_2"><text:tab/></text:span><text:span text:style-name="T56_3">Στην<text:s/>περίπτωση<text:s/>που<text:s/>ο<text:s/>δικαιούχος<text:s/>είναι<text:s/>ανήλικος<text:s/>ή<text:s/>τελεί<text:s/>υπό<text:s/>κηδεμονία<text:s/>προσκομίζεται<text:s/>το<text:s/>νομικής<text:s/>μορφής<text:s/>έγγραφο<text:s/>που<text:s/>ορίζει<text:s/>η<text:s/>δικαστική<text:s/>απόφαση<text:s/>το<text:s/>πρόσωπο<text:s/>που<text:s/>έχει<text:s/>την<text:s/>κηδεμονία<text:s/>ή<text:s/>την<text:s/>επιμέλεια<text:s/>του<text:s/>ατόμου<text:s/>που<text:s/>είναι<text:s/>δικαιούχος<text:s/>της<text:s/>απαίτησης<text:s/>κατά<text:s/>του<text:s/>δημοσίου.</text:span></text:p>
      <text:p text:style-name="P57"><text:span text:style-name="T57_1">3.</text:span><text:span text:style-name="T57_2"><text:s/>Εκτός<text:s/>των<text:s/>ανωτέρω<text:s/>απαιτούνται,<text:s/>κατά<text:s/>περίπτωση<text:s/>και<text:s/>τα<text:s/>ακόλουθα<text:s/>δικαιολογητικά:</text:span></text:p>
      <text:p text:style-name="P58"><text:span text:style-name="T58_1">α.<text:s/>Εκχωρήσεις<text:s/>ή<text:s/>κατασχέσεις:</text:span></text:p>
      <text:p text:style-name="P59"><text:span text:style-name="T59_1">Απαιτείται<text:s/>η<text:s/>αναγγελία<text:s/>εκχώρησης<text:s/>ή<text:s/>το<text:s/>κατασχετήριο,<text:s/>αντίστοιχα,<text:s/>τηρουμένων<text:s/>των<text:s/>διαδικασιών<text:s/>που<text:s/>ορίζονται<text:s/>στο<text:s/>άρθρο<text:s/>95<text:s/>του<text:s/>ν.<text:s/>2362/1995<text:s/>όπως<text:s/>ισχύει,<text:s/>καθώς<text:s/>και<text:s/>τα<text:s/>ανωτέρω<text:s/>παρ.<text:s/>1<text:s/>και<text:s/>2<text:s/>δικαιολογητικά<text:s/>του<text:s/>εκδοχέα<text:s/>ή<text:s/>του<text:s/>υπέρ<text:s/>ου<text:s/>η<text:s/>κατάσχεση.</text:span></text:p>
      <text:p text:style-name="P60"><text:span text:style-name="T60_1">β.<text:s/>Κοινοπραξίες<text:s/>-<text:s/>Κοινωνίες.</text:span></text:p>
      <text:p text:style-name="P61"><text:span text:style-name="T61_1">Το<text:s/>ιδιωτικό<text:s/>συμφωνητικό<text:s/>θεωρημένο<text:s/>από<text:s/>τη<text:s/>Δ.Ο.Υ.<text:s/>στην<text:s/>οποία<text:s/>το<text:s/>έχουν<text:s/>καταθέσει,<text:s/>όπου<text:s/>αναγράφονται<text:s/>τα<text:s/>μέλη<text:s/>της<text:s/>κοινοπραξίας.<text:s/>Για<text:s/>τις<text:s/>κοινοπραξίες<text:s/>αυτοκινητιστών<text:s/>(φορτηγών,<text:s/>ταξί<text:s/>κ.λπ.)<text:s/>όταν<text:s/>δεν<text:s/>έχει<text:s/>συνταχθεί<text:s/>ιδιωτικό<text:s/>συμφωνητικό,<text:s/>απαιτείται<text:s/>θεωρημένο<text:s/>αντίγραφο<text:s/>της<text:s/>άδειας<text:s/>κυκλοφορίας<text:s/>στην<text:s/>οποία<text:s/>αναγράφονται<text:s/>οι<text:s/>ιδιοκτήτες.</text:span></text:p>
      <text:p text:style-name="P62"><text:span text:style-name="T62_1">γ.<text:s/>Συγχώνευση<text:s/>εταιρειών.</text:span></text:p>
      <text:p text:style-name="P63"><text:span text:style-name="T63_1">Στην<text:s/>περίπτωση<text:s/>που<text:s/>έχει<text:s/>γίνει<text:s/>συγχώνευση<text:s/>εταιρείας<text:s/>που<text:s/>ήταν<text:s/>πιστωτής<text:s/>του<text:s/>Δημοσίου<text:s/>με<text:s/>κάποια<text:s/>άλλη,<text:s/>απαιτείται<text:s/>το<text:s/>καταστατικό<text:s/>της<text:s/>συγχώνευσης<text:s/>όπου<text:s/>πρέπει<text:s/>να<text:s/>φαίνεται<text:s/>η<text:s/>ανάληψη<text:s/>όλων<text:s/>των<text:s/>υποχρεώσεων<text:s/>και<text:s/>απαιτήσεων<text:s/>από<text:s/>τη<text:s/>νέα<text:s/>εταιρεία.<text:s/>Το<text:s/>εν<text:s/>λόγω<text:s/>καταστατικό<text:s/>πρέπει<text:s/>να<text:s/>είναι<text:s/>θεωρημένο<text:s/>από<text:s/>το<text:s/>Πρωτοδικείο.<text:s/>Εναλλακτικά<text:s/>μπορεί<text:s/>να<text:s/>υποβληθεί<text:s/>το<text:s/>Φ.Ε.Κ.<text:s/>στο<text:s/>οποίο<text:s/>δημοσιεύθηκε<text:s/>στο<text:s/>καταστατικό.</text:span></text:p>
      <text:p text:style-name="P64"><text:span text:style-name="T64_1">δ.<text:s/>Εταιρεία<text:s/>σε<text:s/>κατάσταση<text:s/>λύσης.</text:span></text:p>
      <text:p text:style-name="P65"><text:span text:style-name="T65_1">Το<text:s/>διαλυτικό,<text:s/>όπου<text:s/>φαίνεται<text:s/>ο<text:s/>εκκαθαριστής,<text:s/>θεωρημένο<text:s/>από<text:s/>το<text:s/>Πρωτοδικείο<text:s/>ή<text:s/>την<text:s/>αρμόδια<text:s/>Περιφέρεια<text:s/>κατά<text:s/>περίπτωση,<text:s/>ο<text:s/>οποίος<text:s/>και<text:s/>νομιμοποιείται<text:s/>να<text:s/>εισπράξει<text:s/>ή<text:s/>το<text:s/>Φ.Ε.Κ.<text:s/>που<text:s/>δημοσιεύτηκε<text:s/>η<text:s/>διαλυτική<text:s/>πράξη.</text:span></text:p>
      <text:p text:style-name="P66"><text:span text:style-name="T66_1">Αν<text:s/>δεν<text:s/>ορίζεται<text:s/>εκκαθαριστής<text:s/>στο<text:s/>διαλυτικό,<text:s/>απαιτείται<text:s/>το<text:s/>Φ.Ε.Κ.<text:s/>στο<text:s/>οποίο<text:s/>δημοσιεύθηκε<text:s/>το<text:s/>τελευταίο<text:s/>καταστατικό<text:s/>τους,<text:s/>καθώς<text:s/>και<text:s/>τα<text:s/>Φ.Ε.Κ.<text:s/>με<text:s/>τις<text:s/>τυχόν<text:s/>τροποποιήσεις<text:s/>του<text:s/>ή<text:s/>το<text:s/>καταστατικό<text:s/>και<text:s/>οι<text:s/>τυχόν<text:s/>τροποποιήσεις<text:s/>του<text:s/>θεωρημένα<text:s/>από<text:s/>το<text:s/>Πρωτοδικείο<text:s/>ή<text:s/>την<text:s/>αρμόδια<text:s/>Περιφέρεια<text:s/>προκειμένου<text:s/>περί<text:s/>Α.Ε.<text:s/>για<text:s/>να<text:s/>αναζητηθεί<text:s/>αν<text:s/>έχει<text:s/>προβλεφθεί<text:s/>εκκαθαριστής<text:s/>σε<text:s/>περίπτωση<text:s/>λύσης<text:s/>της<text:s/>εταιρείας.<text:s/>Σε<text:s/>περίπτωση<text:s/>που<text:s/>δεν<text:s/>ορίζεται<text:s/>εκκαθαριστής<text:s/>ούτε<text:s/>σ<text:s/>αυτά,<text:s/>ο<text:s/>τίτλος<text:s/>εξοφλείται<text:s/>σε<text:s/>όλους<text:s/>τους<text:s/>εταίρους.<text:s/>Αν<text:s/>κάποιος<text:s/>από<text:s/>τους<text:s/>εταίρους<text:s/>διαφωνεί<text:s/>και<text:s/>προσφεύγει<text:s/>ο<text:s/>ίδιος<text:s/>ή<text:s/>όποιος,<text:s/>έχει<text:s/>έννομο<text:s/>συμφέρον<text:s/>στο<text:s/>δικαστήριο<text:s/>ο<text:s/>εκκαθαριστής<text:s/>ορίζεται<text:s/>με<text:s/>απόφασή<text:s/>του.</text:span></text:p>
      <text:p text:style-name="P67"><text:span text:style-name="T67_1">Ειδικά<text:s/>και<text:s/>μέχρι<text:s/>του<text:s/>ποσού<text:s/>των<text:s/>3.000<text:s/>ΕΥΡΩ,<text:s/>επιτρέπεται<text:s/>η<text:s/>εξόφληση<text:s/>με<text:s/>υπεύθυνη<text:s/>δήλωση<text:s/>του<text:s/>ενδιαφερομένου<text:s/>ότι<text:s/>ενεργεί<text:s/>την<text:s/>εκκαθάριση<text:s/>και<text:s/>αναλαμβάνει<text:s/>την<text:s/>ευθύνη<text:s/>να<text:s/>αποζημιώσει<text:s/>οποιονδήποτε<text:s/>έχει<text:s/>έννομο<text:s/>συμφέρον<text:s/>και<text:s/>αποδειχθεί<text:s/>ότι<text:s/>δικαιούται<text:s/>να<text:s/>εισπράξει<text:s/>το<text:s/>επιστρεφόμενο<text:s/>ποσό.</text:span></text:p>
      <text:p text:style-name="P68"><text:span text:style-name="T68_1">ε.<text:s/>Κληρονόμοι<text:s/>αποβιωσάντων<text:s/>δικαιούχων.</text:span></text:p>
      <text:p text:style-name="P69"><text:span text:style-name="T69_1">i)</text:span><text:span text:style-name="T69_2"><text:tab/></text:span><text:span text:style-name="T69_3">Μέχρι<text:s/>του<text:s/>ποσού<text:s/>των<text:s/>1.500<text:s/>ΕΥΡΩ<text:s/>κατά<text:s/>τίτλο,<text:s/>η<text:s/>εξόφληση<text:s/>διενεργείται<text:s/>με<text:s/>την<text:s/>προσκόμιση<text:s/>υπεύθυνης<text:s/>δήλωσης,<text:s/>στην<text:s/>οποία<text:s/>δηλώνεται<text:s/>το<text:s/>ονοματεπώνυμο,<text:s/>ο<text:s/>τόπος<text:s/>και<text:s/>η<text:s/>χρονολογία<text:s/>αποβιώσεως<text:s/>του<text:s/>αναφερόμενου<text:s/>στον<text:s/>τίτλο<text:s/>δικαιούχου<text:s/>και<text:s/>ότι<text:s/>ο<text:s/>δηλών<text:s/>είναι<text:s/>ο<text:s/>μοναδικός<text:s/>κληρονόμος<text:s/>του.<text:s/>Αν<text:s/>οι<text:s/>κληρονόμοι<text:s/>είναι<text:s/>περισσότεροι<text:s/>του<text:s/>ενός,<text:s/>σε<text:s/>ξεχωριστή<text:s/>δήλωση<text:s/>ο<text:s/>κάθε<text:s/>ένας<text:s/>αναφέρει<text:s/>και<text:s/>τους<text:s/>λοιπούς<text:s/>κληρονόμους.</text:span></text:p>
      <text:p text:style-name="P70"><text:span text:style-name="T70_1">Η<text:s/>Υ.Δ.Ε.<text:s/>που<text:s/>εξοφλεί<text:s/>τον<text:s/>τίτλο<text:s/>υποχρεούται<text:s/>να<text:s/>ενημερώνει<text:s/>τη<text:s/>Δ.Ο.Υ.<text:s/>που<text:s/>φορολογούνται<text:s/>οι<text:s/>κληρονόμοι<text:s/>για<text:s/>τα<text:s/>ποσά<text:s/>που<text:s/>τους<text:s/>καταβάλλονται.</text:span></text:p>
      <text:p text:style-name="P71"><text:span text:style-name="T71_1">ii)</text:span><text:span text:style-name="T71_2"><text:tab/></text:span><text:span text:style-name="T71_3">Άνω<text:s/>του<text:s/>ποσού<text:s/>των<text:s/>1.500<text:s/>ΕΥΡΩ<text:s/>κατά<text:s/>τίτλο<text:s/>[και<text:s/>όπως<text:s/>διαμορφώνεται<text:s/>κάθε<text:s/>φορά<text:s/>του<text:s/>ποσού<text:s/>του<text:s/>άρθρου<text:s/>107<text:s/>του<text:s/>ν.<text:s/>2961/2001<text:s/>(Α'<text:s/>266)<text:s/>σε<text:s/>συνδυασμό<text:s/>με<text:s/>τις<text:s/>διατάξεις<text:s/>του<text:s/>άρθρου<text:s/>12<text:s/>του<text:s/>ν.<text:s/>2946/2001<text:s/>και<text:s/>τις<text:s/>σχετικές<text:s/>αποφάσεις<text:s/>του<text:s/>Υπουργού<text:s/>Οικονομικών]<text:s/>η<text:s/>εξόφληση<text:s/>γίνεται<text:s/>με<text:s/>την<text:s/>προσκόμιση<text:s/>του<text:s/>κατά<text:s/>το<text:s/>άρθρο<text:s/>105<text:s/>του<text:s/>ν.<text:s/>2961/2001<text:s/>(Κώδικας<text:s/>Φορολογίας<text:s/>Κληρονομιών<text:s/>-<text:s/>Δωρεών)<text:s/>πιστοποιητικού<text:s/>του<text:s/>αρμοδίου<text:s/>προϊσταμένου<text:s/>Δ.Ο.Υ.,<text:s/>στο<text:s/>οποίο<text:s/>βεβαιώνεται<text:s/>ότι<text:s/>κατατέθηκε<text:s/>η<text:s/>κατά<text:s/>το<text:s/>νόμο<text:s/>δήλωση<text:s/>φόρου<text:s/>κληρονομιάς,<text:s/>με<text:s/>τα<text:s/>επισυναπτόμενα<text:s/>και<text:s/>μνημονευόμενα<text:s/>έγγραφα<text:s/>νομιμοποίησης<text:s/>του<text:s/>δηλούντος<text:s/>καθώς<text:s/>και<text:s/>ότι<text:s/>περιλαμβάνεται<text:s/>στη<text:s/>δήλωση<text:s/>η<text:s/>προς<text:s/>είσπραξη<text:s/>απαίτηση<text:s/>και<text:s/>καταβλήθηκε<text:s/>ο<text:s/>απαιτούμενος<text:s/>φόρος.</text:span></text:p>
      <text:p text:style-name="P72"><text:span text:style-name="T72_1">Όπου<text:s/>δεν<text:s/>απαιτείται<text:s/>η<text:s/>εξόφληση<text:s/>του<text:s/>φόρου<text:s/>και<text:s/>στις<text:s/>περιπτώσεις<text:s/>που<text:s/>έχει<text:s/>εξοφληθεί<text:s/>ολόκληρος<text:s/>ο<text:s/>φόρος<text:s/>κληρονομιάς<text:s/>αντί<text:s/>του<text:s/>πιστοποιητικού<text:s/>της<text:s/>προηγούμενης<text:s/>παραγράφου<text:s/>προσκομίζεται<text:s/>επικυρωμένο<text:s/>αντίγραφο<text:s/>της<text:s/>οικείας<text:s/>δήλωσης,<text:s/>από<text:s/>το<text:s/>τμήμα<text:s/>Κεφαλαίου<text:s/>της<text:s/>αρμόδιας<text:s/>Δ.Ο.Υ.,<text:s/>καθώς<text:s/>και<text:s/>υπεύθυνη<text:s/>δήλωση<text:s/>με<text:s/>την<text:s/>οποία<text:s/>δηλώνεται<text:s/>ότι<text:s/>τα<text:s/>στοιχεία<text:s/>που<text:s/>προκύπτουν<text:s/>από<text:s/>την<text:s/>προσκομιζόμενη<text:s/>δήλωση<text:s/>φόρου<text:s/>δεν<text:s/>έχουν<text:s/>μεταβληθεί<text:s/>και<text:s/>ότι<text:s/>εξοφλήθηκε<text:s/>ολόκληρος<text:s/>ο<text:s/>φόρος<text:s/>κληρονομιάς<text:s/>(σχετική<text:s/>η<text:s/>παρ.<text:s/>5<text:s/>του<text:s/>ν.<text:s/>3220/2004).<text:s/></text:span></text:p>
      <text:p text:style-name="P73"><text:span text:style-name="T73_1">Επίσης,<text:s/>κάθε<text:s/>κληρονόμος<text:s/>αναφέρει<text:s/>στην<text:s/>υπεύθυνη<text:s/>δήλωση<text:s/>το<text:s/>ποσοστό<text:s/>που<text:s/>αναλογεί<text:s/>στους<text:s/>συγκληρονόμους<text:s/>όταν<text:s/>αυτό<text:s/>δεν<text:s/>προκύπτει<text:s/>από<text:s/>τη<text:s/>δήλωση<text:s/>κληρονομιάς.</text:span></text:p>
      <text:p text:style-name="P74"><text:span text:style-name="T74_1">Εάν<text:s/>υπάρχουν<text:s/>διαφωνίες<text:s/>μεταξύ<text:s/>των<text:s/>κληρονόμων<text:s/>και<text:s/>οποιοσδήποτε<text:s/>από<text:s/>αυτούς<text:s/>προσφύγει<text:s/>στο<text:s/>αρμόδιο<text:s/>δικαστήριο,<text:s/>η<text:s/>Υ.Δ.Ε.<text:s/>ακυρώνει<text:s/>το<text:s/>σχετικό<text:s/>Χ.Ε.<text:s/>και<text:s/>επιστρέφει<text:s/>τα<text:s/>δικαιολογητικά<text:s/>στην<text:s/>οικονομική<text:s/>Υπηρεσία<text:s/>του<text:s/>Διατάκτη.</text:span></text:p>
      <text:p text:style-name="P75"><text:span text:style-name="T75_1">iii)</text:span><text:span text:style-name="T75_2"><text:tab/></text:span><text:span text:style-name="T75_3">Εάν<text:s/>υπάρχει<text:s/>τίτλος<text:s/>πληρωμής<text:s/>οποιουδήποτε<text:s/>ύψους<text:s/>και<text:s/>επιμεριζόμενο<text:s/>το<text:s/>ποσό<text:s/>τους<text:s/>κληρονόμους<text:s/>δίνει<text:s/>κατά<text:s/>κληρονόμο<text:s/>μέχρι<text:s/>1.500<text:s/>ΕΥΡΩ<text:s/>τότε<text:s/>η<text:s/>εξόφληση<text:s/>γίνεται<text:s/>με<text:s/>τη<text:s/>διαδικασία<text:s/>της<text:s/>υπεύθυνης<text:s/>δήλωσης.</text:span></text:p>
      <text:p text:style-name="P76"><text:span text:style-name="T76_1">στ.<text:s/>Κάτοικοι<text:s/>εξωτερικού.</text:span></text:p>
      <text:p text:style-name="P77"><text:span text:style-name="T77_1">Απαιτείται<text:s/>το<text:s/>υπό<text:s/>στοιχείο<text:s/>2<text:s/>δικαιολογητικό<text:s/>είτε<text:s/>ο<text:s/>λογαριασμός<text:s/>τηρείται<text:s/>στην<text:s/>Ελλάδα<text:s/>είτε<text:s/>σε<text:s/>χώρα<text:s/>του<text:s/>εξωτερικού.</text:span></text:p>
      <text:h text:style-name="P78" text:outline-level="6"><text:span text:style-name="T78_1">Άρθρο<text:s/>4</text:span></text:h>
      <text:h text:style-name="P79" text:outline-level="6"><text:span text:style-name="T79_1">Θέματα<text:s/>ασφαλιστικής<text:s/>και<text:s/>φορολογικής<text:s/>ενημερότητας</text:span><text:span text:style-name="T79_2">.</text:span></text:h>
      <text:p text:style-name="P80"><text:span text:style-name="T80_1">1.</text:span><text:span text:style-name="T80_2"><text:s/>Οι<text:s/>αναγκαίες<text:s/>για<text:s/>την<text:s/>πληρωμή<text:s/>της<text:s/>συγκεκριμένης<text:s/>δημόσιας<text:s/>δαπάνης<text:s/>ενημερότητες<text:s/>του/των<text:s/>δικαιούχων<text:s/>(ασφαλιστική<text:s/>και<text:s/>φορολογική<text:s/>ενημερότητα)<text:s/>λαμβάνονται<text:s/>ηλεκτρονικά<text:s/>μέσω<text:s/>διεπαφών<text:s/>μεταξύ<text:s/>ΟΠΣΔΠ<text:s/>και<text:s/>Πληροφοριακών<text:s/>συστημάτων<text:s/>ασφαλιστικών<text:s/>ταμείων<text:s/>και<text:s/>TAXIS.</text:span></text:p>
      <text:p text:style-name="P81"><text:span text:style-name="T81_1">2.</text:span><text:span text:style-name="T81_2"><text:s/>Σε<text:s/>περίπτωση<text:s/>χρεωστικής<text:s/>ασφαλιστικής<text:s/>ενημερότητας<text:s/>διενεργείται<text:s/>αυτεπάγγελτα<text:s/>παρακράτηση<text:s/>του<text:s/>συνόλου<text:s/>ή<text:s/>μέρους<text:s/>του<text:s/>οφειλόμενου<text:s/>ποσού<text:s/>με<text:s/>την<text:s/>υπό<text:s/>πληρωμή<text:s/>απαίτηση<text:s/>και<text:s/>εφόσον<text:s/>προκύπτει<text:s/>καταβλητέο<text:s/>ποσό,<text:s/>το<text:s/>ισόποσο<text:s/>πιστώνεται<text:s/>και<text:s/>αποδίδεται<text:s/>μέσω<text:s/>της<text:s/>εντολής<text:s/>μεταφοράς<text:s/>στο<text:s/>λογαριασμό<text:s/>του<text:s/>δικαιούχου.</text:span></text:p>
      <text:p text:style-name="P82"><text:span text:style-name="T82_1">3.</text:span><text:span text:style-name="T82_2"><text:s/>Κατά<text:s/>την<text:s/>αναζήτηση<text:s/>φορολογικής<text:s/>ενημερότητας<text:s/>του<text:s/>δικαιούχου<text:s/>του<text:s/>Χ.Ε.<text:s/>και<text:s/>τον<text:s/>αυτεπάγγελτο<text:s/>συμψηφισμό<text:s/>ακολουθείται,<text:s/>μέσω<text:s/>αμφίδρομης<text:s/>διεπαφής<text:s/>των<text:s/>πληροφοριακών<text:s/>συστημάτων<text:s/>ΟΠΣΔΠ<text:s/>και<text:s/>TAXIS,<text:s/>αναλυτικά,<text:s/>η<text:s/>ακόλουθη<text:s/>διαδικασία:</text:span></text:p>
      <text:p text:style-name="P83"><text:span text:style-name="T83_1">α.<text:s/>Υποβολή,<text:s/>ηλεκτρονικά,<text:s/>αιτήματος<text:s/>προς<text:s/>τη<text:s/>Δ.Ο.Υ.,<text:s/>το<text:s/>οποίο<text:s/>θα<text:s/>περιλαμβάνει<text:s/>τα<text:s/>στοιχεία<text:s/>του<text:s/>δικαιούχου<text:s/>(ονοματεπώνυμο<text:s/>και<text:s/>Α.Φ.Μ.),<text:s/>και<text:s/>όλων<text:s/>των<text:s/>τυχόν<text:s/>εμπλεκομένων<text:s/>(εκδοχέων,<text:s/>των<text:s/>υπέρ<text:s/>ων<text:s/>η<text:s/>κατάσχεση<text:s/>κ.λπ.)<text:s/>καθώς<text:s/>και<text:s/>του<text:s/>εκδοθέντος<text:s/>χρηματικού<text:s/>εντάλματος.</text:span></text:p>
      <text:p text:style-name="P84"><text:span text:style-name="T84_1">β.<text:s/>Η<text:s/>Δ.Ο.Υ.<text:s/>ελέγχει<text:s/>τη<text:s/>φορολογική<text:s/>ενημερότητα<text:s/>των<text:s/>δικαιούχων<text:s/>και<text:s/>ενημερώνει<text:s/>την<text:s/>εφαρμογή<text:s/>που<text:s/>έχει<text:s/>δημιουργηθεί<text:s/>προς<text:s/>τούτο<text:s/>στο<text:s/>TAXIS<text:s/>με<text:s/>τα<text:s/>αποτελέσματα<text:s/>του<text:s/>ελέγχου<text:s/>και<text:s/>των<text:s/>τυχόν<text:s/>αυτεπάγγελτων<text:s/>συμψηφισμών.</text:span></text:p>
      <text:p text:style-name="P85"><text:span text:style-name="T85_1">γ.<text:s/>Σε<text:s/>περίπτωση<text:s/>μη<text:s/>φορολογικά<text:s/>ενήμερου<text:s/>δικαιούχου<text:s/>λόγω<text:s/>οφειλών<text:s/>του<text:s/>μόνο<text:s/>η<text:s/>οικεία<text:s/>Δ.Ο.Υ.<text:s/>πιστώνει<text:s/>με<text:s/>το<text:s/>ποσό<text:s/>του<text:s/>Χ.Ε.<text:s/>τις<text:s/>οφειλές<text:s/>του<text:s/>και<text:s/>εκδίδει<text:s/>τα<text:s/>σχετικά<text:s/>παραστατικά<text:s/>είσπραξης,<text:s/>ενημερώνοντας<text:s/>το<text:s/>ημερολόγιο<text:s/>είσπραξης.<text:s/>Στη<text:s/>συνέχεια<text:s/>εκδίδεται<text:s/>γραμμάτιο<text:s/>συμψηφιστικής<text:s/>διαχείρισης<text:s/>σε<text:s/>εκτός<text:s/>προϋπολογισμού<text:s/>λογαριασμό<text:s/>και<text:s/>ενημερώνεται<text:s/>η<text:s/>ανωτέρω<text:s/>εφαρμογή.</text:span></text:p>
      <text:p text:style-name="P86"><text:span text:style-name="T86_1">δ.<text:s/>Στη<text:s/>συνέχεια<text:s/>επιστρέφεται<text:s/>στην<text:s/>Υ.Δ.Ε.<text:s/>η<text:s/>αιτηθείσα<text:s/>πληροφορία,<text:s/>προκειμένου<text:s/>με<text:s/>την<text:s/>εντολή<text:s/>μεταφοράς<text:s/>προς<text:s/>την<text:s/>ΤτΕ<text:s/>να<text:s/>πιστωθεί/τακτοποιηθεί<text:s/>ο<text:s/>ανωτέρω<text:s/>λογαριασμός.<text:s/>Σε<text:s/>περίπτωση<text:s/>δε<text:s/>που<text:s/>το<text:s/>ποσό<text:s/>του<text:s/>Χ.Ε.<text:s/>είναι<text:s/>μεγαλύτερο<text:s/>των<text:s/>χρεών<text:s/>του<text:s/>δικαιούχου<text:s/>η<text:s/>διαφορά<text:s/>(ποσό<text:s/>Χ.Ε.<text:s/>-<text:s/>χρέη<text:s/>δικαιούχου)<text:s/>θα<text:s/>πιστώνεται,<text:s/>μέσω<text:s/>της<text:s/>ΤτΕ,<text:s/>στο<text:s/>λογαριασμό<text:s/>του/των<text:s/>δικαιούχου/ων.</text:span></text:p>
      <text:p text:style-name="P87"><text:span text:style-name="T87_1">ε.<text:s/>Στις<text:s/>λοιπές<text:s/>των<text:s/>περιπτώσεων<text:s/>μη<text:s/>φορολογικής<text:s/>ενημερότητας<text:s/>του/των<text:s/>δικαιούχων<text:s/>(μη<text:s/>υποβολή<text:s/>δηλώσεων,<text:s/>δέσμευση<text:s/>ΦΕ)<text:s/>η<text:s/>πληροφορία<text:s/>επιστρέφεται<text:s/>στην<text:s/>Υ.Δ.Ε.<text:s/>και<text:s/>ειδοποιείται<text:s/>ο<text:s/>δικαιούχος.<text:s/>Το<text:s/>Χ.Ε.<text:s/>παραμένει<text:s/>σε<text:s/>εκκρεμότητα<text:s/>(κατάσταση<text:s/>«ΔΕΣΜΕΥΣΗ<text:s/>ΑΠΟ<text:s/>Δ.Ο.Υ.»)<text:s/>μέχρι<text:s/>την<text:s/>τακτοποίηση<text:s/>των<text:s/>φορολογικών<text:s/>ή<text:s/>λοιπών<text:s/>υποχρεώσεων<text:s/>του<text:s/>φορολογουμένου.</text:span></text:p>
      <text:h text:style-name="P88" text:outline-level="6"><text:span text:style-name="T88_1">Άρθρο<text:s/>5</text:span></text:h>
      <text:h text:style-name="P89" text:outline-level="6"><text:span text:style-name="T89_1">Διακίνηση<text:s/>εντολών<text:s/>μεταφοράς<text:s/>-<text:s/>Ασφάλεια<text:s/>Πληροφοριών.</text:span></text:h>
      <text:p text:style-name="P90"><text:span text:style-name="T90_1">1.</text:span><text:span text:style-name="T90_2"><text:s/>Η<text:s/>διακίνηση<text:s/>των<text:s/>ηλεκτρονικών<text:s/>εντολών<text:s/>της<text:s/>προηγούμενης<text:s/>παραγράφου<text:s/>διενεργείται<text:s/>υποχρεωτικά<text:s/>με<text:s/>την<text:s/>τήρηση<text:s/>των<text:s/>προβλεπόμενων<text:s/>όρων<text:s/>ασφαλείας.<text:s/>Προς<text:s/>τούτο<text:s/>απαιτείται<text:s/>η<text:s/>πιστοποίηση<text:s/>και<text:s/>επιβεβαίωση<text:s/>της<text:s/>ταυτότητας<text:s/>του<text:s/>εξουσιοδοτημένου<text:s/>υπαλλήλου<text:s/>της<text:s/>αρμόδιας<text:s/>ΥΔΕ<text:s/>[αυθεντικοποίηση<text:s/>(αρθ.<text:s/>3<text:s/>ν.<text:s/>3979/2011)]<text:s/>στο<text:s/>ΟΠΣΔΠ,<text:s/>μέσω<text:s/>του<text:s/>οποίου<text:s/>διακινούνται<text:s/>οι<text:s/>ηλεκτρονικές<text:s/>εντολές.<text:s/>Ο<text:s/>ανωτέρω<text:s/>πιστοποιείται<text:s/>ως<text:s/>χειριστής<text:s/>-<text:s/>χρήστης<text:s/>των<text:s/>υπόψη<text:s/>εντολών<text:s/>μεταφοράς<text:s/>και<text:s/>πίστωσης<text:s/>λογαριασμού<text:s/>στο<text:s/>ΟΠΣΔΠ<text:s/>χορηγουμένου<text:s/>προς<text:s/>τούτο<text:s/>κωδικού<text:s/>πρόσβασης<text:s/>(PASSWORD).</text:span></text:p>
      <text:p text:style-name="P91"><text:span text:style-name="T91_1">2.</text:span><text:span text:style-name="T91_2"><text:s/>Οι<text:s/>πιστοποιημένοι<text:s/>χρήστες<text:s/>ευθύνονται<text:s/>αποκλειστικά<text:s/>για<text:s/>την<text:s/>πληρότητα,<text:s/>εγκυρότητα,<text:s/>νομιμότητα,<text:s/>κανονικότητα<text:s/>και<text:s/>ακρίβεια<text:s/>των<text:s/>πληροφοριών<text:s/>που<text:s/>τηρούνται<text:s/>στο<text:s/>ΟΠΣΔΠ<text:s/>μέσω<text:s/>του<text:s/>οποίου<text:s/>διακινούνται<text:s/>οι<text:s/>ηλεκτρονικές<text:s/>πληρωμές.</text:span></text:p>
      <text:p text:style-name="P92"><text:span text:style-name="T92_1">3.</text:span><text:span text:style-name="T92_2"><text:s/>Η<text:s/>ΤτΕ<text:s/>ευθύνεται,<text:s/>επίσης,<text:s/>για<text:s/>την<text:s/>ασφάλεια<text:s/>των<text:s/>πληροφοριών<text:s/>που<text:s/>λαμβάνει<text:s/>ηλεκτρονικά,<text:s/>των<text:s/>δεδομένων<text:s/>και<text:s/>των<text:s/>ηλεκτρονικών<text:s/>εγγράφων<text:s/>που<text:s/>καταχωρεί,<text:s/>τηρεί,<text:s/>διακινεί<text:s/>ή<text:s/>διαχειρίζεται<text:s/>με<text:s/>οποιοδήποτε<text:s/>τρόπο,<text:s/>καθώς<text:s/>και<text:s/>για<text:s/>την<text:s/>ασφάλεια<text:s/>των<text:s/>υπηρεσιών<text:s/>που<text:s/>παρέχει<text:s/>κατά<text:s/>την<text:s/>εκτέλεση<text:s/>των<text:s/>ηλεκτρονικών<text:s/>εντολών<text:s/>που<text:s/>υποδέχεται.</text:span></text:p>
      <text:h text:style-name="P93" text:outline-level="6"><text:span text:style-name="T93_1">Άρθρο<text:s/>6</text:span></text:h>
      <text:h text:style-name="P94" text:outline-level="6"><text:span text:style-name="T94_1">Λογιστική<text:s/>παρακολούθηση<text:s/>εξόφλησης<text:s/>χρηματικών<text:s/>ενταλμάτων.</text:span></text:h>
      <text:p text:style-name="P95"><text:span text:style-name="T95_1">Α.<text:s/>Συνιστώνται<text:s/>και<text:s/>τροποποιούνται<text:s/>λογαριασμοί<text:s/>της<text:s/>Διπλογραφικής<text:s/>Λογιστικής<text:s/>Τροποποιημένης<text:s/>Ταμειακής<text:s/>Βάσης<text:s/>του<text:s/>Π.Δ.<text:s/>15/2011<text:s/>ως<text:s/>ακολούθως:</text:span></text:p>
      <text:p text:style-name="P96"><text:span text:style-name="T96_1">1.</text:span><text:span text:style-name="T96_2"><text:s/>α.<text:s/>Συστήνονται<text:s/>υπό<text:s/>το<text:s/>δευτεροβάθμιο<text:s/>λογαριασμό<text:s/>48.00<text:s/>οι<text:s/>ακόλουθοι<text:s/>λογαριασμοί:</text:span></text:p>
      <text:p text:style-name="P97"><text:span text:style-name="T97_1">αα)</text:span><text:span text:style-name="T97_2"><text:tab/></text:span><text:span text:style-name="T97_3">(τριτοβάθμιος)<text:s/>με<text:s/>τίτλο<text:s/>«Συμψηφισμός<text:s/>απαιτήσεων<text:s/>-<text:s/>υποχρεώσεων<text:s/>δικαιούχων<text:s/>υπέρ<text:s/>Δημοσίου<text:s/>από<text:s/>χρηματικά<text:s/>εντάλματα»<text:s/>και<text:s/>48.00.03.0000<text:s/>(τεταρτοβάθμιος)<text:s/>με<text:s/>τίτλο<text:s/>«Συμψηφισμός<text:s/>απαιτήσεων<text:s/>-<text:s/>υποχρεώσεων<text:s/>δικαιούχων<text:s/>υπέρ<text:s/>Δημοσίου<text:s/>από<text:s/>χρηματικά<text:s/>εντάλματα».</text:span></text:p>
      <text:p text:style-name="P98"><text:span text:style-name="T98_1">ββ)</text:span><text:span text:style-name="T98_2"><text:tab/></text:span><text:span text:style-name="T98_3">Ο<text:s/>λογαριασμός<text:s/>48.00.03.0000<text:s/>χρεοπιστώνεται<text:s/>για<text:s/>την<text:s/>παρακολούθηση<text:s/>των<text:s/>συμψηφισμών<text:s/>που<text:s/>διενεργούνται,<text:s/>από<text:s/>τις<text:s/>αρμόδιες<text:s/>φορολογικές<text:s/>υπηρεσίες<text:s/>μεταξύ,<text:s/>απαιτήσεων<text:s/>δικαιούχων<text:s/>-<text:s/>κατασχόντων<text:s/>-<text:s/>εκδοχέων<text:s/>-<text:s/>κληρονόμων<text:s/>κ.λπ.<text:s/>από<text:s/>το<text:s/>προϊόν<text:s/>χρηματικών<text:s/>ενταλμάτων<text:s/>που<text:s/>εξοφλούνται<text:s/>από<text:s/>τις<text:s/>Υ.Δ.Ε.<text:s/>μέσω<text:s/>ΤτΕ,<text:s/>με<text:s/>υποχρεώσεις<text:s/>αυτών<text:s/>από<text:s/>βεβαιωμένες<text:s/>οφειλές<text:s/>στις<text:s/>ΔΟΥ.</text:span></text:p>
      <text:p text:style-name="P99"><text:span text:style-name="T99_1">2.</text:span><text:span text:style-name="T99_2"><text:s/>α.<text:s/>Συστήνονται<text:s/>υπό<text:s/>το<text:s/>δευτεροβάθμιο<text:s/>λογαριασμό<text:s/>48.02<text:s/>οι<text:s/>ακόλουθοι<text:s/>λογαριασμοί:</text:span></text:p>
      <text:p text:style-name="P100"><text:span text:style-name="T100_1">αα)</text:span><text:span text:style-name="T100_2"><text:tab/></text:span><text:span text:style-name="T100_3">(τριτοβάθμιος)<text:s/>με<text:s/>τίτλο<text:s/>«Αποκατάσταση<text:s/>παγίων<text:s/>προκαταβολών<text:s/>μέσω<text:s/>ΥΔΕ»<text:s/>και</text:span></text:p>
      <text:p text:style-name="P101"><text:span text:style-name="T101_1">ββ)</text:span><text:span text:style-name="T101_2"><text:tab/></text:span><text:span text:style-name="T101_3">02.02.0000<text:s/>(τεταρτοβάθμιος)<text:s/>με<text:s/>τίτλο<text:s/>«Αποκατάσταση<text:s/>παγίων<text:s/>προκαταβολών<text:s/>μέσω<text:s/>ΥΔΕ».</text:span></text:p>
      <text:p text:style-name="P102"><text:span text:style-name="T102_1">β.<text:s/>Ο<text:s/>λογαριασμός<text:s/>48.02.02.0000<text:s/>χρεοπιστώνεται<text:s/>με<text:s/>τα<text:s/>ποσά<text:s/>που<text:s/>αποδίδονται<text:s/>στους<text:s/>υπολόγους<text:s/>παγίων<text:s/>προκαταβολών<text:s/>της<text:s/>Κεντρικής<text:s/>Διοίκησης<text:s/>κατά<text:s/>την<text:s/>διαδικασία<text:s/>αποκατάστασης<text:s/>αυτών.<text:s/>Ειδικότερα<text:s/>ο<text:s/>λογαριασμός<text:s/>πιστώνεται<text:s/>με<text:s/>την<text:s/>θεώρηση<text:s/>των<text:s/>σχετικών<text:s/>ενταλμάτων<text:s/>και<text:s/>χρεώνεται<text:s/>με<text:s/>την<text:s/>εξόφληση<text:s/>αυτών<text:s/>από<text:s/>τις<text:s/>Υ.Δ.Ε.</text:span></text:p>
      <text:p text:style-name="P103"><text:span text:style-name="T103_1">3.</text:span><text:span text:style-name="T103_2"><text:s/>Ο<text:s/>τίτλος<text:s/>του<text:s/>τριτοβάθμιου<text:s/>λογαριασμού<text:s/>48.02.01<text:s/>και<text:s/>του<text:s/>τεταρτοβάθμιου<text:s/>λογαριασμού<text:s/>48.02.01.0000<text:s/>τροποποιείται<text:s/>και<text:s/>διαμορφώνεται<text:s/>-<text:s/>τίθεται<text:s/>ως<text:s/>εξής:<text:s/>«Αποκατάσταση<text:s/>παγίων<text:s/>προκαταβολών<text:s/>μέσω<text:s/>Κεντρικών<text:s/>Διευθύνσεων».</text:span></text:p>
      <text:p text:style-name="P104"><text:span text:style-name="T104_1">4.</text:span><text:span text:style-name="T104_2"><text:s/>α.<text:s/>Ο<text:s/>τίτλος<text:s/>του<text:s/>δευτεροβάθμιου<text:s/>λογαριασμού<text:s/>53.02<text:s/>τροποποιείται<text:s/>και<text:s/>διαμορφώνεται<text:s/>-<text:s/>τίθεται<text:s/>ως<text:s/>εξής:<text:s/>«Κατασχέσεις<text:s/>-<text:s/>Εκχωρήσεις<text:s/>-<text:s/>Κληρονομίες<text:s/>και<text:s/>λοιπές<text:s/>περιπτώσεις».</text:span></text:p>
      <text:p text:style-name="P105"><text:span text:style-name="T105_1">β.<text:s/>Στους<text:s/>υπολογαριασμούς<text:s/>του<text:s/>ανωτέρω<text:s/>λογαριασμού<text:s/>παρακολουθούνται,<text:s/>κατά<text:s/>περίπτωση,<text:s/>τα<text:s/>ποσά<text:s/>που<text:s/>καταβάλλονται<text:s/>από<text:s/>την<text:s/>Κεντρική<text:s/>Διοίκηση<text:s/>σε<text:s/>τρίτους<text:s/>(νομικά<text:s/>ή<text:s/>φυσικά<text:s/>πρόσωπα)<text:s/>για<text:s/>αμοιβές,<text:s/>αποζημιώσεις<text:s/>κ.λπ.<text:s/>αρχικών<text:s/>δικαιούχων<text:s/>λόγω<text:s/>κατάσχεσης,<text:s/>εκχώρησης,<text:s/>κληρονομίας,<text:s/>πληρεξουσιότητας<text:s/>και<text:s/>λοιπές<text:s/>περιπτώσεις.</text:span></text:p>
      <text:p text:style-name="P106"><text:span text:style-name="T106_1">5.</text:span><text:span text:style-name="T106_2"><text:s/>Συστήνονται<text:s/>υπό<text:s/>το<text:s/>δευτεροβάθμιο<text:s/>λογαριασμό<text:s/>53.02<text:s/>οι<text:s/>κατωτέρω<text:s/>τριτοβάθμιοι<text:s/>και<text:s/>τεταρτοβάθμιοι<text:s/>λογαριασμοί:</text:span></text:p>
      <text:p text:style-name="P107"><text:span text:style-name="T107_1">α.(ί)<text:s/>53.02.02<text:s/>(τριτοβάθμιος)<text:s/>με<text:s/>τίτλο<text:s/>«Κατασχέσεις<text:s/>από<text:s/>χρηματικά<text:s/>εντάλματα»<text:s/>και<text:s/>53.02.02.0000<text:s/>(τεταρτοβάθμιος)<text:s/>με<text:s/>τίτλο<text:s/>«Κατασχέσεις<text:s/>από<text:s/>χρηματικά<text:s/>εντάλματα».</text:span></text:p>
      <text:p text:style-name="P108"><text:span text:style-name="T108_1">(ii)<text:s/>Ο<text:s/>λογαριασμός<text:s/>53.02.02.0000<text:s/>πιστώνεται<text:s/>με<text:s/>το<text:s/>προϊόν<text:s/>των<text:s/>χρηματικών<text:s/>ενταλμάτων<text:s/>(πλην<text:s/>Χ.Ε.<text:s/>για<text:s/>μισθοδοσία<text:s/>που<text:s/>παρακολουθείται<text:s/>στους<text:s/>λογαριασμούς<text:s/>53.02.00.0000<text:s/>και<text:s/>53.02.01.0000),<text:s/>των<text:s/>οποίων<text:s/>η<text:s/>εξόφληση<text:s/>πραγματοποιείται<text:s/>από<text:s/>τις<text:s/>Υ.Δ.Ε.<text:s/>μέσω<text:s/>της<text:s/>ΤτΕ<text:s/>και<text:s/>βάσει<text:s/>σχετικών<text:s/>δικαστικών<text:s/>αποφάσεων<text:s/>αποδίδεται<text:s/>αντί<text:s/>του<text:s/>δικαιούχου<text:s/>στον<text:s/>υπέρ<text:s/>ου<text:s/>η<text:s/>κατάσχεση.<text:s/>Ο<text:s/>λογαριασμός<text:s/>χρεώνεται<text:s/>με<text:s/>την<text:s/>καταβολή<text:s/>των<text:s/>σχετικών<text:s/>ποσών<text:s/>στον<text:s/>υπέρ<text:s/>ου<text:s/>η<text:s/>κατάσχεση<text:s/>κατά<text:s/>την<text:s/>εξόφληση<text:s/>των<text:s/>χρηματικών<text:s/>ενταλμάτων.</text:span></text:p>
      <text:p text:style-name="P109"><text:span text:style-name="T109_1">β.Ο)<text:s/>53.02.03<text:s/>(τριτοβάθμιος)<text:s/>με<text:s/>τίτλο<text:s/>«Εκχωρήσεις<text:s/>από<text:s/>χρηματικά<text:s/>εντάλματα»<text:s/>και<text:s/>53.02.03.0000<text:s/>(τεταρτοβάθμιος)<text:s/>με<text:s/>τίτλο<text:s/>«Εκχωρήσεις<text:s/>από<text:s/>χρηματικά<text:s/>εντάλματα».</text:span></text:p>
      <text:p text:style-name="P110"><text:span text:style-name="T110_1">(ii)<text:s/>Ο<text:s/>λογαριασμός<text:s/>53.02.03.0000<text:s/>πιστώνεται<text:s/>με<text:s/>το<text:s/>προϊόν<text:s/>των<text:s/>χρηματικών<text:s/>ενταλμάτων<text:s/>(πλην<text:s/>Χ.Ε.<text:s/>για<text:s/>μισθοδοσία)<text:s/>που<text:s/>εξοφλούνται<text:s/>από<text:s/>τις<text:s/>Υ.Δ.Ε.<text:s/>μέσω<text:s/>της<text:s/>ΤτΕ,<text:s/>το<text:s/>οποίο<text:s/>έχει<text:s/>εκχωρηθεί,<text:s/>από<text:s/>τον<text:s/>δικαιούχο<text:s/>αυτών,<text:s/>σε<text:s/>συγκεκριμένους<text:s/>εκδοχείς.<text:s/>Ο<text:s/>λογαριασμός<text:s/>χρεώνεται<text:s/>με<text:s/>την<text:s/>καταβολή<text:s/>των<text:s/>σχετικών<text:s/>ποσών<text:s/>στο<text:s/>δικαιούχο/εκδοχέα<text:s/>κατά<text:s/>την<text:s/>εξόφληση<text:s/>των<text:s/>χρηματικών<text:s/>ενταλμάτων.</text:span></text:p>
      <text:p text:style-name="P111"><text:span text:style-name="T111_1">γ.Ο)<text:s/>53.02.04<text:s/>(τριτοβάθμιος)<text:s/>με<text:s/>τίτλο<text:s/>«Κληρονόμοι<text:s/>προϊόντων<text:s/>χρηματικών<text:s/>ενταλμάτων<text:s/>και<text:s/>δικαιούχοι<text:s/>λοιπών<text:s/>περιπτώσεων»<text:s/>και<text:s/>53.02.04.0000<text:s/>(τεταρτοβάθμιος)<text:s/>με<text:s/>τίτλο<text:s/>«Κληρονόμοι<text:s/>προϊόντων<text:s/>χρηματικών<text:s/>ενταλμάτων<text:s/>και<text:s/>δικαιούχοι<text:s/>λοιπών<text:s/>περιπτώσεων».</text:span></text:p>
      <text:p text:style-name="P112"><text:span text:style-name="T112_1">(ii)<text:s/>Ο<text:s/>λογαριασμός<text:s/>53.02.04.0000<text:s/>πιστώνεται<text:s/>με<text:s/>το<text:s/>προϊόν<text:s/>των<text:s/>χρηματικών<text:s/>ενταλμάτων<text:s/>(πλην<text:s/>Χ.Ε.<text:s/>για<text:s/>μισθοδοσία)<text:s/>που<text:s/>εξοφλούνται<text:s/>από<text:s/>τις<text:s/>ΥΔΕ<text:s/>μέσω<text:s/>ΤτΕ<text:s/>και<text:s/>το<text:s/>οποίο<text:s/>λόγω<text:s/>θανάτου<text:s/>του<text:s/>αρχικού<text:s/>δικαιούχου<text:s/>αποδίδεται<text:s/>στους<text:s/>κληρονόμους<text:s/>αυτού.<text:s/>Ο<text:s/>λογαριασμός<text:s/>χρεώνεται<text:s/>με<text:s/>την<text:s/>καταβολή<text:s/>των<text:s/>σχετικών<text:s/>ποσών<text:s/>στους<text:s/>δικαιούχους<text:s/>κληρονόμους<text:s/>κατά<text:s/>την<text:s/>εξόφληση<text:s/>των<text:s/>χρηματικών<text:s/>ενταλμάτων.</text:span></text:p>
      <text:p text:style-name="P113"><text:span text:style-name="T113_1">Στον<text:s/>ανωτέρω<text:s/>λογαριασμό<text:s/>παρακολουθούνται<text:s/>επίσης<text:s/>και<text:s/>τα<text:s/>ποσά<text:s/>που<text:s/>αποδίδονται<text:s/>σε<text:s/>λοιπές<text:s/>περιπτώσεις<text:s/>δικαιούχων,<text:s/>που<text:s/>δεν<text:s/>παρακολουθούνται<text:s/>στους<text:s/>λογαριασμούς<text:s/>των<text:s/>προηγούμενων<text:s/>παραγράφων,<text:s/>οι<text:s/>οποίοι<text:s/>για<text:s/>διάφορες<text:s/>αιτίες<text:s/>υποκαθιστούν<text:s/>τον<text:s/>αρχικό<text:s/>δικαιούχο<text:s/>στο<text:s/>δικαίωμά<text:s/>του.</text:span></text:p>
      <text:p text:style-name="P114"><text:span text:style-name="T114_1">6.</text:span><text:span text:style-name="T114_2"><text:s/>α.<text:s/>Συστήνονται<text:s/>υπό<text:s/>το<text:s/>δευτεροβάθμιο<text:s/>λογαριασμό<text:s/>53.20<text:s/>οι<text:s/>ακόλουθοι<text:s/>λογαριασμοί:</text:span></text:p>
      <text:p text:style-name="P115"><text:span text:style-name="T115_1">αα)</text:span><text:span text:style-name="T115_2"><text:tab/></text:span><text:span text:style-name="T115_3">(τριτοβάθμιος)<text:s/>με<text:s/>τίτλο<text:s/>«Κρατήσεις<text:s/>υπέρ<text:s/>τρίτων<text:s/>από<text:s/>χρηματικά<text:s/>εντάλματα»<text:s/>και</text:span></text:p>
      <text:p text:style-name="P116"><text:span text:style-name="T116_1">ββ)</text:span><text:span text:style-name="T116_2"><text:tab/></text:span><text:span text:style-name="T116_3">20.01.0000<text:s/>(τεταρτοβάθμιος)<text:s/>με<text:s/>τίτλο<text:s/>«Κρατήσεις<text:s/>υπέρ<text:s/>τρίτων<text:s/>από<text:s/>χρηματικά<text:s/>εντάλματα».</text:span></text:p>
      <text:p text:style-name="P117"><text:span text:style-name="T117_1">β.<text:s/>Ο<text:s/>λογαριασμός<text:s/>53.20.01.0000<text:s/>πιστώνεται<text:s/>με<text:s/>τα<text:s/>ποσά<text:s/>των<text:s/>κρατήσεων<text:s/>που<text:s/>εισπράττονται<text:s/>υπέρ<text:s/>τρίτων<text:s/>και<text:s/>αναγράφονται<text:s/>στα<text:s/>χρηματικά<text:s/>εντάλματα<text:s/>που<text:s/>εξοφλούνται<text:s/>από<text:s/>τις<text:s/>ΥΔΕ<text:s/>μέσω<text:s/>ΤτΕ<text:s/>(πλην<text:s/>Χ.Ε.<text:s/>για<text:s/>μισθοδοσία),<text:s/>και<text:s/>χρεώνεται<text:s/>με<text:s/>την<text:s/>απόδοση<text:s/>των<text:s/>αντίστοιχων<text:s/>ποσών<text:s/>στους<text:s/>δικαιούχους<text:s/>(τρίτους)<text:s/>κατά<text:s/>την<text:s/>εξόφληση<text:s/>των<text:s/>χρηματικών<text:s/>ενταλμάτων.</text:span></text:p>
      <text:p text:style-name="P118"><text:span text:style-name="T118_1">7.</text:span><text:span text:style-name="T118_2"><text:s/>Ο<text:s/>τίτλος<text:s/>του<text:s/>τριτοβάθμιου<text:s/>λογαριασμού<text:s/>53.20.00<text:s/>και<text:s/>του<text:s/>τεταρτοβάθμιου<text:s/>λογαριασμού<text:s/>53.20.00.0000<text:s/>τροποποιείται<text:s/>και<text:s/>διαμορφώνεται<text:s/>-<text:s/>τίθεται<text:s/>ως<text:s/>εξής:<text:s/>«Υποχρεώσεις<text:s/>από<text:s/>εισπράξεις<text:s/>για<text:s/>λογαριασμό<text:s/>τρίτων<text:s/>από<text:s/>Δ.Ο.Υ./ΕΛΔΑΠ/Δ24».</text:span></text:p>
      <text:p text:style-name="P119"><text:span text:style-name="T119_1">Β.<text:s/>Ορίζουμε<text:s/>ως<text:s/>δικαιολογητικά<text:s/>των<text:s/>λογιστικών<text:s/>εγγραφών<text:s/>που<text:s/>διενεργούνται<text:s/>κατά<text:s/>την<text:s/>εξόφληση<text:s/>των<text:s/>χρηματικών<text:s/>ενταλμάτων<text:s/>από<text:s/>τις<text:s/>Υ.Δ.Ε.,<text:s/>μέσω<text:s/>της<text:s/>ΤτΕ,<text:s/>για<text:s/>τον<text:s/>κατασταλτικό<text:s/>έλεγχο<text:s/>του<text:s/>Απολογισμού<text:s/>-<text:s/>Ισολογισμού<text:s/>του<text:s/>Κράτους<text:s/>από<text:s/>το<text:s/>Ελεγκτικό<text:s/>Συνέδριο,<text:s/>τα<text:s/>ακόλουθα:</text:span></text:p>
      <text:p text:style-name="P120"><text:span text:style-name="T120_1">α.<text:s/>το<text:s/>Μηνιαίο<text:s/>Ημερολόγιο<text:s/>(αναφορά)<text:s/>Εντολών<text:s/>Μεταφοράς<text:s/>και<text:s/>Πίστωσης<text:s/>Λογαριασμού<text:s/>και</text:span></text:p>
      <text:p text:style-name="P121"><text:span text:style-name="T121_1">β.<text:s/>η<text:s/>μηνιαία<text:s/>κίνηση<text:s/>του<text:s/>λογαριασμού<text:s/>του<text:s/>ελληνικού<text:s/>δημοσίου<text:s/>Νο<text:s/>200207.</text:span></text:p>
      <text:h text:style-name="P122" text:outline-level="6"><text:span text:style-name="T122_1">Άρθρο<text:s/>7</text:span></text:h>
      <text:h text:style-name="P123" text:outline-level="6"><text:span text:style-name="T123_1">Διαδικασία<text:s/>αποστολής<text:s/>εξοφληθέντων<text:s/>Χ.Ε.<text:s/>στο<text:s/>Ε.Σ.</text:span></text:h>
      <text:p text:style-name="P124"><text:span text:style-name="T124_1">1.</text:span><text:span text:style-name="T124_2"><text:s/>Εντός<text:s/>του<text:s/>πρώτου<text:s/>δεκαημέρου<text:s/>κάθε<text:s/>μήνα<text:s/>αποστέλλονται,<text:s/>από<text:s/>τις<text:s/>Υ.Δ.Ε.,<text:s/>στην<text:s/>αρμόδια<text:s/>Υπηρεσία<text:s/>Επιτρόπου<text:s/>του<text:s/>Ε.Σ.,<text:s/>που<text:s/>διενεργεί<text:s/>τον<text:s/>προληπτικό<text:s/>έλεγχο<text:s/>επί<text:s/>των<text:s/>αντίστοιχων<text:s/>δαπανών,<text:s/>τα<text:s/>πρωτότυπα<text:s/>των<text:s/>εξοφληθέντων<text:s/>κατά<text:s/>τον<text:s/>προηγούμενο<text:s/>μήνα<text:s/>χρηματικών<text:s/>ενταλμάτων,<text:s/>συνοδευόμενα<text:s/>από<text:s/>τα<text:s/>δικαιολογητικά<text:s/>εξόφλησης<text:s/>Χ.Ε.<text:s/>του<text:s/>άρθρου<text:s/>3<text:s/>της<text:s/>παρούσας,<text:s/>καθώς<text:s/>και<text:s/>από<text:s/>το<text:s/>αποδεικτικό<text:s/>Εντολής<text:s/>Μεταφοράς<text:s/>και<text:s/>Πίστωσης<text:s/>Λογαριασμού.</text:span></text:p>
      <text:p text:style-name="P125"><text:span text:style-name="T125_1">2.</text:span><text:span text:style-name="T125_2"><text:s/>Τα<text:s/>ανωτέρω<text:s/>στοιχεία<text:s/>αποστέλλονται<text:s/>στην<text:s/>αρμόδια<text:s/>Υπηρεσία<text:s/>Επιτρόπου<text:s/>του<text:s/>Ε.Σ.<text:s/>με<text:s/>αναλυτικό<text:s/>πίνακα<text:s/>στον<text:s/>οποίο<text:s/>αναγράφονται<text:s/>κατά<text:s/>Φορέα,<text:s/>Ειδικό<text:s/>Φορέα<text:s/>και<text:s/>Κ.Α.Ε.<text:s/>τα<text:s/>εξοφληθέντα<text:s/>Χ.Ε.<text:s/>και<text:s/>το<text:s/>ποσό<text:s/>αυτών.<text:s/>Ο<text:s/>πίνακας<text:s/>αυτός<text:s/>υποβάλλεται<text:s/>σε<text:s/>(2)<text:s/>δύο<text:s/>αντίτυπα<text:s/>το<text:s/>ένα<text:s/>εκ<text:s/>των<text:s/>οποίων<text:s/>επιστρέφει<text:s/>υπογεγραμμένο<text:s/>με<text:s/>την<text:s/>ένδειξη<text:s/>«παρελήφθη»<text:s/>και<text:s/>την<text:s/>ημερομηνία<text:s/>παραλαβής.</text:span><text:span text:style-name="T125_3"><text:note text:note-class="footnote"><text:note-citation/><text:note-body><text:p text:style-name="P126"><text:span text:style-name="T126_1">Τροποποίηση<text:s/>2/29688/0026/8.4.20148.4.2014</text:span></text:p></text:note-body></text:note></text:span></text:p>
      <text:h text:style-name="P127" text:outline-level="6"><text:span text:style-name="T127_1">Άρθρο<text:s/>8</text:span></text:h>
      <text:h text:style-name="P128" text:outline-level="6"><text:span text:style-name="T128_1">Τραπεζικά<text:s/>έξοδα.</text:span></text:h>
      <text:p text:style-name="P129"><text:span text:style-name="T129_1">Τα<text:s/>έξοδα<text:s/>της<text:s/>ΤτΕ<text:s/>που<text:s/>προκύπτουν<text:s/>κατά<text:s/>την<text:s/>εξόφληση<text:s/>των<text:s/>Χ.Ε.<text:s/>θα<text:s/>χρεώνονται<text:s/>οίκοθεν<text:s/>από<text:s/>την<text:s/>Τράπεζα<text:s/>στο<text:s/>λογαριασμό<text:s/>200207<text:s/>του<text:s/>ελληνικού<text:s/>δημοσίου<text:s/>που<text:s/>τηρείται<text:s/>σ'<text:s/>αυτήν.</text:span></text:p>
      <text:p text:style-name="P130"><text:span text:style-name="T130_1">Η<text:s/>εμφάνιση<text:s/>των<text:s/>εν<text:s/>λόγω<text:s/>εξόδων<text:s/>στη<text:s/>δημόσια<text:s/>ληψοδοσία<text:s/>γίνεται<text:s/>με<text:s/>την<text:s/>έκδοση<text:s/>συμψηφιστικών<text:s/>Χ.Ε.<text:s/>σε<text:s/>βάρος<text:s/>σχετικών<text:s/>πιστώσεων<text:s/>του<text:s/>Ειδ.<text:s/>Φ.23-200<text:s/>του<text:s/>προϋπολογισμού<text:s/>του<text:s/>Υπουργείου<text:s/>Οικονομικών<text:s/>με<text:s/>μέριμνα<text:s/>της<text:s/>Δ24<text:s/>-<text:s/>Διεύθυνση<text:s/>Λογαριασμών<text:s/>του<text:s/>Δημοσίου.</text:span></text:p>
      <text:p text:style-name="P131"><text:span text:style-name="T131_1">Δικαιολογητικά<text:s/>για<text:s/>την<text:s/>έκδοση<text:s/>του<text:s/>σχετικού<text:s/>συμψηφιστικού<text:s/>Χ.Ε.<text:s/>ορίζονται<text:s/>η:<text:s/>α)<text:s/>αναγγελία<text:s/>ή<text:s/>extrait<text:s/>της<text:s/>ΤτΕ,<text:s/>β)<text:s/>εσωτερική<text:s/>εντολή<text:s/>εμφάνισης<text:s/>στα<text:s/>λογιστικά<text:s/>βιβλία<text:s/>του<text:s/>Κράτους<text:s/>της<text:s/>χρέωσης<text:s/>του<text:s/>λογαριασμού<text:s/>200207<text:s/>που<text:s/>εκδίδεται<text:s/>από<text:s/>τη<text:s/>Δ24<text:s/>-<text:s/>Δ/νση<text:s/>Λογαριασμών<text:s/>του<text:s/>Δημοσίου<text:s/>και<text:s/>γ)<text:s/>απόφαση<text:s/>του<text:s/>Υπουργού<text:s/>Οικονομικών<text:s/>για<text:s/>την<text:s/>τακτοποίηση<text:s/>της<text:s/>πληρωμής.</text:span></text:p>
      <text:h text:style-name="P132" text:outline-level="6"><text:span text:style-name="T132_1">Άρθρο<text:s/>9</text:span></text:h>
      <text:h text:style-name="P133" text:outline-level="6"><text:span text:style-name="T133_1">Υποστηρικτικές<text:s/>δομές<text:s/>-<text:s/>Τρόπος<text:s/>τήρησης<text:s/>βιβλίων.</text:span></text:h>
      <text:p text:style-name="P134"><text:span text:style-name="T134_1">1.</text:span><text:span text:style-name="T134_2"><text:s/>Η<text:s/>υποστήριξη<text:s/>του<text:s/>συστήματος<text:s/>εξόφλησης<text:s/>των<text:s/>δημόσιων<text:s/>δαπανών,<text:s/>από<text:s/>τις<text:s/>Υ.Δ.Ε,<text:s/>γίνεται,<text:s/>μέσω<text:s/>του<text:s/>ΟΠΣΔΠ,<text:s/>με<text:s/>τις<text:s/>ακόλουθες<text:s/>υποστηρικτικές<text:s/>δομές:</text:span></text:p>
      <text:p text:style-name="P135"><text:span text:style-name="T135_1">α.<text:s/>Μητρώο<text:s/>Δικαιούχων.</text:span></text:p>
      <text:p text:style-name="P136"><text:span text:style-name="T136_1">β.<text:s/>Μητρώο<text:s/>Κατασχέσεων.</text:span></text:p>
      <text:p text:style-name="P137"><text:span text:style-name="T137_1">γ.<text:s/>Μητρώο<text:s/>Εκχωρήσεων<text:s/>Απαιτήσεων.</text:span></text:p>
      <text:p text:style-name="P138"><text:span text:style-name="T138_1">Υποδείγματα<text:s/>των<text:s/>ανωτέρω<text:s/>μητρώων<text:s/>περιλαμβάνονται<text:s/>στο<text:s/>Παράρτημα<text:s/>της<text:s/>παρούσας.</text:span></text:p>
      <text:p text:style-name="P139"><text:span text:style-name="T139_1">2.</text:span><text:span text:style-name="T139_2"><text:s/>α.<text:s/>Μητρώο<text:s/>Δικαιούχων</text:span></text:p>
      <text:p text:style-name="P140"><text:span text:style-name="T140_1">Το<text:s/>Μητρώο<text:s/>Δικαιούχων<text:s/>είναι<text:s/>κεντρικό<text:s/>και<text:s/>ενιαίο<text:s/>και<text:s/>η<text:s/>τήρησή<text:s/>του<text:s/>αποβλέπει<text:s/>στη<text:s/>συλλογή,<text:s/>επεξεργασία<text:s/>και<text:s/>αποθήκευση<text:s/>στοιχείων<text:s/>όλων<text:s/>των<text:s/>πιστωτών<text:s/>του<text:s/>Δημοσίου,<text:s/>των<text:s/>υπολόγων<text:s/>Χ.Ε.Π.<text:s/>και<text:s/>όλων<text:s/>εν<text:s/>γένει<text:s/>των<text:s/>δικαιούχων<text:s/>χρηματικών<text:s/>ποσών<text:s/>από<text:s/>το<text:s/>Δημόσιο.</text:span></text:p>
      <text:p text:style-name="P141"><text:span text:style-name="T141_1">Κατά<text:s/>τη<text:s/>ροή<text:s/>εισόδου<text:s/>των<text:s/>δικαιολογητικών<text:s/>πληρωμής<text:s/>των<text:s/>δαπανών<text:s/>καταχωρίζονται<text:s/>στο<text:s/>Μητρώο<text:s/>από<text:s/>τον<text:s/>εκκαθαριστή<text:s/>τα<text:s/>πλήρη<text:s/>στοιχεία<text:s/>των<text:s/>δικαιούχων<text:s/>Χ.Ε.<text:s/>και<text:s/>ιδίως:<text:s/>ονοματεπώνυμο<text:s/>φυσικού<text:s/>προσώπου/επωνυμία<text:s/>εταιρείας,<text:s/>ταχ/κή<text:s/>διεύθυνση,<text:s/>Α.Φ.Μ.,<text:s/>Δ.Ο.Υ.<text:s/>(τα<text:s/>στοιχεία<text:s/>αυτά<text:s/>λαμβάνονται<text:s/>αποκλειστικά<text:s/>και<text:s/>μόνο<text:s/>μέσω<text:s/>διεπαφής<text:s/>ΟΠΣΔΠ<text:s/>με<text:s/>TAXIS),<text:s/>τηλέφωνο<text:s/>και<text:s/>e-mail,<text:s/>Αριθμός<text:s/>Μητρώου<text:s/>Εργοδότη/<text:s/>Ασφαλισμένου<text:s/>(ΑΜΕ/ΑΜΑ)<text:s/>Ι.Κ.Α.-<text:s/>ΕΤΑΜ,<text:s/>Α.Δ.Τ.,<text:s/>ΑΜΚΑ,<text:s/>συνεργαζόμενη<text:s/>τράπεζα,<text:s/>αριθμός<text:s/>τραπεζικού<text:s/>λογαριασμού<text:s/>σε<text:s/>μορφή<text:s/>ΙΒΑΝ<text:s/>ή/και<text:s/>Swift/<text:s/>Bic,<text:s/>(υποχρεωτικά<text:s/>για<text:s/>λογαριασμούς<text:s/>αλλοδαπής)<text:s/>τύπος<text:s/>λογαριασμού<text:s/>(ΠΡ<text:s/>επί<text:s/>προσωπικού<text:s/>λογ/σμού,<text:s/>ΧΕ<text:s/>επί<text:s/>λογ/σμού<text:s/>υπολόγου<text:s/>ΧΕΠ,<text:s/>ΠΠ<text:s/>επί<text:s/>λογ/σμού<text:s/>παγίας<text:s/>προκαταβολής,<text:s/>ΚΡ<text:s/>επί<text:s/>λογ/σμού<text:s/>κρατήσεων<text:s/>και<text:s/>ΑΤ<text:s/>επί<text:s/>λογ/σμού<text:s/>απόδοσης<text:s/>στο<text:s/>ΙΚΑ).</text:span></text:p>
      <text:p text:style-name="P142"><text:span text:style-name="T142_1">β.<text:s/>Μητρώο<text:s/>Κατασχέσεων</text:span></text:p>
      <text:p text:style-name="P143"><text:span text:style-name="T143_1">Το<text:s/>Μητρώο<text:s/>Κατασχέσεων<text:s/>είναι<text:s/>ενιαίο<text:s/>και<text:s/>προσβάσιμο<text:s/>από<text:s/>τους<text:s/>χρήστες<text:s/>του<text:s/>συστήματος<text:s/>και<text:s/>αποσκοπεί<text:s/>στην<text:s/>καταγραφή,<text:s/>παρακολούθηση<text:s/>και<text:s/>αποθήκευση<text:s/>όλων<text:s/>των<text:s/>δικαστικών<text:s/>αποφάσεων<text:s/>κατάσχεσης<text:s/>που<text:s/>κοινοποιούνται<text:s/>στις<text:s/>Υ.Δ.Ε.</text:span></text:p>
      <text:p text:style-name="P144"><text:span text:style-name="T144_1">Στο<text:s/>Μητρώο<text:s/>καταχωρίζονται,<text:s/>από<text:s/>τον<text:s/>εκκαθαριστή,<text:s/>τα<text:s/>στοιχεία<text:s/>των<text:s/>κατασχέσεων<text:s/>χρηματικών<text:s/>απαιτήσεων<text:s/>εις<text:s/>χείρας<text:s/>του<text:s/>Δημοσίου<text:s/>ως<text:s/>τρίτου,<text:s/>όπως<text:s/>ο<text:s/>αριθμός<text:s/>πρωτοκόλλου<text:s/>και<text:s/>η<text:s/>ώρα<text:s/>επίδοσης<text:s/>στην<text:s/>Υ.Δ.Ε.<text:s/>του<text:s/>κατασχετηρίου,<text:s/>ο<text:s/>αριθμός<text:s/>της<text:s/>σχετικής<text:s/>δικαστικής<text:s/>απόφασης<text:s/>και<text:s/>το<text:s/>ποσό<text:s/>της<text:s/>κατάσχεσης.<text:s/>Καταχωρίζονται,<text:s/>επίσης,<text:s/>τα<text:s/>στοιχεία<text:s/>του<text:s/>υπέρ<text:s/>ού<text:s/>η<text:s/>κατάσχεση<text:s/>δικαιούχου<text:s/>(ονοματεπώνυμο/επωνυμία,<text:s/>ταχ.<text:s/>δ/νση,<text:s/>τηλέφωνο<text:s/>και<text:s/>e-mail,<text:s/>Α.Φ.Μ.,<text:s/>Δ.Ο.Υ.,<text:s/>ΑΜΕ/ΑΜΑ<text:s/>ΙΚΑ<text:s/>και<text:s/>Α.Δ.Τ.)<text:s/>και<text:s/>τα<text:s/>στοιχεία<text:s/>των<text:s/>αρχικών<text:s/>δικαιούχων<text:s/>της<text:s/>σχετικής<text:s/>απαιτήσεως<text:s/>(ονοματεπώνυμο/επωνυμία,<text:s/>ταχ/κή<text:s/>διεύθυνση,<text:s/>τηλέφωνο<text:s/>και<text:s/>e-mail,<text:s/>Α.Φ.Μ.,<text:s/>Δ.Ο.Υ.<text:s/>ΑΜΕ/ΑΜΑ<text:s/>ΙΚΑ-ΕΤΑΜ,<text:s/>Α.Δ.Τ.<text:s/>συνεργαζόμενη<text:s/>τράπεζα<text:s/>και<text:s/>αριθμός<text:s/>τραπεζικού<text:s/>λογαριασμού<text:s/>σε<text:s/>μορφή<text:s/>ΙΒΑΝ/BIC),<text:s/>το<text:s/>υπόλοιπο<text:s/>της<text:s/>υπό<text:s/>κατάσχεσης<text:s/>απαίτησης,<text:s/>τις<text:s/>προβλεπόμενες<text:s/>κοινοποιήσεις<text:s/>του<text:s/>κατασχετηρίου<text:s/>κ.λπ.</text:span></text:p>
      <text:p text:style-name="P145"><text:span text:style-name="T145_1">γ.<text:s/>Μητρώο<text:s/>Εκχωρήσεων</text:span></text:p>
      <text:p text:style-name="P146"><text:span text:style-name="T146_1">Καταχωρίζονται<text:s/>κατά<text:s/>τον<text:s/>ίδιο<text:s/>ως<text:s/>άνω<text:s/>τρόπο<text:s/>και<text:s/>κατ'<text:s/>αντιστοιχία<text:s/>τα<text:s/>στοιχεία<text:s/>που<text:s/>αναφέρονται<text:s/>στο<text:s/>Μητρώο<text:s/>Κατασχέσεων.</text:span></text:p>
      <text:p text:style-name="P147"><text:span text:style-name="T147_1">3.</text:span><text:span text:style-name="T147_2"><text:s/>Η<text:s/>εισαγωγή<text:s/>των<text:s/>στοιχείων<text:s/>των<text:s/>δικαιούχων<text:s/>στα<text:s/>Μητρώα<text:s/>της<text:s/>προηγούμενης<text:s/>παραγράφου,<text:s/>ανατίθεται<text:s/>στις<text:s/>οικείες<text:s/>Υ.Δ.Ε.<text:s/>Η<text:s/>ενημέρωση<text:s/>και<text:s/>η<text:s/>συντήρηση<text:s/>των<text:s/>στοιχείων<text:s/>των<text:s/>μητρώων<text:s/>αυτών<text:s/>διενεργείται<text:s/>αυτόματα<text:s/>μέσω<text:s/>του<text:s/>ΟΠΣΔΠ.</text:span></text:p>
      <text:p text:style-name="P148"><text:span text:style-name="T148_1">4.</text:span><text:span text:style-name="T148_2"><text:s/>Το<text:s/>ημερολόγιο<text:s/>εντολών<text:s/>μεταφοράς<text:s/>και<text:s/>πίστωσης<text:s/>λογαριασμού<text:s/>των<text:s/>εξοφλημένων,<text:s/>μέσω<text:s/>Τράπεζας<text:s/>Ελλάδας,<text:s/>Χ.Ε.<text:s/>ενημερώνεται<text:s/>ηλεκτρονικά<text:s/>με<text:s/>τα<text:s/>στοιχεία<text:s/>του<text:s/>συνόλου<text:s/>των<text:s/>παραγομένων<text:s/>εντολών<text:s/>πληρωμής<text:s/>(εκτελεσθεισών<text:s/>και<text:s/>μη).</text:span></text:p>
      <text:h text:style-name="P149" text:outline-level="6"><text:span text:style-name="T149_1">Άρθρο<text:s/>10</text:span></text:h>
      <text:h text:style-name="P150" text:outline-level="6"><text:span text:style-name="T150_1">Μεταβατικές<text:s/>διατάξεις.</text:span></text:h>
      <text:p text:style-name="P151"><text:span text:style-name="T151_1">1.</text:span><text:span text:style-name="T151_2"><text:s/>Κατά<text:s/>την<text:s/>πρώτη<text:s/>εφαρμογή<text:s/>της<text:s/>διαδικασίας<text:s/>εξόφλησης<text:s/>των<text:s/>Χ.Ε.<text:s/>από<text:s/>τις<text:s/>Υ.Δ.Ε.<text:s/>και<text:s/>μέχρι<text:s/>την<text:s/>ολοκλήρωση<text:s/>της<text:s/>διασύνδεσης<text:s/>του<text:s/>ΟΠΣΔΠ<text:s/>με<text:s/>το<text:s/>TAXIS<text:s/>(ανάπτυξη<text:s/>σχετικής<text:s/>διεπαφής)<text:s/>ακολουθείται<text:s/>για<text:s/>το<text:s/>συμψηφισμό<text:s/>απαιτήσεων<text:s/>-<text:s/>οφειλών<text:s/>στο<text:s/>δημόσιο<text:s/>η<text:s/>κατωτέρω<text:s/>διαδικασία:</text:span></text:p>
      <text:p text:style-name="P152"><text:span text:style-name="T152_1">Ο<text:s/>αρμόδιος<text:s/>λογιστής<text:s/>της<text:s/>οικείας<text:s/>Υ.Δ.Ε.,<text:s/>ως<text:s/>πιστοποιημένος<text:s/>χρήστης<text:s/>του<text:s/>TAXIS,<text:s/>ελέγχει<text:s/>τη<text:s/>φορολογική<text:s/>ενημερότητα<text:s/>του<text:s/>δικαιούχου<text:s/>του<text:s/>Χ.Ε.<text:s/>Προς<text:s/>τούτο<text:s/>αιτείται<text:s/>ηλεκτρονικά<text:s/>την<text:s/>έκδοση<text:s/>σχετικού<text:s/>πιστοποιητικού<text:s/>φορολογικής<text:s/>ενημερότητας,<text:s/>σύμφωνα<text:s/>με<text:s/>την<text:s/>εκάστοτε<text:s/>ισχύουσα<text:s/>σχετική<text:s/>διαδικασία,<text:s/>το<text:s/>οποίο<text:s/>και<text:s/>εκτυπώνεται,<text:s/>εφόσον<text:s/>συντρέχουν<text:s/>οι<text:s/>προβλεπόμενες<text:s/>προϋποθέσεις,<text:s/>οπότε<text:s/>και<text:s/>προχωρεί<text:s/>κανονικά<text:s/>η<text:s/>διαδικασία<text:s/>εξόφλησης<text:s/>του<text:s/>Χ.Ε.</text:span></text:p>
      <text:p text:style-name="P153"><text:span text:style-name="T153_1">Σε<text:s/>περίπτωση<text:s/>μη<text:s/>φορολογικής<text:s/>ενημερότητας<text:s/>του<text:s/>δικαιούχου<text:s/>διακρίνονται<text:s/>οι<text:s/>ακόλουθες<text:s/>υποπεριπτώσεις:<text:s/>i)<text:s/>υπάρχουν<text:s/>οφειλές<text:s/>ii)<text:s/>δεν<text:s/>έχουν<text:s/>υποβληθεί<text:s/>οι<text:s/>εκ<text:s/>του<text:s/>νόμου<text:s/>οριζόμενες<text:s/>φορολογικές<text:s/>δηλώσεις<text:s/>ή<text:s/>υπάρχει<text:s/>εντολή<text:s/>μη<text:s/>έκδοσης<text:s/>Α.Φ.Ε.<text:s/>και<text:s/>iii)<text:s/>υπάρχουν<text:s/>οφειλές<text:s/>και<text:s/>δεν<text:s/>έχουν<text:s/>υποβληθεί<text:s/>οι<text:s/>εκ<text:s/>του<text:s/>νόμου<text:s/>οριζόμενες<text:s/>φορολογικές<text:s/>δηλώσεις.<text:s/>Εν<text:s/>προκειμένω<text:s/>η<text:s/>Δ.Ο.Υ.<text:s/>στην<text:s/>απάντησή<text:s/>της<text:s/>στη<text:s/>σχετική<text:s/>αίτηση<text:s/>της<text:s/>Υ.Δ.Ε.,<text:s/>αναφέρει<text:s/>υποχρεωτικά<text:s/>το<text:s/>λόγο<text:s/>της<text:s/>μη<text:s/>φορολογικής<text:s/>ενημερότητας.</text:span></text:p>
      <text:p text:style-name="P154"><text:span text:style-name="T154_1">Η<text:s/>διαδικασία<text:s/>που<text:s/>ακολουθείται<text:s/>στην<text:s/>περίπτωση<text:s/>αυτή<text:s/>ορίζεται<text:s/>κατά<text:s/>υποπερίπτωση<text:s/>ως<text:s/>εξής:</text:span></text:p>
      <text:p text:style-name="P155"><text:span text:style-name="T155_1">i)</text:span><text:span text:style-name="T155_2"><text:tab/></text:span><text:span text:style-name="T155_3">Ο<text:s/>αρμόδιος<text:s/>λογιστής<text:s/>αποστέλλει<text:s/>με<text:s/>τηλεομοιοτυπία<text:s/>(FAX),<text:s/>στη<text:s/>Δ.Ο.Υ.<text:s/>του<text:s/>δικαιούχου<text:s/>συμπληρωμένο<text:s/>το<text:s/>ειδικό<text:s/>έντυπο<text:s/>του<text:s/>παραρτήματος<text:s/>που<text:s/>περιλαμβάνει<text:s/>συγκεκριμένα<text:s/>στοιχεία<text:s/>και<text:s/>σχετικό<text:s/>αίτημα<text:s/>για<text:s/>συμψηφισμό<text:s/>της<text:s/>εκκαθαρισμένης<text:s/>και<text:s/>βέβαιης<text:s/>απαίτησης<text:s/>του<text:s/>δικαιούχου<text:s/>με<text:s/>οφειλές<text:s/>αυτού.<text:s/>Η<text:s/>Δ.Ο.Υ.<text:s/>προβαίνει<text:s/>σε<text:s/>αυτεπάγγελτο<text:s/>συμψηφισμό<text:s/>[άρθρο<text:s/>83<text:s/>του<text:s/>ν.δ.<text:s/>356/1974<text:s/>(ΚΕΔΕ)<text:s/>(Α'<text:s/>90)<text:s/>όπως<text:s/>ισχύει]<text:s/>και<text:s/>επιστρέφει<text:s/>ομοίως<text:s/>με<text:s/>FAX<text:s/>την<text:s/>πληροφορία<text:s/>ότι<text:s/>συμψήφισε<text:s/>συγκεκριμένο<text:s/>ποσό<text:s/>οφειλών<text:s/>και<text:s/>κατόπιν<text:s/>αυτού<text:s/>ο<text:s/>δικαιούχος<text:s/>είναι<text:s/>φορολογικά<text:s/>ενήμερος,<text:s/>εφόσον<text:s/>απομένει<text:s/>υπόλοιπο<text:s/>προς<text:s/>καταβολή<text:s/>ποσό.</text:span></text:p>
      <text:p text:style-name="P156"><text:span text:style-name="T156_1">Κατά<text:s/>το<text:s/>συμψηφισμό<text:s/>η<text:s/>Δ.Ο.Υ.<text:s/>εκδίδει<text:s/>τα<text:s/>προβλεπόμενα<text:s/>παραστατικά<text:s/>είσπραξης<text:s/>και<text:s/>χρεώνει<text:s/>παράλληλα<text:s/>το<text:s/>σχετικό<text:s/>εκτός<text:s/>προϋπολογισμού<text:s/>λογαριασμό.<text:s/>Ο<text:s/>λογιστής<text:s/>-<text:s/>χρήστης<text:s/>της<text:s/>Υ.Δ.Ε.<text:s/>συμπληρώνει<text:s/>βάσει<text:s/>των<text:s/>στοιχείων<text:s/>που<text:s/>ελήφθησαν<text:s/>από<text:s/>τη<text:s/>Δ.Ο.Υ.<text:s/>με<text:s/>παρέμβασή<text:s/>του<text:s/>στα<text:s/>ηλεκτρονικά<text:s/>στοιχεία<text:s/>εξόφλησης<text:s/>του<text:s/>Χ.Ε.<text:s/>το/τα<text:s/>συμψηφισθέν/τα<text:s/>ποσό/ά<text:s/>οπότε<text:s/>και<text:s/>προκύπτει<text:s/>το<text:s/>καταβλητέο<text:s/>στο/στους<text:s/>δικαιούχο/ους<text:s/>ποσό.</text:span></text:p>
      <text:p text:style-name="P157"><text:span text:style-name="T157_1">ii)</text:span><text:span text:style-name="T157_2"><text:tab/></text:span><text:span text:style-name="T157_3">Ενημερώνεται<text:s/>ο<text:s/>δικαιούχος<text:s/>του<text:s/>Χ.Ε.<text:s/>ο<text:s/>οποίος<text:s/>καλείται<text:s/>να<text:s/>τακτοποιήσει<text:s/>τις<text:s/>φορολογικές<text:s/>ή<text:s/>λοιπές<text:s/>εκκρεμότητές<text:s/>του<text:s/>και<text:s/>να<text:s/>υποβάλει<text:s/>τις<text:s/>αντίστοιχες<text:s/>φορολογικές<text:s/>ή<text:s/>λοιπές<text:s/>δηλώσεις.<text:s/>Μετά<text:s/>ταύτα<text:s/>ακολουθείται<text:s/>η<text:s/>διαδικασία<text:s/>της<text:s/>προηγούμενης<text:s/>περίπτωσης.</text:span></text:p>
      <text:p text:style-name="P158"><text:span text:style-name="T158_1">iii)</text:span><text:span text:style-name="T158_2"><text:tab/></text:span><text:span text:style-name="T158_3">Η<text:s/>Δ.Ο.Υ.<text:s/>συμψηφίζει<text:s/>όλο<text:s/>το<text:s/>ποσό<text:s/>και<text:s/>εκδίδει<text:s/>τα<text:s/>προβλεπόμενα<text:s/>παραστατικά<text:s/>είσπραξης,<text:s/>χρεώνοντας<text:s/>για<text:s/>το<text:s/>σύνολο<text:s/>του<text:s/>ποσού<text:s/>το<text:s/>σχετικό<text:s/>εκτός<text:s/>προϋπολογισμού<text:s/>λογαριασμό.<text:s/>Ο<text:s/>λογιστής<text:s/>-<text:s/>χρήστης<text:s/>της<text:s/>Υ.Δ.Ε.<text:s/>συμπληρώνει<text:s/>βάσει<text:s/>των<text:s/>στοιχείων<text:s/>που<text:s/>ελήφθησαν<text:s/>από<text:s/>τη<text:s/>Δ.Ο.Υ.<text:s/>με<text:s/>παρέμβασή<text:s/>του<text:s/>τα<text:s/>ηλεκτρονικά<text:s/>στοιχεία<text:s/>του<text:s/>εντάλματος.</text:span></text:p>
      <text:p text:style-name="P159"><text:span text:style-name="T159_1">Σε<text:s/>περίπτωση<text:s/>ύπαρξης<text:s/>εκχωρήσεων<text:s/>ή<text:s/>κατασχέσεων,<text:s/>η<text:s/>οικεία<text:s/>Υ.Δ.Ε.<text:s/>αποστέλλει<text:s/>αίτημα<text:s/>προς<text:s/>τη<text:s/>Δ.Ο.Υ.<text:s/>του<text:s/>αρχικού<text:s/>δικαιούχου<text:s/>και<text:s/>ζητά<text:s/>αναλυτική<text:s/>πληροφόρηση<text:s/>για<text:s/>όλους<text:s/>τους<text:s/>ΑΦΜ<text:s/>(δικαιούχου,<text:s/>εκδοχέα,<text:s/>υπέρ<text:s/>ου<text:s/>η<text:s/>κατάσχεση<text:s/>κ.λπ.).<text:s/>Η<text:s/>Δ.Ο.Υ.<text:s/>εκδίδει<text:s/>τα<text:s/>σχετικά<text:s/>παραστατικά<text:s/>και<text:s/>απαντώντας<text:s/>ενημερώνει<text:s/>για<text:s/>τα<text:s/>ποσά<text:s/>που<text:s/>έχει<text:s/>συμψηφίσει<text:s/>κατά<text:s/>ΑΦΜ.<text:s/>Η<text:s/>ενημέρωση<text:s/>των<text:s/>ηλεκτρονικών<text:s/>στοιχείων<text:s/>εξόφλησης<text:s/>του<text:s/>Χ.Ε.<text:s/>διενεργείται<text:s/>από<text:s/>το<text:s/>λογιστή<text:s/>της<text:s/>αρμόδιας<text:s/>Υ.Δ.Ε.,<text:s/>κατά<text:s/>ΑΦΜ.</text:span></text:p>
      <text:p text:style-name="P160"><text:span text:style-name="T160_1">2.</text:span><text:span text:style-name="T160_2"><text:s/>Μέχρι<text:s/>την<text:s/>ανάπτυξη<text:s/>της<text:s/>διεπαφής<text:s/>της<text:s/>παρ.<text:s/>1,<text:s/>του<text:s/>άρθρου<text:s/>4,<text:s/>της<text:s/>παρούσης<text:s/>μεταξύ<text:s/>ΟΠΣΔΠ<text:s/>και<text:s/>πληροφοριακών<text:s/>συστημάτων<text:s/>ασφαλιστικών<text:s/>ταμείων<text:s/>και<text:s/>συγκεκριμένα<text:s/>του<text:s/>ΙΚΑ-ΕΤΑΜ,<text:s/>κατά<text:s/>την<text:s/>πρώτη<text:s/>εφαρμογή<text:s/>της<text:s/>απόφασης<text:s/>αυτής,<text:s/>η<text:s/>ασφαλιστική<text:s/>ενημερότητα<text:s/>θα<text:s/>λαμβάνεται<text:s/>ηλεκτρονικά<text:s/>από<text:s/>το<text:s/>λογιστή<text:s/>-<text:s/>πιστοποιημένο<text:s/>χρήστη<text:s/>της<text:s/>οικείας<text:s/>Υ.Δ.Ε.<text:s/>με<text:s/>χρήση<text:s/>της<text:s/>σχετικής<text:s/>ηλεκτρονικής<text:s/>εφαρμογής<text:s/>που<text:s/>παρέχεται<text:s/>από<text:s/>το<text:s/>ΙΚΑ-ΕΤΑΜ.</text:span></text:p>
      <text:p text:style-name="P161"><text:span text:style-name="T161_1">3.</text:span><text:span text:style-name="T161_2"><text:s/>Οι<text:s/>Δ.Ο.Υ.<text:s/>ενημερώνουν<text:s/>εντός<text:s/>του<text:s/>πρώτου<text:s/>πενθημέρου<text:s/>του<text:s/>μηνός<text:s/>Ιανουαρίου<text:s/>2014<text:s/>τις<text:s/>αρμόδιες<text:s/>Υ.Δ.Ε<text:s/>(που<text:s/>έχουν<text:s/>εκκαθαρίσει<text:s/>τις<text:s/>δαπάνες<text:s/>του<text:s/>Διατάκτη<text:s/>-<text:s/>φορέα<text:s/>επί<text:s/>των<text:s/>οποίων<text:s/>υπάρχει<text:s/>κατάσχεση<text:s/>ή<text:s/>εκχώρηση)<text:s/>για<text:s/>το<text:s/>ανεκτέλεστο<text:s/>υπόλοιπο<text:s/>των<text:s/>κατασχέσεων<text:s/>-<text:s/>εκχωρήσεων<text:s/>που<text:s/>υφίσταται<text:s/>κατά<text:s/>την<text:s/>31-12-2013<text:s/>και<text:s/>αποστέλλουν<text:s/>αντίγραφα<text:s/>των<text:s/>αναγγελιών,<text:s/>εκχωρήσεων<text:s/>και<text:s/>κατασχέσεων.</text:span></text:p>
      <text:p text:style-name="P162"><text:span text:style-name="T162_1">4.</text:span><text:span text:style-name="T162_2"><text:s/>Μέχρι<text:s/>τη<text:s/>λειτουργία<text:s/>ηλεκτρονικά<text:s/>του<text:s/>Μητρώου<text:s/>Κατασχέσεων<text:s/>και<text:s/>Εκχωρήσεων<text:s/>οι<text:s/>Υ.Δ.Ε.<text:s/>θα<text:s/>τηρούν<text:s/>σχετικά<text:s/>αρχεία<text:s/>εξωσυστημικά<text:s/>καθ'<text:s/>οιονδήποτε<text:s/>τρόπο<text:s/>(χειρόγραφα<text:s/>ή<text:s/>μηχανογραφικά).</text:span></text:p>
      <text:p text:style-name="P163"><text:span text:style-name="T163_1">5.</text:span><text:span text:style-name="T163_2"><text:s/>Μέχρι<text:s/>την<text:s/>ανάπτυξη<text:s/>και<text:s/>λειτουργία<text:s/>σχετικής<text:s/>εφαρμογής<text:s/>στο<text:s/>ΟΠΣΔΠ<text:s/>για<text:s/>την<text:s/>εξόφληση<text:s/>των<text:s/>Χ.Ε.<text:s/>ενημερώνονται<text:s/>μέσω<text:s/>ηλεκτρονικού<text:s/>μηνύματος<text:s/>(e-mail)<text:s/>η<text:s/>αρμόδια<text:s/>Οικονομική<text:s/>Υπηρεσία<text:s/>του<text:s/>φορέα<text:s/>και<text:s/>ο<text:s/>δικαιούχος.</text:span></text:p>
      <text:h text:style-name="P164" text:outline-level="6"><text:span text:style-name="T164_1">Άρθρο<text:s/>11</text:span></text:h>
      <text:h text:style-name="P165" text:outline-level="6"><text:span text:style-name="T165_1">Έναρξη<text:s/>ισχύος.</text:span></text:h>
      <text:p text:style-name="P166"><text:span text:style-name="T166_1">Η<text:s/>ισχύς<text:s/>της<text:s/>παρούσας<text:s/>αρχίζει<text:s/>από<text:s/>1-1-2014.</text:span></text:p>
      <text:p text:style-name="P167"><text:span text:style-name="T167_1">Η<text:s/>απόφαση<text:s/>αυτή<text:s/>να<text:s/>δημοσιευθεί<text:s/>στην<text:s/>Εφημερίδα<text:s/>της<text:s/>Κυβερνήσεως.</text:span></text:p>
      <text:p text:style-name="P168"><text:span text:style-name="T168_1">Αθήνα,<text:s/>1<text:s/>Δεκεμβρίου<text:s/>2013</text:span></text:p>
      <text:p text:style-name="P169"><text:span text:style-name="T169_1">ΟΙ<text:s/>ΥΠΟΥΡΓΟΙ</text:span></text:p>
      <text:p text:style-name="P170"><text:span text:style-name="T170_1">ΑΝΑΠΛΗΡΩΤΗΣ<text:s/>ΥΠΟΥΡΓΟΣ<text:s/>ΟΙΚΟΝΟΜΙΚΩΝ</text:span></text:p>
      <text:p text:style-name="P171"><text:span text:style-name="T171_1">ΧΡΗΣΤΟΣ<text:s/>ΣΤΑΪΚΟΥΡΑΣ</text:span></text:p>
      <text:p text:style-name="P172"><text:span text:style-name="T172_1">ΥΦΥΠΟΥΡΓΟΣ<text:s/>ΟΙΚΟΝΟΜΙΚΩΝ</text:span></text:p>
      <text:p text:style-name="P173"><text:span text:style-name="T173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