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style:text-underline-style="solid" style:text-underline-color="font-color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</office:automatic-styles>
  <office:body>
    <office:text>
      <text:p text:style-name="P1"><text:span text:style-name="T1_1">ή<text:s/>,<text:s/>κεμ<text:s/>ρί</text:span></text:p>
      <text:p text:style-name="P2"><text:span text:style-name="T2_1">τ.<text:s/>9<text:s/>0<text:s/>0<text:s/>8<text:s/>0<text:s/>3</text:span></text:p>
      <text:h text:style-name="P3" text:outline-level="1"><text:span text:style-name="T3_1">ΤΜΗΜΑ<text:s/></text:span></text:h>
      <text:h text:style-name="P4" text:outline-level="1"><text:span text:style-name="T4_1">Α'</text:span></text:h>
      <text:p text:style-name="P5"><text:span text:style-name="T5_1">χ<text:s/>η<text:s/>ρ<text:s/>ερβί<text:s/>ς<text:s/>00<text:s/>84<text:s/>ή<text:s/>ω<text:s/>ρ<text:s/>π<text:s/>ύ<text:s/>ουλέ<text:s/>ν<text:s/>1<text:s/>6987<text:s/>5<text:s/></text:span></text:p>
      <text:p text:style-name="P6"><text:span text:style-name="T6_1">i<text:s/>id<text:s/>tenet</text:span></text:p>
      <text:p text:style-name="P7"><text:span text:style-name="T7_1">Ε<text:s/>ρ<text:s/>σμ<text:s/>ς<text:s/>ελω<text:s/>ε<text:s/>α<text:s/>ύ<text:s/>ριβό<text:s/>υ<text:s/>τ<text:s/>υ<text:s/>Τ<text:s/>λ<text:s/>ίο<text:s/>άξ<text:s/>υ</text:span><text:span text:style-name="T7_2">ΑΠΟΦΑΣΗ</text:span></text:p>
      <text:p text:style-name="P8"><text:span text:style-name="T8_1">Ο<text:s/>ΟΣ<text:s/>Ι<text:s/>ΟΝΟΜ<text:s/>ΚΩΝ</text:span></text:p>
      <text:p text:style-name="P9"><text:span text:style-name="T9_1">ν<text:s/>ς<text:s/>ψη:ι<text:s/>τ<text:s/>ξ<text:s/>ι<text:s/>υ<text:s/>ρ<text:s/>ρ<text:s/>υ<text:s/>υ<text:s/>ν<text:s/>ού<text:s/>λων<text:s/>ι<text:s/>κο<text:s/>δι<text:s/>α<text:s/>9<text:s/>0<text:s/>1<text:s/>6<text:s/>/<text:s/>2<text:s/>ρ<text:s/>λων<text:s/>ι<text:s/>κο<text:s/>ρ<text:s/>όλου<text:s/>ν<text:s/>ρ<text:s/>.<text:s/>7<text:s/>2<text:s/>/<text:s/>0<text:s/>2<text:s/>0<text:s/>2<text:s/>φασ<text:s/>θυ<text:s/>υ<text:s/>ού<text:s/>αι<text:s/>υ<text:s/>ού<text:s/>ον<text:s/>μι<text:s/>ών<text:s/>ρ<text:s/>θ<text:s/>σης<text:s/>ρ<text:s/>οδ<text:s/>τ<text:s/>τ<text:s/>ν<text:s/>το<text:s/>υ<text:s/>ό<text:s/>Ο<text:s/>ον<text:s/>μι<text:s/>ώ<text:s/>ώργι<text:s/>Μ<text:s/>υ<text:s/>γά<text:s/>ν<text:s/>ρ<text:s/>.<text:s/>0<text:s/>0<text:s/>7<text:s/>0<text:s/>1<text:s/>0<text:s/>6<text:s/>4<text:s/>0<text:s/>1<text:s/>φασ<text:s/>υυ<text:s/>ού<text:s/>ον<text:s/>μι<text:s/>ν<text:s/>Ε<text:s/>ο<text:s/>ιο<text:s/>ό<text:s/>ση<text:s/>ρ<text:s/>φής<text:s/>Μ<text:s/>ντ<text:s/>λή<text:s/>ού<text:s/>το<text:s/>ν<text:s/>όμμα<text:s/>α<text:s/>ρ<text:s/>λο<text:s/>ι<text:s/>ν<text:s/>αι<text:s/>λ<text:s/>ν<text:s/>ι<text:s/>κών<text:s/>μάτ<text:s/>ν<text:s/>του<text:s/>ϊ<text:s/>τα<text:s/>έν<text:s/>υ<text:s/>ν<text:s/>ώ<text:s/>υ<text:s/>ύ<text:s/>εω<text:s/>αι<text:s/>του<text:s/>ϊ<text:s/>τα<text:s/>έν<text:s/>υ<text:s/>υ<text:s/>ύ<text:s/>σεω<text:s/>τ<text:s/>λών<text:s/>ημά<text:s/>ν<text:s/>ημά<text:s/>ν<text:s/>αιτ<text:s/>λών<text:s/>φείων<text:s/>ς<text:s/>ής<text:s/>ρ<text:s/>σ<text:s/>ς<text:s/>αι<text:s/>ν<text:s/>ών<text:s/>κεντ<text:s/>μέν<text:s/>νρ<text:s/>σιών<text:s/>υ<text:s/>υ<text:s/>εί<text:s/>υ<text:s/>ον<text:s/>μι<text:s/>ών<text:s/>.</text:span></text:p>
      <text:p text:style-name="P10"><text:span text:style-name="T10_1">ρ<text:s/>.<text:s/>3<text:s/>4<text:s/>0<text:s/>ν<text:s/>φορ<text:s/>υν<text:s/>μμένη<text:s/>ν<text:s/>ρ<text:s/>.<text:s/>1<text:s/>φασ<text:s/>υϊ<text:s/>τα<text:s/>έν<text:s/>υ<text:s/>υ<text:s/>λω<text:s/>ίυ<text:s/>ξ<text:s/>υ<text:s/>ι<text:s/>ν<text:s/>ρ<text:s/>μό<text:s/>λων<text:s/>ι<text:s/>κο<text:s/>ρ<text:s/>όλου<text:s/>ύμ<text:s/>ν<text:s/>ε<text:s/>χετ<text:s/>ό<text:s/>τοπ<text:s/>γρ<text:s/>φικό<text:s/>ρ<text:s/>μμα<text:s/>ν<text:s/>ρ<text:s/>.<text:s/>1<text:s/>ι<text:s/>ήγηση<text:s/>ς<text:s/>λω<text:s/>ι<text:s/>κή<text:s/>ρ<text:s/>ρ<text:s/>ι<text:s/>ς<text:s/>ύ<text:s/>υ<text:s/>π<text:s/>ρ<text:s/>γκρ<text:s/>ηςπ<text:s/>φασ<text:s/>ς<text:s/>λ<text:s/>ν<text:s/>ίυ<text:s/>ξ<text:s/>υ<text:s/>ι<text:s/>καθορ<text:s/>μό<text:s/>λ<text:s/>ν<text:s/>ι<text:s/>κο<text:s/>ρ<text:s/>όλου<text:s/>εγον<text:s/>ς<text:s/>τ<text:s/>π<text:s/>π<text:s/>φασ<text:s/>υ<text:s/>ε<text:s/>κα<text:s/>εί<text:s/>ι<text:s/>α<text:s/>ε<text:s/>άρ<text:s/>ς<text:s/>υ<text:s/>ρ<text:s/>τ<text:s/>ούϋ<text:s/>λο<text:s/>ι<text:s/>μού.</text:span><text:span text:style-name="T10_2">Ο<text:s/>Α<text:s/>ΖΟ<text:s/></text:span></text:p>
      <text:p text:style-name="P11"><text:span text:style-name="T11_1">θ<text:s/>ρ<text:s/>υ<text:s/>ε<text:s/>ς<text:s/>λων<text:s/>ι<text:s/>κό<text:s/>ρ<text:s/>ολο<text:s/>υ<text:s/>λων<text:s/>ίυ<text:s/>ξ<text:s/>υ<text:s/>ρο<text:s/>κυ<text:s/>αί<text:s/>ς<text:s/>υ<text:s/>έναξ<text:s/>υ<text:s/>π<text:s/>ς<text:s/>πε<text:s/>ρ<text:s/>φε<text:s/>ι<text:s/>το<text:s/>το<text:s/>γρ<text:s/>φικό<text:s/>ι<text:s/>ρ<text:s/>μμα<text:s/>αι<text:s/>ρ<text:s/>λεί<text:s/>τ<text:s/>ιτ<text:s/>τοι<text:s/>ί<text:s/>αι<text:s/>ρ<text:s/>γ<text:s/>έν<text:s/>ε<text:s/>ιδ<text:s/>ρ<text:s/>ύ<text:s/>ι<text:s/>κλί<text:s/>ωμα,<text:s/>ς<text:s/>κεί<text:s/>εν<text:s/>ρ<text:s/>γκυ<text:s/>β<text:s/>λί<text:s/>ς<text:s/>ν<text:s/>κ<text:s/>ν<text:s/>ρών<text:s/>ερ<text:s/>μενων<text:s/>οί<text:s/>ν<text:s/>ρ<text:s/>υ<text:s/>ζιερ<text:s/>π<text:s/>οι<text:s/>),<text:s/>οί<text:s/>ν<text:s/>αθ<text:s/>αι<text:s/>φ<text:s/>δ<text:s/>σμών<text:s/>μβαδ<text:s/>ύ<text:s/>0<text:s/>υ<text:s/>ε<text:s/>κεί<text:s/>εν<text:s/>αύ<text:s/>ιμα<text:s/>το<text:s/>ρ<text:s/>γκυ<text:s/>βολο<text:s/>ξ<text:s/>π<text:s/>ϊ<text:s/>ής<text:s/>σ<text:s/>ς<text:s/>ερ<text:s/>μεν<text:s/>οί<text:s/>,<text:s/>κτ<text:s/>ών<text:s/>αι<text:s/>η<text:s/>κτ<text:s/>ών<text:s/>ρ<text:s/>μ<text:s/>ών<text:s/>ν<text:s/>με<text:s/>τ<text:s/>ρ<text:s/>ι<text:s/>τ<text:s/>τ<text:s/>ν<text:s/>ερ<text:s/>μεν<text:s/>κ<text:s/>ν<text:s/>ρών<text:s/>ι<text:s/>λεπτ<text:s/>με<text:s/>έλεγχο.ά<text:s/>π<text:s/>ημεί<text:s/>υ<text:s/>ι<text:s/>γρ<text:s/>μμα<text:s/>ς<text:s/>ως<text:s/>ημεί<text:s/>υ<text:s/>ρέ<text:s/>τ<text:s/>ι<text:s/>π<text:s/>ά<text:s/>ασσ<text:s/>μβαδ<text:s/>ύ<text:s/>5<text:s/>ρ<text:s/>υ<text:s/>ς<text:s/>ρο<text:s/>φ<text:s/>δ<text:s/>σμού<text:s/>ι<text:s/>ρ<text:s/>ν<text:s/>αι<text:s/>εγάλ<text:s/>ν<text:s/>λι<text:s/>υ<text:s/>ών<text:s/>καφ<text:s/>ν<text:s/>εκεί<text:s/>εν<text:s/>α<text:s/>μούς<text:s/>αι<text:s/>ρ<text:s/>υ<text:s/>αύ<text:s/>ιμα<text:s/>το<text:s/>έν<text:s/>,<text:s/>ρ<text:s/>υ<text:s/>0<text:s/>έτ<text:s/>π<text:s/>υ<text:s/>ίι<text:s/>εν<text:s/>ή<text:s/>ί<text:s/>οδο<text:s/>ν<text:s/>όμεν<text:s/>)<text:s/>ς<text:s/>όρ<text:s/>ι<text:s/>μ<text:s/>ρ<text:s/>ς<text:s/>μβαδ<text:s/>ύ<text:s/>0<text:s/>ρ<text:s/>υ<text:s/></text:span></text:p>
      <text:p text:style-name="P12"><text:span text:style-name="T12_1">ΚΡΙ<text:s/>ΕΣ<text:s/>Τ<text:s/>ΓΡ<text:s/>Τ</text:span><text:span text:style-name="T12_2">Γ<text:s/>Ι<text:s/>ΟΣ<text:s/>Ε<text:s/>ΤΗ<text:s/>Ε<text:s/>&amp;<text:s/>Κ</text:span></text:p>
      <text:p text:style-name="P13"><text:span text:style-name="T13_1">ΩΝΣΤ<text:s/>ΤΙ<text:s/>ΟΣ<text:s/>ΝΗ<text:s/>Ρ<text:s/></text:span><text:span text:style-name="T13_2">Ω<text:s/>ΚΗ<text:s/>Δ<text:s/>Ο</text:span><text:span text:style-name="T13_3"><text:s/>αφεί<text:s/>κ<text:s/>γ<text:s/>αφεί<text:s/>κ<text:s/>υ<text:s/>γ<text:s/>ύ<text:s/>αφεί<text:s/>κ<text:s/>Γεν<text:s/>Γραμμ<text:s/>έα<text:s/>μ<text:s/>σ<text:s/>ν<text:s/>Ε<text:s/>ό<text:s/>ω<text:s/>αφεί<text:s/>κ<text:s/>Γεν<text:s/>ή<text:s/>Τ<text:s/>λ<text:s/>ν<text:s/>ί<text:s/>Ε<text:s/>Κ</text:span></text:p>
      <text:p text:style-name="P14"><text:span text:style-name="T14_1">ν<text:s/>η<text:s/>9<text:s/>ήμ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