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</office:automatic-styles>
  <office:body>
    <office:text>
      <text:p text:style-name="P1"><text:span text:style-name="T1_1">Λ<text:s/>Η<text:s/>ΜΟ<text:s/>Ρ<text:s/>Τ<text:s/>Π<text:s/>Υ<text:s/>Ε<text:s/>Ο<text:s/>Ε<text:s/>Η<text:s/>ΓΡ<text:s/>ΜΜΑΤ<text:s/>Α<text:s/>ΜΟ<text:s/>Σ<text:s/>Δ<text:s/>)<text:s/>Ε<text:s/>Η<text:s/>Δ<text:s/>ΥΘ<text:s/>Ο<text:s/>Λ<text:s/>Γ<text:s/>Λ<text:s/>ΓΧΩ<text:s/>Κ<text:s/>Ε<text:s/>ΡΑΞ<text:s/>Σ<text:s/>Δ<text:s/>ΜΟ<text:s/>Σ<text:s/>Δ<text:s/>Η<text:s/>ΠΟ<text:s/>Σ<text:s/>Π<text:s/>ΞΩ<text:s/>ΗΜΑ<text:s/>Δ<text:s/>)<text:s/>ΓΕ<text:s/>Η<text:s/>Δ<text:s/>ΥΘ<text:s/>Τ<text:s/>Σ<text:s/>Τ<text:s/>Ρ<text:s/>Σ<text:s/>Η<text:s/>ΟΡΓ<text:s/>Σ<text:s/>Σ<text:s/>(<text:s/>)<text:s/>ΜΗΜΑ<text:s/>Γ’<text:s/>α<text:s/>Δ<text:s/>η<text:s/>:<text:s/>στη<text:s/>ο<text:s/>20</text:span></text:p>
      <text:p text:style-name="P2"><text:span text:style-name="T2_1">α<text:s/>Κ<text:s/>.<text:s/>:<text:s/>106<text:s/>72<text:s/>Η<text:s/>λ<text:s/>οφ<text:s/>ρίες<text:s/>:<text:s/>Γ<text:s/>οβα<text:s/>δη<text:s/>η<text:s/>φ<text:s/>:<text:s/>10<text:s/>3612060<text:s/>Χ<text:s/>:<text:s/>210<text:s/>361<text:s/>752</text:span></text:p>
      <text:p text:style-name="P3"><text:span text:style-name="T3_1">θή<text:s/>9<text:s/>Δ<text:s/>ρί<text:s/>2013</text:span></text:p>
      <text:p text:style-name="P4"><text:span text:style-name="T4_1">ρ.<text:s/>Πρωτ<text:s/>Ε<text:s/>11<text:s/>7989<text:s/>ΕΞ<text:s/>2013</text:span></text:p>
      <text:p text:style-name="P5"><text:span text:style-name="T5_1">ΔΗ<text:s/>ΙΩ<text:s/>ΟΔ<text:s/>Ν</text:span></text:p>
      <text:p text:style-name="P6"><text:span text:style-name="T6_1">μό<text:s/>υ<text:s/>δ<text:s/>ύ<text:s/>π<text:s/>ης»<text:s/></text:span><text:span text:style-name="T6_2">ν<text:s/>ς<text:s/>ψη<text:s/>ι<text:s/>τ<text:s/>ξ<text:s/>ς<text:s/>ρ<text:s/>υ<text:s/>ρ<text:s/>ρ<text:s/>υ<text:s/>2<text:s/>υ<text:s/>3<text:s/>2<text:s/>5<text:s/>4<text:s/>9<text:s/>5<text:s/>Π<text:s/>ρ<text:s/>μό<text:s/>ιο<text:s/>γι<text:s/>τι<text:s/>ού<text:s/>γχ<text:s/>υ<text:s/>ν<text:s/>α<text:s/>ν<text:s/>ν<text:s/>υ<text:s/>τ<text:s/>υ<text:s/>αι<text:s/>λλες<text:s/>ι<text:s/>τ<text:s/>ξ<text:s/>ι<text:s/>.<text:s/>ν<text:s/>ρ<text:s/>3<text:s/>4<text:s/>/1718<text:s/>6<text:s/>4<text:s/>1<text:s/>/Β’<text:s/>9<text:s/>4<text:s/>φα<text:s/>η<text:s/>υ<text:s/>υ<text:s/>ού<text:s/>ον<text:s/>μι<text:s/>ών<text:s/>Κ<text:s/>θ<text:s/>ρ<text:s/>ός<text:s/>υ<text:s/>υ<text:s/>ν<text:s/>π<text:s/>δ<text:s/>ι<text:s/>τ<text:s/>ών<text:s/>ί<text:s/>πρ<text:s/>ξ<text:s/>π<text:s/>ί<text:s/>κδ<text:s/>ο<text:s/>π<text:s/>τα<text:s/>μό<text:s/>Τ<text:s/>μεί<text:s/>»<text:s/>π<text:s/>ς<text:s/>χύ<text:s/>ι<text:s/>ν<text:s/>ν<text:s/>γκη<text:s/>ρ<text:s/>κτ<text:s/>ρ<text:s/>μού<text:s/>ς<text:s/>ι<text:s/>οτ<text:s/>ί<text:s/>ξ<text:s/>ς<text:s/>υ<text:s/>ρ<text:s/>μέν<text:s/>υ<text:s/>ρ<text:s/>μο<text:s/>ι<text:s/>γ<text:s/>φω<text:s/>ι<text:s/>οτ<text:s/>ν<text:s/>ί<text:s/>πρ<text:s/>ξ<text:s/>ς<text:s/>υ<text:s/>π<text:s/>ί<text:s/>ρί<text:s/>κοντα<text:s/>τ<text:s/>αι<text:s/>τη<text:s/>όγ<text:s/>ξά<text:s/>ησης<text:s/>π<text:s/>θ<text:s/>μ<text:s/>τ<text:s/>ν<text:s/>των<text:s/>ι<text:s/>ν<text:s/>πρ<text:s/>ξ<text:s/>σόδων<text:s/>κτ<text:s/>ς<text:s/>ν<text:s/>ατ<text:s/>σ<text:s/>μά<text:s/>ν<text:s/>ν<text:s/>.<text:s/>8<text:s/>/1988<text:s/>2<text:s/>/<text:s/>9<text:s/>8<text:s/>αν<text:s/>μός<text:s/>το<text:s/>υ<text:s/>εί<text:s/>υ<text:s/>ο<text:s/>μι<text:s/>ών<text:s/>.<text:s/>.<text:s/>7<text:s/>0<text:s/>2<text:s/>2<text:s/>0<text:s/>2<text:s/>ρ<text:s/>μός<text:s/>υ<text:s/>ών<text:s/>ν<text:s/>ρ<text:s/>μ<text:s/>7<text:s/>2<text:s/>/<text:s/>9<text:s/>0<text:s/>2<text:s/>φασ<text:s/>υ<text:s/>θυ<text:s/>υ<text:s/>ού<text:s/>αι<text:s/>υ<text:s/>υ<text:s/>ού<text:s/>ον<text:s/>μ<text:s/>ών<text:s/>5<text:s/>4<text:s/>0<text:s/>2<text:s/>θ<text:s/>ση<text:s/>ρ<text:s/>οδ<text:s/>τ<text:s/>τ<text:s/>ν<text:s/>το<text:s/>υ<text:s/>ό<text:s/>Ο<text:s/>ον<text:s/>μι<text:s/>ώ<text:s/>ώργι<text:s/>Μ<text:s/>υ<text:s/>γά<text:s/>»<text:s/>ν<text:s/>ρ<text:s/>6<text:s/>υ<text:s/>ρ<text:s/>ρ<text:s/>υ<text:s/>ς<text:s/>ρ<text:s/>μ<text:s/>0<text:s/>5<text:s/>1<text:s/>0<text:s/>3<text:s/>3<text:s/>7<text:s/>/Β’<text:s/>0<text:s/>3<text:s/>π<text:s/>φασ<text:s/>υ<text:s/>υ<text:s/>ού<text:s/>ον<text:s/>μι<text:s/>ών<text:s/>αι<text:s/>υ<text:s/>υ<text:s/>ού<text:s/>ον<text:s/>μι<text:s/>ών<text:s/>τ<text:s/>βί<text:s/>ση<text:s/>ρ<text:s/>οδ<text:s/>τ<text:s/>τ<text:s/>ν<text:s/>τ<text:s/>ν<text:s/>ν<text:s/>ό<text:s/>μμα<text:s/>α<text:s/>ς<text:s/>ν<text:s/>ής<text:s/>μμα<text:s/>ίς<text:s/>μο<text:s/>ίων<text:s/>όδων<text:s/>υ<text:s/>υ<text:s/>εί<text:s/>υ<text:s/>ον<text:s/>μι<text:s/>ών<text:s/>,<text:s/>π<text:s/>ς<text:s/>υ<text:s/>π<text:s/>ηρ<text:s/>θηκε<text:s/>ε<text:s/>ν<text:s/>ρ<text:s/>μ.<text:s/>1<text:s/>6<text:s/>5<text:s/>0<text:s/>3<text:s/>3<text:s/>7<text:s/>0<text:s/>3<text:s/>π<text:s/>ση<text:s/>υ<text:s/>ού<text:s/>ον<text:s/>μι<text:s/>ών<text:s/>αι<text:s/>υ<text:s/>υ<text:s/>ού<text:s/>ον<text:s/>μι<text:s/>ών<text:s/>εγον<text:s/>ς<text:s/>τ<text:s/>π<text:s/>ι<text:s/>τ<text:s/>ξ<text:s/>ι<text:s/>ς<text:s/>ρ<text:s/>ύ<text:s/>ας<text:s/>υ<text:s/>ε<text:s/>ί<text:s/>α<text:s/>κύ<text:s/>ι<text:s/>ι<text:s/>τ<text:s/>ό<text:s/>Πρ<text:s/>ϋ<text:s/>λο<text:s/>ι<text:s/>μό.</text:span></text:p>
      <text:p text:style-name="P7"><text:span text:style-name="T7_1">π<text:s/>θ<text:s/>ματ<text:s/>ς<text:s/>ύ<text:s/>υ<text:s/>ης<text:s/>τ<text:s/>σ<text:s/>ς<text:s/>αι<text:s/>χ<text:s/>ί<text:s/>ης<text:s/>ν<text:s/>αι<text:s/>ι<text:s/>ν<text:s/>μο<text:s/>ίο<text:s/>αι<text:s/>ε<text:s/>ι<text:s/>γρ<text:s/>φα<text:s/>ι<text:s/>ότ<text:s/>πρ<text:s/>ξ<text:s/>ς<text:s/>υ<text:s/>π<text:s/>ρ<text:s/>ύ<text:s/>σι<text:s/>οπ<text:s/>ι<text:s/>θ<text:s/>ν<text:s/>ί<text:s/>πρ<text:s/>ξ<text:s/>σόδ<text:s/>ν<text:s/>κτ<text:s/>ς<text:s/>ν<text:s/>ατ<text:s/>στ<text:s/>άτ<text:s/>ν<text:s/>ν<text:s/>ς<text:s/>ι<text:s/>ότ<text:s/>υ<text:s/>ετ<text:s/>π<text:s/>γκρ<text:s/>η<text:s/>ς<text:s/>ης<text:s/>λι<text:s/>ής<text:s/>πρ<text:s/>ξ<text:s/>ω<text:s/>π<text:s/>υ<text:s/>α<text:s/>φέρετ<text:s/>ι<text:s/>ρ<text:s/>μη<text:s/>η<text:s/>αι<text:s/>ειρ<text:s/>αυτ<text:s/>ν<text:s/>ϊ<text:s/>τά<text:s/>ε<text:s/>οι<text:s/>ν<text:s/>α<text:s/>ρ<text:s/>υ<text:s/>λλη<text:s/>ο<text:s/>π<text:s/>ίς<text:s/>α<text:s/>γρ<text:s/>ψει<text:s/>τα<text:s/>ι<text:s/>ότ<text:s/>υ<text:s/>υ<text:s/>α<text:s/>ρ<text:s/>κτ<text:s/>ρ<text:s/>τού<text:s/>ς<text:s/>υ<text:s/>αι<text:s/>ρί<text:s/>κοντ<text:s/>ι<text:s/>την<text:s/>ατ<text:s/>χ<text:s/>υ<text:s/>ν<text:s/>ν<text:s/>ε<text:s/>η<text:s/>Β<text:s/>και<text:s/>ι<text:s/>γρ<text:s/>ή<text:s/>γί<text:s/>α<text:s/>α<text:s/>ν<text:s/>γρ<text:s/>ψει<text:s/>π<text:s/>ρ<text:s/>π<text:s/>εύ<text:s/>ς<text:s/>τ<text:s/>ν<text:s/>ν<text:s/>ε<text:s/>η<text:s/>σ<text:s/>λα<text:s/>ν<text:s/>άθ<text:s/>π<text:s/>οκ.<text:s/>ι<text:s/>ι<text:s/>ι<text:s/>ασί<text:s/>α<text:s/>κο<text:s/>ο<text:s/>η<text:s/>εί<text:s/>αι<text:s/>ε<text:s/>σα<text:s/>ι<text:s/>ότ<text:s/>π<text:s/>στέ<text:s/>λον<text:s/>π<text:s/>αι<text:s/>χ<text:s/>γκρ<text:s/>εί<text:s/>π<text:s/>η<text:s/>λι<text:s/>ής<text:s/>πρ<text:s/>ξ<text:s/>ων<text:s/>ρ<text:s/>κτ<text:s/>ρ<text:s/>θού<text:s/>ς<text:s/>υ<text:s/>γκρ<text:s/>η<text:s/>ς<text:s/>ης<text:s/>λι<text:s/>ής<text:s/>π<text:s/>ξ<text:s/>ων<text:s/>ί<text:s/>υ<text:s/>τ<text:s/>ρ<text:s/>δ<text:s/>ση<text:s/>π<text:s/>ε<text:s/>ν<text:s/>ν<text:s/>τέρ<text:s/>ι<text:s/>οτ<text:s/>ν<text:s/>ι<text:s/>ν<text:s/>άλυ<text:s/>κτ<text:s/>κτ<text:s/>ν<text:s/>ν<text:s/>γκών<text:s/>τ<text:s/>ν<text:s/>ρ<text:s/>δ<text:s/>ση<text:s/>αι<text:s/>ρ<text:s/>λα<text:s/>ή<text:s/>υν<text:s/>σσ<text:s/>τ<text:s/>ι<text:s/>τό<text:s/>ολλο<text:s/>π<text:s/>υ<text:s/>ν<text:s/>γ<text:s/>φετα<text:s/>ρ<text:s/>μό<text:s/>π<text:s/>οκ,<text:s/>ρ<text:s/>μη<text:s/>η<text:s/>αι<text:s/>ειρ<text:s/>υ<text:s/>ν<text:s/>ν<text:s/>τό<text:s/>ολλο<text:s/>οι<text:s/>π<text:s/>ι<text:s/>ίι<text:s/>τη<text:s/>η<text:s/>λι<text:s/>ής<text:s/>πρ<text:s/>ξ<text:s/>ων<text:s/>αι<text:s/>τη<text:s/>π<text:s/>ί<text:s/>α<text:s/>ρ<text:s/>ί<text:s/>χετ<text:s/>ό<text:s/>ρ<text:s/>ί,<text:s/>σ<text:s/>ί<text:s/>ε<text:s/>έση<text:s/>α<text:s/>ν<text:s/>ρί<text:s/>ι<text:s/>ε<text:s/>ι<text:s/>ς<text:s/>ρί<text:s/>κον<text:s/>ι<text:s/>σ<text:s/>κεκρ<text:s/>έν<text:s/>δι<text:s/>ότ<text:s/>.<text:s/>τ<text:s/>οι<text:s/>αι<text:s/>ε<text:s/>τ<text:s/>φορ<text:s/>τη<text:s/>ι<text:s/>θ<text:s/>ση<text:s/>αι<text:s/>ρ<text:s/>δ<text:s/>ση<text:s/>ν<text:s/>ν<text:s/>όγω<text:s/>ι<text:s/>οτ<text:s/>ν<text:s/>του<text:s/>ι<text:s/>ι<text:s/>ού<text:s/>λό<text:s/>ου<text:s/>αθ<text:s/>ς<text:s/>αι<text:s/>τον<text:s/>λεγ<text:s/>ν<text:s/>ι<text:s/>πρ<text:s/>ξ<text:s/>ω<text:s/>αι<text:s/>την<text:s/>ατ<text:s/>θ<text:s/>ση<text:s/>υ<text:s/>ν<text:s/>τι<text:s/>χύ<text:s/>υ<text:s/>σα<text:s/>βλέπ<text:s/>ν<text:s/>ι<text:s/>π<text:s/>εί<text:s/>εν<text:s/>ς<text:s/>ι<text:s/>τ<text:s/>ξ<text:s/>ι<text:s/>αι<text:s/>γκυ<text:s/>λί<text:s/>υ<text:s/>ι<text:s/>ι<text:s/>ότ<text:s/>ί<text:s/>πρ<text:s/>ξ<text:s/>ς<text:s/>υ<text:s/>ρ<text:s/>ύ<text:s/>α<text:s/>π<text:s/>φασ<text:s/>δημο<text:s/>ιευ<text:s/>εί<text:s/>ν<text:s/>μερ<text:s/>α<text:s/>ς<text:s/>ερ<text:s/>σεω</text:span></text:p>
      <text:p text:style-name="P8"><text:span text:style-name="T8_1">ρ<text:s/>ές<text:s/>ρ<text:s/>φο<text:s/>ν<text:s/>μμα<text:s/>ας<text:s/>.<text:s/>όδων</text:span></text:p>
      <text:p text:style-name="P9"><text:span text:style-name="T9_1">ϊ<text:s/>τα<text:s/>έν<text:s/>της<text:s/>μμα<text:s/>ίς<text:s/>οχ<text:s/>ρ<text:s/>ς</text:span></text:p>
      <text:p text:style-name="P10"><text:span text:style-name="T10_1">Ρ<text:s/>Ν<text:s/>ΡΓΕΙ</text:span></text:p>
      <text:p text:style-name="P11"><text:span text:style-name="T11_1">1.<text:s/>Εθνικό<text:s/>Τυπογραφείο<text:s/>(για<text:s/>Δημοσίευση<text:s/>στο<text:s/>Τεύχος<text:s/>Β')</text:span></text:p>
      <text:p text:style-name="P12"><text:span text:style-name="T12_1">.<text:s/>Ο<text:s/>Υ.<text:s/>ης<text:s/>η<text:s/>Χ<text:s/>α<text:s/>.<text:s/>Ε.Δ<text:s/>Ε.Α.<text:s/></text:span><text:span text:style-name="T12_2">.<text:s/>ΣΩΤ<text:s/>ΡΙΚΗ<text:s/>ΔΙΑΝΟΜΗ</text:span></text:p>
      <text:p text:style-name="P13"><text:span text:style-name="T13_1">.<text:s/>α<text:s/>υ<text:s/>ουρ<text:s/>.<text:s/>α<text:s/>ικ<text:s/>Γ<text:s/>α<text:s/>α<text:s/>έ<text:s/>η<text:s/>ικ<text:s/>Γ<text:s/>α<text:s/>μ<text:s/>ε<text:s/>Δημο<text:s/>ί<text:s/>σόδων</text:span></text:p>
      <text:p text:style-name="P14"><text:span text:style-name="T14_1">3.<text:s/>Προϊστάμενους<text:s/>Γενικών<text:s/>Δ/νσεων:<text:s/>α)<text:s/>Φορ.<text:s/>Ελέγχων<text:s/>&amp;<text:s/>Είσπραξης<text:s/>Δημοσίων<text:s/>Εσόδων<text:s/>β)<text:s/>ικ<text:s/>Υ<text:s/>οστή<text:s/>ι<text:s/>.<text:s/>ση<text:s/>ργ<text:s/>ω<text:s/>ης<text:s/>(Δ6)<text:s/>-<text:s/>Τμή<text:s/>α</text:span></text:p>
      <text:p text:style-name="P15"><text:span text:style-name="T15_1">5.<text:s/>Δ/νση<text:s/>Πολιτικής<text:s/>Εισπράξεων<text:s/>-<text:s/>Γραμματεία<text:s/>-<text:s/>Τμήμα<text:s/>Δ’</text:span></text:p>
      <text:p text:style-name="P16"><text:span text:style-name="T16_1">.<text:s/>ση<text:s/>εκ<text:s/>ρ<text:s/>ικ<text:s/>Δι<text:s/>βέρν<text:s/>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