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1.<text:s/></text:span><text:span text:style-name="T4_2">ΓΕΝΙΚΗ<text:s/>ΔΙΕΥΘΥΝΣΗ<text:s/>ΔΙΟΙΚ.<text:s/>ΥΠΟΣΤΗΡΙΞΗΣ</text:span></text:p>
      <text:p text:style-name="P5"><text:span text:style-name="T5_1">ΔΙΕΥΘΥΝΣΗ<text:s/>ΟΡΓΑΝΩΣΗΣ</text:span></text:p>
      <text:h text:style-name="P6" text:outline-level="1"><text:span text:style-name="T6_1">ΤΜΗΜΑ<text:s/>Α΄</text:span></text:h>
      <text:p text:style-name="P7"><text:span text:style-name="T7_1">Ταχ.<text:s/>Δ/νση:<text:s/>Λεωχάρους<text:s/>2</text:span></text:p>
      <text:p text:style-name="P8"><text:span text:style-name="T8_1">Ταχ.<text:s/>Κώδικας:<text:s/>10184<text:s/>ΑΘΗΝΑ</text:span></text:p>
      <text:p text:style-name="P9"><text:span text:style-name="T9_1">Πληροφορίες:<text:s/>Σωμαρακάκη<text:s/>Σοφία</text:span></text:p>
      <text:p text:style-name="P10"><text:span text:style-name="T10_1">Τηλ.:<text:s/>210<text:s/>32.22.386</text:span></text:p>
      <text:p text:style-name="P11"><text:span text:style-name="T11_1">Fax:<text:s/>210<text:s/>32.30.829</text:span></text:p>
      <text:p text:style-name="P12"><text:span text:style-name="T12_1">e-mail:</text:span><text:span text:style-name="T12_2"><text:a xlink:type="simple" xlink:href="mailto:ypoikd6a.sofs@1988.syzefxis.gov.gr"><text:span text:style-name="T12_3">ypoikd6a.sofs@1988.syzefxis.gov.gr</text:span></text:a></text:span></text:p>
      <text:p text:style-name="P13"><text:span text:style-name="T13_1">2.<text:s/></text:span><text:span text:style-name="T13_2">ΓΕΝΙΚΗ<text:s/>ΔΙΕΥΘΥΝΣΗ<text:s/>ΦΟΡΟΛΟΓΙΚΩΝ</text:span></text:p>
      <text:p text:style-name="P14"><text:span text:style-name="T14_1">ΕΛΕΓΧΩΝ<text:s/>ΚΑΙ<text:s/>ΕΙΣΠΡΑΞΗΣ<text:s/>ΔΗΜΟΣΙΩΝ<text:s/>ΕΣΟΔΩΝ</text:span></text:p>
      <text:p text:style-name="P15"><text:span text:style-name="T15_1">ΔΙΕΥΘΥΝΣΗ<text:s/>ΠΟΛΙΤΙΚΗΣ<text:s/>ΕΙΣΠΡΑΞΕΩΝ</text:span></text:p>
      <text:p text:style-name="P16"><text:span text:style-name="T16_1">ΤΜΗΜΑΤΑ<text:s/>Α΄<text:s/>ΚΑΙ<text:s/>Δ΄</text:span></text:p>
      <text:p text:style-name="P17"><text:span text:style-name="T17_1">3.<text:s/></text:span><text:span text:style-name="T17_2">ΓΕΝΙΚΗ<text:s/>ΔΙΕΥΘΥΝΣΗ<text:s/>ΦΟΡΟΛΟΓΙΑΣ<text:s/>ΔΙΕΥΘΥΝΣΗ<text:s/>ΤΕΛΩΝ<text:s/>ΚΑΙ<text:s/>ΕΙΔΙΚΩΝ<text:s/>ΦΟΡΟΛΟΓΙΩΝ<text:s/>ΤΜΗΜΑ<text:s/>Β΄</text:span></text:p>
      <text:p text:style-name="P18"><text:span text:style-name="T18_1">Θέμα:<text:s/>«<text:s/>Ορισμός<text:s/>Δ.Ο.Υ.<text:s/>ως<text:s/>αρμόδιας<text:s/>για<text:s/>την<text:s/>αντιμετώπιση<text:s/>λανθασμένων<text:s/>πληρωμών<text:s/>τελών<text:s/>κυκλοφορίας»</text:span></text:p>
      <text:p text:style-name="P19"><text:span text:style-name="T19_1">ΑΠΟΦΑΣΗ</text:span></text:p>
      <text:p text:style-name="P20"><text:span text:style-name="T20_1">Ο<text:s/>ΓΕΝΙΚΟΣ<text:s/>ΓΡΑΜΜΑΤΕΑΣΤΗΣ<text:s/>ΓΕΝΙΚΗΣ<text:s/>ΓΡΑΜΜΑΤΕΙΑ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:</text:span></text:p>
      <text:p text:style-name="P23"><text:span text:style-name="T23_1">α)</text:span><text:span text:style-name="T23_2"><text:tab/></text:span><text:span text:style-name="T23_3">της<text:s/>υποπαραγράφου<text:s/>δ’<text:s/>της<text:s/>παρ.<text:s/>7<text:s/>του<text:s/>άρθρου<text:s/>34<text:s/>του<text:s/>ν.<text:s/>4141/2013<text:s/>(Α’81)<text:s/>«Επενδυτικά<text:s/>Εργαλεία<text:s/>Ανάπτυξης,<text:s/>παροχή<text:s/>πιστώσεων<text:s/>και<text:s/>άλλες<text:s/>διατάξεις»,<text:s/>όπως<text:s/>προστέθηκε<text:s/>με<text:s/>τις<text:s/>διατάξεις<text:s/>της<text:s/>περ.<text:s/>7<text:s/>της<text:s/>υποπαραγράφου<text:s/>Δ1<text:s/>της<text:s/>παραγράφου<text:s/>Δ΄<text:s/>του<text:s/>άρθρου<text:s/>πρώτου<text:s/>του<text:s/>ν.<text:s/>4152/2013<text:s/>(Α΄107)<text:s/>«Επείγοντα<text:s/>μέτρα<text:s/>εφαρμογής<text:s/>των<text:s/>νόμων<text:s/>4046/2012,<text:s/>4093/2012,<text:s/>4127/2013».</text:span></text:p>
      <text:p text:style-name="P24"><text:span text:style-name="T24_1">β)</text:span><text:span text:style-name="T24_2"><text:tab/></text:span><text:span text:style-name="T24_3">των<text:s/>άρθρων<text:s/>11<text:s/>και<text:s/>12<text:s/>του<text:s/>ν.2362/1995,<text:s/>περί<text:s/>Δημόσιου<text:s/>Λογιστικού<text:s/>(<text:s/>Α’<text:s/>247)<text:s/>όπως<text:s/>ισχύουν.</text:span></text:p>
      <text:p text:style-name="P25"><text:span text:style-name="T25_1">γ)</text:span><text:span text:style-name="T25_2"><text:tab/></text:span><text:span text:style-name="T25_3">του<text:s/>π.δ.<text:s/>284/1988<text:s/>(Α΄<text:s/>128<text:s/>και<text:s/>165)<text:s/>«Οργανισμός<text:s/>του<text:s/>Υπουργείου<text:s/>Οικονομικών»,<text:s/>και<text:s/>του<text:s/>π.δ.<text:s/>551/1988<text:s/>(Α΄<text:s/>259)<text:s/>«Οργανισμός<text:s/>Νομαρχιών<text:s/>(Οργάνωση<text:s/>Οικονομικών<text:s/>Υπηρεσιών)»,<text:s/>όπως<text:s/>τροποποιήθηκε<text:s/>και<text:s/>ισχύει.</text:span></text:p>
      <text:p text:style-name="P26"><text:span text:style-name="T26_1">δ)</text:span><text:span text:style-name="T26_2"><text:tab/></text:span><text:span text:style-name="T26_3">του<text:s/>π.δ.<text:s/>185/2009<text:s/>(Α'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...»<text:s/>και<text:s/>του<text:s/>π.δ.189/2009<text:s/>(Α'<text:s/>221)<text:s/>«Καθορισμός<text:s/>και<text:s/>ανακατανομή<text:s/>αρμοδιοτήτων<text:s/>των<text:s/>Υπουργείων».</text:span></text:p>
      <text:p text:style-name="P27"><text:span text:style-name="T27_1">ε)</text:span><text:span text:style-name="T27_2"><text:tab/></text:span><text:span text:style-name="T27_3">της<text:s/>υποπαραγράφου<text:s/>Ε.2<text:s/>της<text:s/>παραγράφου<text:s/>Ε΄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<text:s/>και<text:s/>ισχύει<text:s/>και<text:s/>ειδικότερα<text:s/>της<text:s/>υποπερίπτωσης<text:s/>η΄<text:s/>της<text:s/>περίπτωσης<text:s/>2<text:s/>αυτής,<text:s/>όπως<text:s/>προστέθηκε<text:s/>με<text:s/>την<text:s/>παρ.<text:s/>4<text:s/>του<text:s/>άρθρου<text:s/>35<text:s/>του<text:s/>ν.<text:s/>4141/2013,<text:s/>καθώς<text:s/>και<text:s/>της<text:s/>υποπαραγράφου<text:s/>Ε7<text:s/>του<text:s/>άρθρου<text:s/>πρώτου<text:s/>αυτού.</text:span></text:p>
      <text:p text:style-name="P28"><text:span text:style-name="T28_1">στ)</text:span><text:span text:style-name="T28_2"><text:tab/></text:span><text:span text:style-name="T28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9"><text:span text:style-name="T29_1">2.<text:s/>Την<text:s/>αριθ.<text:s/>ΠΟΛ.1206/13-11-2012<text:s/>(Β΄<text:s/>3033)<text:s/>«Ανάθεση<text:s/>είσπραξης<text:s/>τελών<text:s/>κυκλοφορίας<text:s/>έτους<text:s/>2013<text:s/>και<text:s/>καθορισμός<text:s/>διαδικασίας<text:s/>είσπραξης<text:s/>τελών<text:s/>κυκλοφορίας<text:s/>των<text:s/>ιδιωτικής<text:s/>και<text:s/>δημόσιας<text:s/>χρήσης<text:s/>αυτοκινήτων<text:s/>οχημάτων<text:s/>και<text:s/>μοτοσυκλετών<text:s/>έτους<text:s/>2013<text:s/>και<text:s/>επομένων<text:s/>ετών».</text:span></text:p>
      <text:p text:style-name="P30"><text:span text:style-name="T30_1">3.<text:s/>Την<text:s/>αριθ.<text:s/>Δ5Α<text:s/>1123655<text:s/>ΕΞ2013/6-8-2013<text:s/>(Β΄<text:s/>1964)<text:s/>Απόφαση<text:s/>του<text:s/>Υπουργού<text:s/>Οικονομικών<text:s/>και<text:s/>του<text:s/>Υφυπουργού<text:s/>Οικονομικών<text:s/>«Ανάθεση<text:s/>είσπραξης<text:s/>δημοσίων<text:s/>εσόδων<text:s/>σε<text:s/>Φορείς<text:s/>Είσπραξης,<text:s/>μέσω<text:s/>των<text:s/>υπηρεσιών<text:s/>της<text:s/>εταιρίας<text:s/>Διατραπεζικά<text:s/>Συστήματα<text:s/>Α.Ε.<text:s/>(ΔΙΑΣ<text:s/>Α.Ε.)».</text:span></text:p>
      <text:p text:style-name="P31"><text:span text:style-name="T31_1">4.<text:s/>Την<text:s/>αριθ.<text:s/>Δ6Α<text:s/>1015213<text:s/>ΕΞ<text:s/>2013/28-1-2013<text:s/>(Β΄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και<text:s/>ισχύει.</text:span></text:p>
      <text:p text:style-name="P32"><text:span text:style-name="T32_1">5.<text:s/>Την<text:s/>ανάγκη<text:s/>αντιμετώπισης<text:s/>των<text:s/>λανθασμένων<text:s/>πληρωμών<text:s/>των<text:s/>τελών<text:s/>κυκλοφορίας<text:s/>από<text:s/>μία<text:s/>Δ.Ο.Υ..</text:span></text:p>
      <text:p text:style-name="P33"><text:span text:style-name="T33_1">6.<text:s/>Το<text:s/>γεγονός<text:s/>ότι,<text:s/>από<text:s/>τις<text:s/>διατάξεις<text:s/>της<text:s/>παρούσας<text:s/>απόφασης,<text:s/>δεν<text:s/>προκαλείται<text:s/>πρόσθετη<text:s/>δαπάνη<text:s/>σε<text:s/>βάρος<text:s/>του<text:s/>κρατικού<text:s/>προϋπολογισμού.</text:span></text:p>
      <text:p text:style-name="P34"><text:span text:style-name="T34_1">Α<text:s/>Π<text:s/>Ο<text:s/>Φ<text:s/>Α<text:s/>Σ<text:s/>Ι<text:s/>Ζ<text:s/>Ο<text:s/>Υ<text:s/>Μ<text:s/>Ε</text:span></text:p>
      <text:p text:style-name="P35"><text:span text:style-name="T35_1">Ορίζουμε<text:s/>την<text:s/>Δ.Ο.Υ.<text:s/>Α΄<text:s/>Αθηνών<text:s/>ως<text:s/>αρμόδια<text:s/>για<text:s/>την<text:s/>αντιμετώπιση<text:s/>λανθασμένων<text:s/>πληρωμών<text:s/>τελών<text:s/>κυκλοφορίας,<text:s/>έτους<text:s/>2013<text:s/>και<text:s/>επόμενων<text:s/>ετών,<text:s/>από<text:s/>φορείς<text:s/>είσπραξης<text:s/>εκτός<text:s/>Δ.Ο.Υ.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Ο<text:s/>ΓΕΝΙΚΟΣ<text:s/>ΓΡΑΜΜΑΤΕΑΣ<text:s/>ΤΗΣ<text:s/>ΓΕΝΙΚΗΣ</text:span></text:p>
      <text:p text:style-name="P38"><text:span text:style-name="T38_1">ΓΡΑΜΜΑΤΕΙΑΣ<text:s/>ΔΗΜΟΣΙΩΝ<text:s/>ΕΣΟΔΩΝ</text:span></text:p>
      <text:p text:style-name="P39"><text:span text:style-name="T39_1">ΘΕΟΧΑΡΗΣ<text:s/>ΘΕΟΧΑΡΗΣ</text:span></text:p>
      <text:p text:style-name="P40"><text:span text:style-name="T40_1">ΑΚΡΙΒΕΣ<text:s/>ΑΝΤΙΓΡΑΦΟ</text:span></text:p>
      <text:p text:style-name="P41"><text:span text:style-name="T41_1">Ο<text:s/>ΠΡΟΪΣΤΑΜΕΝΟΣ<text:s/>ΤΗΣ<text:s/>ΓΡΑΜΜΑΤΕΙΑΣ</text:span></text:p>
      <text:p text:style-name="P42"><text:span text:style-name="T42_1">Α.<text:s/>ΑΠΟΔΕΚΤΕΣ<text:s/>ΠΡΟΣ<text:s/>ΕΝΕΡΓΕΙΑ:</text:span></text:p>
      <text:p text:style-name="P43"><text:span text:style-name="T43_1">1.<text:s/>Εθνικό<text:s/>Τυπογραφείο</text:span></text:p>
      <text:p text:style-name="P44"><text:span text:style-name="T44_1">2.<text:s/>Δ.Ο.Υ.<text:s/>Α΄<text:s/>Αθηνών</text:span></text:p>
      <text:p text:style-name="P45"><text:span text:style-name="T45_1">3.<text:s/>Δ/νση<text:s/>Ηλεκτρονικής<text:s/>Διακυβέρνησης<text:s/>(e-εφαρμογές)</text:span></text:p>
      <text:p text:style-name="P46"><text:span text:style-name="T46_1">4.<text:s/>Περιοδικό<text:s/>Φορολογική<text:s/>Επιθεώρηση</text:span></text:p>
      <text:p text:style-name="P47"><text:span text:style-name="T47_1">Β.<text:s/>ΑΠΟΔΕΚΤΕΣ<text:s/>ΠΡΟΣ<text:s/>ΚΟΙΝΟΠΟΙΗΣΗ</text:span></text:p>
      <text:p text:style-name="P48"><text:span text:style-name="T48_1">1.<text:s/>Όλες<text:s/>οι<text:s/>Δ.Ο.Υ.<text:s/>της<text:s/>Επικράτειας</text:span></text:p>
      <text:p text:style-name="P49"><text:span text:style-name="T49_1">2.<text:s/>Δ/νση<text:s/>Επιθεώρησης<text:s/>Υπηρεσιών</text:span></text:p>
      <text:p text:style-name="P50"><text:span text:style-name="T50_1">3.<text:s/>Όλες<text:s/>τις<text:s/>Οικονομικές<text:s/>Επιθεωρήσεις<text:s/>(έδρες<text:s/>τους)</text:span></text:p>
      <text:p text:style-name="P51"><text:span text:style-name="T51_1">4.<text:s/>Ελληνική<text:s/>Ένωση<text:s/>Τραπεζών</text:span></text:p>
      <text:p text:style-name="P52"><text:span text:style-name="T52_1">Αμερικής<text:s/>21Α-<text:s/>106<text:s/>72<text:s/>ΑΘΗΝΑ</text:span></text:p>
      <text:p text:style-name="P53"><text:span text:style-name="T53_1">5.<text:s/>Υπηρεσία<text:s/>Εσωτερικού<text:s/>Ελέγχου</text:span></text:p>
      <text:p text:style-name="P54"><text:span text:style-name="T54_1">Γ.<text:s/>ΕΣΩΤΕΡΙΚΗ<text:s/>ΔΙΑΝΟΜΗ</text:span></text:p>
      <text:p text:style-name="P55"><text:span text:style-name="T55_1">1.<text:s/>Γραφείο<text:s/>κ.<text:s/>Υπουργού</text:span></text:p>
      <text:p text:style-name="P56"><text:span text:style-name="T56_1">2.<text:s/>Γραφείο<text:s/>κου<text:s/>Υφυπουργού</text:span></text:p>
      <text:p text:style-name="P57"><text:span text:style-name="T57_1">3.<text:s/>Γραφείο<text:s/>κ.<text:s/>Γενικού<text:s/>Γραμματέα<text:s/>της<text:s/>Γενικής<text:s/>Γραμματείας<text:s/>Δημοσίων<text:s/>Εσόδων</text:span></text:p>
      <text:p text:style-name="P58"><text:span text:style-name="T58_1">4.<text:s/>Προϊσταμένους<text:s/>των<text:s/>Γενικών<text:s/>Διευθύνσεων:<text:s/>α)<text:s/>Διοικητικής<text:s/>Υποστήριξης,</text:span></text:p>
      <text:p text:style-name="P59"><text:span text:style-name="T59_1">β)</text:span><text:span text:style-name="T59_2"><text:tab/></text:span><text:span text:style-name="T59_3">Φορ.<text:s/>Ελέγχων<text:s/>&amp;<text:s/>Είσπραξης<text:s/>Δημοσίων<text:s/>Εσόδων<text:s/>και<text:s/>γ)<text:s/>Φορολογίας</text:span></text:p>
      <text:p text:style-name="P60"><text:span text:style-name="T60_1">5.<text:s/>Δ/νση<text:s/>Πολιτικής<text:s/>Εισπράξεων<text:s/>–<text:s/>Γραμματεία<text:s/>-<text:s/>Τμήμα<text:s/>Δ’</text:span></text:p>
      <text:p text:style-name="P61"><text:span text:style-name="T61_1">6.<text:s/>Δ/νση<text:s/>Τελών<text:s/>&amp;<text:s/>Ειδικών<text:s/>Φορολογιών<text:s/>–<text:s/>Γραμματεία<text:s/>–<text:s/>Τμήμα<text:s/>Β’</text:span></text:p>
      <text:p text:style-name="P62"><text:span text:style-name="T62_1">7.<text:s/>Διεύθυνση<text:s/>Εποπτείας<text:s/>Εσωτερικού<text:s/>Ελέγχου</text:span></text:p>
      <text:p text:style-name="P63"><text:span text:style-name="T63_1">8.<text:s/>Όλες<text:s/>οι<text:s/>Διευθύνσεις<text:s/>των<text:s/>Γενικών<text:s/>Διευθύνσεων:<text:s/>α)<text:s/>Φορ.<text:s/>Ελέγχων<text:s/>&amp;<text:s/>Είσπραξης<text:s/>Δημοσίων<text:s/>Εσόδων,<text:s/>β)<text:s/>Φορολογίας<text:s/>και<text:s/>γ)<text:s/>Διοικητικής<text:s/>Υποστήριξης</text:span></text:p>
      <text:p text:style-name="P64"><text:span text:style-name="T64_1">9.<text:s/>Διεύθυνση<text:s/>Υποστήριξης<text:s/>Ηλεκτρονικά<text:s/>Συναλλασσομένων</text:span></text:p>
      <text:p text:style-name="P65"><text:span text:style-name="T65_1">10.<text:s/>Γραφείο<text:s/>Τύπου<text:s/>και<text:s/>Δημοσίων<text:s/>Σχέσεων</text:span></text:p>
      <text:p text:style-name="P66"><text:span text:style-name="T66_1">11.<text:s/>Γραφείο<text:s/>Επικοινωνίας<text:s/>και<text:s/>Πληροφόρησης<text:s/>Πολιτών</text:span></text:p>
      <text:p text:style-name="P67"><text:span text:style-name="T67_1">12.<text:s/>Δ/νση<text:s/>Οργάνωσης<text:s/>(Δ6)-Τμήματα<text:s/>Α΄<text:s/>,<text:s/>Γ΄<text:s/>και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