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Αριθμ.<text:s/>Δ10/Β/Φ6.12.Γεν./οικ.23981/4322</text:span></text:p>
      <text:p text:style-name="P2"><text:span text:style-name="T2_1">Λειτουργία<text:s/>επιτροπών<text:s/>καθορισμού<text:s/>λατομικών<text:s/>περιοχών.</text:span></text:p>
      <text:p text:style-name="P3"><text:span text:style-name="T3_1">Ο<text:s/>ΥΦΥΠΟΥΡΓΟΣ<text:s/>ΠΕΡΙΒΑΛΛΟΝΤΟΣ,ΕΝΕΡΓΕΙΑΣ<text:s/>ΚΑΙ<text:s/>ΚΛΙΜΑΤΙΚΗΣ<text:s/>ΑΛΛΑΓ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"Κωδικοποίηση<text:s/>της<text:s/>νομοθεσίας<text:s/>για<text:s/>την<text:s/>Κυβέρνηση<text:s/>και<text:s/>τα<text:s/>Κυβερνητικά<text:s/>Όργανα"<text:s/>(ΦΕΚ<text:s/>Α’/98).</text:span></text:p>
      <text:p text:style-name="P6"><text:span text:style-name="T6_1">2.<text:s/>Το<text:s/>Π.Δ.<text:s/>381/1989<text:s/>«Οργανισμός<text:s/>του<text:s/>Υπουργείου<text:s/>Βιομηχανίας,<text:s/>Ενέργειας<text:s/>και<text:s/>Τεχνολογίας»<text:s/>(ΦΕΚ<text:s/>Α’<text:s/>168),<text:s/>όπως<text:s/>τροποποιήθηκε<text:s/>με<text:s/>το<text:s/>Π.Δ.<text:s/>191/1996<text:s/>(ΦΕΚ<text:s/>Α’<text:s/>154),<text:s/>σε<text:s/>συνδυασμό<text:s/>με<text:s/>το<text:s/>Π.Δ.<text:s/>27/1996<text:s/>«Συγχώνευση<text:s/>των<text:s/>Υπουργείων<text:s/>Τουρισμού<text:s/>Βιομηχανίας<text:s/>Ενέργειας<text:s/>Τεχνολογίας<text:s/>και<text:s/>Εμπορίου<text:s/>στο<text:s/>Υπουργείο<text:s/>Ανάπτυξης»<text:s/>(ΦΕΚ<text:s/>Α’<text:s/>19),<text:s/>όπως<text:s/>τροποποιήθηκε<text:s/>με<text:s/>το<text:s/>Π.Δ.<text:s/>122/2004<text:s/>«Ανασύσταση<text:s/>του<text:s/>Υπουργείου<text:s/>Τουρισμού»<text:s/>(ΦΕΚ<text:s/>Α’<text:s/>85)<text:s/>και<text:s/>σε<text:s/>συνδυασμό<text:s/>με<text:s/>το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-Θράκης<text:s/>σε<text:s/>Γενική<text:s/>Γραμματεία<text:s/>Μακεδονίας-<text:s/>Θράκης<text:s/>και<text:s/>υπαγωγή<text:s/>στο<text:s/>Υπουργείο<text:s/>Εσωτερικών<text:s/>της<text:s/>Γενικής<text:s/>Γραμματείας<text:s/>Μακεδονίας-Θράκης<text:s/>και<text:s/>της<text:s/>Γενικής<text:s/>Γραμματείας<text:s/>Αιγαίου<text:s/>και<text:s/>Νησιωτικής<text:s/>Πολιτικής»<text:s/>(ΦΕΚ<text:s/>Α’<text:s/>213),<text:s/>το<text:s/>Π.Δ.<text:s/>189/2009<text:s/>«Καθορισμός<text:s/>και<text:s/>ανακατανομή<text:s/>αρμοδιοτήτων<text:s/>των<text:s/>Υπουργείων»<text:s/>(ΦΕΚ<text:s/>Α’<text:s/>221)<text:s/>και<text:s/>το<text:s/>Π.Δ.<text:s/>24/2010<text:s/>«Ανακαθορισμός<text:s/>των<text:s/>αρμοδιοτήτων<text:s/>των<text:s/>Υπουργείων<text:s/>και<text:s/>τροποποιήσεις<text:s/>του<text:s/>Π.Δ.<text:s/>189/2009»<text:s/>(ΦΕΚ<text:s/>Α’<text:s/>56).</text:span></text:p>
      <text:p text:style-name="P7"><text:span text:style-name="T7_1">3.<text:s/>Το<text:s/>Π.Δ.<text:s/>86/2012<text:s/>«Διορισμός<text:s/>Υπουργών,<text:s/>Αναπληρωτών<text:s/>Υπουργών<text:s/>και<text:s/>Υφυπουργών»<text:s/>(ΦΕΚ<text:s/>141/Α)<text:s/>καθώς<text:s/>και<text:s/>το<text:s/>Π.Δ.<text:s/>119/2013<text:s/>«Διορισμός<text:s/>Αντιπροέδρου<text:s/>της<text:s/>Κυβέρνησης,<text:s/>Υπουργών,<text:s/>Αναπληρωτών<text:s/>Υπουργών<text:s/>και<text:s/>Υφυπουργών»<text:s/>(ΦΕΚ<text:s/>153/Α).</text:span></text:p>
      <text:p text:style-name="P8"><text:span text:style-name="T8_1">4.<text:s/>Την<text:s/>υπ’<text:s/>αρ.<text:s/>Δ15/Α/οικ.<text:s/>13829/15-7-2013<text:s/>απόφαση<text:s/>του<text:s/>Πρωθυπουργού<text:s/>και<text:s/>του<text:s/>Υπουργού<text:s/>Περιβάλλοντος,<text:s/>Ενέργειας<text:s/>και<text:s/>Κλιματικής<text:s/>Αλλαγής<text:s/>με<text:s/>θέμα<text:s/>«Καθορισμός</text:span></text:p>
      <text:p text:style-name="P9"><text:span text:style-name="T9_1">31<text:s/>Δεκεμβρίου<text:s/>2013<text:s/>αρμοδιοτήτων<text:s/>του<text:s/>Υφυπουργού<text:s/>Περιβάλλοντος,<text:s/>Ενέργειας<text:s/>και<text:s/>Κλιματικής<text:s/>Αλλαγής<text:s/>Ασημάκη<text:s/>Παπαγεωργίου»<text:s/>(ΦΕΚ<text:s/>1785/Β).</text:span></text:p>
      <text:p text:style-name="P10"><text:span text:style-name="T10_1">5.<text:s/>Το<text:s/>Ν.<text:s/>1428/1984<text:s/>(ΦΕΚ.<text:s/>43/Α)<text:s/>«Περί<text:s/>εκμεταλλεύσεως<text:s/>λατομείων<text:s/>αδρανών<text:s/>υλικών<text:s/>και<text:s/>άλλες<text:s/>διατάξεις»<text:s/>και<text:s/>ειδικότερα<text:s/>την<text:s/>παρ.<text:s/>2<text:s/>του<text:s/>άρθρου<text:s/>3.</text:span></text:p>
      <text:p text:style-name="P11"><text:span text:style-name="T11_1">6.<text:s/>Το<text:s/>Ν.<text:s/>2115/1993<text:s/>(ΦΕΚ<text:s/>15/Α)<text:s/>«Τροποποίηση,<text:s/>αντικατάσταση<text:s/>και<text:s/>συμπλήρωση<text:s/>διατάξεων<text:s/>του<text:s/>Ν.<text:s/>1428/84<text:s/>«Εκμετάλλευση<text:s/>λατομείων<text:s/>αδρανών<text:s/>υλικών<text:s/>και<text:s/>άλλες<text:s/>διατάξεις»<text:s/>και<text:s/>ειδικότερα<text:s/>το<text:s/>άρθρο<text:s/>3<text:s/>αυτού.</text:span></text:p>
      <text:p text:style-name="P12"><text:span text:style-name="T12_1">7.<text:s/>Το<text:s/>Ν.<text:s/>2702/99<text:s/>(ΦΕΚ<text:s/>70/Α)<text:s/>«Διάφορες<text:s/>ρυθμίσεις<text:s/>θεμάτων<text:s/>αρμοδιότητας<text:s/>του<text:s/>Υπουργείου<text:s/>Ανάπτυξης<text:s/>και<text:s/>άλλες<text:s/>διατάξεις»<text:s/>και<text:s/>ειδικότερα<text:s/>το<text:s/>άρθρο<text:s/>6<text:s/>αυτού.</text:span></text:p>
      <text:p text:style-name="P13"><text:span text:style-name="T13_1">8.<text:s/>Το<text:s/>Ν.<text:s/>3335/2005<text:s/>(ΦΕΚ<text:s/>95/Α)<text:s/>«Έλεγχος<text:s/>της<text:s/>διακίνησης<text:s/>και<text:s/>αποθήκευσης<text:s/>καυσίμων<text:s/>-<text:s/>Ρύθμιση<text:s/>θεμάτων<text:s/>του<text:s/>Υπουργείου<text:s/>Ανάπτυξης»<text:s/>και<text:s/>ειδικότερα<text:s/>το<text:s/>άρθρο<text:s/>13<text:s/>αυτού.</text:span></text:p>
      <text:p text:style-name="P14"><text:span text:style-name="T14_1">9.<text:s/>Το<text:s/>Ν.<text:s/>3852/2010<text:s/>«Νέα<text:s/>Αρχιτεκτονική<text:s/>της<text:s/>Αυτοδιοίκησης<text:s/>και<text:s/>της<text:s/>Αποκεντρωμένης<text:s/>Διοίκησης-Πρόγραμμα<text:s/>Καλλικράτης»<text:s/>(ΦΕΚ<text:s/>87/Α).</text:span></text:p>
      <text:p text:style-name="P15"><text:span text:style-name="T15_1">10.<text:s/>Το<text:s/>Ν.<text:s/>4001/2011<text:s/>(ΦΕΚ<text:s/>179/Α)<text:s/>«Για<text:s/>την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και<text:s/>ειδικότερα<text:s/>το<text:s/>άρθρο<text:s/>182<text:s/>αυτού.</text:span></text:p>
      <text:p text:style-name="P16"><text:span text:style-name="T16_1">11.<text:s/>Το<text:s/>Ν.<text:s/>4203/2013<text:s/>(ΦΕΚ<text:s/>235/Α)<text:s/>«Ρυθμίσεις<text:s/>θεμάτων<text:s/>Ανανεώσιμων<text:s/>Πηγών<text:s/>Ενέργειας<text:s/>και<text:s/>άλλες<text:s/>διατάξεις»<text:s/>και<text:s/>ειδικότερα<text:s/>το<text:s/>άρθρο<text:s/>10<text:s/>αυτού.</text:span></text:p>
      <text:p text:style-name="P17"><text:span text:style-name="T17_1">12.<text:s/>Την<text:s/>υπ’<text:s/>αριθ.<text:s/>Δ10/Β/Φ.68/οικ.10161/2915/31-5-2005<text:s/>(ΦΕΚ<text:s/>780/Β)<text:s/>απόφαση<text:s/>του<text:s/>τ.<text:s/>Υφυπουργού<text:s/>Ανάπτυξης<text:s/>«Λειτουργία<text:s/>της<text:s/>επιτροπής<text:s/>καθορισμού<text:s/>λατομικών<text:s/>περιοχών».</text:span></text:p>
      <text:p text:style-name="P18"><text:span text:style-name="T18_1">13.<text:s/>Την<text:s/>υπ’<text:s/>αριθ.<text:s/>Δ10/Β/Φ.6.12.ΓΕΝ./27761/4770/7-12-2011<text:s/>Εγκύκλιο.</text:span></text:p>
      <text:p text:style-name="P19"><text:span text:style-name="T19_1">1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Α.<text:s/>Οι<text:s/>λεπτομέρειες<text:s/>της<text:s/>λειτουργίας<text:s/>των<text:s/>γνωμοδοτικών<text:s/>Επιτροπών<text:s/>του<text:s/>άρθρου<text:s/>3<text:s/>παρ.<text:s/>3<text:s/>Ν.<text:s/>1428/1984<text:s/>(Α’<text:s/>43),<text:s/>όπως<text:s/>αντικαταστάθηκε<text:s/>με<text:s/>το<text:s/>άρθρο<text:s/>10<text:s/>του<text:s/>Ν.<text:s/>4203/2013<text:s/>(Α’<text:s/>235),<text:s/>για<text:s/>τον<text:s/>καθορισμό<text:s/>λατομικών<text:s/>περιοχών<text:s/>καθορίζονται<text:s/>ως<text:s/>ακολούθως:</text:span></text:h>
      <text:p text:style-name="P22"><text:span text:style-name="T22_1">Η<text:s/>Επιτροπή<text:s/>συνεδριάζει,<text:s/>ύστερα<text:s/>από<text:s/>πρόσκληση<text:s/>του<text:s/>Περιφερειάρχη,<text:s/>υπό<text:s/>την<text:s/>προεδρία<text:s/>του<text:s/>εκπροσώπου<text:s/>του<text:s/>Υπουργείου<text:s/>Περιβάλλοντος<text:s/>Ενέργειας<text:s/>και<text:s/>Κλιματικής<text:s/>Αλλαγής.</text:span></text:p>
      <text:p text:style-name="P23"><text:span text:style-name="T23_1">2.</text:span><text:span text:style-name="T23_2"><text:s/>Στις<text:s/>τέως<text:s/>επαρχίες<text:s/>ή<text:s/>τις<text:s/>νήσους<text:s/>που<text:s/>έχουν<text:s/>ήδη<text:s/>καθορισθεί<text:s/>λατομικές<text:s/>περιοχές<text:s/>ή<text:s/>θέσεις<text:s/>συγκέντρωσης<text:s/>λατομικών<text:s/>επιχειρήσεων<text:s/>του<text:s/>Ν.<text:s/>1515/1985,<text:s/>πριν<text:s/>από<text:s/>την<text:s/>έναρξη<text:s/>της<text:s/>διαδικασίας<text:s/>καθορισμού<text:s/>και<text:s/>νέων<text:s/>λατομικών<text:s/>περιοχών<text:s/>θα<text:s/>πρέπει<text:s/>να<text:s/>προηγείται<text:s/>από<text:s/>την<text:s/>Επιτροπή<text:s/>καθορισμού<text:s/>λατομικών<text:s/>περιοχών<text:s/>αναλυτική<text:s/>και<text:s/>εμπεριστατωμένη<text:s/>εκτίμηση<text:s/>των<text:s/>αναγκών<text:s/>του<text:s/>Νομού<text:s/>σε<text:s/>αδρανή<text:s/>υλικά<text:s/>και<text:s/>μόνο<text:s/>εφόσον,<text:s/>από<text:s/>την<text:s/>εκτίμηση<text:s/>αυτή,<text:s/>προκύψει<text:s/>ότι<text:s/>οι<text:s/>ανάγκες<text:s/>αυτές<text:s/>για<text:s/>τα<text:s/>προσεχή<text:s/>τριάντα<text:s/>χρόνια<text:s/>δεν<text:s/>καλύπτονται<text:s/>από<text:s/>τα<text:s/>λατομεία<text:s/>που<text:s/>λειτουργούν<text:s/>εντός<text:s/>των<text:s/>λατομικών<text:s/>περιοχών<text:s/>ή<text:s/>των<text:s/>θέσεων<text:s/>συγκέντρωσης<text:s/>λατομικών<text:s/>επιχειρήσεων<text:s/>του<text:s/>Ν.<text:s/>1515/1985<text:s/>που<text:s/>έχουν<text:s/>ήδη<text:s/>καθορισθεί<text:s/>ή<text:s/>την<text:s/>ενεργοποίηση<text:s/>των<text:s/>εντός<text:s/>αυτών<text:s/>αδιάθετων<text:s/>λατομικών<text:s/>χώρων,<text:s/>θα<text:s/>συνεχίζεται<text:s/>η<text:s/>διαδικασία<text:s/>συμπλήρωσης<text:s/>του<text:s/>σχεδιασμού<text:s/>των<text:s/>λατομικών<text:s/>περιοχών<text:s/>ή<text:s/>των<text:s/>θέσεων<text:s/>συγκέντρωσης<text:s/>λατομικών<text:s/>επιχειρήσεων<text:s/>του<text:s/>Ν.<text:s/>1515/1985.</text:span></text:p>
      <text:p text:style-name="P24"><text:span text:style-name="T24_1">Για<text:s/>την<text:s/>ανωτέρω<text:s/>εκτίμηση<text:s/>τα<text:s/>στοιχεία<text:s/>των<text:s/>προβλεπόμενων<text:s/>αναγκών<text:s/>σε<text:s/>αδρανή<text:s/>υλικά<text:s/>θα<text:s/>πρέπει<text:s/>να<text:s/>λαμβάνονται<text:s/>από<text:s/>τις<text:s/>υπηρεσίες<text:s/>που<text:s/>προγραμματίζουν,<text:s/>επιβλέπουν<text:s/>ή<text:s/>αδειοδοτούν<text:s/>δημόσια<text:s/>ή<text:s/>ιδιωτικά<text:s/>έργα<text:s/>(αρμόδιες<text:s/>Υπηρεσίες<text:s/>του<text:s/>ΥΠΟ.ΜΕ.ΔΙ.,<text:s/>Δ/νση<text:s/>Τεχνικών<text:s/>Έργων<text:s/>της<text:s/>οικείας<text:s/>Περιφέρειας,<text:s/>Τεχνικές<text:s/>Υπηρεσίες<text:s/>των<text:s/>Δήμων<text:s/>του<text:s/>νομού<text:s/>κ.λπ.)<text:s/>καθώς<text:s/>και<text:s/>από<text:s/>τυχόν<text:s/>υφιστάμενες<text:s/>μελέτες<text:s/>(Επιμελητηρίων<text:s/>κ.λπ.)<text:s/>που<text:s/>περιλαμβάνουν<text:s/>τέτοια<text:s/>στοιχεία<text:s/>όπως<text:s/>επίσης<text:s/>και<text:s/>τυχόν<text:s/>υφιστάμενα<text:s/>ιστορικά<text:s/>στοιχεία<text:s/>των<text:s/>καταναλώσεων<text:s/>προηγούμενων<text:s/>ετών<text:s/>(π.χ.<text:s/>της<text:s/>τελευταίας<text:s/>δεκαετίας).</text:span></text:p>
      <text:p text:style-name="P25"><text:span text:style-name="T25_1">Τα<text:s/>στοιχεία<text:s/>αυτά<text:s/>θα<text:s/>πρέπει<text:s/>να<text:s/>συγκρίνονται<text:s/>με<text:s/>το<text:s/>άθροισμα<text:s/>α)<text:s/>των<text:s/>απολήψιμων<text:s/>αποθεμάτων<text:s/>των<text:s/>λατομείων<text:s/>αδρανών<text:s/>υλικών<text:s/>που<text:s/>λειτουργούν<text:s/>εντός<text:s/>των<text:s/>αντίστοιχων<text:s/>λατομικών<text:s/>περιοχών<text:s/>ή<text:s/>των<text:s/>θέσεων<text:s/>συγκέντρωσης<text:s/>λατομικών<text:s/>επιχειρήσεων<text:s/>του<text:s/>Ν.<text:s/>1515/85<text:s/>και<text:s/>β)<text:s/>των<text:s/>απολήψιμων<text:s/>αποθεμάτων<text:s/>των<text:s/>τυχόν<text:s/>αδιάθετων<text:s/>λατομικών<text:s/>χώρων<text:s/>εντός<text:s/>αυτών.</text:span></text:p>
      <text:p text:style-name="P26"><text:span text:style-name="T26_1">3.</text:span><text:span text:style-name="T26_2"><text:s/>Η<text:s/>Επιτροπή<text:s/>εντοπίζει<text:s/>αρχικά,<text:s/>με<text:s/>βάση<text:s/>κυρίως<text:s/>τους<text:s/>γεωλογικούς<text:s/>χάρτες,<text:s/>την<text:s/>ύπαρξη<text:s/>κατάλληλων<text:s/>πετρωμάτων<text:s/>οι<text:s/>θέσεις<text:s/>των<text:s/>οποίων<text:s/>σημειώνονται<text:s/>σε<text:s/>τοπογραφικά<text:s/>σχεδιαγράμματα<text:s/>υπό<text:s/>κλίμακα<text:s/>1:50.000,<text:s/>ώστε<text:s/>να<text:s/>διευκολύνεται<text:s/>η<text:s/>ορθή<text:s/>επιλογή<text:s/>λατομικών<text:s/>περιοχών<text:s/>και<text:s/>να<text:s/>γίνεται<text:s/>ορθολογικότερη<text:s/>κατανομή<text:s/>τους<text:s/>σε<text:s/>σχέση<text:s/>με<text:s/>τα<text:s/>κέντρα<text:s/>κατανάλωσης.</text:span></text:p>
      <text:p text:style-name="P27"><text:span text:style-name="T27_1">Για<text:s/>τον<text:s/>προσδιορισμό<text:s/>των<text:s/>περιοχών<text:s/>διερεύνησης<text:s/>αξιοποιούνται<text:s/>όλα<text:s/>τα<text:s/>διαθέσιμα<text:s/>ψηφιακά<text:s/>δεδομένα<text:s/>των<text:s/>αρμοδίων<text:s/>υπηρεσιών<text:s/>και<text:s/>-εφόσον<text:s/>τούτο<text:s/>είναι<text:s/>εφικτότα<text:s/>δεδομένα<text:s/>αναλύονται<text:s/>σε<text:s/>ειδικάκατάλληλα<text:s/>υπολογιστικά<text:s/>συστήματα<text:s/>γεωγραφικών<text:s/>πληροφοριών<text:s/>(GIS).<text:s/>Κατά<text:s/>την<text:s/>εν<text:s/>λόγω<text:s/>διαδικασία<text:s/>αξιοποιούνται<text:s/>όλες<text:s/>οι<text:s/>υφιστάμενες<text:s/>δομές<text:s/>της<text:s/>χώρας<text:s/>(<text:s/>κτηματολόγιο,<text:s/>θεσμοθετημένες<text:s/>χρήσεις<text:s/>γης,<text:s/>υπόβαθρα<text:s/>απεικόνισης<text:s/>γης<text:s/>κ.λπ.),<text:s/>όσο<text:s/>και<text:s/>άλλα<text:s/>ψηφιακά<text:s/>γεωχωρικά<text:s/>δεδομένα<text:s/>(μοντέλα<text:s/>ανάγλυφου,<text:s/>γεωλογία,<text:s/>οδικό/υδρογραφικό<text:s/>δίκτυο,<text:s/>διαδικτυακοί<text:s/>διαδραστικοί<text:s/>χάρτες<text:s/>κ.λπ.),<text:s/>τα<text:s/>οποία<text:s/>συνδυάζονται<text:s/>και<text:s/>αναλύονται<text:s/>με<text:s/>βάση<text:s/>τα<text:s/>τεθέντα<text:s/>νομικά<text:s/>κριτήρια,<text:s/>ώστε<text:s/>το<text:s/>τελικό<text:s/>χαρτογραφικό<text:s/>αποτέλεσμα<text:s/>να<text:s/>διευκολύνει<text:s/>τη<text:s/>λήψη<text:s/>ασφαλούς<text:s/>τεκμηριωμένης<text:s/>απόφασης.</text:span></text:p>
      <text:p text:style-name="P28"><text:span text:style-name="T28_1">Μετά<text:s/>την<text:s/>αρχική<text:s/>επιλογή<text:s/>των<text:s/>χώρων,<text:s/>που<text:s/>αποτελούν<text:s/>αντικείμενο<text:s/>μελέτης<text:s/>της<text:s/>επιτροπής,<text:s/>η<text:s/>Επιτροπή<text:s/>μεταβαίνει<text:s/>στους<text:s/>χώρους<text:s/>αυτούς<text:s/>για<text:s/>την<text:s/>διαπίστωση<text:s/>των<text:s/>προϋποθέσεων<text:s/>που<text:s/>πρέπει<text:s/>να<text:s/>πληρούνται<text:s/>προκειμένου<text:s/>να<text:s/>γίνουν<text:s/>επιλογές-προτάσεις.</text:span></text:p>
      <text:p text:style-name="P29"><text:span text:style-name="T29_1">Κατά<text:s/>την<text:s/>επιτόπια<text:s/>μετάβαση<text:s/>διενεργείται<text:s/>απαραιτήτως<text:s/>δειγματοληψία<text:s/>για<text:s/>την<text:s/>εξέταση<text:s/>της<text:s/>καταλληλότητας<text:s/>των<text:s/>πετρωμάτων.<text:s/>Η<text:s/>καταλληλότητα<text:s/>του<text:s/>πετρώματος<text:s/>αποτελεί<text:s/>βασική<text:s/>προϋπόθεση<text:s/>για<text:s/>την<text:s/>επιλογή<text:s/>της<text:s/>λατομικής<text:s/>περιοχής.<text:s/>Για<text:s/>το<text:s/>λόγο<text:s/>αυτό,<text:s/>ενδείκνυται<text:s/>η<text:s/>εξέταση<text:s/>της<text:s/>δυνατότητας<text:s/>εντάξεως<text:s/>περιοχών,<text:s/>όπου<text:s/>έχουν<text:s/>ήδη<text:s/>αναπτυχθεί<text:s/>λατομικές<text:s/>δραστηριότητες<text:s/>στο<text:s/>παρελθόν<text:s/>ή<text:s/>εξακολουθούν<text:s/>να<text:s/>υπάρχουν<text:s/>λατομεία,<text:s/>καθώς<text:s/>με<text:s/>τον<text:s/>τρόπο<text:s/>αυτό<text:s/>περιορίζονται<text:s/>και<text:s/>οι<text:s/>νέες<text:s/>επεμβάσεις<text:s/>στο<text:s/>περιβάλλον.</text:span></text:p>
      <text:p text:style-name="P30"><text:span text:style-name="T30_1">Η<text:s/>επιλογή<text:s/>δασικών<text:s/>εκτάσεων<text:s/>για<text:s/>τον<text:s/>καθορισμό<text:s/>τους<text:s/>ως<text:s/>λατομικών<text:s/>περιοχών<text:s/>ή<text:s/>θέσεων<text:s/>συγκέντρωσης<text:s/>λατομικών<text:s/>επιχειρήσεων<text:s/>του<text:s/>Ν.<text:s/>1515/85<text:s/>θα<text:s/>πρέπει<text:s/>να<text:s/>γίνεται<text:s/>μόνον<text:s/>εφόσον<text:s/>διαπιστωθεί<text:s/>ότι<text:s/>δεν<text:s/>υπάρχουν<text:s/>κατάλληλες<text:s/>μη<text:s/>δασικές<text:s/>εκτάσεις<text:s/>για<text:s/>το<text:s/>σκοπό<text:s/>αυτό<text:s/>και<text:s/>με<text:s/>στόχο<text:s/>τη<text:s/>μέγιστη<text:s/>δυνατή<text:s/>προστασία<text:s/>του<text:s/>δασικού<text:s/>πλούτου.</text:span></text:p>
      <text:p text:style-name="P31"><text:span text:style-name="T31_1">Τα<text:s/>λαμβανόμενα<text:s/>δείγματα,<text:s/>με<text:s/>ευθύνη<text:s/>των<text:s/>εκπροσώπων<text:s/>του<text:s/>Ινστιτούτου<text:s/>Γεωλογικών<text:s/>Μεταλλευτικών<text:s/>Ερευνών<text:s/>και<text:s/>Μελετών<text:s/>και<text:s/>της<text:s/>Δ/νσης<text:s/>Τεχνικών<text:s/>Έργων<text:s/>της<text:s/>οικείας<text:s/>Περιφέρειας,<text:s/>αποστέλλονται<text:s/>στα<text:s/>αντίστοιχα<text:s/>εργαστήρια<text:s/>για<text:s/>τον<text:s/>έλεγχο<text:s/>της<text:s/>καταλληλότητάς<text:s/>τους.</text:span></text:p>
      <text:p text:style-name="P32"><text:span text:style-name="T32_1">Εξυπακούεται<text:s/>ότι<text:s/>η<text:s/>Επιτροπή<text:s/>ερευνά<text:s/>και<text:s/>πιθανές<text:s/>θέσεις<text:s/>που<text:s/>υποδεικνύονται<text:s/>από<text:s/>την<text:s/>αρμόδια<text:s/>Υπηρεσία<text:s/>της<text:s/>οικείας<text:s/>Περιφέρειας,<text:s/>βάσει<text:s/>των<text:s/>στοιχείων<text:s/>που<text:s/>διαθέτει.</text:span></text:p>
      <text:p text:style-name="P33"><text:span text:style-name="T33_1">4.</text:span><text:span text:style-name="T33_2"><text:s/>Η<text:s/>τελική<text:s/>επιλογή<text:s/>των<text:s/>λατομικών<text:s/>περιοχών<text:s/>γίνεται<text:s/>σύμφωνα<text:s/>με<text:s/>τα<text:s/>αυστηρά<text:s/>κριτήρια<text:s/>που<text:s/>θεσπίζονται<text:s/>από<text:s/>τον<text:s/>Ν.<text:s/>2115/93<text:s/>και<text:s/>συγκεκριμένα<text:s/>στην<text:s/>παρ.<text:s/>4<text:s/>του<text:s/>άρθρου<text:s/>3<text:s/>και<text:s/>στην<text:s/>παρ.<text:s/>1<text:s/>του<text:s/>άρθρου<text:s/>4,<text:s/>όπως<text:s/>τροποποιήθηκαν<text:s/>με<text:s/>το<text:s/>άρθρο<text:s/>17<text:s/>του<text:s/>Ν.<text:s/>3335/2005</text:span></text:p>
      <text:p text:style-name="P34"><text:span text:style-name="T34_1">Πρόσθετα<text:s/>στοιχεία<text:s/>που<text:s/>λαμβάνονται<text:s/>υπόψη<text:s/>για<text:s/>την<text:s/>επιλογή<text:s/>των<text:s/>λατομικών<text:s/>περιοχών<text:s/>είναι:</text:span></text:p>
      <text:p text:style-name="P35"><text:span text:style-name="T35_1">α.<text:s/>Η<text:s/>υφιστάμενη<text:s/>κατάσταση<text:s/>των<text:s/>λατομικών<text:s/>περιοχών,<text:s/>σύμφωνα<text:s/>με<text:s/>το<text:s/>προαναφερόμενα<text:s/>στην<text:s/>παράγραφο<text:s/>2<text:s/>της<text:s/>παρούσας<text:s/>καθώς<text:s/>και<text:s/>η<text:s/>δυνατότητα<text:s/>κάλυψης<text:s/>αναγκών<text:s/>σε<text:s/>αδρανή<text:s/>υλικά<text:s/>γειτονικών<text:s/>νομών<text:s/>ή<text:s/>νήσων<text:s/>στους<text:s/>οποίους<text:s/>υπάρχει<text:s/>έλλειψη<text:s/>αδρανών<text:s/>υλικών<text:s/>λόγω<text:s/>αδυναμίας<text:s/>καθορισμού<text:s/>λατομικών<text:s/>περιοχών.</text:span></text:p>
      <text:p text:style-name="P36"><text:span text:style-name="T36_1">β.<text:s/>Οι<text:s/>ανάγκες<text:s/>του<text:s/>Νομού<text:s/>σε<text:s/>αδρανή<text:s/>υλικά<text:s/>και<text:s/>οι<text:s/>δυνατότητες<text:s/>ικανοποιήσεως<text:s/>τους<text:s/>σε<text:s/>τοπικό<text:s/>επίπεδο,<text:s/>για<text:s/>μακρό<text:s/>χρονικό<text:s/>διάστημα<text:s/>χωρίς<text:s/>να<text:s/>δεσμεύονται<text:s/>μεγάλες<text:s/>εκτάσεις,<text:s/>έτσι<text:s/>ώστε<text:s/>μετά<text:s/>την<text:s/>ενεργοποίηση<text:s/>όλων<text:s/>των<text:s/>χώρων<text:s/>στο<text:s/>Νομό,<text:s/>να<text:s/>επιτυγχάνεται<text:s/>επάρκεια<text:s/>υλικών<text:s/>και<text:s/>ομαλή<text:s/>τροφοδοσία<text:s/>της<text:s/>αγοράς<text:s/>στα<text:s/>πλαίσια<text:s/>του<text:s/>υγιούς<text:s/>ανταγωνισμού.</text:span></text:p>
      <text:p text:style-name="P37"><text:span text:style-name="T37_1">γ.<text:s/>Η<text:s/>προστασία<text:s/>του<text:s/>περιβάλλοντος<text:s/>και<text:s/>της<text:s/>αισθητικής<text:s/>του<text:s/>χώρου<text:s/>έτσι<text:s/>ώστε<text:s/>η<text:s/>κάλυψη<text:s/>των<text:s/>αναγκών<text:s/>σε<text:s/>αδρανή<text:s/>υλικά<text:s/>και<text:s/>η<text:s/>λειτουργία<text:s/>των<text:s/>λατομικών<text:s/>επιχειρήσεων<text:s/>να<text:s/>επιτυγχάνεται<text:s/>με<text:s/>το<text:s/>μικρότερο<text:s/>δυνατό<text:s/>περιβαλλοντικό<text:s/>κόστος<text:s/>(στάθμιση<text:s/>αγαθών).</text:span></text:p>
      <text:p text:style-name="P38"><text:span text:style-name="T38_1">δ.<text:s/>Η<text:s/>ορθολογική<text:s/>χωροταξική<text:s/>κατανομή<text:s/>των<text:s/>λατομικών<text:s/>περιοχών<text:s/>ως<text:s/>προς<text:s/>τα<text:s/>κέντρα<text:s/>κατανάλωσης,<text:s/>ώστε<text:s/>να<text:s/>ελαχιστοποιείται<text:s/>το<text:s/>κόστος<text:s/>μεταφοράς.</text:span></text:p>
      <text:p text:style-name="P39"><text:span text:style-name="T39_1">ε.<text:s/>Ο<text:s/>κυκλοφοριακός<text:s/>φόρτος,<text:s/>τον<text:s/>οποίο<text:s/>προκαλεί<text:s/>η<text:s/>διακίνηση<text:s/>λατομικών<text:s/>προϊόντων.</text:span></text:p>
      <text:p text:style-name="P40"><text:span text:style-name="T40_1">στ.<text:s/>Τα<text:s/>έργα<text:s/>υποδομής<text:s/>που<text:s/>θα<text:s/>απαιτηθούν<text:s/>με<text:s/>το<text:s/>μικρότερο<text:s/>δυνατό<text:s/>κόστος.</text:span></text:p>
      <text:p text:style-name="P41"><text:span text:style-name="T41_1">ζ.<text:s/>Η<text:s/>μορφολογία<text:s/>του<text:s/>εδάφους<text:s/>με<text:s/>γνώμονα<text:s/>την<text:s/>εξασφάλιση<text:s/>της<text:s/>δυνατότητας<text:s/>ορθολογικής<text:s/>εκμετάλλευσης<text:s/>λατομείων.</text:span></text:p>
      <text:p text:style-name="P42"><text:span text:style-name="T42_1">Διευκρινίζεται<text:s/>ότι<text:s/>καθορισμός<text:s/>λατομικών<text:s/>περιοχών<text:s/>είναι<text:s/>δυνατόν<text:s/>να<text:s/>γίνει<text:s/>σε<text:s/>οποιαδήποτε<text:s/>κατάλληλη,<text:s/>για<text:s/>το<text:s/>σκοπό<text:s/>αυτό,<text:s/>έκταση,<text:s/>ανεξαρτήτως<text:s/>ιδιοκτήτου.</text:span></text:p>
      <text:p text:style-name="P43"><text:span text:style-name="T43_1">5.</text:span><text:span text:style-name="T43_2"><text:s/>Μετά<text:s/>την<text:s/>ολοκλήρωση<text:s/>της<text:s/>μελέτης<text:s/>των<text:s/>υπό<text:s/>εξέταση<text:s/>περιοχών<text:s/>και<text:s/>τη<text:s/>λήψη<text:s/>της<text:s/>προβλεπόμενης<text:s/>γνώμης<text:s/>του<text:s/>Ελληνικού<text:s/>Οργανισμού<text:s/>Τουρισμού,<text:s/>καθώς<text:s/>και<text:s/>της<text:s/>έγκρισης<text:s/>του<text:s/>Υπουργού<text:s/>Πολιτισμού,<text:s/>κατά<text:s/>τα<text:s/>οριζόμενα<text:s/>στην<text:s/>παράγραφο<text:s/>2<text:s/>του<text:s/>άρθρου<text:s/>10<text:s/>του<text:s/>ν.<text:s/>3028/2002<text:s/>(ΦΕΚ<text:s/>153<text:s/>Α’),<text:s/>η<text:s/>Επιτροπή<text:s/>εισηγείται<text:s/>αρμοδίως<text:s/>στο<text:s/>Περιφερειάρχη,<text:s/>με<text:s/>ειδικώς<text:s/>συντασσόμενη<text:s/>έκθεσή<text:s/>της<text:s/>για<text:s/>τον<text:s/>καθορισμό<text:s/>ή<text:s/>τη<text:s/>συμπλήρωση<text:s/>του<text:s/>σχεδιασμού<text:s/>των<text:s/>λατομικών<text:s/>περιοχών<text:s/>ή<text:s/>των<text:s/>θέσεων<text:s/>συγκέντρωσης<text:s/>λατομικών<text:s/>επιχειρήσεων<text:s/>του<text:s/>ν.<text:s/>1515/1985<text:s/>στο<text:s/>Νομό.</text:span></text:p>
      <text:p text:style-name="P44"><text:span text:style-name="T44_1">Η<text:s/>έκθεση<text:s/>που<text:s/>θα<text:s/>συνταχθεί<text:s/>πρέπει<text:s/>να<text:s/>περιλαμβάνει:<text:s/>α.<text:s/>Την<text:s/>υφισταμένη<text:s/>κατάσταση<text:s/>των<text:s/>λατομικών<text:s/>περιοχών<text:s/>ή<text:s/>των<text:s/>θέσεων<text:s/>συγκέντρωσης<text:s/>λατομικών<text:s/>επιχειρήσεων<text:s/>του<text:s/>Ν.<text:s/>1515/1985<text:s/>και<text:s/>των<text:s/>λατομείων<text:s/>που<text:s/>τροφοδοτούν<text:s/>την<text:s/>αγορά.</text:span></text:p>
      <text:p text:style-name="P45"><text:span text:style-name="T45_1">β.<text:s/>Όλα<text:s/>τα<text:s/>στοιχεία<text:s/>που<text:s/>έλαβε<text:s/>υπόψη<text:s/>της<text:s/>η<text:s/>Επιτροπή<text:s/>και<text:s/>ιδιαιτέρως<text:s/>τις<text:s/>αιτιολογημένες<text:s/>γνώμες<text:s/>των<text:s/>μελών<text:s/>της,<text:s/>τα<text:s/>οποία<text:s/>εκφράζουν<text:s/>αποκλειστικά<text:s/>τις<text:s/>γνώμες<text:s/>των<text:s/>Υπηρεσιών<text:s/>που<text:s/>εκπροσωπούν<text:s/>και<text:s/>αναφέρονται<text:s/>μόνον<text:s/>στα<text:s/>θέματα<text:s/>αρμοδιότητάς<text:s/>τους.</text:span></text:p>
      <text:p text:style-name="P46"><text:span text:style-name="T46_1">γ.<text:s/>Τις<text:s/>περιοχές<text:s/>στις<text:s/>οποίες<text:s/>έγινε<text:s/>αυτοψία<text:s/>και<text:s/>οι<text:s/>οποίες<text:s/>εξετάσθηκαν<text:s/>από<text:s/>πλευράς<text:s/>καταλληλότητας.</text:span></text:p>
      <text:p text:style-name="P47"><text:span text:style-name="T47_1">δ.<text:s/>Τις<text:s/>περιοχές<text:s/>που<text:s/>αποκλείσθηκαν<text:s/>και<text:s/>την<text:s/>αιτιολογία<text:s/>αποκλεισμού<text:s/>τους.</text:span></text:p>
      <text:p text:style-name="P48"><text:span text:style-name="T48_1">ε.<text:s/>Τις<text:s/>περιοχές<text:s/>που<text:s/>κρίθηκαν<text:s/>κατάλληλες<text:s/>και<text:s/>προτείνονται<text:s/>ως<text:s/>λατομικές<text:s/>ή<text:s/>θέσεις<text:s/>συγκέντρωσης<text:s/>λατομικών<text:s/>επιχειρήσεων<text:s/>του<text:s/>Ν.<text:s/>1515/85.</text:span></text:p>
      <text:p text:style-name="P49"><text:span text:style-name="T49_1">Οι<text:s/>περιοχές<text:s/>αυτές<text:s/>θα<text:s/>σημειωθούν<text:s/>σε<text:s/>τοπογραφικά<text:s/>σχεδιαγράμματα<text:s/>υπό<text:s/>κλίμακα<text:s/>1:5.000,<text:s/>στα<text:s/>οποία<text:s/>ορίζεται<text:s/>το<text:s/>Φύλλο<text:s/>Χάρτη<text:s/>κλίμακας<text:s/>1:50.000<text:s/>της<text:s/>Γ.Υ.Σ.<text:s/>στο<text:s/>οποίο<text:s/>εμπίπτουν<text:s/>οι<text:s/>περιοχές<text:s/>αυτές,<text:s/>απεικονίζονται<text:s/>τα<text:s/>όρια<text:s/>τους<text:s/>με<text:s/>ορθογώνιες,<text:s/>επίπεδες<text:s/>καρτεσιανές<text:s/>συντεταγμένες<text:s/>(χ<text:s/>και<text:s/>ψ)<text:s/>στο<text:s/>Ελληνικό<text:s/>Γεωδαιτικό<text:s/>Σύστημα<text:s/>Αναφοράς<text:s/>του<text:s/>1987,<text:s/>με<text:s/>ελλειψοειδές<text:s/>αναφοράς<text:s/>το<text:s/>GRS<text:s/>80<text:s/>και<text:s/>προβολικό<text:s/>σύστημα<text:s/>την<text:s/>εγκάρσια<text:s/>μερκατορική<text:s/>προβολή.</text:span></text:p>
      <text:p text:style-name="P50"><text:span text:style-name="T50_1">Στο<text:s/>υπόμνημα<text:s/>του<text:s/>εν<text:s/>λόγω<text:s/>σχεδιαγράμματος<text:s/>θα<text:s/>πρέπει<text:s/>να<text:s/>αναφέρονται<text:s/>και<text:s/>οι<text:s/>ορθογώνιες<text:s/>αζιμουθιακές<text:s/>συντεταγμένες<text:s/>(στην<text:s/>προβολή<text:s/>Hatt<text:s/>(χ,ψ))<text:s/>των<text:s/>ορίων<text:s/>των<text:s/>περιοχών,<text:s/>εξαρτημένες<text:s/>από<text:s/>το<text:s/>Εθνικό<text:s/>Τριγωνομετρικό<text:s/>Δίκτυο<text:s/>και<text:s/>να<text:s/>ορίζεται<text:s/>το<text:s/>Κέντρο<text:s/>Φύλλου<text:s/>Χάρτη<text:s/>κλίμακας<text:s/>1:100.000<text:s/>μέσα<text:s/>στο<text:s/>οποίο<text:s/>εμπίπτουν<text:s/>αυτές,<text:s/>με<text:s/>τα<text:s/>στοιχεία<text:s/>του,<text:s/>δηλαδή<text:s/>με<text:s/>το<text:s/>γεωγραφικό<text:s/>μήκος<text:s/>και<text:s/>το<text:s/>γεωγραφικό<text:s/>πλάτος<text:s/>από<text:s/>Αθήνα.</text:span></text:p>
      <text:p text:style-name="P51"><text:span text:style-name="T51_1">Οι<text:s/>τεχνικές<text:s/>προδιαγραφές<text:s/>του<text:s/>σχεδιαγράμματος,<text:s/>σε<text:s/>ό,τι<text:s/>αφορά<text:s/>το<text:s/>γεωδαιτικό<text:s/>και<text:s/>προβολικό<text:s/>σύστημα<text:s/>αναφοράς,<text:s/>το<text:s/>τριγωνομετρικό<text:s/>και<text:s/>υψομετρικό<text:s/>δίκτυο<text:s/>και<text:s/>τις<text:s/>απαραίτητες<text:s/>μετατροπές<text:s/>συντεταγμένων,<text:s/>εναρμονίζονται<text:s/>πλήρως<text:s/>με<text:s/>τις<text:s/>αντίστοιχες<text:s/>προδιαγραφές<text:s/>που<text:s/>προβλέπονται<text:s/>από<text:s/>την<text:s/>απόφαση<text:s/>του<text:s/>τέως<text:s/>Υπουργού<text:s/>Περιβάλλοντος<text:s/>Χωροταξίας<text:s/>και<text:s/>Δημοσίων<text:s/>Έργων<text:s/>με<text:s/>αριθμό<text:s/>71154/4228/12-7-1995<text:s/>(ΦΕΚ<text:s/>639<text:s/>Δ’/19-7-1995),<text:s/>όπως<text:s/>αυτή<text:s/>κάθε<text:s/>φορά<text:s/>ισχύει.</text:span></text:p>
      <text:p text:style-name="P52"><text:span text:style-name="T52_1">Επίσης<text:s/>θα<text:s/>πρέπει<text:s/>να<text:s/>αναφέρονται:<text:s/>1)<text:s/>το<text:s/>συνολικό<text:s/>εμβαδόν<text:s/>της<text:s/>προτεινόμενης<text:s/>έκτασης,<text:s/>2)<text:s/>τα<text:s/>εφαρμοσθέντα<text:s/>κριτήρια<text:s/>επιλογής,<text:s/>3)<text:s/>οι<text:s/>γνωμοδοτήσεις<text:s/>για<text:s/>την<text:s/>καταλληλότητα<text:s/>του<text:s/>πετρώματος,<text:s/>4)<text:s/>η<text:s/>εκτίμηση<text:s/>για<text:s/>τις<text:s/>επιπτώσεις<text:s/>στο<text:s/>περιβάλλον,<text:s/>5)<text:s/>ο<text:s/>τρόπος<text:s/>προσπέλασης,<text:s/>6)<text:s/>το<text:s/>ιδιοκτησιακό<text:s/>καθεστώς<text:s/>της<text:s/>έκτασης,<text:s/>7)<text:s/>ο<text:s/>κατ'<text:s/>εκτίμηση<text:s/>αριθμός<text:s/>των<text:s/>λατομικών<text:s/>μονάδων<text:s/>που<text:s/>μπορούν<text:s/>να<text:s/>εγκατασταθούν<text:s/>και<text:s/>8)<text:s/>οποιοδήποτε<text:s/>άλλο<text:s/>σχετικό<text:s/>στοιχείο,<text:s/>παρατηρήσεις<text:s/>κ.λπ.,<text:s/>προκειμένου<text:s/>να<text:s/>τεκμηριώνεται<text:s/>πλήρως<text:s/>η<text:s/>απόφαση<text:s/>του<text:s/>Περιφερειάρχη,<text:s/>περί<text:s/>καθορισμού<text:s/>λατομικών<text:s/>περιοχών</text:span></text:p>
      <text:p text:style-name="P53"><text:span text:style-name="T53_1">6.</text:span><text:span text:style-name="T53_2"><text:s/>Σε<text:s/>περίπτωση<text:s/>που<text:s/>δεν<text:s/>καταστεί<text:s/>δυνατό<text:s/>να<text:s/>προταθούν,<text:s/>από<text:s/>την<text:s/>Επιτροπή,<text:s/>λατομικές<text:s/>περιοχές<text:s/>ή<text:s/>θέσεις<text:s/>συγκέντρωσης<text:s/>λατομικών<text:s/>επιχειρήσεων<text:s/>του<text:s/>Ν.<text:s/>1515/85<text:s/>σε<text:s/>συγκεκριμένη<text:s/>τέως<text:s/>επαρχία<text:s/>ή<text:s/>νήσο,<text:s/>η<text:s/>έκθεση<text:s/>πρέπει<text:s/>να<text:s/>είναι<text:s/>πλήρως<text:s/>τεκμηριωμένη<text:s/>και<text:s/>να<text:s/>περιέχει<text:s/>όλα<text:s/>τα<text:s/>απαιτούμενα<text:s/>στοιχεία,<text:s/>ώστε,<text:s/>βάσει<text:s/>αυτής,<text:s/>να<text:s/>δύναται<text:s/>ο<text:s/>αρμόδιος<text:s/>Περιφερειάρχης<text:s/>να<text:s/>εκδίδει<text:s/>αιτιολογημένη<text:s/>απόφαση<text:s/>περί<text:s/>μη<text:s/>καθορισμού<text:s/>λατομικών<text:s/>περιοχών.</text:span></text:p>
      <text:p text:style-name="P54"><text:span text:style-name="T54_1">7.</text:span><text:span text:style-name="T54_2"><text:s/>Οι<text:s/>περιπτώσεις<text:s/>του<text:s/>β'<text:s/>εδαφίου<text:s/>της<text:s/>παρ.<text:s/>2<text:s/>του<text:s/>άρθρου<text:s/>3<text:s/>του<text:s/>Ν.<text:s/>2115/93<text:s/>παραπέμπονται<text:s/>για<text:s/>εξέταση<text:s/>στην<text:s/>Επιτροπή<text:s/>αφού<text:s/>προηγουμένως<text:s/>διαπιστωθεί<text:s/>από<text:s/>την<text:s/>αρμόδια<text:s/>Αρχή<text:s/>της<text:s/>Περιφέρειας<text:s/>ότι<text:s/>ο<text:s/>αιτών<text:s/>είναι<text:s/>ιδιοκτήτης<text:s/>ή<text:s/>πρόσωπο<text:s/>στο<text:s/>οποίο<text:s/>ο<text:s/>ιδιοκτήτης<text:s/>παραχώρησε<text:s/>το<text:s/>δικαίωμα<text:s/>εκμετάλλευσης<text:s/>σύμφωνα<text:s/>με<text:s/>το<text:s/>άρθρο<text:s/>2<text:s/>παρ.<text:s/>1<text:s/>του<text:s/>Ν.<text:s/>1428/1984<text:s/>της<text:s/>έκτασης<text:s/>για<text:s/>την<text:s/>οποία<text:s/>αιτείται<text:s/>τον<text:s/>καθορισμό<text:s/>της<text:s/>ως<text:s/>λατομικής<text:s/>περιοχής<text:s/>ή<text:s/>θέσης<text:s/>συγκέντρωσης<text:s/>λατομικών<text:s/>επιχειρήσεων<text:s/>του<text:s/>Ν.<text:s/>1515/85<text:s/>ή<text:s/>διαθέτει<text:s/>κάποιας<text:s/>μορφής<text:s/>δέσμευση<text:s/>της<text:s/>έκτασης<text:s/>(<text:s/>π.χ.<text:s/>προσύμφωνο<text:s/>αγοράς<text:s/>ή<text:s/>μίσθωσης<text:s/>της<text:s/>έκτασης<text:s/>για<text:s/>την<text:s/>συγκεκριμένη<text:s/>χρήση),<text:s/>η<text:s/>οποία<text:s/>θα<text:s/>μπορεί<text:s/>να<text:s/>αποτελέσει<text:s/>τη<text:s/>βάση<text:s/>για<text:s/>την<text:s/>απόκτηση<text:s/>του<text:s/>δικαιώματος<text:s/>εκμεταλλεύσεως<text:s/>(όπως<text:s/>αυτό<text:s/>ορίζεται<text:s/>από<text:s/>το<text:s/>άρθρο<text:s/>2<text:s/>του<text:s/>Ν.<text:s/>1428/84)<text:s/>από<text:s/>μέρους<text:s/>του.</text:span></text:p>
      <text:p text:style-name="P55"><text:span text:style-name="T55_1">Η<text:s/>Επιτροπή<text:s/>στη<text:s/>συνέχεια<text:s/>δεν<text:s/>αντιμετωπίζει<text:s/>τα<text:s/>εν<text:s/>λόγω<text:s/>αιτήματα<text:s/>ανεξάρτητα<text:s/>και<text:s/>μεμονωμένα<text:s/>αλλά<text:s/>σε<text:s/>συσχετισμό<text:s/>με<text:s/>τον<text:s/>γενικότερο<text:s/>σχεδιασμό<text:s/>του<text:s/>συστήματος<text:s/>των<text:s/>λατομικών<text:s/>περιοχών<text:s/>ή<text:s/>θέσεων<text:s/>συγκέντρωσης<text:s/>λατομικών<text:s/>επιχειρήσεων<text:s/>του<text:s/>Ν.<text:s/>1515/85<text:s/>στο<text:s/>νομό.</text:span></text:p>
      <text:p text:style-name="P56"><text:span text:style-name="T56_1">8.</text:span><text:span text:style-name="T56_2"><text:s/>Για<text:s/>την<text:s/>εύρυθμη<text:s/>λειτουργία<text:s/>της<text:s/>η<text:s/>Επιτροπή<text:s/>εξυπηρετείται<text:s/>από<text:s/>τις<text:s/>αρμόδιες<text:s/>Υπηρεσίες<text:s/>της<text:s/>οικείας<text:s/>Περιφέρειας,<text:s/>ενώ<text:s/>στο<text:s/>έργο<text:s/>της<text:s/>παρέχουν<text:s/>την<text:s/>συνδρομή<text:s/>τους<text:s/>οι<text:s/>συναρμόδιες<text:s/>Υπηρεσίες<text:s/>με<text:s/>παροχή<text:s/>στοιχείων,<text:s/>χαρτών<text:s/>κ.λπ.,<text:s/>καθώς<text:s/>και<text:s/>ειδικοί<text:s/>επιστήμονες<text:s/>(π.χ.<text:s/>τοπογράφος<text:s/>μηχανικός)<text:s/>της<text:s/>Περιφερειακής<text:s/>Ενότητας.<text:s/>Αλληλογραφία<text:s/>που<text:s/>είναι<text:s/>ενδεχόμενο<text:s/>να<text:s/>διεξαχθεί<text:s/>υπογράφεται<text:s/>είτε<text:s/>από<text:s/>την<text:s/>αρμόδια<text:s/>Υπηρεσία<text:s/>είτε<text:s/>από<text:s/>τον<text:s/>εκπρόσωπο<text:s/>του<text:s/>Υπουργείου<text:s/>Περιβάλλοντος<text:s/>Ενέργειας<text:s/>και<text:s/>Κλιματικής<text:s/>Αλλαγής,<text:s/>με<text:s/>την<text:s/>ιδιότητα<text:s/>του<text:s/>ως<text:s/>Προέδρου<text:s/>της<text:s/>Επιτροπής.</text:span></text:p>
      <text:p text:style-name="P57"><text:span text:style-name="T57_1">Β.<text:s/>Για<text:s/>την<text:s/>αξιολόγηση<text:s/>των<text:s/>προτάσεων<text:s/>της<text:s/>Επιτροπής<text:s/>για<text:s/>τον<text:s/>καθορισμό<text:s/>λατομικών<text:s/>περιοχών<text:s/>είναι<text:s/>απαραίτητη<text:s/>η<text:s/>τήρηση<text:s/>της<text:s/>διαδικασίας<text:s/>Περιβαλλοντικού<text:s/>Προελέγχου<text:s/>(ΠΠ),<text:s/>ώστε<text:s/>να<text:s/>διακριβωθεί<text:s/>αν<text:s/>αναμένονται<text:s/>σημαντικές<text:s/>επιπτώσεις<text:s/>στο<text:s/>περιβάλλον<text:s/>και,<text:s/>στην<text:s/>θετική<text:s/>περίπτωση,<text:s/>να<text:s/>εφαρμόζεται<text:s/>η<text:s/>διαδικασία<text:s/>Στρατηγικής<text:s/>Περιβαλλοντικής<text:s/>Εκτίμησης.</text:span></text:p>
      <text:p text:style-name="P58"><text:span text:style-name="T58_1">Για<text:s/>την<text:s/>διαδικασία<text:s/>Περιβαλλοντικού<text:s/>Προελέγχου<text:s/>(ΠΠ),<text:s/>καθώς<text:s/>και<text:s/>Στρατηγικής<text:s/>Περιβαλλοντικής<text:s/>Εκτίμησης,<text:s/>ισχύουν<text:s/>τα<text:s/>αναφερόμενα<text:s/>στην<text:s/>με<text:s/>αριθμό<text:s/>πρωτ.<text:s/>Δ10/<text:s/>Φ6.12.ΓΕΝ./27761/4770/7-12-2011<text:s/>Εγκύκλιο.</text:span></text:p>
      <text:p text:style-name="P59"><text:span text:style-name="T59_1">Γ.<text:s/>Ο<text:s/>Περιφερειάρχης<text:s/>υποχρεούται<text:s/>να<text:s/>ενημερώνει<text:s/>ανά<text:s/>εξάμηνο<text:s/>το<text:s/>Υπουργείο<text:s/>Περιβάλλοντος<text:s/>Ενέργειας<text:s/>και<text:s/>Κλιματικής<text:s/>Αλλαγής<text:s/>για<text:s/>την<text:s/>πρόοδο<text:s/>των<text:s/>εργασιών<text:s/>καθορισμού<text:s/>λατομικών<text:s/>περιοχών<text:s/>ή<text:s/>θέσεων<text:s/>συγκέντρωσης<text:s/>λατομικών<text:s/>επιχειρήσεων<text:s/>του<text:s/>Ν.<text:s/>1515/85<text:s/>και<text:s/>την<text:s/>εγκατάσταση<text:s/>λατομείων<text:s/>εντός<text:s/>αυτών.</text:span></text:p>
      <text:h text:style-name="P60" text:outline-level="6"><text:span text:style-name="T60_1">Άρθρο<text:s/>2</text:span></text:h>
      <text:p text:style-name="P61"><text:span text:style-name="T61_1">Ο<text:s/>χρονικός<text:s/>ορίζοντας<text:s/>κάλυψης<text:s/>των<text:s/>αναγκών<text:s/>του<text:s/>κάθε<text:s/>νομού<text:s/>σε<text:s/>αδρανή<text:s/>υλικά<text:s/>καθορίζεται<text:s/>σε<text:s/>τριάντα<text:s/>χρόνια<text:s/>από<text:s/>την<text:s/>πρόταση<text:s/>της<text:s/>Επιτροπής<text:s/>για<text:s/>τον<text:s/>καθορισμό<text:s/>λατομικών<text:s/>περιοχ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