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95cm"/>
    </style:style>
    <style:style style:name="Column2" style:family="table-column">
      <style:table-column-properties style:column-width="4.265cm"/>
    </style:style>
    <style:style style:name="Column3" style:family="table-column">
      <style:table-column-properties style:column-width="2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041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3.357cm"/>
    </style:style>
    <style:style style:name="Column7" style:family="table-column">
      <style:table-column-properties style:column-width="3.096cm"/>
    </style:style>
    <style:style style:name="Column8" style:family="table-column">
      <style:table-column-properties style:column-width="4.161cm"/>
    </style:style>
    <style:style style:name="Column9" style:family="table-column">
      <style:table-column-properties style:column-width="2.829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16.006cm"/>
    </style:style>
    <style:style style:name="Column11" style:family="table-column">
      <style:table-column-properties style:column-width="0.504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 fo:margin-bottom="0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style:text-underline-style="solid" style:text-underline-color="font-color"/>
    </style:style>
    <style:style style:name="T173_4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9.424cm"/>
    </style:style>
    <style:style style:name="Column13" style:family="table-column">
      <style:table-column-properties style:column-width="0.797cm"/>
    </style:style>
    <style:style style:name="Column14" style:family="table-column">
      <style:table-column-properties style:column-width="6.288cm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 fo:margin-bottom="0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7.685cm"/>
    </style:style>
    <style:style style:name="Column16" style:family="table-column">
      <style:table-column-properties style:column-width="4.759cm"/>
    </style:style>
    <style:style style:name="Column17" style:family="table-column">
      <style:table-column-properties style:column-width="4.066cm"/>
    </style:style>
    <style:style style:name="Row2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Δ<text:s/>5043421<text:s/>ΕΞ<text:s/>2013</text:span><text:span text:style-name="T1_2">Τροποποίηση<text:s/>της<text:s/>υπ’<text:s/>αριθμ.<text:s/>5032319/5080/12-08-2009<text:s/>(ΦΕΚ<text:s/>1763/Β’/25-08-09)<text:s/>AYO<text:s/>«Δικαιολογητικά<text:s/>και<text:s/>διατυπώσεις<text:s/>προσδιορισμού<text:s/>και<text:s/>διαμόρφωσης<text:s/>της<text:s/>φορολογητέας<text:s/>αξίας<text:s/>των<text:s/>αυτοκινήτων<text:s/>οχημάτων»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πρώτου<text:s/>εδαφίου<text:s/>της<text:s/>παραγράφου<text:s/>4<text:s/>του<text:s/>άρθρου<text:s/>126<text:s/>του<text:s/>Ν.<text:s/>2960/2001<text:s/>(Εθνικός<text:s/>Τελωνειακός<text:s/>Κώδικας)<text:s/>Φ.Ε.Κ.<text:s/>265/Α,<text:s/>με<text:s/>την<text:s/>οποία<text:s/>εξουσιοδοτείται<text:s/>ο<text:s/>Υπουργός<text:s/>Οικονομικών<text:s/>να<text:s/>καθορίζε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την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5"><text:span text:style-name="T5_1">2.<text:s/>Τις<text:s/>διατάξεις<text:s/>του<text:s/>άρθρου<text:s/>126<text:s/>του<text:s/>Ν.<text:s/>2960/2001<text:s/>(ΦΕΚ<text:s/>265/Α’),<text:s/>όπως<text:s/>τροποποιείται<text:s/>με<text:s/>το<text:s/>πέμπτο<text:s/>άρθρο<text:s/>του<text:s/>Ν.<text:s/>4211/2013<text:s/>(ΦΕΚ<text:s/>256/Α’/28-11-2013).</text:span></text:p>
      <text:p text:style-name="P6"><text:span text:style-name="T6_1">3.<text:s/>Τις<text:s/>διατάξεις<text:s/>του<text:s/>άρθρου<text:s/>121<text:s/>του<text:s/>Ν.<text:s/>2960/2001<text:s/>(ΦΕΚ<text:s/>265/Α’).</text:span></text:p>
      <text:p text:style-name="P7"><text:span text:style-name="T7_1">4.<text:s/>Την<text:s/>ανάγκη<text:s/>ρύθμισης<text:s/>του<text:s/>τρόπου<text:s/>που<text:s/>ο<text:s/>τυχόν<text:s/>πρόσθετος<text:s/>εξοπλισμός<text:s/>θα<text:s/>λαμβάνεται<text:s/>υπόψη<text:s/>για<text:s/>τον<text:s/>προσδιορισμό<text:s/>της<text:s/>φορολογητέας<text:s/>αξίας<text:s/>για<text:s/>την<text:s/>επιβολή<text:s/>του<text:s/>τέλους<text:s/>ταξινόμησης<text:s/>στα<text:s/>επιβατικά<text:s/>αυτοκίνητα.</text:span></text:p>
      <text:p text:style-name="P8"><text:span text:style-name="T8_1">5.<text:s/>Την<text:s/>ανάγκη<text:s/>καθιέρωσης<text:s/>φόρμας<text:s/>πληροφόρησης<text:s/>για<text:s/>τον<text:s/>υπολογισμό<text:s/>του<text:s/>τέλους<text:s/>ταξινόμησης,<text:s/>παροχής<text:s/>οδηγιών<text:s/>συμπλήρωσης,<text:s/>καθώς<text:s/>και<text:s/>καθορισμού<text:s/>της<text:s/>αναγκαίας<text:s/>διαδικασίας.</text:span></text:p>
      <text:p text:style-name="P9"><text:span text:style-name="T9_1">6.<text:s/>Την<text:s/>ανάγκη<text:s/>καθορισμού<text:s/>των<text:s/>στοιχείων<text:s/>που<text:s/>λαμβάνονται<text:s/>υπόψη<text:s/>για<text:s/>τον<text:s/>καθορισμό<text:s/>των<text:s/>ποσοστών<text:s/>απομείωσης<text:s/>της<text:s/>τιμής<text:s/>χονδρικής<text:s/>πώλησης<text:s/>για<text:s/>μεταχειρισμένα<text:s/>επιβατικά<text:s/>αυτοκίνητα<text:s/>ανάλογα<text:s/>με<text:s/>την<text:s/>κατηγορία<text:s/>αμαξώματος<text:s/>και<text:s/>την<text:s/>ηλικία<text:s/>ανά<text:s/>έτος<text:s/>και<text:s/>εξάμηνο,<text:s/>καθώς<text:s/>και<text:s/>του<text:s/>τρόπου<text:s/>υπολογισμού<text:s/>των<text:s/>ποσοστών<text:s/>των<text:s/>ενδιάμεσων<text:s/>μηνών.</text:span></text:p>
      <text:p text:style-name="P10"><text:span text:style-name="T10_1">7.<text:s/>Την<text:s/>υπ’<text:s/>αριθμ.<text:s/>ΥΠΟΙΚ<text:s/>07927<text:s/>ΕΞ<text:s/>(ΦΕΚ<text:s/>2574/Β/24.09.12)<text:s/>κοινή<text:s/>απόφαση<text:s/>του<text:s/>Πρωθυπουργού<text:s/>και<text:s/>του<text:s/>Υπουργού<text:s/>Οικονομικών<text:s/>περί<text:s/>«Ανάθεσης<text:s/>αρμοδιοτήτων<text:s/>στον<text:s/>Υφυπουργό<text:s/>Οικονομικών<text:s/>Γεώργιο<text:s/>Μαυραγάνη».</text:span></text:p>
      <text:p text:style-name="P11"><text:span text:style-name="T11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Τροποποιούμε<text:s/>την<text:s/>απόφαση<text:s/>του<text:s/>Υπουργού<text:s/>Οικονομικών<text:s/>5032319/5080/12-08-2009<text:s/>(ΦΕΚ<text:s/>1763/Β’/25-08-09)<text:s/>«Δικαιολογητικά<text:s/>και<text:s/>διατυπώσεις<text:s/>προσδιορισμού<text:s/>και<text:s/>διαμόρφωσης<text:s/>της<text:s/>φορολογητέας<text:s/>αξίας<text:s/>των<text:s/>αυτοκινήτων<text:s/>οχημάτων»,<text:s/>ως<text:s/>ακολούθως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Το<text:s/>δεύτερο<text:s/>εδάφιο<text:s/>της<text:s/>παραγράφου<text:s/>2<text:s/>του<text:s/>άρθρου<text:s/>3<text:s/>αντικαθίσταται<text:s/>ως<text:s/>εξής:</text:span></text:p>
      <text:p text:style-name="P15"><text:span text:style-name="T15_1">«Η<text:s/>αξία<text:s/>του<text:s/>προαιρετικού<text:s/>(EXTRA)<text:s/>εξοπλισμού<text:s/>των<text:s/>αυτοκινήτων<text:s/>που<text:s/>δεν<text:s/>περιλαμβάνεται<text:s/>στην<text:s/>τιμή<text:s/>χονδρικής<text:s/>πώλησης<text:s/>θα<text:s/>προστίθεται<text:s/>στην<text:s/>τιμή<text:s/>χονδρικής<text:s/>πώλησης<text:s/>για<text:s/>τη<text:s/>διαμόρφωση<text:s/>της<text:s/>τελικής<text:s/>φορολογητέας<text:s/>αξίας,<text:s/>λαμβάνοντας<text:s/>υπόψη<text:s/>και<text:s/>τα<text:s/>ακόλουθα:</text:span></text:p>
      <text:p text:style-name="P16"><text:span text:style-name="T16_1">α)<text:s/>Αν<text:s/>οι<text:s/>τιμοκατάλογοι<text:s/>τιμών<text:s/>χονδρικής<text:s/>πώλησης<text:s/>ταυτίζονται<text:s/>με<text:s/>τους<text:s/>καταλόγους<text:s/>λιανικής<text:s/>πώλησης<text:s/>ως<text:s/>προς<text:s/>τον<text:s/>στάνταρντ<text:s/>και<text:s/>προαιρετικό<text:s/>εξοπλισμό,<text:s/>η<text:s/>αξία<text:s/>του<text:s/>ήδη<text:s/>ενσωματωμένου<text:s/>εξοπλισμού<text:s/>σε<text:s/>ένα<text:s/>μοντέλο<text:s/>ή<text:s/>σε<text:s/>μια<text:s/>παραλλαγή<text:s/>οχήματος,<text:s/>σύμφωνα<text:s/>με<text:s/>τους<text:s/>καταλόγους<text:s/>της<text:s/>λιανικής<text:s/>δεν<text:s/>θα<text:s/>προστίθεται<text:s/>στην<text:s/>τιμή<text:s/>χονδρικής<text:s/>πώλησης<text:s/>για<text:s/>τη<text:s/>διαμόρφωση<text:s/>της<text:s/>τελικής<text:s/>φορολογητέας<text:s/>αξίας.</text:span></text:p>
      <text:p text:style-name="P17"><text:span text:style-name="T17_1">β)<text:s/>Αν<text:s/>οι<text:s/>τιμοκατάλογοι<text:s/>τιμών<text:s/>χονδρικής<text:s/>πώλησης,<text:s/>περιλαμβάνουν<text:s/>ως<text:s/>προαιρετικό<text:s/>εξοπλισμό,<text:s/>εξοπλισμό<text:s/>που<text:s/>στους<text:s/>τιμοκαταλόγους<text:s/>λιανικής<text:s/>θεωρείται<text:s/>στάνταρντ,<text:s/>τότε<text:s/>για<text:s/>λόγους<text:s/>ορθού<text:s/>υπολογισμού<text:s/>της<text:s/>συνολικής<text:s/>αξίας,<text:s/>η<text:s/>αξία<text:s/>του<text:s/>εν<text:s/>λόγω<text:s/>προαιρετικού<text:s/>εξοπλισμού,<text:s/>προστίθεται<text:s/>στην<text:s/>τιμή<text:s/>χονδρικής,<text:s/>κατ’<text:s/>αναλογία<text:s/>με<text:s/>τους<text:s/>τιμοκαταλόγους<text:s/>λιανικής.»</text:span></text:p>
      <text:p text:style-name="P18"><text:span text:style-name="T18_1">2.</text:span><text:span text:style-name="T18_2"><text:s/>Στο<text:s/>άρθρο<text:s/>7<text:s/>προστίθενται<text:s/>παράγραφοι<text:s/>5<text:s/>και<text:s/>6,<text:s/>ως<text:s/>εξής:</text:span></text:p>
      <text:p text:style-name="P19"><text:span text:style-name="T19_1">«5.<text:s/>Δύναται<text:s/>επίσης,<text:s/>για<text:s/>σκοπούς<text:s/>πληροφόρησης,<text:s/>η<text:s/>φορολογητέα<text:s/>αξία<text:s/>επιβατικού<text:s/>αυτοκινήτου<text:s/>να<text:s/>προσδιορίζεται<text:s/>εκ<text:s/>των<text:s/>προτέρων<text:s/>από<text:s/>τις<text:s/>αρμόδιες<text:s/>υπηρεσίες<text:s/>προσδιορισμού<text:s/>αξιών,<text:s/>κατ’<text:s/>εφαρμογή<text:s/>των<text:s/>οριζομένων<text:s/>στο<text:s/>πρώτο<text:s/>εδάφιο,<text:s/>της<text:s/>περίπτωσης<text:s/>α’,<text:s/>της<text:s/>παραγράφου<text:s/>1<text:s/>του<text:s/>άρθρου<text:s/>126<text:s/>του<text:s/>Ν.<text:s/>2960/01,<text:s/>μετά<text:s/>από<text:s/>υποβολή<text:s/>Φόρμας<text:s/>Πληροφόρησης,<text:s/>ως<text:s/>παράρτημα<text:s/>Ιγ,<text:s/>από<text:s/>τον<text:s/>ενδιαφερόμενο,<text:s/>ανεξάρτητα<text:s/>από<text:s/>την<text:s/>κατάθεση<text:s/>ή<text:s/>μη<text:s/>παραστατικού<text:s/>θέσης<text:s/>του<text:s/>εν<text:s/>λόγω<text:s/>αυτοκινήτου<text:s/>σε<text:s/>ανάλωση<text:s/>ή<text:s/>την<text:s/>υποβολή<text:s/>δήλωσης<text:s/>άφιξης<text:s/>οχήματος,<text:s/>προκειμένου<text:s/>για<text:s/>οχήματα<text:s/>προερχόμενα<text:s/>από<text:s/>τα<text:s/>λοιπά<text:s/>κ-μ<text:s/>ή<text:s/>δηλωτικού<text:s/>εισαγωγής,<text:s/>προκειμένου<text:s/>για<text:s/>οχήματα<text:s/>τρίτων<text:s/>προς<text:s/>την<text:s/>Ε.Ε.<text:s/>χωρών.</text:span></text:p>
      <text:p text:style-name="P20"><text:span text:style-name="T20_1">6.<text:s/>Η<text:s/>Φόρμα<text:s/>Πληροφόρησης<text:s/>επιστρέφεται<text:s/>συμπληρωμένη<text:s/>στον<text:s/>ενδιαφερόμενο,<text:s/>προκειμένου<text:s/>εκείνος<text:s/>να<text:s/>προβεί<text:s/>στον<text:s/>υπολογισμό<text:s/>της<text:s/>τελικής<text:s/>φορολογητέας<text:s/>αξίας<text:s/>και<text:s/>του<text:s/>τέλους<text:s/>ταξινόμησης,<text:s/>ακολουθώντας<text:s/>τις<text:s/>οδηγίες<text:s/>συμπλήρωσής<text:s/>της,<text:s/>ως<text:s/>παράρτημα<text:s/>1δ.<text:s/>Ο<text:s/>υπολογισμός<text:s/>της<text:s/>φορολογητέας<text:s/>αξίας<text:s/>και<text:s/>του<text:s/>τέλους<text:s/>ταξινόμησης<text:s/>από<text:s/>τον<text:s/>ενδιαφερόμενο<text:s/>δεν<text:s/>έχει<text:s/>δεσμευτικό<text:s/>χαρακτήρα<text:s/>για<text:s/>την<text:s/>αρμόδια<text:s/>Υπηρεσία,<text:s/>η<text:s/>οποία<text:s/>με<text:s/>βάση<text:s/>τα<text:s/>πραγματικά<text:s/>στοιχεία<text:s/>διαμορφώνει<text:s/>τη<text:s/>φορολογητέα<text:s/>αξία<text:s/>και<text:s/>το<text:s/>τέλος<text:s/>ταξινόμησης.»</text:span></text:p>
      <text:p text:style-name="P21"><text:span text:style-name="T21_1">3.</text:span><text:span text:style-name="T21_2"><text:s/>Το<text:s/>άρθρο<text:s/>8<text:s/>αντικαθίσταται<text:s/>ως<text:s/>εξής:</text:span></text:p>
      <text:p text:style-name="P22"><text:span text:style-name="T22_1">«Άρθρο<text:s/></text:span></text:p>
      <text:p text:style-name="P23"><text:span text:style-name="T23_1">8Απομείωση<text:s/>φορολογητέας<text:s/>αξίας</text:span></text:p>
      <text:p text:style-name="P24"><text:span text:style-name="T24_1">1.<text:s/>Η<text:s/>φορολογητέα<text:s/>αξία<text:s/>που<text:s/>προσδιορίζεται<text:s/>από<text:s/>τις<text:s/>αρμόδιες<text:s/>υπηρεσίες<text:s/>αξιών<text:s/>για<text:s/>τα<text:s/>μεταχειρισμένα<text:s/>οχήματα<text:s/>των<text:s/>άρθρων<text:s/>3<text:s/>και<text:s/>5<text:s/>της<text:s/>παρούσας<text:s/>για<text:s/>την<text:s/>επιβολή<text:s/>του<text:s/>τέλους<text:s/>ταξινόμησης,<text:s/>μειώνεται<text:s/>από<text:s/>τις<text:s/>αρμόδιες<text:s/>τελωνειακές<text:s/>αρχές<text:s/>στις<text:s/>οποίες<text:s/>κατατέθηκαν<text:s/>τα<text:s/>σχετικά<text:s/>παραστατικά<text:s/>θέσης<text:s/>αυτών<text:s/>σε<text:s/>ανάλωση,<text:s/>σύμφωνα<text:s/>με<text:s/>τα<text:s/>οριζόμενα<text:s/>στην<text:s/>περίπτωση<text:s/>α’<text:s/>της<text:s/>παραγράφου<text:s/>1<text:s/>του<text:s/>άρθρου<text:s/>126<text:s/>του<text:s/>Ν.<text:s/>2960/01,<text:s/>προκειμένου<text:s/>για<text:s/>επιβατικά<text:s/>ή<text:s/>στην<text:s/>περίπτωση<text:s/>α’<text:s/>της<text:s/>παραγράφου<text:s/>2<text:s/>του<text:s/>άρθρου<text:s/>124<text:s/>του<text:s/>Ν.<text:s/>2960/01,<text:s/>προκειμένου<text:s/>για<text:s/>μοτοσικλέτες.</text:span></text:p>
      <text:p text:style-name="P25"><text:span text:style-name="T25_1">2.<text:s/>Τα<text:s/>ποσοστά<text:s/>απομείωσης<text:s/>της<text:s/>απόφασης<text:s/>του<text:s/>τρίτου<text:s/>εδαφίου<text:s/>της<text:s/>περίπτωσης<text:s/>α’,<text:s/>της<text:s/>παραγράφου<text:s/>1,<text:s/>του<text:s/>άρθρου<text:s/>126,<text:s/>του<text:s/>Ν.<text:s/>2960/01,<text:s/>για<text:s/>τα<text:s/>επιβατικά<text:s/>αυτοκίνητα,<text:s/>καθορίζονται<text:s/>ανά<text:s/>εξάμηνο<text:s/>και<text:s/>έτος<text:s/>ηλικίας<text:s/>του<text:s/>αυτοκινήτου,<text:s/>καθώς<text:s/>και<text:s/>ανά<text:s/>κατηγορία<text:s/>αμαξώματος,<text:s/>ως<text:s/>εξής:</text:span></text:p>
      <text:p text:style-name="P26"><text:span text:style-name="T26_1">α.<text:s/>Για<text:s/>τον<text:s/>προσδιορισμό<text:s/>τους,<text:s/>λαμβάνονται<text:s/>υπόψη<text:s/>τα<text:s/>στοιχεία<text:s/>ταξινομήσεων<text:s/>έτους<text:s/>της<text:s/>προηγούμενης<text:s/>τριετίας,<text:s/>ως<text:s/>έτος<text:s/>βάσης<text:s/>και<text:s/>ο<text:s/>πραγματικός<text:s/>ρυθμός<text:s/>απομείωσης<text:s/>των<text:s/>πιο<text:s/>αντιπροσωπευτικών<text:s/>μοντέλων<text:s/>ανά<text:s/>κατηγορία.<text:s/>Το<text:s/>ικανό<text:s/>δείγμα<text:s/>ανά<text:s/>κατηγορία<text:s/>ορίζεται<text:s/>σε<text:s/>ποσοστό<text:s/>30%<text:s/>επί<text:s/>των<text:s/>συνολικών<text:s/>ταξινομήσεων<text:s/>και<text:s/>οι<text:s/>κατηγορίες<text:s/>αμαξώματος<text:s/>είναι:<text:s/>4χ4<text:s/>οχήματα<text:s/>παντός<text:s/>εδάφους<text:s/>(suv-atv),<text:s/>χάτσμπακ,<text:s/>σεντάν,<text:s/>κάμπριο,<text:s/>κουπέρόουντστερ<text:s/>και<text:s/>οχήματα<text:s/>πολλαπλών<text:s/>χρήσεων<text:s/>(mpv).</text:span></text:p>
      <text:p text:style-name="P27"><text:span text:style-name="T27_1">β.<text:s/>Ο<text:s/>ρυθμός<text:s/>απομείωσης<text:s/>για<text:s/>τον<text:s/>προσδιορισμό<text:s/>της<text:s/>κλίμακας<text:s/>των<text:s/>ποσοστών<text:s/>λαμβάνεται<text:s/>από<text:s/>τον<text:s/>λόγο<text:s/>της<text:s/>τελευταίας<text:s/>τιμής<text:s/>τιμοκαταλόγου<text:s/>λιανικής<text:s/>πώλησης<text:s/>καινούργιου<text:s/>αυτοκινήτου,<text:s/>αφαιρούμενης<text:s/>της<text:s/>μέσης<text:s/>υπολειμματικής<text:s/>αξίας<text:s/>όμοιου<text:s/>μεταχειρισμένου,<text:s/>προς<text:s/>την<text:s/>τελευταία<text:s/>τιμή<text:s/>τιμοκαταλόγου<text:s/>λιανικής<text:s/>πώλησης<text:s/>καινούργιου.</text:span></text:p>
      <text:p text:style-name="P28"><text:span text:style-name="T28_1">γ.<text:s/>Τα<text:s/>κριτήρια<text:s/>διαμόρφωσης<text:s/>της<text:s/>μέσης<text:s/>υπολειμματικής<text:s/>αξίας<text:s/>των<text:s/>μεταχειρισμένων<text:s/>επιβατικών<text:s/>αυτοκινήτων<text:s/>είναι<text:s/>η<text:s/>ημερομηνία<text:s/>1ης<text:s/>κυκλοφορίας,<text:s/>τα<text:s/>τεχνικά<text:s/>χαρακτηριστικά,<text:s/>ο<text:s/>εξοπλισμός,<text:s/>ο<text:s/>μέσος<text:s/>όρος<text:s/>διανυθέντων<text:s/>χιλιόμετρων<text:s/>ανά<text:s/>κατηγορία,<text:s/>ο<text:s/>κύκλος<text:s/>ζωής<text:s/>τους,<text:s/>καθώς<text:s/>και<text:s/>η<text:s/>προσφορά<text:s/>και<text:s/>η<text:s/>ζήτηση.<text:s/>Η<text:s/>ως<text:s/>άνω<text:s/>μέση<text:s/>υπολειμματική<text:s/>αξία,<text:s/>δύναται<text:s/>να<text:s/>λαμβάνεται<text:s/>από<text:s/>οδηγούς<text:s/>αξίας<text:s/>μεταχειρισμένων<text:s/>οχημάτων<text:s/>στη<text:s/>χώρα<text:s/>μας.</text:span></text:p>
      <text:p text:style-name="P29"><text:span text:style-name="T29_1">δ.<text:s/>Μετά<text:s/>το<text:s/>5°<text:s/>έτος<text:s/>ηλικίας,<text:s/>ο<text:s/>ρυθμός<text:s/>απομείωσης<text:s/>προσαρμόζεται,<text:s/>ώστε<text:s/>έως<text:s/>το<text:s/>16°<text:s/>έτος,<text:s/>να<text:s/>φτάνει<text:s/>το<text:s/>95%<text:s/>βαθμιαία.</text:span></text:p>
      <text:p text:style-name="P30"><text:span text:style-name="T30_1">3.<text:s/>Τα<text:s/>ποσοστά<text:s/>απομείωσης<text:s/>για<text:s/>τους<text:s/>ενδιάμεσους<text:s/>μήνες<text:s/>από<text:s/>αυτούς<text:s/>που<text:s/>αναφέρονται<text:s/>στην<text:s/>απόφαση<text:s/>του<text:s/>τρίτου<text:s/>εδαφίου<text:s/>της<text:s/>περίπτωσης<text:s/>α’,<text:s/>της<text:s/>παραγράφου<text:s/>1,<text:s/>του<text:s/>άρθρου<text:s/>126,<text:s/>του<text:s/>Ν.<text:s/>2960/01<text:s/>καθορίζονται<text:s/>αναλογικά,<text:s/>χωρίς<text:s/>να<text:s/>υπολείπονται<text:s/>των<text:s/>ποσοστών<text:s/>του<text:s/>αμέσως<text:s/>προηγούμενου<text:s/>ποσοστού<text:s/>εξαμήνου<text:s/>ή<text:s/>έτους<text:s/>κατά<text:s/>περίπτωση.</text:span></text:p>
      <text:p text:style-name="P31"><text:span text:style-name="T31_1">4.<text:s/>Σε<text:s/>περίπτωση<text:s/>τελωνισμού<text:s/>μοτοσικλετών<text:s/>που<text:s/>έχουν<text:s/>αγοραστεί<text:s/>και<text:s/>κυκλοφορήσει<text:s/>στο<text:s/>εξωτερικό<text:s/>από<text:s/>πρόσωπα<text:s/>που<text:s/>διαμένουν<text:s/>ή<text:s/>εργάζονται<text:s/>στο<text:s/>εξωτερικό<text:s/>και<text:s/>τα<text:s/>προσκομιζόμενα<text:s/>τιμολόγια<text:s/>αναφέρονται<text:s/>στην<text:s/>ημερομηνία<text:s/>έκδοσης<text:s/>της<text:s/>άδειας<text:s/>κυκλοφορίας<text:s/>στο<text:s/>όνομά<text:s/>τους,<text:s/>η<text:s/>τιμολογιακή<text:s/>αυτή<text:s/>αξία,<text:s/>προκειμένου<text:s/>να<text:s/>συγκριθεί<text:s/>με<text:s/>τη<text:s/>χονδρική<text:s/>αξία,<text:s/>πρέπει<text:s/>προηγούμενα<text:s/>να<text:s/>μειωθεί<text:s/>με<text:s/>τα<text:s/>ποσοστά<text:s/>μείωσης,<text:s/>σύμφωνα<text:s/>με<text:s/>τα<text:s/>οριζόμενα<text:s/>στην<text:s/>ανωτέρω<text:s/>παράγραφο<text:s/>1».</text:span></text:p>
      <text:h text:style-name="P32" text:outline-level="6"><text:span text:style-name="T32_1">Άρθρο<text:s/>2<text:s/></text:span></text:h>
      <text:h text:style-name="P33" text:outline-level="6"><text:span text:style-name="T33_1"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h>
      <text:p text:style-name="P34"><text:span text:style-name="T34_1">ΠΑΡΑΡΤΗΜΑ<text:s/>Ιγ</text:span></text:p>
      <text:p text:style-name="P35"><text:span text:style-name="T35_1">ΕΛΛΗΝΙΚΗ<text:s/>ΔΗΜΟΚΡΑΤΙΑ<text:s/>ΥΠΟΥΡΓΕΙΟ<text:s/>ΟΙΚΟΝΟΜΙΚΩΝ<text:s/>ΓΕΝΙΚΗ<text:s/>ΓΡΑΜΜΑΤΕΙΑ<text:s/>ΔΗΜΟΣΙΩΝ<text:s/>ΕΣΟΔΩΝ</text:span></text:p>
      <text:p text:style-name="P36"><text:span text:style-name="T36_1">ΓΕΝ.<text:s/>Δ/ΝΣΗ<text:s/>ΤΕΛΩΝΕΙΩΝ<text:s/>&amp;<text:s/>Ε.Φ.Κ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7"><text:span text:style-name="T37_1">Ονοματεπώυυμο/Επωνυμία<text:s/>ενδιαφερομένου,<text:s/>Α.Φ.Μ.,<text:s/>διεύθυνση,<text:s/>τηλέφωνο<text:s/>επικοινωνίας,<text:s/>δ/νση<text:s/>ηλ.<text:s/>ταχ/μείου,<text:s/>fax<text:s/>(Name,<text:s/>Address,<text:s/>tel.<text:s/>no,<text:s/>e-mail,<text:s/>fax)</text:span></text:p>
          </table:table-cell>
          <table:table-cell table:style-name="Cell2">
            <text:p text:style-name="P38"><text:span text:style-name="T38_1">Ημερομηνία/Date</text:span></text:p>
          </table:table-cell>
          <table:table-cell table:style-name="Cell3">
            <text:p text:style-name="P39"><text:span text:style-name="T39_1">Προς/Το</text:span></text:p>
          </table:table-cell>
        </table:table-row>
      </table:table>
      <text:p text:style-name="P40"><text:span text:style-name="T40_1">ΦΟΡΜΑ<text:s/>ΠΛΗΡΟΦΟΡΗΣΗΣ<text:s/>ΓΙΑ<text:s/>ΤΟΝ<text:s/>ΥΠΟΛΟΓΙΣΜΟ<text:s/>ΤΟΥ<text:s/>ΤΕΛΟΥΣ<text:s/>ΤΑΞΙΝΟΜΗΣΗΣ/INFORMATION<text:s/>REQUEST<text:s/>FORM<text:s/>FOR<text:s/>THE<text:s/>CALCULATION<text:s/>OF<text:s/>THE<text:s/>REGISTRATION<text:s/>TAX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2">
          <table:table-cell table:style-name="Cell4">
            <text:p text:style-name="P41"><text:span text:style-name="T41_1">A</text:span></text:p>
          </table:table-cell>
          <table:table-cell table:style-name="Cell5">
            <text:p text:style-name="P42"/>
          </table:table-cell>
          <table:table-cell table:style-name="Cell6">
            <text:p text:style-name="P43"/>
          </table:table-cell>
          <table:table-cell table:style-name="Cell7">
            <text:p text:style-name="P44"/>
          </table:table-cell>
          <table:table-cell table:style-name="Cell8">
            <text:p text:style-name="P45"/>
          </table:table-cell>
          <table:table-cell table:style-name="Cell9">
            <text:p text:style-name="P46"/>
          </table:table-cell>
        </table:table-row>
        <table:table-row table:style-name="Row3">
          <table:table-cell table:style-name="Cell10">
            <text:p text:style-name="P47"><text:span text:style-name="T47_1">I<text:s/>=1</text:span></text:p>
          </table:table-cell>
          <table:table-cell table:style-name="Cell11">
            <text:p text:style-name="P48"><text:span text:style-name="T48_1">Μάρκα/<text:s/>Make</text:span></text:p>
          </table:table-cell>
          <table:table-cell table:style-name="Cell12">
            <text:p text:style-name="P49"><text:span text:style-name="T49_1">Κυλινδρισμός/<text:s/>Cylinder<text:s/>capacity-cc</text:span></text:p>
          </table:table-cell>
          <table:table-cell table:style-name="Cell13">
            <text:p text:style-name="P50"><text:span text:style-name="T50_1">Αριθμός<text:s/>πλαισίου/<text:s/>Vehicle<text:s/>identification<text:s/>no.</text:span></text:p>
          </table:table-cell>
          <table:table-cell table:style-name="Cell14">
            <text:p text:style-name="P51"><text:span text:style-name="T51_1">Ημερομηνία<text:s/>πρώτης<text:s/>Κυκλοφορίας/Date<text:s/>of<text:s/>first<text:s/>registration</text:span></text:p>
          </table:table-cell>
          <table:table-cell table:style-name="Cell15">
            <text:p text:style-name="P52"><text:span text:style-name="T52_1">Χιλιόμετρα/<text:s/>Kilometers</text:span></text:p>
          </table:table-cell>
        </table:table-row>
      </table:table>
      <text:p text:style-name="P53"><text:span text:style-name="T53_1">Μοντέλο/<text:s/>Model</text:span></text:p>
      <text:p text:style-name="P54"><text:span text:style-name="T54_1">Κατηγορία<text:s/>Euro/<text:s/>Euro<text:s/>emission<text:s/>category</text:span></text:p>
      <text:p text:style-name="P55"><text:span text:style-name="T55_1">Θύρες/</text:span></text:p>
      <text:p text:style-name="P56"><text:span text:style-name="T56_1">No.<text:s/>of<text:s/>doors<text:s/>;</text:span></text:p>
      <text:p text:style-name="P57"><text:span text:style-name="T57_1">Βαλβίδες/<text:s/>No.<text:s/>of<text:s/>valves</text:span></text:p>
      <text:p text:style-name="P58"><text:span text:style-name="T58_1">Κύλινδροι/</text:span></text:p>
      <text:p text:style-name="P59"><text:span text:style-name="T59_1">No.<text:s/>of<text:s/>cylinder</text:span></text:p>
      <text:p text:style-name="P60"><text:span text:style-name="T60_1">Βενζίνη/petrol</text:span></text:p>
      <text:p text:style-name="P61"><text:span text:style-name="T61_1">Πετρέλαιο/diesel</text:span></text:p>
      <text:p text:style-name="P62"><text:span text:style-name="T62_1">Κατηγορία<text:s/>αμαξώματος/</text:span></text:p>
      <text:p text:style-name="P63"><text:span text:style-name="T63_1">Body</text:span></text:p>
      <text:p text:style-name="P64"><text:span text:style-name="T64_1">Εργοστασιακός<text:s/>τύπος/</text:span></text:p>
      <text:p text:style-name="P65"><text:span text:style-name="T65_1">Type</text:span></text:p>
      <text:p text:style-name="P66"><text:span text:style-name="T66_1">Καύσιμο/Fuel</text:span></text:p>
      <text:p text:style-name="P67"><text:span text:style-name="T67_1">r/c</text:span></text:p>
      <text:p text:style-name="P68"><text:span text:style-name="T68_1">Δ/D</text:span></text:p>
      <text:p text:style-name="P69"><text:span text:style-name="T69_1">Δερμάτινα<text:s/>καθίσματα/Leather<text:s/>upholstery</text:span></text:p>
      <text:p text:style-name="P70"><text:span text:style-name="T70_1">Σύστημα<text:s/>πλoήyησης/Navigation</text:span></text:p>
      <text:p text:style-name="P71"><text:span text:style-name="T71_1">Αυτόματος<text:s/>πιλότος/Cruise<text:s/>control</text:span></text:p>
      <text:p text:style-name="P72"><text:span text:style-name="T72_1">κλιματισμός<text:s/>/Air<text:s/>condition<text:s/>(manual)</text:span></text:p>
      <text:p text:style-name="P73"><text:span text:style-name="T73_1">κλιματισμός<text:s/>(αυτόματος)/ΑΐΓ<text:s/>condition<text:s/>(automatic)</text:span></text:p>
      <text:p text:style-name="P74"><text:span text:style-name="T74_1">Θερμαινόμενα<text:s/>Καθίσματα/Heated<text:s/>seats</text:span></text:p>
      <text:p text:style-name="P75"><text:span text:style-name="T75_1">Ηλιοροφή/Sun<text:s/>roof</text:span></text:p>
      <text:p text:style-name="P76"><text:span text:style-name="T76_1">Αισθητήρες<text:s/>πάpκιvyκ/Parkΐng<text:s/>sensor</text:span></text:p>
      <text:p text:style-name="P77"><text:span text:style-name="T77_1">Προβολείς<text:s/>Ομίχλης/Xenon<text:s/>lights</text:span></text:p>
      <text:p text:style-name="P78"><text:span text:style-name="T78_1">Ηλεκ.<text:s/>Σύστημα<text:s/>ευστάθειας/ESP</text:span></text:p>
      <text:p text:style-name="P79"><text:span text:style-name="T79_1">Ζάντες/ΑΙΙογ<text:s/>wheels</text:span></text:p>
      <text:p text:style-name="P80"><text:span text:style-name="T80_1">Φρένα<text:s/>ABS/<text:s/>ABS<text:s/>brakes</text:span></text:p>
      <text:p text:style-name="P81"><text:span text:style-name="T81_1">Μεταλλικό<text:s/>χρώμα/Μ€ί3ΐΙίο<text:s/>paint</text:span></text:p>
      <text:p text:style-name="P82"><text:span text:style-name="T82_1">Ταχύτητες/</text:span></text:p>
      <text:p text:style-name="P83"><text:span text:style-name="T83_1">No.<text:s/>of<text:s/>gears/automatic</text:span></text:p>
      <text:p text:style-name="P84"><text:span text:style-name="T84_1">Ειδικό<text:s/>πακέτο<text:s/>εξοπλισμού<text:s/>/Equipment<text:s/>package</text:span></text:p>
      <text:p text:style-name="P85"><text:span text:style-name="T85_1">Ap.<text:s/>Συναγερμών<text:s/>ζωνών<text:s/>ασφαλείας/Νο.<text:s/>of<text:s/>seat<text:s/>belt<text:s/>alarms</text:span></text:p>
      <text:p text:style-name="P86"><text:span text:style-name="T86_1">Κάμπριο/<text:s/>Cabrio</text:span></text:p>
      <text:p text:style-name="P87"><text:span text:style-name="T87_1">Μαλακή-σκληρή<text:s/>οροφή/</text:span></text:p>
      <text:p text:style-name="P88"><text:span text:style-name="T88_1">Soft-hard<text:s/>top</text:span></text:p>
      <text:p text:style-name="P89"><text:span text:style-name="T89_1">Χειροκίνητη<text:s/>-<text:s/>ηλεκτρική<text:s/>οροφή/manual<text:s/>-<text:s/>electric<text:s/>roof</text:span></text:p>
      <text:p text:style-name="P90"><text:span text:style-name="T90_1">Σύστημα<text:s/>προστασίας<text:s/>ανατροπής/roHover<text:s/>protection<text:s/>system</text:span></text:p>
      <text:p text:style-name="P91"><text:span text:style-name="T91_1">Avepo0i0paKac/wind5hield</text:span></text:p>
      <text:p text:style-name="P92"><text:span text:style-name="T92_1">Επιπλέον<text:s/>εξοπλισμός/other<text:s/>equipment</text:span></text:p>
      <text:p text:style-name="P93"><text:span text:style-name="T93_1">Με<text:s/>την<text:s/>παρούσα<text:s/>δηλώνω<text:s/>την<text:s/>ακρίβεια<text:s/>των<text:s/>ανωτέρω<text:s/>πληροφοριών.<text:s/>/I<text:s/>hereby<text:s/>declare<text:s/>that<text:s/>the<text:s/>information<text:s/>given<text:s/>in<text:s/>this<text:s/>form<text:s/>is<text:s/>correct</text:span></text:p>
      <text:p text:style-name="P94"><text:span text:style-name="T94_1">□<text:s/>Επισυνάπτονται<text:s/>δικαιολογητικά<text:s/>(άδεια<text:s/>κυκλοφορίας,<text:s/>βιβλίο<text:s/>service,<text:s/>βεβαίωση<text:s/>χιλιομέτρων<text:s/>K.a)/documentation<text:s/>enclosed<text:s/>(vehicle<text:s/>license,<text:s/>service<text:s/>book,<text:s/>kilometers<text:s/>e.t.c).</text:span></text:p>
      <text:p text:style-name="P95"><text:span text:style-name="T95_1">ΥΠΟΓΡΑΦΗ/SIGNATURE</text:span></text:p>
      <text:p text:style-name="P96"><text:span text:style-name="T96_1">ΥΠΟΛΟΓΙΣΜΟΣ<text:s/>ΦΟΡΟΛΟΓΗΤΕΑΣΑΞΙΑΣ/TAX<text:s/>BASE*</text:span></text:p>
      <text:p text:style-name="P97"><text:span text:style-name="T97_1">ΥΠΟΛΟΓΙΣΜΟΣ<text:s/>ΤΕΛΟΥΣ<text:s/>ΤΑΞΙΝΟΜΗΣΗΣ/REGISTRATION<text:s/>TAX<text:s/>CALCULATION***</text:span></text:p>
      <text:p text:style-name="P98"><text:span text:style-name="T98_1">Βασική<text:s/>τιμή/basic<text:s/>value</text:span></text:p>
      <text:p text:style-name="P99"><text:span text:style-name="T99_1">Αξία<text:s/>extra<text:s/>εξοπλισμού**/extra<text:s/>equipment<text:s/>value</text:span></text:p>
      <text:p text:style-name="P100"><text:span text:style-name="T100_1">Σύνολο/total</text:span></text:p>
      <text:p text:style-name="P101"><text:span text:style-name="T101_1">‘Συμπληρώνεται<text:s/>από<text:s/>την<text:s/>αρμόδια<text:s/>υπηρεσία/to<text:s/>be<text:s/>filled<text:s/>by<text:s/>customs<text:s/>authority</text:span></text:p>
      <text:p text:style-name="P102"><text:span text:style-name="T102_1">**<text:s/>Βάσει<text:s/>τιμοκαταλόγων<text:s/>χονδρικής,<text:s/>οι<text:s/>οποίοι<text:s/>ενδέχεται<text:s/>να<text:s/>διαφοροποιούνται<text:s/>από<text:s/>τους<text:s/>καταλόγους<text:s/>λιανικής<text:s/>ως<text:s/>προς<text:s/>τον<text:s/>extra<text:s/>εξοπλισμό./Based<text:s/>on<text:s/>whole<text:s/>sale<text:s/>price<text:s/>lists,<text:s/>which<text:s/>may<text:s/>differ<text:s/>from<text:s/>retail<text:s/>price<text:s/>lists<text:s/>on<text:s/>the<text:s/>extra<text:s/>equipment.</text:span></text:p>
      <table:table table:style-name="Table3">
        <table:table-column table:style-name="Column10"/>
        <table:table-column table:style-name="Column11"/>
        <table:table-row table:style-name="Row4">
          <table:table-cell table:style-name="Cell16">
            <text:p text:style-name="P103"><text:span text:style-name="T103_1">Απομείωση<text:s/>αξίας<text:s/>σύμφωνα<text:s/>με<text:s/>την<text:s/>κατηγορία<text:s/>αμαξώματος<text:s/>και<text:s/>την<text:s/>ηλικία/reduction<text:s/>according<text:s/>to<text:s/>age<text:s/>and<text:s/>vehicle's<text:s/>body<text:s/>category</text:span></text:p>
          </table:table-cell>
          <table:table-cell table:style-name="Cell17">
            <text:p text:style-name="P104"/>
          </table:table-cell>
        </table:table-row>
        <table:table-row table:style-name="Row5">
          <table:table-cell table:style-name="Cell18">
            <text:p text:style-name="P105"><text:span text:style-name="T105_1">Ποσοστό<text:s/>απομείωσης<text:s/>αξίας<text:s/>λόγω<text:s/>διανυθέντων<text:s/>χιλιομέτρων<text:s/>πλέον<text:s/>του<text:s/>μέσου<text:s/>0pou/reduction<text:s/>percentage<text:s/>according<text:s/>to<text:s/>kilometers<text:s/>above<text:s/>average</text:span></text:p>
          </table:table-cell>
          <table:table-cell table:style-name="Cell19">
            <text:p text:style-name="P106"/>
          </table:table-cell>
        </table:table-row>
        <table:table-row table:style-name="Row6">
          <table:table-cell table:style-name="Cell20">
            <text:p text:style-name="P107"><text:span text:style-name="T107_1">Αξία<text:s/>Ιμετά<text:s/>την<text:s/>απομείωση<text:s/>για<text:s/>μεταχειρισμένα<text:s/>αuτoκίvητα)/value<text:s/>(after<text:s/>reduction<text:s/>for<text:s/>second<text:s/>hand<text:s/>cars)</text:span></text:p>
          </table:table-cell>
          <table:table-cell table:style-name="Cell21">
            <text:p text:style-name="P108"/>
          </table:table-cell>
        </table:table-row>
        <table:table-row table:style-name="Row7">
          <table:table-cell table:style-name="Cell22">
            <text:p text:style-name="P109"><text:span text:style-name="T109_1">Έξοδα<text:s/>μεταφοράς<text:s/>και<text:s/>ασφάλισης/transportation<text:s/>and<text:s/>insurance<text:s/>cost</text:span></text:p>
          </table:table-cell>
          <table:table-cell table:style-name="Cell23">
            <text:p text:style-name="P110"/>
          </table:table-cell>
        </table:table-row>
        <table:table-row table:style-name="Row8">
          <table:table-cell table:style-name="Cell24">
            <text:p text:style-name="P111"><text:span text:style-name="T111_1">Σύνολο<text:s/>φορολογητέας<text:s/>αξίας/taxable<text:s/>value</text:span></text:p>
          </table:table-cell>
          <table:table-cell table:style-name="Cell25">
            <text:p text:style-name="P112"/>
          </table:table-cell>
        </table:table-row>
        <table:table-row table:style-name="Row9">
          <table:table-cell table:style-name="Cell26">
            <text:p text:style-name="P113"><text:span text:style-name="T113_1">Συντελεστής<text:s/>τέλους<text:s/>ταξινόμησης/registration<text:s/>tax<text:s/>rate</text:span></text:p>
          </table:table-cell>
          <table:table-cell table:style-name="Cell27">
            <text:p text:style-name="P114"/>
          </table:table-cell>
        </table:table-row>
        <table:table-row table:style-name="Row10">
          <table:table-cell table:style-name="Cell28">
            <text:p text:style-name="P115"><text:span text:style-name="T115_1">ΤΕΑ0Σ<text:s/>ΤΑΞΙΝΟΜΗΣΗΣ/REGISTRATION<text:s/>TAX</text:span></text:p>
          </table:table-cell>
          <table:table-cell table:style-name="Cell29">
            <text:p text:style-name="P116"/>
          </table:table-cell>
        </table:table-row>
        <table:table-row table:style-name="Row11">
          <table:table-cell table:style-name="Cell30">
            <text:p text:style-name="P117"><text:span text:style-name="T117_1">***Υπολογίζεται<text:s/>από<text:s/>τον<text:s/>ενδιαφερόμενο/ίίΙΙεό<text:s/>by<text:s/>applicant</text:span></text:p>
          </table:table-cell>
          <table:table-cell table:style-name="Cell31">
            <text:p text:style-name="P118"/>
          </table:table-cell>
        </table:table-row>
      </table:table>
      <text:p text:style-name="P119"><text:span text:style-name="T119_1">Παρατήρηση;<text:s/>To<text:s/>ακριβές<text:s/>ηοσό<text:s/>του<text:s/>τέλους<text:s/>ταξινόμησης<text:s/>που<text:s/>Θα<text:s/>πρέπει<text:s/>να<text:s/>καταβληθεί<text:s/>για<text:s/>συγκεκριμένο<text:s/>όχημα,<text:s/>προσδιορίζεται<text:s/>επακριβώς<text:s/>από<text:s/>την<text:s/>αρμόδια<text:s/>τελωνειακή<text:s/>αρχή<text:s/>(τελωνείο],<text:s/>καθόσον<text:s/>αυτό<text:s/>εξαρτάται<text:s/>από<text:s/>όλα<text:s/>το<text:s/>δικαιολογητικά<text:s/>έγγραφα<text:s/>για<text:s/>τον<text:s/>προσδιορισμό<text:s/>της<text:s/>αντιρρυπαντικής<text:s/>τεχνολογίας,<text:s/>της<text:s/>φορολογητέας<text:s/>αξίας<text:s/>κ.α.,<text:s/>τα<text:s/>οποία<text:s/>υποβάλλονται<text:s/>μαζί<text:s/>με<text:s/>την<text:s/>ειδική<text:s/>δήλωση,<text:s/>καθώς<text:s/>και<text:s/>από<text:s/>τον<text:s/>έλεγχο<text:s/>του<text:s/>αυτοκινήτου<text:s/>για<text:s/>τυχόν<text:s/>extra<text:s/>εξοπλισμό<text:s/>αυτού.</text:span></text:p>
      <text:p text:style-name="P120"><text:span text:style-name="T120_1">Note:<text:s/>The<text:s/>exact<text:s/>amount<text:s/>of<text:s/>due<text:s/>registration<text:s/>tax<text:s/>for<text:s/>the<text:s/>particular<text:s/>vehicle,<text:s/>is<text:s/>defined<text:s/>accurately<text:s/>by<text:s/>the<text:s/>competent<text:s/>custom<text:s/>authority<text:s/>(customs<text:s/>office),<text:s/>because<text:s/>it<text:s/>depends<text:s/>on<text:s/>all<text:s/>the<text:s/>necessary<text:s/>documents<text:s/>which<text:s/>are<text:s/>submitted<text:s/>along<text:s/>with<text:s/>the<text:s/>Special<text:s/>Declaration<text:s/>and<text:s/>on<text:s/>the<text:s/>verification<text:s/>of<text:s/>extra<text:s/>equipment<text:s/>of<text:s/>the<text:s/>vehicle.</text:span></text:p>
      <text:p text:style-name="P121"><text:span text:style-name="T121_1">ΠΑΡΑΡΤΗΜΑ<text:s/>Ιδ</text:span></text:p>
      <text:p text:style-name="P122"><text:span text:style-name="T122_1">Αναλυτικότερες<text:s/>πληροφορίες<text:s/>για<text:s/>τον<text:s/>προσδιορισμό<text:s/>της<text:s/>φορολογητέας<text:s/>αξίας<text:s/>από<text:s/>τις<text:s/>αρμόδιες<text:s/>υπηρεσίες<text:s/>προσδιορισμού<text:s/>αξιών</text:span></text:p>
      <text:p text:style-name="P123"><text:span text:style-name="T123_1">Η<text:s/>εν<text:s/>λόγω<text:s/>αξία<text:s/>αφορά<text:s/>στην<text:s/>καθαρή<text:s/>τιμή<text:s/>χονδρικής<text:s/>πώλησης<text:s/>όμοιου<text:s/>καινούργιου<text:s/>αυτοκινήτου,<text:s/>προ<text:s/>φόρων,<text:s/>στην<text:s/>Ελλάδα,<text:s/>κατά<text:s/>το<text:s/>χρόνο<text:s/>κυκλοφορίας<text:s/>του<text:s/>στη<text:s/>διεθνή<text:s/>αγορά,<text:s/>ήτοι,<text:s/>στις<text:s/>περιπτώσεις<text:s/>μεταχειρισμένου<text:s/>αυτοκινήτου,<text:s/>κατά<text:s/>το<text:s/>χρόνο<text:s/>της<text:s/>πρώτης<text:s/>άδειας<text:s/>κυκλοφορίας<text:s/>του.</text:span></text:p>
      <text:p text:style-name="P124"><text:span text:style-name="T124_1">Η<text:s/>βασική<text:s/>τιμή<text:s/>περιλαμβάνει<text:s/>την<text:s/>αξία<text:s/>κατά<text:s/>μάρκα,<text:s/>τύπο,<text:s/>παραλλαγή<text:s/>και<text:s/>έκδοση<text:s/>του<text:s/>αυτοκινήτου<text:s/>με<text:s/>βάση<text:s/>τους<text:s/>τιμοκαταλόγους<text:s/>των<text:s/>κατασκευαστών<text:s/>που<text:s/>υποβάλλονται<text:s/>από<text:s/>τους<text:s/>επίσημους<text:s/>διανομείς<text:s/>στις<text:s/>αρμόδιες<text:s/>για<text:s/>τον<text:s/>προσδιορισμό<text:s/>της<text:s/>φορολογητέας<text:s/>αξίας<text:s/>αρχές,<text:s/>στην<text:s/>οποία<text:s/>προστίθεται<text:s/>η<text:s/>αξία<text:s/>του<text:s/>προαιρετικού<text:s/>(extra)<text:s/>εξοπλισμού.<text:s/>Επομένως,<text:s/>αξία<text:s/>εξοπλισμού<text:s/>που<text:s/>συμπεριλαμβάνεται,<text:s/>με<text:s/>βάση<text:s/>τους<text:s/>τιμοκαταλόγους<text:s/>χονδρικής,<text:s/>ως<text:s/>στάνταρντ<text:s/>στο<text:s/>συγκεκριμένο<text:s/>αυτοκίνητο<text:s/>κατά<text:s/>μάρκα,<text:s/>τύπο,<text:s/>παραλλαγή<text:s/>και<text:s/>έκδοση<text:s/>δεν<text:s/>προστίθεται<text:s/>επιπλέον<text:s/>στη<text:s/>βασική<text:s/>τιμή.</text:span></text:p>
      <text:p text:style-name="P125"><text:span text:style-name="T125_1">Ειδικότερα,<text:s/>ως<text:s/>προς<text:s/>τον<text:s/>εξοπλισμό<text:s/>και<text:s/>τον<text:s/>πρόσθετο<text:s/>εξοπλισμό:</text:span></text:p>
      <text:p text:style-name="P126"><text:span text:style-name="T126_1">α)</text:span><text:span text:style-name="T126_2"><text:tab/></text:span><text:span text:style-name="T126_3">Αν<text:s/>οι<text:s/>τιμοκατάλογοι<text:s/>τιμών<text:s/>χονδρικής<text:s/>πώλησης,<text:s/>ταυτίζονται<text:s/>με<text:s/>τους<text:s/>καταλόγους<text:s/>λιανικής<text:s/>πώλησης<text:s/>ως<text:s/>προς<text:s/>τον<text:s/>στάνταρντ<text:s/>και<text:s/>προαιρετικό<text:s/>εξοπλισμό,<text:s/>η<text:s/>αξία<text:s/>του<text:s/>ήδη<text:s/>ενσωματωμένου<text:s/>εξοπλισμού<text:s/>σε<text:s/>ένα<text:s/>μοντέλο<text:s/>ή<text:s/>σε<text:s/>μια<text:s/>παραλλαγή<text:s/>οχήματος,<text:s/>σύμφωνα<text:s/>με<text:s/>τους<text:s/>καταλόγους<text:s/>της<text:s/>λιανικής,<text:s/>δεν<text:s/>προστίθεται<text:s/>στην<text:s/>τιμή<text:s/>χονδρικής<text:s/>πώλησης<text:s/>για<text:s/>τη<text:s/>διαμόρφωση<text:s/>της<text:s/>τελικής<text:s/>φορολογητέας<text:s/>αξίας.</text:span></text:p>
      <text:p text:style-name="P127"><text:span text:style-name="T127_1">β)</text:span><text:span text:style-name="T127_2"><text:tab/></text:span><text:span text:style-name="T127_3">Αν<text:s/>οι<text:s/>τιμοκατάλογοι<text:s/>τιμών<text:s/>χονδρικής<text:s/>πώλησης,<text:s/>περιλαμβάνουν<text:s/>ως<text:s/>προαιρετικό<text:s/>εξοπλισμό,<text:s/>εξοπλισμό<text:s/>που<text:s/>στους<text:s/>τιμοκαταλόγους<text:s/>λιανικής<text:s/>θεωρείται<text:s/>στάνταρντ,<text:s/>τότε<text:s/>για<text:s/>λόγους<text:s/>ορθού<text:s/>υπολογισμού<text:s/>της<text:s/>συνολικής<text:s/>αξίας,<text:s/>η<text:s/>αξία<text:s/>του<text:s/>εν<text:s/>λόγω<text:s/>προαιρετικού<text:s/>εξοπλισμού,<text:s/>προστίθεται<text:s/>στην<text:s/>τιμή<text:s/>χονδρικής,<text:s/>κατ'<text:s/>αναλογία<text:s/>με<text:s/>τους<text:s/>τιμοκαταλόγους<text:s/>λιανικής.</text:span></text:p>
      <text:p text:style-name="P128"><text:span text:style-name="T128_1">More<text:s/>detailed<text:s/>information<text:s/>for<text:s/>determining<text:s/>the<text:s/>tax<text:s/>base<text:s/>by<text:s/>the<text:s/>competent<text:s/>authority</text:span></text:p>
      <text:p text:style-name="P129"><text:span text:style-name="T129_1">This<text:s/>value<text:s/>refers<text:s/>to<text:s/>the<text:s/>net<text:s/>wholesale<text:s/>price<text:s/>before<text:s/>taxes<text:s/>of<text:s/>the<text:s/>same<text:s/>new<text:s/>car<text:s/>in<text:s/>Greece,<text:s/>at<text:s/>the<text:s/>time<text:s/>of<text:s/>marketing<text:s/>(circulation)<text:s/>of<text:s/>the<text:s/>car<text:s/>in<text:s/>the<text:s/>international<text:s/>market,<text:s/>namely,<text:s/>in<text:s/>case<text:s/>of<text:s/>a<text:s/>used<text:s/>car,<text:s/>at<text:s/>the<text:s/>time<text:s/>of<text:s/>its<text:s/>first<text:s/>circulation<text:s/>according<text:s/>to<text:s/>its<text:s/>license.</text:span></text:p>
      <text:p text:style-name="P130"><text:span text:style-name="T130_1">The<text:s/>basic<text:s/>price<text:s/>includes<text:s/>the<text:s/>value<text:s/>according<text:s/>to<text:s/>make/model,<text:s/>type,<text:s/>variant<text:s/>and<text:s/>version<text:s/>of<text:s/>the<text:s/>car<text:s/>based<text:s/>on<text:s/>the<text:s/>manufacturers'<text:s/>price<text:s/>lists<text:s/>submitted<text:s/>by<text:s/>the<text:s/>official<text:s/>distributors<text:s/>for<text:s/>determining<text:s/>the<text:s/>taxable<text:s/>value<text:s/>(tax<text:s/>base)<text:s/>to<text:s/>the<text:s/>competent<text:s/>authorities.<text:s/>On<text:s/>the<text:s/>basic<text:s/>price<text:s/>the<text:s/>value<text:s/>of<text:s/>the<text:s/>optional<text:s/>(extra)<text:s/>equipment<text:s/>is<text:s/>added.<text:s/>Therefore,<text:s/>value<text:s/>of<text:s/>equipment<text:s/>already<text:s/>included<text:s/>as<text:s/>standard<text:s/>to<text:s/>the<text:s/>car,<text:s/>on<text:s/>the<text:s/>wholesale<text:s/>price<text:s/>list<text:s/>according<text:s/>to<text:s/>model,<text:s/>type,<text:s/>variant<text:s/>and<text:s/>version<text:s/>is<text:s/>not<text:s/>added<text:s/>to<text:s/>the<text:s/>basic<text:s/>price.</text:span></text:p>
      <text:p text:style-name="P131"><text:span text:style-name="T131_1">More<text:s/>specifically,<text:s/>in<text:s/>terms<text:s/>of<text:s/>equipment<text:s/>and<text:s/>optional<text:s/>(extra)<text:s/>equipment:</text:span></text:p>
      <text:p text:style-name="P132"><text:span text:style-name="T132_1">If<text:s/>the<text:s/>wholesale<text:s/>price<text:s/>lists<text:s/>are<text:s/>identical<text:s/>with<text:s/>retail<text:s/>lists<text:s/>as<text:s/>to<text:s/>the<text:s/>standard<text:s/>and<text:s/>optional<text:s/>equipment,<text:s/>the<text:s/>value<text:s/>of<text:s/>the<text:s/>equipment<text:s/>already<text:s/>built<text:s/>into<text:s/>a<text:s/>model<text:s/>or<text:s/>a<text:s/>variant<text:s/>of<text:s/>the<text:s/>vehicle,<text:s/>according<text:s/>to<text:s/>the<text:s/>retail<text:s/>lists,<text:s/>is<text:s/>not<text:s/>added<text:s/>to<text:s/>the<text:s/>wholesale<text:s/>price<text:s/>for<text:s/>shaping<text:s/>the<text:s/>final<text:s/>taxable<text:s/>value.</text:span></text:p>
      <text:p text:style-name="P133"><text:span text:style-name="T133_1">If<text:s/>the<text:s/>wholesale<text:s/>price<text:s/>lists<text:s/>include<text:s/>equipment<text:s/>as<text:s/>optional,<text:s/>which<text:s/>in<text:s/>retail<text:s/>price<text:s/>lists<text:s/>is<text:s/>considered<text:s/>standard,<text:s/>then<text:s/>for<text:s/>the<text:s/>sake<text:s/>of<text:s/>accurate<text:s/>assessment<text:s/>of<text:s/>the<text:s/>total<text:s/>value,<text:s/>the<text:s/>value<text:s/>of<text:s/>this<text:s/>equipment<text:s/>is<text:s/>added<text:s/>to<text:s/>the<text:s/>wholesale<text:s/>price,<text:s/>in<text:s/>proportion<text:s/>to<text:s/>the<text:s/>retail<text:s/>price<text:s/>lists.</text:span></text:p>
      <text:p text:style-name="P134"><text:span text:style-name="T134_1">Πληροφορίες<text:s/>-<text:s/>Οδηγίες<text:s/>συμπλήρωσης<text:s/>της<text:s/>φόρμας<text:s/>πληροφόρησης<text:s/>και<text:s/>υπολογισμού<text:s/>του<text:s/>Τέλους<text:s/>Ταξινόμησης<text:s/>Information<text:s/>on<text:s/>filling<text:s/>the<text:s/>form<text:s/>and<text:s/>calculating<text:s/>the<text:s/>Registration<text:s/>Tax<text:s/>(RT)</text:span></text:p>
      <text:p text:style-name="P135"><text:span text:style-name="T135_1">l.<text:s/>0<text:s/>ενδιαφερόμενος<text:s/>συμπληρώνει<text:s/>τους<text:s/>πίνακες<text:s/>A,<text:s/>B<text:s/>και<text:s/>Γ.<text:s/>/Applicant<text:s/>fills<text:s/>Tables<text:s/>A,<text:s/>B<text:s/>and<text:s/>C.</text:span></text:p>
      <text:p text:style-name="P136"><text:span text:style-name="T136_1">2.</text:span><text:span text:style-name="T136_2"><text:s/>Υποβάλλει<text:s/>τη<text:s/>φόρμα<text:s/>μαζί<text:s/>με<text:s/>τα<text:s/>επισυναπτόμενα<text:s/>δικαιολογητικά<text:s/>στις<text:s/>αρμόδιες<text:s/>για<text:s/>τον<text:s/>προσδιορισμό<text:s/>της<text:s/>φορολογητέας<text:s/>αξίας<text:s/>αρχές./<text:s/>Submits<text:s/>the<text:s/>form<text:s/>together<text:s/>with<text:s/>the<text:s/>accompanying<text:s/>documents<text:s/>to<text:s/>the<text:s/>competent<text:s/>customs<text:s/>authority<text:s/>to<text:s/>determine<text:s/>the<text:s/>tax<text:s/>base</text:span></text:p>
      <text:p text:style-name="P137"><text:span text:style-name="T137_1">3.</text:span><text:span text:style-name="T137_2"><text:s/>H<text:s/>φόρμα<text:s/>επιστρέφεται<text:s/>συμπληρωμένη<text:s/>προς<text:s/>τον<text:s/>ενδιαφερόμενο,<text:s/>ως<text:s/>προς<text:s/>τον<text:s/>πίνακα<text:s/>Δ./<text:s/>The<text:s/>completed<text:s/>form<text:s/>is<text:s/>returned<text:s/>to<text:s/>the<text:s/>applicant,<text:s/>in<text:s/>terms<text:s/>of<text:s/>Table<text:s/>D</text:span></text:p>
      <text:p text:style-name="P138"><text:span text:style-name="T138_1">4.</text:span><text:span text:style-name="T138_2"><text:s/>Για<text:s/>τον<text:s/>υπολογισμό<text:s/>της<text:s/>τελικής<text:s/>φορολογητέας<text:s/>αξίας<text:s/>και<text:s/>του<text:s/>τέλους<text:s/>ταξινόμησης,<text:s/>ο<text:s/>ενδιαφερόμενος,<text:s/>ακολούθως,<text:s/>συμπληρώνει<text:s/>τον<text:s/>πίνακα<text:s/>Ε,<text:s/>λαμβάνοντας<text:s/>υπόψη<text:s/>τα<text:s/>ποσοστά<text:s/>απομείωσης,<text:s/>σύμφωνα<text:s/>με<text:s/>την<text:s/>κατηγορία<text:s/>αμαξώματος<text:s/>και<text:s/>την<text:s/>ηλικία,<text:s/>την<text:s/>περαιτέρω<text:s/>μείωση<text:s/>λόγω<text:s/>διανυθέντων<text:s/>χιλιομέτρων,<text:s/>πλέον<text:s/>του<text:s/>μέσου<text:s/>όρου<text:s/>και<text:s/>τα<text:s/>έξοδα<text:s/>μεταφοράς<text:s/>και<text:s/>ασφάλισης.</text:span></text:p>
      <text:p text:style-name="P139"><text:span text:style-name="T139_1">For<text:s/>the<text:s/>calculation<text:s/>of<text:s/>the<text:s/>final<text:s/>taxable<text:s/>value<text:s/>and<text:s/>RT,<text:s/>the<text:s/>applicant,<text:s/>then,<text:s/>completes<text:s/>Table<text:s/>E,<text:s/>taking<text:s/>into<text:s/>account<text:s/>depreciation<text:s/>rates,<text:s/>according<text:s/>to<text:s/>category<text:s/>and<text:s/>vehicle<text:s/>age,<text:s/>further<text:s/>reduction<text:s/>due<text:s/>to<text:s/>kilometers<text:s/>traveled<text:s/>more<text:s/>than<text:s/>the<text:s/>average<text:s/>and<text:s/>transport<text:s/>and<text:s/>insurance<text:s/>costs.</text:span></text:p>
      <text:p text:style-name="P140"><text:span text:style-name="T140_1">5.</text:span><text:span text:style-name="T140_2"><text:s/></text:span><text:span text:style-name="T140_3">Απομείωση<text:s/>φορολογητέας<text:s/>αξίας<text:s/>σύμφωνα<text:s/>με<text:s/>την<text:s/>κατηγορία<text:s/>αμαξώματος<text:s/>και<text:s/>την<text:s/>ηλικία</text:span></text:p>
      <text:p text:style-name="P141"><text:span text:style-name="T141_1">Reduction<text:s/>of<text:s/>taxable<text:s/>value<text:s/>according<text:s/>to<text:s/>body<text:s/>type<text:s/>category<text:s/>and<text:s/>vehicle<text:s/>age<text:s/>and<text:s/>further<text:s/>reduction<text:s/>due<text:s/>to<text:s/>kilometers.</text:span></text:p>
      <text:p text:style-name="P142"><text:span text:style-name="T142_1">Τα<text:s/>ποσοστά<text:s/>απομείωσης<text:s/>της<text:s/>αξίας<text:s/>σύμφωνα<text:s/>με<text:s/>την<text:s/>κατηγορία<text:s/>αμαξώματος<text:s/>και<text:s/>την<text:s/>ηλικία<text:s/>για<text:s/>μεταχειρισμένα<text:s/>οχήματα<text:s/>λαμβάνονται<text:s/>από<text:s/>τους<text:s/>σχετικούς<text:s/>διαθέσιμους<text:s/>πίνακες.</text:span></text:p>
      <text:p text:style-name="P143"><text:span text:style-name="T143_1">Reduction<text:s/>rates<text:s/>according<text:s/>to<text:s/>body<text:s/>type<text:s/>category<text:s/>and<text:s/>vehicle<text:s/>age,<text:s/>for<text:s/>used<text:s/>vehicles,<text:s/>can<text:s/>be<text:s/>obtained<text:s/>by<text:s/>relevant<text:s/>tables<text:s/>available.</text:span></text:p>
      <text:p text:style-name="P144"><text:span text:style-name="T144_1">6.</text:span><text:span text:style-name="T144_2"><text:s/></text:span><text:span text:style-name="T144_3">Περαιτέρω<text:s/>απομείωση<text:s/>λόγω<text:s/>διανυθέντων<text:s/>χιλιομέτρων</text:span></text:p>
      <text:p text:style-name="P145"><text:span text:style-name="T145_1">Further<text:s/>reduction<text:s/>due<text:s/>to<text:s/>kilometers.</text:span></text:p>
      <text:p text:style-name="P146"><text:span text:style-name="T146_1">H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<text:s/>(15.000<text:s/>χλμ)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147"><text:span text:style-name="T147_1">The<text:s/>taxable<text:s/>value,<text:s/>after<text:s/>the<text:s/>above<text:s/>mentioned<text:s/>reduction,<text:s/>is<text:s/>further<text:s/>reduced<text:s/>using<text:s/>a<text:s/>factor<text:s/>of<text:s/>0.30<text:s/>for<text:s/>every<text:s/>500<text:s/>additional<text:s/>kilometers<text:s/>traveled<text:s/>over<text:s/>the<text:s/>annual<text:s/>average<text:s/>(15.000<text:s/>Km).<text:s/>Reduction<text:s/>based<text:s/>on<text:s/>kilometers<text:s/>must<text:s/>not<text:s/>exceed<text:s/>30%<text:s/>of<text:s/>the<text:s/>value<text:s/>determined<text:s/>after<text:s/>the<text:s/>above<text:s/>mentioned<text:s/>reduction.</text:span></text:p>
      <text:p text:style-name="P148"><text:span text:style-name="T148_1">7,<text:s/>H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<text:s/>δεν<text:s/>δύναται<text:s/>να<text:s/>υπερβαίνει<text:s/>το<text:s/>95%.</text:span></text:p>
      <text:p text:style-name="P149"><text:span text:style-name="T149_1">Total<text:s/>reduction,<text:s/>including<text:s/>reduction<text:s/>due<text:s/>to<text:s/>kilometers<text:s/>above<text:s/>the<text:s/>average,<text:s/>may<text:s/>not<text:s/>exceed<text:s/>95%.</text:span></text:p>
      <text:p text:style-name="P150"><text:span text:style-name="T150_1">8.</text:span><text:span text:style-name="T150_2"><text:s/></text:span><text:span text:style-name="T150_3">ΠαραδΕίνίίατα<text:s/>υπολονίουού<text:s/>αείωοης<text:s/>της<text:s/>Φορολονητέας<text:s/>α^ας<text:s/>λάνω<text:s/>διανυθέντων<text:s/>κιλίομέΐρων.</text:span></text:p>
      <text:p text:style-name="P151"><text:span text:style-name="T151_1">Examples<text:s/>of<text:s/>calculating<text:s/>the<text:s/>taxable<text:s/>value<text:s/>reduction<text:s/>due<text:s/>to<text:s/>kilometers.</text:span></text:p>
      <text:p text:style-name="P152"><text:span text:style-name="T152_1">1.</text:span><text:span text:style-name="T152_2"><text:s/>Έστω<text:s/>μεταχειρισμένο<text:s/>επιβατικό<text:s/>αυτοκίνητο<text:s/>διετίας<text:s/>με<text:s/>36.000<text:s/>διανυθέντα<text:s/>χιλιόμετρα.</text:span></text:p>
      <text:p text:style-name="P153"><text:span text:style-name="T153_1">Μέσος<text:s/>όρος<text:s/>διανυθέντων<text:s/>χιλιομέτρων<text:s/>για<text:s/>τη<text:s/>διετία:<text:s/>15.000*2=<text:s/>30.000.</text:span></text:p>
      <text:p text:style-name="P154"><text:span text:style-name="T154_1">Επιπλέον<text:s/>διανυθέντα<text:s/>χιλιόμετρα:<text:s/>36.000-30.000<text:s/>=</text:span></text:p>
      <text:p text:style-name="P155"><text:span text:style-name="T155_1">6.</text:span><text:span text:style-name="T155_2"><text:s/>000.</text:span></text:p>
      <text:p text:style-name="P156"><text:span text:style-name="T156_1">Επομένως,<text:s/>η<text:s/>φορολογητέα<text:s/>αξία<text:s/>Θα<text:s/>μειωθεί<text:s/>περαιτέρω<text:s/>κατά<text:s/>6.000/500*0,30<text:s/>=<text:s/>3,6%</text:span></text:p>
      <text:p text:style-name="P157"><text:span text:style-name="T157_1">1.</text:span><text:span text:style-name="T157_2"><text:s/>Consider<text:s/>a<text:s/>2<text:s/>Year<text:s/>old<text:s/>used<text:s/>passenger<text:s/>car,<text:s/>which<text:s/>has<text:s/>traveled<text:s/>36.000<text:s/>kilometers.</text:span></text:p>
      <text:p text:style-name="P158"><text:span text:style-name="T158_1">Average<text:s/>kilometers<text:s/>for<text:s/>the<text:s/>2<text:s/>Years:<text:s/>15.000<text:s/>*<text:s/>2=<text:s/>30.000.</text:span></text:p>
      <text:p text:style-name="P159"><text:span text:style-name="T159_1">Additional<text:s/>kilometers<text:s/>above<text:s/>average:<text:s/>36.000-<text:s/>30.000<text:s/>=<text:s/>6.000.</text:span></text:p>
      <text:p text:style-name="P160"><text:span text:style-name="T160_1">Therefore,<text:s/>the<text:s/>taxable<text:s/>value<text:s/>will<text:s/>be<text:s/>further<text:s/>reduced<text:s/>bY<text:s/>6.000/500<text:s/>*<text:s/>0.30<text:s/>=<text:s/>3.6%</text:span></text:p>
      <text:p text:style-name="P161"><text:span text:style-name="T161_1">2.</text:span><text:span text:style-name="T161_2"><text:s/>Έστω<text:s/>μεταχειρισμένο<text:s/>επιβατικό<text:s/>αυτοκίνητο<text:s/>18<text:s/>μηνών<text:s/>με<text:s/>36.000<text:s/>διανυθέντα<text:s/>χιλιόμετρα.</text:span></text:p>
      <text:p text:style-name="P162"><text:span text:style-name="T162_1">Μέσος<text:s/>όρος<text:s/>διανυθέντων<text:s/>χιλιομέτρων<text:s/>για<text:s/>τους<text:s/>18<text:s/>μήνες;<text:s/>(18*15.000)/12=<text:s/>22.500.</text:span></text:p>
      <text:p text:style-name="P163"><text:span text:style-name="T163_1">Επιπλέον<text:s/>διανυθέντα<text:s/>χιλιόμετρα:<text:s/>36.000-22.500<text:s/>=<text:s/>13.500.</text:span></text:p>
      <text:p text:style-name="P164"><text:span text:style-name="T164_1">Επομένως,<text:s/>η<text:s/>φορολογητέα<text:s/>αξία<text:s/>θα<text:s/>μειωθεί<text:s/>περαιτέρω<text:s/>κατά<text:s/>13.500/500*0,30<text:s/>=<text:s/>8,1%</text:span></text:p>
      <text:p text:style-name="P165"><text:span text:style-name="T165_1">2.</text:span><text:span text:style-name="T165_2"><text:s/>Consider<text:s/>a<text:s/>used<text:s/>passenger<text:s/>car,<text:s/>18<text:s/>months<text:s/>old<text:s/>that<text:s/>has<text:s/>travelled<text:s/>36.000<text:s/>kilometres.</text:span></text:p>
      <text:p text:style-name="P166"><text:span text:style-name="T166_1">Average<text:s/>kilometers<text:s/>for<text:s/>18<text:s/>months<text:s/>(18<text:s/>*<text:s/>15.000)<text:s/>/<text:s/>12=<text:s/>22.500.</text:span></text:p>
      <text:p text:style-name="P167"><text:span text:style-name="T167_1">Additional<text:s/>kilometers<text:s/>above<text:s/>average:<text:s/>36.000<text:s/>-<text:s/>22.500<text:s/>=<text:s/>13.500.</text:span></text:p>
      <text:p text:style-name="P168"><text:span text:style-name="T168_1">Therefore,<text:s/>the<text:s/>taxable<text:s/>value<text:s/>will<text:s/>be<text:s/>further<text:s/>reduced<text:s/>bY<text:s/>13.500/500<text:s/>*<text:s/>0.30<text:s/>=<text:s/>8.1%</text:span></text:p>
      <text:p text:style-name="P169"><text:span text:style-name="T169_1">9.</text:span><text:span text:style-name="T169_2"><text:s/></text:span><text:span text:style-name="T169_3">Έξοδα<text:s/>μεταφοράς<text:s/>και<text:s/>ασφάλισης</text:span></text:p>
      <text:p text:style-name="P170"><text:span text:style-name="T170_1">Λαμβάνονται<text:s/>υπόψη<text:s/>με<text:s/>βάση<text:s/>πραγματικά<text:s/>στοιχεία<text:s/>μεταφοράς<text:s/>και<text:s/>ασφάλισης<text:s/>(φορτωτική,<text:s/>απόδειξη<text:s/>ασφαλίστρων<text:s/>κ.α).<text:s/>Στις<text:s/>περιπτώσεις<text:s/>αυτοδύναμης<text:s/>μεταφοράς,<text:s/>εφόσον<text:s/>δεν<text:s/>προσκομίζονται<text:s/>πραγματικά<text:s/>στοιχεία<text:s/>για<text:s/>το<text:s/>κόστος<text:s/>μεταφοράς,<text:s/>αυτό<text:s/>υπολογίζεται<text:s/>από<text:s/>την<text:s/>αρμόδια<text:s/>τελωνειακή<text:s/>αρχή<text:s/>με<text:s/>βάση<text:s/>το<text:s/>σύνηθες<text:s/>κόστος<text:s/>για<text:s/>αντίστοιχη<text:s/>μεταφορά<text:s/>(ΚΑΝ<text:s/>2454/93)</text:span></text:p>
      <text:p text:style-name="P171"><text:span text:style-name="T171_1">Transportation<text:s/>and<text:s/>insurance<text:s/>costs</text:span></text:p>
      <text:p text:style-name="P172"><text:span text:style-name="T172_1">are<text:s/>taken<text:s/>into<text:s/>account<text:s/>based<text:s/>on<text:s/>actual<text:s/>data<text:s/>of<text:s/>transport<text:s/>and<text:s/>insurance<text:s/>(bill<text:s/>of<text:s/>lading,<text:s/>proof<text:s/>of<text:s/>insurance,<text:s/>etc.).<text:s/>When<text:s/>a<text:s/>car<text:s/>is<text:s/>driven<text:s/>and<text:s/>specific<text:s/>data<text:s/>is<text:s/>not<text:s/>presented,<text:s/>the<text:s/>cost<text:s/>of<text:s/>transportation<text:s/>is<text:s/>calculated<text:s/>bY<text:s/>the<text:s/>competent<text:s/>customs<text:s/>authoritY,<text:s/>taking<text:s/>into<text:s/>consideration<text:s/>the<text:s/>usual<text:s/>cost<text:s/>for<text:s/>corresponding<text:s/>transfer<text:s/>(REG<text:s/>2454/93)</text:span></text:p>
      <text:p text:style-name="P173"><text:span text:style-name="T173_1">10.</text:span><text:span text:style-name="T173_2"><text:s/></text:span><text:span text:style-name="T173_3">Παραδείγματα<text:s/>υπολογισμού<text:s/>τέλους<text:s/>ταξινόμησης<text:s/>/Examples<text:s/>of<text:s/>calculating<text:s/>the<text:s/>registration<text:s/>tax<text:s/></text:span><text:span text:style-name="T173_4">1.<text:s/>Έστω,<text:s/>καινούργιο<text:s/>επιβατικό<text:s/>αυτοκίνητο,<text:s/>με<text:s/>τιμή<text:s/>1.<text:s/>Consider<text:s/>a<text:s/>new<text:s/>passenger<text:s/>car<text:s/>with<text:s/>wholesale<text:s/>price<text:s/>χονδρικής<text:s/>πώλησης<text:s/>12.608<text:s/>ευρώ,<text:s/>κυλίνδρισμά<text:s/>12.608<text:s/>euro,<text:s/>engine<text:s/>capacity<text:s/>1796<text:s/>cc,<text:s/>EURO<text:s/>5,<text:s/>coming<text:s/>κινητήρα<text:s/>1796<text:s/>κ.ε.,<text:s/>EURO<text:s/>5,<text:s/>προερχόμενο<text:s/>από<text:s/>χώρα<text:s/>from<text:s/>a<text:s/>European<text:s/>Union<text:s/>country.<text:s/>της<text:s/>Ευρωπαϊκής<text:s/>Ένωσης.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2">
          <table:table-cell table:style-name="Cell32">
            <text:p text:style-name="P174"><text:span text:style-name="T174_1">E</text:span></text:p>
          </table:table-cell>
          <table:table-cell table:style-name="Cell33" table:number-columns-spanned="2">
            <text:p text:style-name="P175"><text:span text:style-name="T175_1">ΥΠΟΛΟΓΙΣΜΟΣ<text:s/>ΤΕΛΟΥΣ<text:s/>ΤΑΞΙΝΟΜΗΣΗΣ/<text:s/>REGISTRATION<text:s/>TAX<text:s/>CALCULATION***</text:span></text:p>
          </table:table-cell>
          <table:covered-table-cell/>
        </table:table-row>
        <table:table-row table:style-name="Row13">
          <table:table-cell table:style-name="Cell34" table:number-columns-spanned="2">
            <text:p text:style-name="P176"><text:span text:style-name="T176_1">Απομείωση<text:s/>αξίας<text:s/>σύμφωνα<text:s/>με<text:s/>την<text:s/>κατηγορία<text:s/>αμαξώματος<text:s/>και<text:s/>την<text:s/>ηλικίο/reduction<text:s/>according<text:s/>to<text:s/>age<text:s/>and<text:s/>vehicle's<text:s/>body</text:span></text:p>
          </table:table-cell>
          <table:covered-table-cell/>
          <table:table-cell table:style-name="Cell35">
            <text:p text:style-name="P177"/>
          </table:table-cell>
        </table:table-row>
        <table:table-row table:style-name="Row14">
          <table:table-cell table:style-name="Cell36" table:number-columns-spanned="2">
            <text:p text:style-name="P178"><text:span text:style-name="T178_1">Ποσοστό<text:s/>απομείωσης<text:s/>αξίας<text:s/>λόγω<text:s/>διανυθέντων<text:s/>χιλιομέτρων<text:s/>πλέον<text:s/>του<text:s/>μέσου<text:s/>όρου/reduction<text:s/>percentage<text:s/>according<text:s/>to<text:s/>kilometers</text:span></text:p>
          </table:table-cell>
          <table:covered-table-cell/>
          <table:table-cell table:style-name="Cell37">
            <text:p text:style-name="P179"><text:span text:style-name="T179_1">-</text:span></text:p>
          </table:table-cell>
        </table:table-row>
        <table:table-row table:style-name="Row15">
          <table:table-cell table:style-name="Cell38" table:number-columns-spanned="2">
            <text:p text:style-name="P180"><text:span text:style-name="T180_1">Αξία<text:s/>(μετά<text:s/>την<text:s/>απομείωση<text:s/>για<text:s/>μεταχειρισμένα<text:s/>αuτoκίvητα)/value<text:s/>(after<text:s/>reduction<text:s/>for<text:s/>second<text:s/>hand<text:s/>cars)</text:span></text:p>
          </table:table-cell>
          <table:covered-table-cell/>
          <table:table-cell table:style-name="Cell39">
            <text:p text:style-name="P181"><text:span text:style-name="T181_1">12.608<text:s/>€</text:span></text:p>
          </table:table-cell>
        </table:table-row>
        <table:table-row table:style-name="Row16">
          <table:table-cell table:style-name="Cell40" table:number-columns-spanned="2">
            <text:p text:style-name="P182"><text:span text:style-name="T182_1">Έξοδα<text:s/>μεταφοράς<text:s/>και<text:s/>ασφάλισης/transportation<text:s/>and<text:s/>insurance<text:s/>cost</text:span></text:p>
          </table:table-cell>
          <table:covered-table-cell/>
          <table:table-cell table:style-name="Cell41">
            <text:p text:style-name="P183"><text:span text:style-name="T183_1">510<text:s/>€</text:span></text:p>
            <text:p text:style-name="P184"><text:span text:style-name="T184_1">’ev6€U(TiKti/inductively</text:span></text:p>
          </table:table-cell>
        </table:table-row>
        <table:table-row table:style-name="Row17">
          <table:table-cell table:style-name="Cell42" table:number-columns-spanned="2">
            <text:p text:style-name="P185"><text:span text:style-name="T185_1">Σύνολο<text:s/>φορολογητέας<text:s/>αξίας/taxable<text:s/>value</text:span></text:p>
          </table:table-cell>
          <table:covered-table-cell/>
          <table:table-cell table:style-name="Cell43">
            <text:p text:style-name="P186"><text:span text:style-name="T186_1">13.118<text:s/>€</text:span></text:p>
          </table:table-cell>
        </table:table-row>
        <table:table-row table:style-name="Row18">
          <table:table-cell table:style-name="Cell44" table:number-columns-spanned="2">
            <text:p text:style-name="P187"><text:span text:style-name="T187_1">Συντελεστής<text:s/>τέλους<text:s/>ταξινόμησης/registration<text:s/>tax<text:s/>rate</text:span></text:p>
          </table:table-cell>
          <table:covered-table-cell/>
          <table:table-cell table:style-name="Cell45">
            <text:p text:style-name="P188"><text:span text:style-name="T188_1">30%</text:span></text:p>
          </table:table-cell>
        </table:table-row>
        <table:table-row table:style-name="Row19">
          <table:table-cell table:style-name="Cell46" table:number-columns-spanned="2">
            <text:p text:style-name="P189"><text:span text:style-name="T189_1">ΤΕΛΟΣ<text:s/>ΤΑΞΙΝΟΜΗΣΗΣ/REGISTRATION<text:s/>TAX</text:span></text:p>
          </table:table-cell>
          <table:covered-table-cell/>
          <table:table-cell table:style-name="Cell47">
            <text:p text:style-name="P190"><text:span text:style-name="T190_1">13.118*<text:s/>30%<text:s/>=<text:s/>3.935,40<text:s/>€</text:span></text:p>
          </table:table-cell>
        </table:table-row>
        <table:table-row table:style-name="Row20">
          <table:table-cell table:style-name="Cell48" table:number-columns-spanned="2">
            <text:p text:style-name="P191"><text:span text:style-name="T191_1">***Υπολονίζεται<text:s/>από<text:s/>τον<text:s/>ενδιαφερόμενο/ίίΙΙβό<text:s/>by<text:s/>applicant</text:span></text:p>
          </table:table-cell>
          <table:covered-table-cell/>
          <table:table-cell table:style-name="Cell49">
            <text:p text:style-name="P192"/>
          </table:table-cell>
        </table:table-row>
      </table:table>
      <text:p text:style-name="P193"><text:span text:style-name="T193_1">2.</text:span><text:span text:style-name="T193_2"><text:s/>Έστω,<text:s/>μεταχειρισμένο<text:s/>επιβατικό<text:s/>αυτοκίνητο<text:s/>σεντάν,<text:s/>με<text:s/>τιμή<text:s/>χονδρικής<text:s/>πώλησης<text:s/>25.000<text:s/>ευρώ,<text:s/>EURO<text:s/>5<text:s/>με<text:s/>ημερομηνία<text:s/>πρώτης<text:s/>κυκλοφορίας<text:s/>23/9/2011<text:s/>και<text:s/>θέσης<text:s/>σε<text:s/>ανάλωση<text:s/>04/06/2013,<text:s/>διανυθέντα<text:s/>χιλιόμετρα<text:s/>27.049,<text:s/>κυλίνδρισμά<text:s/>κινητήρα<text:s/>1895<text:s/>Κ.ε.,<text:s/>προερχόμενο<text:s/>από<text:s/>χώρα<text:s/>της<text:s/>Ευρωπαϊκής<text:s/>Ένωσης.</text:span></text:p>
      <text:p text:style-name="P194"><text:span text:style-name="T194_1">2.</text:span><text:span text:style-name="T194_2"><text:s/>Consider<text:s/>a<text:s/>used<text:s/>passenger<text:s/>car,<text:s/>sedan,<text:s/>with<text:s/>wholesale<text:s/>price<text:s/>25.000<text:s/>euro,<text:s/>EURO<text:s/>5,<text:s/>first<text:s/>registered<text:s/>on<text:s/>23/9/2011<text:s/>and<text:s/>"released<text:s/>for<text:s/>consumption"<text:s/>in<text:s/>Greece<text:s/>on<text:s/>06/04/2013,<text:s/>that<text:s/>has<text:s/>travelled<text:s/>27.049<text:s/>kilometers,<text:s/>with<text:s/>engine<text:s/>capacity<text:s/>1895<text:s/>cc,<text:s/>coming<text:s/>from<text:s/>a<text:s/>European<text:s/>Union<text:s/>country.</text:span></text:p>
      <table:table table:style-name="Table5">
        <table:table-column table:style-name="Column15"/>
        <table:table-column table:style-name="Column16"/>
        <table:table-column table:style-name="Column17"/>
        <table:table-row table:style-name="Row21">
          <table:table-cell table:style-name="Cell50">
            <text:p text:style-name="P195"/>
          </table:table-cell>
          <table:table-cell table:style-name="Cell51" table:number-columns-spanned="2">
            <text:p text:style-name="P196"><text:span text:style-name="T196_1">ΥΠΟΛΟΓΙΣΜΟΣ<text:s/>ΤΕΛΟΥΣ<text:s/>ΤΑΞΙΝΟΜΗΣΗΣ/<text:s/>REGISTRATION<text:s/>TAX<text:s/>CALCULATION***</text:span></text:p>
          </table:table-cell>
          <table:covered-table-cell/>
        </table:table-row>
        <table:table-row table:style-name="Row22">
          <table:table-cell table:style-name="Cell52">
            <text:p text:style-name="P197"><text:span text:style-name="T197_1">Απομείωση<text:s/>αξίας<text:s/>σύμφωνα<text:s/>με<text:s/>την<text:s/>κατηγορία<text:s/>αμαξώματος<text:s/>και<text:s/>την<text:s/>ηλικία/ιβάμείίοη<text:s/>according<text:s/>to<text:s/>age<text:s/>and<text:s/>vehicle's<text:s/>body</text:span></text:p>
          </table:table-cell>
          <table:table-cell table:style-name="Cell53">
            <text:p text:style-name="P198"><text:span text:style-name="T198_1">Μήνες<text:s/>κυκλοφορίας;<text:s/>21<text:s/>(20<text:s/>μήνες<text:s/>+<text:s/>11<text:s/>ημέρες)</text:span></text:p>
            <text:p text:style-name="P199"><text:span text:style-name="T199_1">Συντελεστής<text:s/>κατηγορίας<text:s/>αμαξώματος<text:s/>σεντάν<text:s/>για<text:s/>21<text:s/>μήνες<text:s/>κυκλοφορίας<text:s/>από<text:s/>τους<text:s/>διαθέσιμους<text:s/>πίνακες:<text:s/>37%</text:span></text:p>
            <text:p text:style-name="P200"><text:span text:style-name="T200_1">25.000<text:s/>-<text:s/>(25.000*37%)=<text:s/>15.750</text:span></text:p>
          </table:table-cell>
          <table:table-cell table:style-name="Cell54">
            <text:p text:style-name="P201"><text:span text:style-name="T201_1">Months<text:s/>in<text:s/>circulation:<text:s/>21<text:s/>(20<text:s/>months<text:s/>+<text:s/>11<text:s/>days)</text:span></text:p>
            <text:p text:style-name="P202"><text:span text:style-name="T202_1">Reduction<text:s/>rate<text:s/>for<text:s/>category<text:s/>"sedan",<text:s/>for<text:s/>21<text:s/>months<text:s/>of<text:s/>circulation<text:s/>-<text:s/>from<text:s/>available<text:s/>tables:<text:s/>37%</text:span></text:p>
            <text:p text:style-name="P203"><text:span text:style-name="T203_1">25.000<text:s/>-<text:s/>(25.000<text:s/>*<text:s/>37%)<text:s/>=<text:s/>15.750</text:span></text:p>
          </table:table-cell>
        </table:table-row>
        <table:table-row table:style-name="Row23">
          <table:table-cell table:style-name="Cell55">
            <text:p text:style-name="P204"><text:span text:style-name="T204_1">Ποσοστό<text:s/>απομείωσης<text:s/>αξίας<text:s/>λόγω<text:s/>διανυθέντων<text:s/>χιλιομέτρων<text:s/>πλέον<text:s/>του<text:s/>μέσου<text:s/>όρου/reduction<text:s/>percentage<text:s/>according<text:s/>to<text:s/>kilometers</text:span></text:p>
          </table:table-cell>
          <table:table-cell table:style-name="Cell56">
            <text:p text:style-name="P205"><text:span text:style-name="T205_1">Μήνες<text:s/>κυκλοφορίας:<text:s/>21<text:s/>(20<text:s/>μήνες<text:s/>+<text:s/>11<text:s/>ημέρες<text:s/>)</text:span></text:p>
            <text:p text:style-name="P206"><text:span text:style-name="T206_1">Μ.Ο.<text:s/>χλμ<text:s/>για<text:s/>21<text:s/>μήνες;<text:s/>(21*15.000)/12=<text:s/>26.250</text:span></text:p>
            <text:p text:style-name="P207"><text:span text:style-name="T207_1">Επιπλέον<text:s/>χλμ:<text:s/>27.049-26.250<text:s/>=<text:s/>799</text:span></text:p>
            <text:p text:style-name="P208"><text:span text:style-name="T208_1">Συντελεστής<text:s/>μείωσης<text:s/>799/500*0,30<text:s/>=<text:s/>0,47%</text:span></text:p>
          </table:table-cell>
          <table:table-cell table:style-name="Cell57">
            <text:p text:style-name="P209"><text:span text:style-name="T209_1">Months<text:s/>in<text:s/>circulation:<text:s/>21<text:s/>(20<text:s/>months<text:s/>+<text:s/>11<text:s/>days)</text:span></text:p>
            <text:p text:style-name="P210"><text:span text:style-name="T210_1">Average<text:s/>km<text:s/>for<text:s/>21<text:s/>months<text:s/>(21<text:s/>*<text:s/>15.000)<text:s/>/<text:s/>12=<text:s/>26.250</text:span></text:p>
            <text:p text:style-name="P211"><text:span text:style-name="T211_1">Additional<text:s/>km<text:s/>above<text:s/>average:<text:s/>27.049-26.250<text:s/>=<text:s/>799</text:span></text:p>
            <text:p text:style-name="P212"><text:span text:style-name="T212_1">Reduction<text:s/>rate<text:s/>799/500<text:s/>*<text:s/>0.30<text:s/>=<text:s/>0.47%</text:span></text:p>
          </table:table-cell>
        </table:table-row>
        <table:table-row table:style-name="Row24">
          <table:table-cell table:style-name="Cell58">
            <text:p text:style-name="P213"><text:span text:style-name="T213_1">Αξία<text:s/>(μετά<text:s/>την<text:s/>απομείωση<text:s/>για<text:s/>μεταχειρισμένα<text:s/>αuτoκίvητα)/value<text:s/>(after<text:s/>reduction<text:s/>for<text:s/>second<text:s/>hand<text:s/>cars)</text:span></text:p>
          </table:table-cell>
          <table:table-cell table:style-name="Cell59" table:number-columns-spanned="2">
            <text:p text:style-name="P214"><text:span text:style-name="T214_1">15.750<text:s/>-<text:s/>(15.750*0,47%)<text:s/>=<text:s/>15.676</text:span></text:p>
          </table:table-cell>
          <table:covered-table-cell/>
        </table:table-row>
        <table:table-row table:style-name="Row25">
          <table:table-cell table:style-name="Cell60">
            <text:p text:style-name="P215"><text:span text:style-name="T215_1">'Εξοδα<text:s/>μεταφοράς<text:s/>και<text:s/>ασφάλισης/transportation<text:s/>and<text:s/>insurance<text:s/>cost</text:span></text:p>
          </table:table-cell>
          <table:table-cell table:style-name="Cell61" table:number-columns-spanned="2">
            <text:p text:style-name="P216"><text:span text:style-name="T216_1">510<text:s/>€</text:span></text:p>
          </table:table-cell>
          <table:covered-table-cell/>
        </table:table-row>
        <table:table-row table:style-name="Row26">
          <table:table-cell table:style-name="Cell62">
            <text:p text:style-name="P217"><text:span text:style-name="T217_1">Σύνολο<text:s/>φορολογητέας<text:s/>αξίας/taxable<text:s/>value</text:span></text:p>
          </table:table-cell>
          <table:table-cell table:style-name="Cell63" table:number-columns-spanned="2">
            <text:p text:style-name="P218"><text:span text:style-name="T218_1">16.186€</text:span></text:p>
          </table:table-cell>
          <table:covered-table-cell/>
        </table:table-row>
        <table:table-row table:style-name="Row27">
          <table:table-cell table:style-name="Cell64">
            <text:p text:style-name="P219"><text:span text:style-name="T219_1">Συντελεστής<text:s/>τέλους<text:s/>ταξινόμησης/registration<text:s/>tax<text:s/>rate</text:span></text:p>
          </table:table-cell>
          <table:table-cell table:style-name="Cell65" table:number-columns-spanned="2">
            <text:p text:style-name="P220"><text:span text:style-name="T220_1">40%</text:span></text:p>
          </table:table-cell>
          <table:covered-table-cell/>
        </table:table-row>
        <table:table-row table:style-name="Row28">
          <table:table-cell table:style-name="Cell66">
            <text:p text:style-name="P221"><text:span text:style-name="T221_1">ΤΕΛΟΣ<text:s/>ΤΑΞΙΝΟΜΗΣΗΣ/REGISTRATION<text:s/>TAX</text:span></text:p>
          </table:table-cell>
          <table:table-cell table:style-name="Cell67" table:number-columns-spanned="2">
            <text:p text:style-name="P222"><text:span text:style-name="T222_1">16.186<text:s/>*<text:s/>40%<text:s/>=<text:s/>6.474,40<text:s/>€</text:span></text:p>
          </table:table-cell>
          <table:covered-table-cell/>
        </table:table-row>
        <table:table-row table:style-name="Row29">
          <table:table-cell table:style-name="Cell68">
            <text:p text:style-name="P223"><text:span text:style-name="T223_1">*<text:s/>*<text:s/>*<text:s/>Υπολονίζεται<text:s/>από<text:s/>τον<text:s/>ενδιαφερόμενο/fillecl</text:span></text:p>
            <text:p text:style-name="P224"><text:span text:style-name="T224_1">by<text:s/>applicant</text:span></text:p>
          </table:table-cell>
          <table:table-cell table:style-name="Cell69" table:number-columns-spanned="2">
            <text:p text:style-name="P225"/>
          </table:table-cell>
          <table:covered-table-cell/>
        </table:table-row>
      </table:table>
      <text:p text:style-name="P226"><text:span text:style-name="T226_1">Η<text:s/>απόφαση<text:s/>αυτή<text:s/>να<text:s/>δημοσιευθεί<text:s/>στην<text:s/>Εφημερίδα<text:s/>της<text:s/>Κυβερνήσεως.</text:span></text:p>
      <text:p text:style-name="P227"><text:span text:style-name="T227_1">Αθήνα,<text:s/>20<text:s/>Δεκεμβρίου<text:s/>2013</text:span></text:p>
      <text:p text:style-name="P228"><text:span text:style-name="T228_1">Ο<text:s/>ΥΦΥΠΟΥΡΓΟΣ</text:span></text:p>
      <text:p text:style-name="P229"><text:span text:style-name="T229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