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505cm"/>
    </style:style>
    <style:style style:name="Column2" style:family="table-column">
      <style:table-column-properties style:column-width="3.434cm"/>
    </style:style>
    <style:style style:name="Column3" style:family="table-column">
      <style:table-column-properties style:column-width="6.421cm"/>
    </style:style>
    <style:style style:name="Column4" style:family="table-column">
      <style:table-column-properties style:column-width="1.155cm"/>
    </style:style>
    <style:style style:name="Column5" style:family="table-column">
      <style:table-column-properties style:column-width="2.9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4.166cm"/>
    </style:style>
    <style:style style:name="Column7" style:family="table-column">
      <style:table-column-properties style:column-width="4.092cm"/>
    </style:style>
    <style:style style:name="Column8" style:family="table-column">
      <style:table-column-properties style:column-width="4.009cm"/>
    </style:style>
    <style:style style:name="Column9" style:family="table-column">
      <style:table-column-properties style:column-width="4.214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16.006cm"/>
    </style:style>
    <style:style style:name="Column11" style:family="table-column">
      <style:table-column-properties style:column-width="0.504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-ΓΕΝΙΚΗ<text:s/>Δ/ΝΣΗ<text:s/>ΦΟΡΟΛΟΓΙΑΣ</text:span></text:p>
      <text:p text:style-name="P5"><text:span text:style-name="T5_1">Δ/ΝΣΗ<text:s/>ΤΕΛΩΝ<text:s/>&amp;<text:s/>ΕΙΔ.<text:s/>ΦΟΡ/ΓΙΩΝ</text:span></text:p>
      <text:h text:style-name="P6" text:outline-level="1"><text:span text:style-name="T6_1">ΤΜΗΜΑ<text:s/>Β΄</text:span></text:h>
      <text:p text:style-name="P7"><text:span text:style-name="T7_1">-ΔΙΕΥΘΥΝΣΗ<text:s/>ΗΛΕΚΤΡΟΝΙΚΗΣ</text:span></text:p>
      <text:p text:style-name="P8"><text:span text:style-name="T8_1">ΔΙΑΚΥΒΕΡΝΗΣΗΣ</text:span></text:p>
      <text:p text:style-name="P9"><text:span text:style-name="T9_1">ΠΡΟΣ:<text:s/>Ως<text:s/>Π.Δ</text:span></text:p>
      <text:p text:style-name="P10"><text:span text:style-name="T10_1">:<text:s/>Σίνα<text:s/>2-4</text:span></text:p>
      <text:p text:style-name="P11"><text:span text:style-name="T11_1">:<text:s/>10672<text:s/>ΑΘΗΝΑ</text:span></text:p>
      <text:p text:style-name="P12"><text:span text:style-name="T12_1">:<text:s/>Μ.<text:s/>Εφραιμίδου</text:span></text:p>
      <text:p text:style-name="P13"><text:span text:style-name="T13_1">:<text:s/>210<text:s/>3642570-<text:s/>210<text:s/>3644781</text:span></text:p>
      <text:p text:style-name="P14"><text:span text:style-name="T14_1">:<text:s/>210<text:s/>3642251</text:span></text:p>
      <text:p text:style-name="P15"><text:span text:style-name="T15_1">ΘΕΜΑ</text:span><text:span text:style-name="T15_2"><text:s/>:<text:s/>Καθορισμός<text:s/>της<text:s/>διαδικασίας<text:s/>απόδοσης<text:s/>του<text:s/>ειδικού<text:s/>φόρου<text:s/>τηλεοπτικών<text:s/>διαφημίσεων<text:s/>καθώς<text:s/>και<text:s/>του<text:s/>τύπου<text:s/>και<text:s/>περιεχομένου<text:s/>της<text:s/>δήλωσης<text:s/>.</text:span></text:p>
      <text:p text:style-name="P16"><text:span text:style-name="T16_1">ΑΠΟΦΑΣΗ</text:span></text:p>
      <text:p text:style-name="P17"><text:span text:style-name="T17_1">Ο<text:s/>ΓΕΝΙΚΟΣ<text:s/>ΓΡΑΜΜΑΤΕΑ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ης<text:s/>παραγράφου<text:s/>12<text:s/>του<text:s/>άρθρου<text:s/>πέμπτου<text:s/>του<text:s/>ν.<text:s/>3845/2010<text:s/>(<text:s/>65<text:s/>Α΄).</text:span></text:p>
      <text:p text:style-name="P20"><text:span text:style-name="T20_1">2.<text:s/>Τις<text:s/>διατάξεις<text:s/>των<text:s/>άρθρων<text:s/>6,<text:s/>40,<text:s/>41<text:s/>και<text:s/>53<text:s/>του<text:s/>ν.<text:s/>4174/2013<text:s/>(170<text:s/>Α΄)<text:s/>«Φορολογικές<text:s/>διαδικασίες<text:s/>και<text:s/>άλλες<text:s/>διατάξεις».</text:span></text:p>
      <text:p text:style-name="P21"><text:span text:style-name="T21_1">3.<text:s/>Τις<text:s/>διατάξεις<text:s/>του<text:s/>άρθρου<text:s/>22<text:s/>του<text:s/>κεφαλαίου<text:s/>Ε΄,<text:s/>της<text:s/>από<text:s/>31-12-2012<text:s/>Πράξης<text:s/>νομοθετικού<text:s/>περιεχομένου<text:s/>(256<text:s/>Α΄)<text:s/>η<text:s/>οποία<text:s/>κυρώθηκε<text:s/>με<text:s/>το<text:s/>άρθρο<text:s/>πρώτο<text:s/>του<text:s/>ν.<text:s/>4147/2013<text:s/>(98Α΄<text:s/>/26-4-2013).</text:span></text:p>
      <text:p text:style-name="P22"><text:span text:style-name="T22_1">4.<text:s/>Τις<text:s/>διατάξεις<text:s/>του<text:s/>άρθρου<text:s/>12<text:s/>του<text:s/>ν.<text:s/>2362/1995<text:s/>(247<text:s/>Α΄)<text:s/>“Περί<text:s/>Δημοσίου<text:s/>Λογιστικού”.</text:span></text:p>
      <text:p text:style-name="P23"><text:span text:style-name="T23_1">5.<text:s/>Το<text:s/>π.δ.<text:s/>284/1988<text:s/>(128<text:s/>Α’)<text:s/>«Οργανισμός<text:s/>του<text:s/>Υπουργείου<text:s/>Οικονομικών»,<text:s/>όπως<text:s/>ισχύει.</text:span></text:p>
      <text:p text:style-name="P24"><text:span text:style-name="T24_1">6.<text:s/>Τις<text:s/>διατάξεις<text:s/>της<text:s/>υποπαρ.<text:s/>Ε2<text:s/>του<text:s/>άρθρου<text:s/>πρώτου<text:s/>του<text:s/>ν.<text:s/>4093/2012<text:s/>«Σύσταση<text:s/>θέσης<text:s/>Γενικού<text:s/>Γραμματέα<text:s/>Δημοσίων<text:s/>Εσόδων».</text:span></text:p>
      <text:p text:style-name="P25"><text:span text:style-name="T25_1">7.<text:s/>Την<text:s/>Πράξη<text:s/>του<text:s/>Υπουργικού<text:s/>Συμβουλίου<text:s/>αρ.<text:s/>1<text:s/>της<text:s/>16.1.2013<text:s/>(τ.<text:s/>Υ.Ο.Δ.Δ.<text:s/>18),<text:s/>«Επιλογή<text:s/>και<text:s/>διορισμός<text:s/>Γενικού<text:s/>Γραμματέα<text:s/>Δημοσίων<text:s/>Εσόδων».</text:span></text:p>
      <text:p text:style-name="P26"><text:span text:style-name="T26_1">8.<text:s/>Τις<text:s/>διατάξεις<text:s/>των<text:s/>άρθρων<text:s/>41<text:s/>και<text:s/>90<text:s/>του<text:s/>π.δ.<text:s/>63/2005<text:s/>(98<text:s/>Α΄)<text:s/>«Κωδικοποίηση<text:s/>των<text:s/>διατάξεων<text:s/>για<text:s/>την<text:s/>Κυβέρνηση<text:s/>και<text:s/>Κυβερνητικά<text:s/>Όργανα».</text:span></text:p>
      <text:p text:style-name="P27"><text:span text:style-name="T27_1">9.<text:s/>Την<text:s/>ανάγκη<text:s/>καθορισμού<text:s/>της<text:s/>διαδικασίας<text:s/>απόδοσης<text:s/>του<text:s/>ειδικού<text:s/>φόρου<text:s/>τηλεοπτικών<text:s/>διαφημίσεων<text:s/>καθώς<text:s/>και<text:s/>του<text:s/>τύπου<text:s/>και<text:s/>του<text:s/>περιεχομένου<text:s/>της<text:s/>δήλωσης<text:s/>που<text:s/>υποβάλλεται<text:s/>για<text:s/>την<text:s/>καταβολή<text:s/>του.</text:span></text:p>
      <text:p text:style-name="P28"><text:span text:style-name="T28_1">1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Καθορίζουμε<text:s/>τον<text:s/>τύπο<text:s/>και<text:s/>το<text:s/>περιεχόμενο<text:s/>της<text:s/>δήλωσης<text:s/>απόδοσης<text:s/>του<text:s/>ειδικού<text:s/>φόρου<text:s/>τηλεοπτικών<text:s/>διαφημίσεων<text:s/>της<text:s/>παραγράφου<text:s/>12<text:s/>του<text:s/>άρθρου<text:s/>πέμπτου<text:s/>του<text:s/>ν.<text:s/>3845/2010,<text:s/>όπως<text:s/>το<text:s/>σχετικό<text:s/>υπόδειγμα<text:s/>που<text:s/>προσαρτάται<text:s/>στην<text:s/>παρούσα<text:s/>και<text:s/>αποτελεί<text:s/>αναπόσπαστο<text:s/>μέρος<text:s/>αυτής.</text:span></text:p>
      <text:p text:style-name="P31"><text:span text:style-name="T31_1">2.<text:s/>Η<text:s/>δήλωση<text:s/>αυτή<text:s/>υποβάλλεται<text:s/>από<text:s/>τους<text:s/>υπόχρεους<text:s/>στην<text:s/>αρμόδια<text:s/>για<text:s/>τη<text:s/>φορολογία<text:s/>του<text:s/>εισοδήματός<text:s/>τους<text:s/>Δ.Ο.Υ.<text:s/>σε<text:s/>δύο<text:s/>(2)<text:s/>αντίτυπα<text:s/>από<text:s/>τα<text:s/>οποία<text:s/>το<text:s/>ένα<text:s/>παραδίδεται<text:s/>στον<text:s/>υπόχρεο<text:s/>μετά<text:s/>την<text:s/>καταβολή<text:s/>του<text:s/>ειδικού<text:s/>φόρου<text:s/>τηλεοπτικών<text:s/>διαφημίσεων.</text:span></text:p>
      <text:p text:style-name="P32"><text:span text:style-name="T32_1">3.<text:s/>Η<text:s/>δήλωση<text:s/>υποβάλλεται<text:s/>μέχρι<text:s/>και<text:s/>την<text:s/>εικοστή<text:s/>(20</text:span><text:span text:style-name="T32_2">η</text:span><text:span text:style-name="T32_3">)<text:s/>ημέρα<text:s/>κάθε<text:s/>μήνα<text:s/>για<text:s/>τα<text:s/>έσοδα<text:s/>που<text:s/>πραγματοποιούν<text:s/>τα<text:s/>τηλεοπτικά<text:s/>μέσα<text:s/>ενημέρωσης<text:s/>από<text:s/>τις<text:s/>τηλεοπτικές<text:s/>διαφημίσεις<text:s/>του<text:s/>προηγούμενου<text:s/>μήνα.</text:span></text:p>
      <text:p text:style-name="P33"><text:span text:style-name="T33_1">4.<text:s/>Τα<text:s/>ποσά<text:s/>του<text:s/>ειδικού<text:s/>φόρου<text:s/>τηλεοπτικών<text:s/>διαφημίσεων<text:s/>που<text:s/>οφείλονται,<text:s/>καταχωρίζονται<text:s/>σε<text:s/>ξεχωριστό<text:s/>λογαριασμό<text:s/>στα<text:s/>βιβλία<text:s/>των<text:s/>υπόχρεων<text:s/>επιχειρήσεων.</text:span></text:p>
      <text:p text:style-name="P34"><text:span text:style-name="T34_1">5.<text:s/>Η<text:s/>δήλωση<text:s/>υπογράφεται<text:s/>υποχρεωτικά<text:s/>από<text:s/>φυσικό<text:s/>πρόσωπο<text:s/>λογιστή<text:s/>φοροτεχνικό,<text:s/>όπως<text:s/>καθορίζεται<text:s/>από<text:s/>τις<text:s/>διατάξεις<text:s/>του<text:s/>άρθρου<text:s/>38<text:s/>του<text:s/>ν.<text:s/>2873/2000<text:s/>(285<text:s/>Α΄),<text:s/>όπως<text:s/>ισχύει.</text:span></text:p>
      <text:p text:style-name="P35"><text:span text:style-name="T35_1">6.<text:s/>Η<text:s/>παρούσα<text:s/>να<text:s/>δημοσιευθεί<text:s/>στην<text:s/>Εφημερίδα<text:s/>της<text:s/>Κυβερνήσεως.</text:span></text:p>
      <text:p text:style-name="P36"><text:span text:style-name="T36_1">Ο<text:s/>ΓΕΝ.<text:s/>ΓΡΑΜΜΑΤΕΑΣ<text:s/>ΔΗΜΟΣΙΩΝ<text:s/>ΕΣΟΔΩΝ</text:span></text:p>
      <text:p text:style-name="P37"><text:span text:style-name="T37_1">ΘΕΟΧΑΡΗΣ<text:s/>ΘΕΟΧΑΡΗΣ</text:span></text:p>
      <text:p text:style-name="P38"><text:span text:style-name="T38_1">Συνημμένα:</text:span><text:span text:style-name="T38_2"><text:s/>Έντυπο<text:s/>Δήλωσης<text:s/>Απόδοσης<text:s/>Ειδικού<text:s/>Φόρου<text:s/>Τηλεοπτικών<text:s/>Διαφημίσεων<text:s/>(Παράγρ.12<text:s/>άρθρου<text:s/>πέμπτου<text:s/>ν.<text:s/>3845/2010).</text:span></text:p>
      <text:p text:style-name="P39"><text:span text:style-name="T39_1">ΠΙΝΑΚΑΣ<text:s/>ΔΙΑΝΟΜΗΣ</text:span></text:p>
      <text:p text:style-name="P40"><text:span text:style-name="T40_1">Ι<text:s/>.<text:s/>ΑΠΟΔΕΚΤΕΣ<text:s/>ΓΙΑ<text:s/>ΕΝΕΡΓΕΙΑ</text:span></text:p>
      <text:p text:style-name="P41"><text:span text:style-name="T41_1">1.<text:s/>Εθνικό<text:s/>Τυπογραφείο<text:s/>(για<text:s/>άμεση<text:s/>δημοσίευση)</text:span></text:p>
      <text:p text:style-name="P42"><text:span text:style-name="T42_1">2.<text:s/>Όλες<text:s/>τις<text:s/>Δ.Ο.Υ.</text:span></text:p>
      <text:p text:style-name="P43"><text:span text:style-name="T43_1">3.<text:s/>Ελεγκτικά<text:s/>Κέντρα<text:s/>(Δ.Ε.Κ.)</text:span></text:p>
      <text:p text:style-name="P44"><text:span text:style-name="T44_1">4.<text:s/>Κεντρική<text:s/>Υπηρεσία<text:s/>Σ.Δ.Ο.Ε.<text:s/>και<text:s/>Περιφερειακές<text:s/>Διευθύνσεις</text:span></text:p>
      <text:p text:style-name="P45"><text:span text:style-name="T45_1">5.<text:s/>Γενική<text:s/>Διεύθυνση<text:s/>Οικονομικής<text:s/>Επιθεώρησης<text:s/>Θεμιστοκλέους<text:s/>5,<text:s/>Τ.Κ.<text:s/>101<text:s/>84<text:s/>-<text:s/>Αθήνα</text:span></text:p>
      <text:p text:style-name="P46"><text:span text:style-name="T46_1">6.<text:s/>Οικονομικές<text:s/>Επιθεωρήσεις<text:s/>–<text:s/>Όλους<text:s/>τους<text:s/>Επιθεωρητές<text:s/>στις<text:s/>έδρες<text:s/>τους</text:span></text:p>
      <text:p text:style-name="P47"><text:span text:style-name="T47_1">7.<text:s/>Γενική<text:s/>Γραμματεία<text:s/>Μέσων<text:s/>Ενημέρωσης<text:s/>(για<text:s/>κοινοποίηση<text:s/>στους<text:s/>αρμόδιους<text:s/>φορείς)<text:s/>Φραγκούδη<text:s/>11<text:s/>&amp;<text:s/>Αλεξανδρου<text:s/>Πάντου<text:s/>Τ.Κ.10163<text:s/>Αθήνα</text:span></text:p>
      <text:p text:style-name="P48"><text:span text:style-name="T48_1">ΙΙ<text:s/>.<text:s/>ΑΠΟΔΕΚΤΕΣ<text:s/>ΓΙΑ<text:s/>ΚΟΙΝΟΠΟΙΗΣΗ</text:span></text:p>
      <text:p text:style-name="P49"><text:span text:style-name="T49_1">ΙΙΙ.<text:s/>ΕΣΩΤΕΡΙΚΗ<text:s/>ΔΙΑΝΟΜΗ</text:span></text:p>
      <text:p text:style-name="P50"><text:span text:style-name="T50_1">1.<text:s/>Γραφείο<text:s/>Υπουργού<text:s/>Οικονομικών<text:s/>κ.<text:s/>Γ.<text:s/>Στουρνάρα</text:span></text:p>
      <text:p text:style-name="P51"><text:span text:style-name="T51_1">2.<text:s/>Γραφείο<text:s/>Υφυπουργού<text:s/>Οικονομικών<text:s/>κ.<text:s/>Γ.<text:s/>Μαυραγάνη</text:span></text:p>
      <text:p text:style-name="P52"><text:span text:style-name="T52_1">3.<text:s/>Γραφείο<text:s/>Γενικού<text:s/>Γραμματέα<text:s/>Δημοσίων<text:s/>Εσόδων<text:s/>κ.<text:s/>Θεοχάρη</text:span></text:p>
      <text:p text:style-name="P53"><text:span text:style-name="T53_1">4.<text:s/>Γραφείο<text:s/>κ.<text:s/>Αναπληρωτή<text:s/>Γεν.<text:s/>Διευθυντή<text:s/>Φορολογίας</text:span></text:p>
      <text:p text:style-name="P54"><text:span text:style-name="T54_1">5.<text:s/>Γραφεία<text:s/>κ.κ.<text:s/>Γενικών<text:s/>Διευθυντών</text:span></text:p>
      <text:p text:style-name="P55"><text:span text:style-name="T55_1">6.<text:s/>Όλες<text:s/>τις<text:s/>Φορολογικές<text:s/>Διευθύνσεις<text:s/>και<text:s/>Τμήματα</text:span></text:p>
      <text:p text:style-name="P56"><text:span text:style-name="T56_1">7.<text:s/>Δ/νση<text:s/>Ηλεκτρονικής<text:s/>Διακυβέρνησης</text:span></text:p>
      <text:p text:style-name="P57"><text:span text:style-name="T57_1">8.<text:s/>Γραφείο<text:s/>Τύπου<text:s/>και<text:s/>Δημοσίων<text:s/>Σχέσεων<text:s/>(10<text:s/>αντίγραφα)</text:span></text:p>
      <text:p text:style-name="P58"><text:span text:style-name="T58_1">9.<text:s/>Περιοδικό<text:s/>«Φορολογική<text:s/>επιθεώρηση»</text:span></text:p>
      <text:p text:style-name="P59"><text:span text:style-name="T59_1">10.<text:s/>Γραφείο<text:s/>Επικοινωνίας<text:s/>και<text:s/>Πληροφόρησης<text:s/>Πολιτών</text:span></text:p>
      <text:p text:style-name="P60"><text:span text:style-name="T60_1">11.<text:s/>Δ/νση<text:s/>Πολιτικής<text:s/>Είσπραξης<text:s/>Δημοσίων<text:s/>Εσόδων</text:span></text:p>
      <text:p text:style-name="P61"><text:span text:style-name="T61_1">12.<text:s/>Δ/νση<text:s/>Κ.Β.Σ.</text:span></text:p>
      <text:p text:style-name="P62"><text:span text:style-name="T62_1">13.<text:s/>Δ/νση<text:s/>Τελών<text:s/>&amp;<text:s/>Ειδ.<text:s/>Φορολογιών<text:s/>–<text:s/>Τμήμα<text:s/>Β΄<text:s/>(10)</text:span></text:p>
      <text:p text:style-name="P63"><text:span text:style-name="T63_1">ΔΗΛΩΣΗ</text:span></text:p>
      <text:p text:style-name="P64"><text:span text:style-name="T64_1">ΑΠΟΔΟΣΗΣ<text:s/>ΕΙΔΙΚΟΥ<text:s/>ΦΟΡΟΥ<text:s/>ΤΗΛΕΟΠΤΙΚΩΝ<text:s/>ΔΙΑΦΗΜΙΣΕΩΝ<text:s/>(Παραγρ.<text:s/>12<text:s/>άρθρου<text:s/>πέμπτου<text:s/>ν.</text:span></text:p>
      <text:p text:style-name="P65"><text:span text:style-name="T65_1">3845/2010)</text:span></text:p>
      <text:p text:style-name="P66"><text:span text:style-name="T66_1">(Συντάσσεται<text:s/>και<text:s/>υποβάλλεται<text:s/>σε<text:s/>δύο<text:s/>(2)<text:s/>αντίτυπα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7"><text:span text:style-name="T67_1">Στοιχεία</text:span></text:p>
          </table:table-cell>
          <table:table-cell table:style-name="Cell2">
            <text:p text:style-name="P68"><text:span text:style-name="T68_1">Α.Φ.Μ………………</text:span></text:p>
          </table:table-cell>
          <table:table-cell table:style-name="Cell3">
            <text:p text:style-name="P69"><text:span text:style-name="T69_1">……….<text:s/>Ονοματεπώνυμο/Επωνυμία:<text:s/>……</text:span></text:p>
          </table:table-cell>
          <table:table-cell table:style-name="Cell4">
            <text:p text:style-name="P70"/>
          </table:table-cell>
          <table:table-cell table:style-name="Cell5">
            <text:p text:style-name="P71"><text:span text:style-name="T71_1">……………………</text:span></text:p>
          </table:table-cell>
        </table:table-row>
        <table:table-row table:style-name="Row2">
          <table:table-cell table:style-name="Cell6">
            <text:p text:style-name="P72"><text:span text:style-name="T72_1">Υπόχρεου</text:span></text:p>
          </table:table-cell>
          <table:table-cell table:style-name="Cell7" table:number-columns-spanned="4">
            <text:p text:style-name="P73"><text:span text:style-name="T73_1">Επάγγελμα:……………………………………………………………………………………………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74"/>
          </table:table-cell>
          <table:table-cell table:style-name="Cell9">
            <text:p text:style-name="P75"><text:span text:style-name="T75_1">Έδρα<text:s/>(Πόλη):</text:span></text:p>
          </table:table-cell>
          <table:table-cell table:style-name="Cell10">
            <text:p text:style-name="P76"><text:span text:style-name="T76_1">Οδός:<text:s/>Αριθ.:</text:span></text:p>
          </table:table-cell>
          <table:table-cell table:style-name="Cell11">
            <text:p text:style-name="P77"><text:span text:style-name="T77_1">Τ.Κ.:</text:span></text:p>
          </table:table-cell>
          <table:table-cell table:style-name="Cell12">
            <text:p text:style-name="P78"><text:span text:style-name="T78_1">Τηλ.</text:span></text:p>
          </table:table-cell>
        </table:table-row>
        <table:table-row table:style-name="Row4">
          <table:table-cell table:style-name="Cell13">
            <text:p text:style-name="P79"><text:span text:style-name="T79_1">Στοιχεία<text:s/>Νόμιμου<text:s/>Εκπροσώπου</text:span></text:p>
          </table:table-cell>
          <table:table-cell table:style-name="Cell14">
            <text:p text:style-name="P80"><text:span text:style-name="T80_1">Α.Φ.Μ………………</text:span></text:p>
          </table:table-cell>
          <table:table-cell table:style-name="Cell15">
            <text:p text:style-name="P81"><text:span text:style-name="T81_1">………….<text:s/>Ονοματεπώνυμο/Επωνυμία:<text:s/>…</text:span></text:p>
          </table:table-cell>
          <table:table-cell table:style-name="Cell16">
            <text:p text:style-name="P82"/>
          </table:table-cell>
          <table:table-cell table:style-name="Cell17">
            <text:p text:style-name="P83"><text:span text:style-name="T83_1">……………………</text:span></text:p>
          </table:table-cell>
        </table:table-row>
        <table:table-row table:style-name="Row5">
          <table:table-cell table:style-name="Cell18">
            <text:p text:style-name="P84"/>
          </table:table-cell>
          <table:table-cell table:style-name="Cell19" table:number-columns-spanned="4">
            <text:p text:style-name="P85"><text:span text:style-name="T85_1">Επάγγελμα: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20">
            <text:p text:style-name="P86"/>
          </table:table-cell>
          <table:table-cell table:style-name="Cell21">
            <text:p text:style-name="P87"><text:span text:style-name="T87_1">Έδρα<text:s/>(Πόλη):</text:span></text:p>
          </table:table-cell>
          <table:table-cell table:style-name="Cell22">
            <text:p text:style-name="P88"><text:span text:style-name="T88_1">Οδός:<text:s/>Αριθ.:</text:span></text:p>
          </table:table-cell>
          <table:table-cell table:style-name="Cell23">
            <text:p text:style-name="P89"><text:span text:style-name="T89_1">Τ.Κ.:</text:span></text:p>
          </table:table-cell>
          <table:table-cell table:style-name="Cell24">
            <text:p text:style-name="P90"><text:span text:style-name="T90_1">Τηλ.</text:span></text:p>
          </table:table-cell>
        </table:table-row>
      </table:table>
      <text:p text:style-name="P91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7">
          <table:table-cell table:style-name="Cell25">
            <text:p text:style-name="P92"><text:span text:style-name="T92_1">ΑΡΙΘΜΟΣ<text:s/>ΦΟΡΟΛΟΓΙΚΩΝ</text:span></text:p>
            <text:p text:style-name="P93"><text:span text:style-name="T93_1">ΣΤΟΙΧΕΙΩΝ</text:span></text:p>
          </table:table-cell>
          <table:table-cell table:style-name="Cell26">
            <text:p text:style-name="P94"><text:span text:style-name="T94_1">ΚΑΘΑΡΗ<text:s/>ΤΙΜΟΛΟΓΙΑΚΗ<text:s/>ΑΞΙΑ<text:s/>ΔΙΑΦΗΜΙΣΕΩΝ</text:span></text:p>
          </table:table-cell>
          <table:table-cell table:style-name="Cell27">
            <text:p text:style-name="P95"><text:span text:style-name="T95_1">ΣΥΝΤΕΛΕΣΤΗΣ<text:s/>ΦΟΡΟΥ</text:span></text:p>
          </table:table-cell>
          <table:table-cell table:style-name="Cell28">
            <text:p text:style-name="P96"><text:span text:style-name="T96_1">ΟΦΕΙΛΟΜΕΝΟΣ<text:s/>ΦΟΡΟΣ</text:span></text:p>
          </table:table-cell>
        </table:table-row>
        <table:table-row table:style-name="Row8">
          <table:table-cell table:style-name="Cell29">
            <text:p text:style-name="P97"/>
          </table:table-cell>
          <table:table-cell table:style-name="Cell30">
            <text:p text:style-name="P98"/>
          </table:table-cell>
          <table:table-cell table:style-name="Cell31">
            <text:p text:style-name="P99"><text:span text:style-name="T99_1">20%</text:span></text:p>
          </table:table-cell>
          <table:table-cell table:style-name="Cell32">
            <text:p text:style-name="P100"/>
          </table:table-cell>
        </table:table-row>
      </table:table>
      <text:p text:style-name="P101"/>
      <table:table table:style-name="Table3">
        <table:table-column table:style-name="Column10"/>
        <table:table-column table:style-name="Column11"/>
        <table:table-row table:style-name="Row9">
          <table:table-cell table:style-name="Cell33">
            <text:p text:style-name="P102"><text:span text:style-name="T102_1">Σύνολο</text:span></text:p>
          </table:table-cell>
          <table:table-cell table:style-name="Cell34">
            <text:p text:style-name="P103"/>
          </table:table-cell>
        </table:table-row>
        <table:table-row table:style-name="Row10">
          <table:table-cell table:style-name="Cell35">
            <text:p text:style-name="P104"><text:span text:style-name="T104_1">μήνες<text:s/>……….<text:s/>χ<text:s/>………%<text:s/>(<text:s/>τόκος<text:s/>εκπρόθεσμης<text:s/>καταβολής<text:s/>αρ.<text:s/>53<text:s/>ν.<text:s/>4174/13)=</text:span></text:p>
          </table:table-cell>
          <table:table-cell table:style-name="Cell36">
            <text:p text:style-name="P105"/>
          </table:table-cell>
        </table:table-row>
        <table:table-row table:style-name="Row11">
          <table:table-cell table:style-name="Cell37">
            <text:p text:style-name="P106"><text:span text:style-name="T106_1">ΓΕΝΙΚΟ<text:s/>ΣΥΝΟΛΟ</text:span></text:p>
          </table:table-cell>
          <table:table-cell table:style-name="Cell38">
            <text:p text:style-name="P107"/>
          </table:table-cell>
        </table:table-row>
      </table:table>
      <text:p text:style-name="P108"><text:span text:style-name="T108_1">……………………………………20…..</text:span></text:p>
      <text:p text:style-name="P109"><text:span text:style-name="T109_1">Ο<text:s/>ΔΗΛΩΝ<text:s/>ΘΕΩΡΗΣΗ<text:s/>ΚΑΙ<text:s/>ΠΑΡΑΛΑΒΗ</text:span></text:p>
      <text:p text:style-name="P110"><text:span text:style-name="T110_1">Α.Χ.Κ.</text:span></text:p>
      <text:p text:style-name="P111"><text:span text:style-name="T111_1">Ο<text:s/>ΠΑΡΑΛΑΒΩΝ</text:span></text:p>
      <text:p text:style-name="P112"><text:span text:style-name="T112_1">ΓΕΝΙΚΕΣ<text:s/>ΟΔΗΓΙΕΣ</text:span></text:p>
      <text:p text:style-name="P113"><text:span text:style-name="T113_1">Η<text:s/>δήλωση<text:s/>αυτή<text:s/>υποβάλλεται<text:s/>για<text:s/>την<text:s/>απόδοση<text:s/>του<text:s/>ειδικού<text:s/>φόρου<text:s/>τηλεοπτικών<text:s/>διαφημίσεων<text:s/>που<text:s/>επιβάλλεται<text:s/>στις<text:s/>διαφημίσεις<text:s/>που<text:s/>προβάλλονται<text:s/>από<text:s/>την<text:s/>τηλεόραση.<text:s/>Στην<text:s/>ένδειξη<text:s/>«ΑΡΙΘΜΟΣ<text:s/>ΦΟΡΟΛΟΓΙΚΩΝ<text:s/>ΣΤΟΙΧΕΙΩΝ»,<text:s/>αναγράφεται<text:s/>ο<text:s/>συνολικός<text:s/>αριθμός<text:s/>των<text:s/>χρεωστικών<text:s/>που<text:s/>έχουν<text:s/>εκδοθεί<text:s/>στη<text:s/>διάρκεια<text:s/>κάθε<text:s/>ημερολογιακού<text:s/>μήνα.<text:s/>Στην<text:s/>ένδειξη<text:s/>«ΚΑΘΑΡΗ<text:s/>ΤΙΜΟΛΟΓΙΑΚΗ<text:s/>ΑΞΙΑ<text:s/>ΔΙΑΦΗΜΙΣΕΩΝ»,<text:s/>αναγράφεται<text:s/>η<text:s/>συνολική<text:s/>αξία<text:s/>των<text:s/>διαφημίσεων<text:s/>επί<text:s/>της<text:s/>οποίας<text:s/>υπολογίζεται<text:s/>ο<text:s/>ειδικός<text:s/>φόρος.</text:span></text:p>
      <text:p text:style-name="P114"><text:span text:style-name="T114_1">2.<text:s/>Η<text:s/>δήλωση<text:s/>υποβάλλεται<text:s/>από<text:s/>τους<text:s/>υπόχρεους<text:s/>που<text:s/>τηρούν<text:s/>βιβλία<text:s/>Β΄<text:s/>κατηγορίας<text:s/>(απλογραφικά)<text:s/>ή<text:s/>Γ΄<text:s/>κατηγορίας<text:s/>(διπλογραφικά)<text:s/>του<text:s/>Κώδικα<text:s/>Απεικόνισης<text:s/>Φορολογικών<text:s/>Συναλλαγών.<text:s/>Η<text:s/>δήλωση<text:s/>υποβάλλεται<text:s/>σε<text:s/>δύο<text:s/>(2)<text:s/>αντίτυπα,<text:s/>από<text:s/>τα<text:s/>οποία<text:s/>το<text:s/>ένα<text:s/>παραδίδεται<text:s/>στον<text:s/>υπόχρεο.</text:span></text:p>
      <text:p text:style-name="P115"><text:span text:style-name="T115_1">3.<text:s/>Η<text:s/>δήλωση,<text:s/>αρχική<text:s/>ή<text:s/>συμπληρωματική,<text:s/>υποβάλλεται<text:s/>στη<text:s/>Δ.Ο.Υ.<text:s/>φορολογίας<text:s/>εισοδήματος<text:s/>του<text:s/>υπόχρεου.</text:span></text:p>
      <text:p text:style-name="P116"><text:span text:style-name="T116_1">4.<text:s/>Η<text:s/>δήλωση<text:s/>υπογράφεται<text:s/>υποχρεωτικά<text:s/>από<text:s/>φυσικό<text:s/>πρόσωπο<text:s/>λογιστή<text:s/>φοροτεχνικό,<text:s/>σύμφωνα<text:s/>με<text:s/>τις<text:s/>διατάξεις<text:s/>του<text:s/>άρθρου<text:s/>38<text:s/>του<text:s/>ν.<text:s/>2873/2000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