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style:text-position="sub 58%" fo:font-size="15pt" style:font-size-asian="15pt" style:font-size-complex="15pt" fo:language="el" fo:language-asian="el"/>
    </style:style>
    <style:style style:name="T26_5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>
      <style:text-properties style:text-position="sub 58%" fo:font-size="15pt" style:font-size-asian="15pt" style:font-size-complex="15pt" fo:language="el" fo:language-asian="el"/>
    </style:style>
    <style:style style:name="T27_5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style:text-position="sub 58%" fo:font-size="15pt" style:font-size-asian="15pt" style:font-size-complex="15pt" fo:language="el" fo:language-asian="el"/>
    </style:style>
    <style:style style:name="T28_5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style:text-position="sub 58%" fo:font-size="15pt" style:font-size-asian="15pt" style:font-size-complex="15pt" fo:language="el" fo:language-asian="el"/>
    </style:style>
    <style:style style:name="T32_4" style:family="text">
      <style:text-properties fo:language="el" fo:language-asian="el"/>
    </style:style>
    <style:style style:name="T32_5" style:family="text">
      <style:text-properties style:text-position="sub 58%" fo:font-size="15pt" style:font-size-asian="15pt" style:font-size-complex="15pt" fo:language="el" fo:language-asian="el"/>
    </style:style>
    <style:style style:name="T32_6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style:text-position="sub 58%" fo:font-size="15pt" style:font-size-asian="15pt" style:font-size-complex="15pt" fo:language="el" fo:language-asian="el"/>
    </style:style>
    <style:style style:name="T33_4" style:family="text">
      <style:text-properties fo:language="el" fo:language-asian="el"/>
    </style:style>
    <style:style style:name="T33_5" style:family="text">
      <style:text-properties style:text-position="sub 58%" fo:font-size="15pt" style:font-size-asian="15pt" style:font-size-complex="15pt" fo:language="el" fo:language-asian="el"/>
    </style:style>
    <style:style style:name="T33_6" style:family="text">
      <style:text-properties fo:language="el" fo:language-asian="el"/>
    </style:style>
    <style:style style:name="T33_7" style:family="text">
      <style:text-properties style:text-position="super 58%" fo:font-size="15pt" style:font-size-asian="15pt" style:font-size-complex="15pt" fo:language="el" fo:language-asian="el"/>
    </style:style>
    <style:style style:name="T33_8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style:text-position="sub 58%" fo:font-size="15pt" style:font-size-asian="15pt" style:font-size-complex="15pt" fo:language="el" fo:language-asian="el"/>
    </style:style>
    <style:style style:name="T34_4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style:text-position="sub 58%" fo:font-size="15pt" style:font-size-asian="15pt" style:font-size-complex="15pt"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style:text-position="sub 58%" fo:font-size="15pt" style:font-size-asian="15pt" style:font-size-complex="15pt"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style:text-position="sub 58%" fo:font-size="15pt" style:font-size-asian="15pt" style:font-size-complex="15pt" fo:language="el" fo:language-asian="el"/>
    </style:style>
    <style:style style:name="T40_4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>
      <style:text-properties style:text-position="super 58%" fo:font-size="15pt" style:font-size-asian="15pt" style:font-size-complex="15pt" fo:language="el" fo:language-asian="el"/>
    </style:style>
    <style:style style:name="T41_5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>
      <style:text-properties style:text-position="super 58%" fo:font-size="15pt" style:font-size-asian="15pt" style:font-size-complex="15pt" fo:language="el" fo:language-asian="el"/>
    </style:style>
    <style:style style:name="T43_5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>
      <style:text-properties style:text-position="super 58%" fo:font-size="15pt" style:font-size-asian="15pt" style:font-size-complex="15pt" fo:language="el" fo:language-asian="el"/>
    </style:style>
    <style:style style:name="T45_5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>
      <style:text-properties style:text-position="super 58%" fo:font-size="15pt" style:font-size-asian="15pt" style:font-size-complex="15pt" fo:language="el" fo:language-asian="el"/>
    </style:style>
    <style:style style:name="T47_5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style:text-position="sub 58%" fo:font-size="15pt" style:font-size-asian="15pt" style:font-size-complex="15pt" fo:language="el" fo:language-asian="el"/>
    </style:style>
    <style:style style:name="T49_4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>
      <style:text-properties style:text-position="super 58%" fo:font-size="15pt" style:font-size-asian="15pt" style:font-size-complex="15pt" fo:language="el" fo:language-asian="el"/>
    </style:style>
    <style:style style:name="T50_5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>
      <style:text-properties style:text-position="super 58%" fo:font-size="15pt" style:font-size-asian="15pt" style:font-size-complex="15pt" fo:language="el" fo:language-asian="el"/>
    </style:style>
    <style:style style:name="T52_5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>
      <style:text-properties style:text-position="super 58%" fo:font-size="15pt" style:font-size-asian="15pt" style:font-size-complex="15pt" fo:language="el" fo:language-asian="el"/>
    </style:style>
    <style:style style:name="T54_5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style:text-position="super 58%" fo:font-size="15pt" style:font-size-asian="15pt" style:font-size-complex="15pt" fo:language="el" fo:language-asian="el"/>
    </style:style>
    <style:style style:name="T56_4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style:text-position="sub 58%" fo:font-size="15pt" style:font-size-asian="15pt" style:font-size-complex="15pt"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style:text-position="sub 58%" fo:font-size="15pt" style:font-size-asian="15pt" style:font-size-complex="15pt" fo:language="el" fo:language-asian="el"/>
    </style:style>
    <style:style style:name="T62_4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>
      <style:text-properties style:text-position="super 58%" fo:font-size="15pt" style:font-size-asian="15pt" style:font-size-complex="15pt" fo:language="el" fo:language-asian="el"/>
    </style:style>
    <style:style style:name="T63_5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>
      <style:text-properties style:text-position="super 58%" fo:font-size="15pt" style:font-size-asian="15pt" style:font-size-complex="15pt" fo:language="el" fo:language-asian="el"/>
    </style:style>
    <style:style style:name="T64_5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>
      <style:text-properties style:text-position="super 58%" fo:font-size="15pt" style:font-size-asian="15pt" style:font-size-complex="15pt" fo:language="el" fo:language-asian="el"/>
    </style:style>
    <style:style style:name="T66_5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>
      <style:text-properties style:text-position="super 58%" fo:font-size="15pt" style:font-size-asian="15pt" style:font-size-complex="15pt" fo:language="el" fo:language-asian="el"/>
    </style:style>
    <style:style style:name="T67_5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style:text-position="sub 58%" fo:font-size="15pt" style:font-size-asian="15pt" style:font-size-complex="15pt"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style:text-position="sub 58%" fo:font-size="15pt" style:font-size-asian="15pt" style:font-size-complex="15pt" fo:language="el" fo:language-asian="el"/>
    </style:style>
    <style:style style:name="T74_4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>
      <style:text-properties style:text-position="super 58%" fo:font-size="15pt" style:font-size-asian="15pt" style:font-size-complex="15pt" fo:language="el" fo:language-asian="el"/>
    </style:style>
    <style:style style:name="T75_5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>
      <style:text-properties style:text-position="super 58%" fo:font-size="15pt" style:font-size-asian="15pt" style:font-size-complex="15pt" fo:language="el" fo:language-asian="el"/>
    </style:style>
    <style:style style:name="T78_5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style:text-position="sub 58%" fo:font-size="15pt" style:font-size-asian="15pt" style:font-size-complex="15pt"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style:text-position="sub 58%" fo:font-size="15pt" style:font-size-asian="15pt" style:font-size-complex="15pt" fo:language="el" fo:language-asian="el"/>
    </style:style>
    <style:style style:name="T85_4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T86_4" style:family="text">
      <style:text-properties style:text-position="super 58%" fo:font-size="15pt" style:font-size-asian="15pt" style:font-size-complex="15pt" fo:language="el" fo:language-asian="el"/>
    </style:style>
    <style:style style:name="T86_5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>
      <style:text-properties style:text-position="super 58%" fo:font-size="15pt" style:font-size-asian="15pt" style:font-size-complex="15pt" fo:language="el" fo:language-asian="el"/>
    </style:style>
    <style:style style:name="T96_5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>
      <style:text-properties style:text-position="sub 58%" fo:font-size="15pt" style:font-size-asian="15pt" style:font-size-complex="15pt" fo:language="el" fo:language-asian="el"/>
    </style:style>
    <style:style style:name="T113_5" style:family="text">
      <style:text-properties fo:language="el" fo:language-asian="el"/>
    </style:style>
    <style:style style:name="T113_6" style:family="text">
      <style:text-properties style:text-position="sub 58%" fo:font-size="15pt" style:font-size-asian="15pt" style:font-size-complex="15pt" fo:language="el" fo:language-asian="el"/>
    </style:style>
    <style:style style:name="T113_7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style:text-position="sub 58%" fo:font-size="15pt" style:font-size-asian="15pt" style:font-size-complex="15pt" fo:language="el" fo:language-asian="el"/>
    </style:style>
    <style:style style:name="T116_4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70601</text:span></text:p>
      <text:p text:style-name="P2"><text:span text:style-name="T2_1">Βραχυπρόθεσμα<text:s/>σχέδια<text:s/>δράσης<text:s/>για<text:s/>την<text:s/>αντιμετώπιση<text:s/>ατμοσφαιρικής<text:s/>ρύπανσης<text:s/>από<text:s/>αιωρούμενα<text:s/>σωματίδια.</text:span></text:p>
      <text:p text:style-name="P3"><text:span text:style-name="T3_1">ΟΙΥΠΟΥΡΓΟΙΟΙΚΟΝΟΜΙΚΩΝ-ΕΣΩΤΕΡΙΚΩΝ-ΑΝΑΠΤΥΞΗΣΚΑΙΑΝΤΑΓΩΝΙΣΤΙΚΟΤΗΤΑΣ-ΠΑΙΔΕΙΑΣΚΑΙ</text:span></text:p>
      <text:p text:style-name="P4"><text:span text:style-name="T4_1">ΘΡΗΣΚΕΥΜΑΤΩΝ-ΔΙΟΙΚΗΤΙΚΗΣΜΕΤΑΡΡΥΘΜΙΣΗΣΚΑΙ<text:s/>ΗΛΕΚΤΡΟΝΙΚΗΣΔΙΑΚΥΒΕΡΝΗΣΗΣ-ΥΓΕΙΑΣ-<text:s/>ΥΠΟΔΟΜΩΝ,ΜΕΤΑΦΟΡΩΝΚΑΙΔΙΚΤΥΩΝ-<text:s/>ΠΕΡΙΒΑΛΛΟΝΤΟΣ,ΕΝΕΡΓΕΙΑΣΚΑΙΚΛΙΜΑΤΙΚΗΣ<text:s/>ΑΛΛΑΓΗΣ-ΔΗΜΟΣΙΑΣΤΑΞΗΣΚΑΙΠΡΟΣΤΑΣΙΑΣΤΟΥ<text:s/>ΠΟΛΙΤΗ-ΝΑΥΤΙΛΙΑΣΚΑΙΑΙΓΑΙΟΥ</text:span></text:p>
      <text:p text:style-name="P5"><text:span text:style-name="T5_1">Έχοντας<text:s/>υπ’<text:s/>όψη:</text:span></text:p>
      <text:p text:style-name="P6"><text:span text:style-name="T6_1">1.<text:s/>α.<text:s/>Τις<text:s/>διατάξεις<text:s/>του<text:s/>νόμου<text:s/>1327/1983<text:s/>«Κύρωση<text:s/>και<text:s/>συμπλήρωση<text:s/>της<text:s/>από<text:s/>18<text:s/>Ιουνίου<text:s/>1982<text:s/>Πράξεως<text:s/>Νομοθετικού<text:s/>Περιεχομένου<text:s/>«Αντιμετώπιση<text:s/>έκτακτων<text:s/>επεισοδίων<text:s/>ρύπανσης<text:s/>περιβάλλοντος<text:s/>και<text:s/>ρύθμιση<text:s/>συναφών<text:s/>θεμάτων»<text:s/>(Α’<text:s/>21).<text:s/>β.<text:s/>Τις<text:s/>διατάξεις<text:s/>του<text:s/>άρθρ.<text:s/>19<text:s/>παρ.<text:s/>2<text:s/>του<text:s/>νόμου<text:s/>1735/1987<text:s/>«Προσλήψεις<text:s/>δημόσιου<text:s/>τομέα<text:s/>(Μόρια)-<text:s/>Κοινωνικός<text:s/>έλεγχος-<text:s/>Πολιτικά<text:s/>Δικαιώματα».</text:span></text:p>
      <text:p text:style-name="P7"><text:span text:style-name="T7_1">2.<text:s/>Τη<text:s/>διάταξη<text:s/>του<text:s/>άρθρου<text:s/>1<text:s/>παρ.<text:s/>1<text:s/>περ.<text:s/>Γ’<text:s/>εδ<text:s/>15<text:s/>του<text:s/>νόμου<text:s/>2647/1998<text:s/>«Μεταβίβαση<text:s/>αρμοδιοτήτων<text:s/>στις<text:s/>Περιφέρειες<text:s/>και<text:s/>την<text:s/>Αυτοδιοίκηση<text:s/>και<text:s/>άλλες<text:s/>διατάξεις»<text:s/>(Α’<text:s/>237).</text:span></text:p>
      <text:p text:style-name="P8"><text:span text:style-name="T8_1">3.<text:s/>Τις<text:s/>διατάξεις<text:s/>του<text:s/>νόμου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87),<text:s/>όπως<text:s/>ισχύει.</text:span></text:p>
      <text:p text:style-name="P9"><text:span text:style-name="T9_1">4.<text:s/>Τις<text:s/>διατάξεις<text:s/>του<text:s/>νόμου<text:s/>1650/1986<text:s/>«Για<text:s/>την<text:s/>προστασία<text:s/>του<text:s/>περιβάλλοντος»<text:s/>(Α’<text:s/>160),<text:s/>όπως<text:s/>ισχύει.</text:span></text:p>
      <text:p text:style-name="P10"><text:span text:style-name="T10_1">5.<text:s/>Τις<text:s/>διατάξεις<text:s/>του<text:s/>νόμου<text:s/>2696/1999<text:s/>«Κώδικας<text:s/>Οδικής<text:s/>Κυκλοφορίας»<text:s/>(Α’<text:s/>57),<text:s/>όπως<text:s/>ισχύει.</text:span></text:p>
      <text:p text:style-name="P11"><text:span text:style-name="T11_1">6.<text:s/>Τις<text:s/>διατάξεις<text:s/>της<text:s/>παρ.<text:s/>2<text:s/>του<text:s/>άρθρου<text:s/>3<text:s/>του<text:s/>Ν.<text:s/>2960/2001<text:s/>(ΦΕΚ<text:s/>265Α’)<text:s/>«Εθνικός<text:s/>Τελωνειακός<text:s/>Κώδικας»,<text:s/>όπως<text:s/>ισχύει.</text:span></text:p>
      <text:p text:style-name="P12"><text:span text:style-name="T12_1">7.<text:s/>Τις<text:s/>διατάξεις<text:s/>του<text:s/>άρθρου<text:s/>2<text:s/>του<text:s/>Ν.<text:s/>3446/2006<text:s/>(ΦΕΚ<text:s/>49<text:s/>Α’)<text:s/>«Οργάνωση<text:s/>και<text:s/>λειτουργία<text:s/>αρχών<text:s/>ελέγχου<text:s/>κυκλοφορίας<text:s/>των<text:s/>οχημάτων-<text:s/>Ρυθμίσεις<text:s/>για<text:s/>τις<text:s/>επιβατικές<text:s/>μεταφορές<text:s/>και<text:s/>άλλες<text:s/>διατάξεις».</text:span></text:p>
      <text:p text:style-name="P13"><text:span text:style-name="T13_1">8.<text:s/>Τις<text:s/>διατάξεις<text:s/>του<text:s/>νόμου<text:s/>4014/2011<text:s/>«Περιβαλλοντική<text:s/>αδειοδότηση<text:s/>έργων<text:s/>και<text:s/>δραστηριοτήτων,<text:s/>ρύθμιση<text:s/>αυθαιρέτων<text:s/>σε<text:s/>συνάρτηση<text:s/>με<text:s/>δημιουργία<text:s/>περιβαλλοντικού<text:s/>ισοζυγίου<text:s/>και<text:s/>άλλες<text:s/>διατάξεις<text:s/>αρμοδιότητας<text:s/>Υπουργείου<text:s/>Περιβάλλοντος»<text:s/>(Α’<text:s/>209),<text:s/>όπως<text:s/>ισχύει.</text:span></text:p>
      <text:p text:style-name="P14"><text:span text:style-name="T14_1">9.<text:s/>Την<text:s/>υπ’<text:s/>αριθμ.<text:s/>11824/1993<text:s/>κοινή<text:s/>υπουργική<text:s/>απόφαση<text:s/>«Έκτακτα<text:s/>μέτρα<text:s/>για<text:s/>την<text:s/>αντιμετώπιση<text:s/>ατμοσφαιρικής<text:s/>ρύπανσης<text:s/>στην<text:s/>Αθήνα»<text:s/>(Β’<text:s/>369),<text:s/>όπως<text:s/>ισχύει.</text:span></text:p>
      <text:p text:style-name="P15"><text:span text:style-name="T15_1">10.<text:s/>Την<text:s/>υπ’<text:s/>αριθμ.<text:s/>Η.Π.<text:s/>14122/549/Ε.103<text:s/>«Μέτρα<text:s/>για<text:s/>τη<text:s/>βελτίωση<text:s/>της<text:s/>ατμόσφαιρας,<text:s/>σε<text:s/>συμμόρφωση<text:s/>με<text:s/>τις<text:s/>διατάξεις<text:s/>της<text:s/>οδηγίας<text:s/>2008/50/ΕΚ<text:s/>“για<text:s/>την<text:s/>ποιότητα<text:s/>του<text:s/>ατμοσφαιρικού</text:span></text:p>
      <text:p text:style-name="P16"><text:span text:style-name="T16_1">23<text:s/>Δεκεμβρίου<text:s/>2013<text:s/>αέρα<text:s/>και<text:s/>καθαρότερο<text:s/>αέρα<text:s/>για<text:s/>την<text:s/>Ευρώπη”<text:s/>του<text:s/>Ευρωπαϊκού<text:s/>Κοινοβουλίου<text:s/>και<text:s/>του<text:s/>Συμβουλίου<text:s/>της<text:s/>Ευρωπαϊκής<text:s/>Ένωσης<text:s/>της<text:s/>21ης<text:s/>Μαΐου<text:s/>2008»<text:s/>(Β’<text:s/>488).</text:span></text:p>
      <text:p text:style-name="P17"><text:span text:style-name="T17_1">11.<text:s/>Την<text:s/>υπ’<text:s/>αριθμ.<text:s/>2876/2009<text:s/>απόφαση<text:s/>Πρωθυπουργού<text:s/>«Αλλαγή<text:s/>τίτλου<text:s/>Υπουργείων»<text:s/>(Β’2234).</text:span></text:p>
      <text:p text:style-name="P18"><text:span text:style-name="T18_1">1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<text:s/>Δ/τος<text:s/>63/2005<text:s/>(Α’<text:s/>98).</text:span></text:p>
      <text:p text:style-name="P19"><text:span text:style-name="T19_1">13.<text:s/>Το<text:s/>Π.Δ.<text:s/>119/2013<text:s/>«Διορισμός<text:s/>Αντιπροέδρου<text:s/>της<text:s/>Κυβέρνησης,<text:s/>Υπουργών,<text:s/>Αναπληρωτών<text:s/>Υπουργών<text:s/>και<text:s/>Υφυπουργών»<text:s/>(Α’153).</text:span></text:p>
      <text:p text:style-name="P20"><text:span text:style-name="T20_1">14.<text:s/>Το<text:s/>υπ’<text:s/>αριθμ.<text:s/>Πρωτ.<text:s/>ΔΥΓ2/Γ.Π.<text:s/>οικ.<text:s/>99860/29.10.13<text:s/>Έγγραφο<text:s/>της<text:s/>Δ/νσης<text:s/>Υγειονομικής<text:s/>Μηχανικής<text:s/>και<text:s/>Υγιεινής<text:s/>Περιβάλλοντος,<text:s/>με<text:s/>το<text:s/>οποίο<text:s/>διαβιβάσθηκε<text:s/>στο<text:s/>ΥΠΕΚΑ<text:s/>το<text:s/>Πόρισμα<text:s/>της<text:s/>Επιτροπής<text:s/>Ατμοσφαιρικής<text:s/>Ρύπανσης<text:s/>που<text:s/>συγκροτήθηκε<text:s/>με<text:s/>Απόφαση<text:s/>του<text:s/>Γενικού<text:s/>Γραμματέα<text:s/>Υγείας<text:s/>(ΑΔΑ<text:s/>ΒΕ2ΩΘ-Ψ6Γ).</text:span></text:p>
      <text:p text:style-name="P21"><text:span text:style-name="T21_1">15.<text:s/>Την<text:s/>ανάγκη<text:s/>αποτελεσματικής<text:s/>αντιμετώπισης<text:s/>των<text:s/>εκτάκτων<text:s/>καταστάσεων<text:s/>ατμοσφαιρικής<text:s/>ρύπανσης<text:s/>από<text:s/>αιωρούμενα<text:s/>σωματίδια.</text:span></text:p>
      <text:p text:style-name="P22"><text:span text:style-name="T22_1">1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h text:style-name="P23" text:outline-level="6"><text:span text:style-name="T23_1">Άρθρο<text:s/>1</text:span></text:h>
      <text:p text:style-name="P24"><text:span text:style-name="T24_1">Σκοπός</text:span></text:p>
      <text:p text:style-name="P25"><text:span text:style-name="T25_1">Σκοπός<text:s/>της<text:s/>παρούσας<text:s/>απόφασης<text:s/>είναι:</text:span></text:p>
      <text:p text:style-name="P26"><text:span text:style-name="T26_1">α)</text:span><text:span text:style-name="T26_2"><text:tab/></text:span><text:span text:style-name="T26_3">Ο<text:s/>καθορισμός<text:s/>επιπέδων<text:s/>συγκεντρώσεων<text:s/>αιωρούμενων<text:s/>σωματιδίων<text:s/>(ΑΣ</text:span><text:span text:style-name="T26_4">10</text:span><text:span text:style-name="T26_5">)<text:s/>για<text:s/>την<text:s/>ενημέρωση<text:s/>του<text:s/>πληθυσμού,<text:s/>μέσω<text:s/>συστάσεων<text:s/>προφύλαξης,<text:s/>ή/και<text:s/>τη<text:s/>λήψη<text:s/>βραχυπρόθεσμων<text:s/>μέτρων<text:s/>μείωσης<text:s/>εκπομπών.</text:span></text:p>
      <text:p text:style-name="P27"><text:span text:style-name="T27_1">β)</text:span><text:span text:style-name="T27_2"><text:tab/></text:span><text:span text:style-name="T27_3">Ο<text:s/>καθορισμός<text:s/>των<text:s/>μέτρων<text:s/>ενημέρωσης<text:s/>και<text:s/>προστασίας<text:s/>του<text:s/>πληθυσμού<text:s/>ανάλογα<text:s/>με<text:s/>τα<text:s/>επίπεδα<text:s/>συγκεντρώσεων<text:s/>αιωρούμενων<text:s/>σωματιδίων<text:s/>(ΑΣ</text:span><text:span text:style-name="T27_4">10</text:span><text:span text:style-name="T27_5">).</text:span></text:p>
      <text:p text:style-name="P28"><text:span text:style-name="T28_1">γ)</text:span><text:span text:style-name="T28_2"><text:tab/></text:span><text:span text:style-name="T28_3">Ο<text:s/>καθορισμός<text:s/>των<text:s/>μέτρων<text:s/>μείωσης<text:s/>των<text:s/>εκπομπών<text:s/>αιωρούμενων<text:s/>σωματιδίων<text:s/>(ΑΣ</text:span><text:span text:style-name="T28_4">10</text:span><text:span text:style-name="T28_5">)<text:s/>από<text:s/>εστίες<text:s/>καύσης,<text:s/>τη<text:s/>βιομηχανία<text:s/>–<text:s/>βιοτεχνία<text:s/>και<text:s/>την<text:s/>κυκλοφορία<text:s/>οχημάτων.</text:span></text:p>
      <text:h text:style-name="P29" text:outline-level="6"><text:span text:style-name="T29_1">Άρθρο<text:s/>2<text:s/></text:span></text:h>
      <text:h text:style-name="P30" text:outline-level="6"><text:span text:style-name="T30_1">Ορισμοί</text:span></text:h>
      <text:p text:style-name="P31"><text:span text:style-name="T31_1">Για<text:s/>την<text:s/>εφαρμογή<text:s/>των<text:s/>διατάξεων<text:s/>των<text:s/>επομένων<text:s/>άρθρων<text:s/>ισχύουν<text:s/>οι<text:s/>ακόλουθοι<text:s/>ορισμοί:</text:span></text:p>
      <text:p text:style-name="P32"><text:span text:style-name="T32_1">1.</text:span><text:span text:style-name="T32_2"><text:s/>Αιωρούμενα<text:s/>σωματίδια<text:s/>(ΑΣ</text:span><text:span text:style-name="T32_3">10</text:span><text:span text:style-name="T32_4">):<text:s/>τα<text:s/>σωματίδια<text:s/>που<text:s/>διέρχονται<text:s/>δια<text:s/>στομίου<text:s/>κατά<text:s/>μέγεθος<text:s/>διαλογής,<text:s/>όπως<text:s/>ορίζεται<text:s/>στη<text:s/>μέθοδο<text:s/>αναφοράς<text:s/>για<text:s/>τη<text:s/>δειγματοληψία<text:s/>και<text:s/>μέτρηση<text:s/>ΑΣ</text:span><text:span text:style-name="T32_5">10<text:s/></text:span><text:span text:style-name="T32_6">(ΕΝ12341),<text:s/>με<text:s/>αποτελεσματικότητα<text:s/>πενήντα<text:s/>τοις<text:s/>εκατό<text:s/>(50%)<text:s/>ως<text:s/>προς<text:s/>τη<text:s/>συγκράτηση<text:s/>των<text:s/>σωματιδίων<text:s/>αεροδυναμικής<text:s/>διαμέτρου<text:s/>δέκα<text:s/>μικρομέτρων<text:s/>(10μm).</text:span></text:p>
      <text:p text:style-name="P33"><text:span text:style-name="T33_1">2.</text:span><text:span text:style-name="T33_2"><text:s/>Επίπεδα<text:s/>συγκέντρωσης<text:s/>αιωρούμενων<text:s/>σωματιδίων<text:s/>(ΑΣ</text:span><text:span text:style-name="T33_3">10</text:span><text:span text:style-name="T33_4">):<text:s/>οι<text:s/>μέσες<text:s/>εικοσιτετράωρες<text:s/>τιμές<text:s/>των<text:s/>συγκεντρώσεων<text:s/>αιωρούμενων<text:s/>σωματιδίων<text:s/>(ΑΣ</text:span><text:span text:style-name="T33_5">10</text:span><text:span text:style-name="T33_6">),<text:s/>εκφρασμένες<text:s/>σε<text:s/>μικρογραμμάρια<text:s/>ανά<text:s/>κυβικό<text:s/>μέτρο<text:s/>περιβάλλοντα<text:s/>αέρα<text:s/>(μg/m</text:span><text:span text:style-name="T33_7">3</text:span><text:span text:style-name="T33_8">),<text:s/>με<text:s/>βάση<text:s/>τις<text:s/>οποίες<text:s/>κηρύσσονται<text:s/>τα<text:s/>διάφορα<text:s/>στάδια<text:s/>ενημέρωσης<text:s/>και<text:s/>προστασίας<text:s/>του<text:s/>πληθυσμού<text:s/>και<text:s/>τα<text:s/>βραχυπρόθεσμα<text:s/>μέτρα<text:s/>μείωσης<text:s/>των<text:s/>εκπομπών<text:s/>από<text:s/>εστίες<text:s/>καύσης,<text:s/>τη<text:s/>βιομηχανία<text:s/>–<text:s/>βιοτεχνία<text:s/>και<text:s/>την<text:s/>κυκλοφορία<text:s/>οχημάτων.</text:span></text:p>
      <text:p text:style-name="P34"><text:span text:style-name="T34_1">3.</text:span><text:span text:style-name="T34_2"><text:s/>Σταθμός<text:s/>μέτρησης:<text:s/>κάθε<text:s/>θέση<text:s/>μέτρησης<text:s/>συγκέντρωσης<text:s/>αιωρούμενων<text:s/>σωματιδίων<text:s/>(ΑΣ</text:span><text:span text:style-name="T34_3">10</text:span><text:span text:style-name="T34_4">)<text:s/>στον<text:s/>περιβάλλοντα<text:s/>αέρα,<text:s/>η<text:s/>οποία<text:s/>ικανοποιεί<text:s/>τα<text:s/>κριτήρια<text:s/>χωροθέτησης<text:s/>του<text:s/>Παραρτήματος<text:s/>ΙΙΙ,<text:s/>της<text:s/>υπ’<text:s/>αριθμ.<text:s/>Η.Π.<text:s/>14122/549/Ε.103<text:s/>κοινής<text:s/>υπουργικής<text:s/>απόφασης<text:s/>(Β’<text:s/>488/2011).</text:span></text:p>
      <text:p text:style-name="P35"><text:span text:style-name="T35_1">4.</text:span><text:span text:style-name="T35_2"><text:s/>Μετεωρολογική<text:s/>πρόγνωση:<text:s/>η<text:s/>πρόγνωση<text:s/>επικράτησης<text:s/>μετεωρολογικών<text:s/>συνθηκών<text:s/>που<text:s/>ευνοούν<text:s/>ή<text:s/>όχι<text:s/>τη<text:s/>συσσώρευση<text:s/>ρύπανσης<text:s/>αιωρούμενων<text:s/>σωματιδίων<text:s/>(ΑΣ</text:span><text:span text:style-name="T35_3">10</text:span><text:span text:style-name="T35_4">),<text:s/>η<text:s/>οποία<text:s/>γίνεται<text:s/>από<text:s/>την<text:s/>Εθνική<text:s/>Μετεωρολογική<text:s/>Υπηρεσία<text:s/>(Ε.Μ.Υ.).</text:span></text:p>
      <text:p text:style-name="P36"><text:span text:style-name="T36_1">5.</text:span><text:span text:style-name="T36_2"><text:s/>Καύσιμο<text:s/>στερεής<text:s/>βιομάζας:<text:s/>το<text:s/>στερεό<text:s/>καύσιμο<text:s/>το<text:s/>οποίο<text:s/>παράγεται<text:s/>από<text:s/>τις<text:s/>κατηγορίες<text:s/>βιομάζας<text:s/>που<text:s/>καλύπτονται<text:s/>από<text:s/>το<text:s/>πρότυπο<text:s/>ΕΛΟΤ<text:s/>ΕΝ<text:s/>14961-1.</text:span></text:p>
      <text:h text:style-name="P37" text:outline-level="6"><text:span text:style-name="T37_1">Άρθρο<text:s/>3<text:s/></text:span></text:h>
      <text:h text:style-name="P38" text:outline-level="6"><text:span text:style-name="T38_1">Επίπεδα<text:s/>συγκεντρώσεων<text:s/>αιωρούμενων<text:s/>σωματιδίων<text:s/>(ΑΣ</text:span><text:span text:style-name="T38_2">10</text:span></text:h>
      <text:p text:style-name="P39"><text:span text:style-name="T39_1">)για<text:s/>την<text:s/>ενημέρωση<text:s/>και<text:s/>προστασία<text:s/>του<text:s/>πληθυσμού<text:s/>μέσωσυστάσεων<text:s/>και<text:s/>μέτρων<text:s/>προφύλαξης</text:span></text:p>
      <text:p text:style-name="P40"><text:span text:style-name="T40_1">1.</text:span><text:span text:style-name="T40_2"><text:s/>Συστάσεις<text:s/>σε<text:s/>άτομα<text:s/>αυξημένου<text:s/>κινδύνου<text:s/>ανάλογα<text:s/>με<text:s/>τη<text:s/>μέση<text:s/>εικοσιτετράωρη<text:s/>τιμή<text:s/>συγκέντρωσης<text:s/>αιωρούμενων<text:s/>σωματιδίων<text:s/>(ΑΣ</text:span><text:span text:style-name="T40_3">10</text:span><text:span text:style-name="T40_4">):</text:span></text:p>
      <text:p text:style-name="P41"><text:span text:style-name="T41_1">α)</text:span><text:span text:style-name="T41_2"><text:tab/></text:span><text:span text:style-name="T41_3">Από<text:s/>51<text:s/>έως<text:s/>75μg/m</text:span><text:span text:style-name="T41_4">3</text:span><text:span text:style-name="T41_5">:</text:span></text:p>
      <text:p text:style-name="P42"><text:span text:style-name="T42_1">αα)</text:span><text:span text:style-name="T42_2"><text:tab/></text:span><text:span text:style-name="T42_3">ενήλικες<text:s/>με<text:s/>αναπνευστικό<text:s/>πρόβλημα<text:s/>ή<text:s/>ενήλικες<text:s/>καρδιοπαθείς<text:s/>και<text:s/>παιδιά<text:s/>με<text:s/>αναπνευστικά<text:s/>προβλήματα<text:s/>θα<text:s/>πρέπει<text:s/>να<text:s/>περιορίσουν<text:s/>κάθε<text:s/>έντονη<text:s/>σωματική<text:s/>άσκηση,<text:s/>ιδιαίτερα<text:s/>αν<text:s/>αυτή<text:s/>γίνεται<text:s/>σε<text:s/>εξωτερικούς<text:s/>χώρους.</text:span></text:p>
      <text:p text:style-name="P43"><text:span text:style-name="T43_1">β)</text:span><text:span text:style-name="T43_2"><text:tab/></text:span><text:span text:style-name="T43_3">Από<text:s/>76<text:s/>έως<text:s/>100μg/m</text:span><text:span text:style-name="T43_4">3</text:span><text:span text:style-name="T43_5">:</text:span></text:p>
      <text:p text:style-name="P44"><text:span text:style-name="T44_1">αα)</text:span><text:span text:style-name="T44_2"><text:tab/></text:span><text:span text:style-name="T44_3">άτομα<text:s/>με<text:s/>αναπνευστικό<text:s/>πρόβλημα<text:s/>ή<text:s/>καρδιοπαθείς<text:s/>καθώς<text:s/>και<text:s/>τα<text:s/>παιδιά<text:s/>θα<text:s/>πρέπει<text:s/>να<text:s/>περιορίσουν<text:s/>κάθε<text:s/>έντονη<text:s/>σωματική<text:s/>δραστηριότητα,<text:s/>ιδιαίτερα<text:s/>αν<text:s/>αυτή<text:s/>γίνεται<text:s/>σε<text:s/>εξωτερικούς<text:s/>χώρους.<text:s/>Άτομα<text:s/>με<text:s/>άσθμα<text:s/>μπορεί<text:s/>να<text:s/>χρειαστούν<text:s/>πιο<text:s/>συχνά<text:s/>εισπνοές<text:s/>του<text:s/>ανακουφιστικού<text:s/>φαρμάκου.<text:s/>Άτομα<text:s/>άνω<text:s/>των<text:s/>65<text:s/>ετών<text:s/>επίσης,<text:s/>θα<text:s/>πρέπει<text:s/>να<text:s/>περιορίσουν<text:s/>τη<text:s/>σωματική<text:s/>τους<text:s/>δραστηριότητα.</text:span></text:p>
      <text:p text:style-name="P45"><text:span text:style-name="T45_1">γ)</text:span><text:span text:style-name="T45_2"><text:tab/></text:span><text:span text:style-name="T45_3">Από<text:s/>101<text:s/>έως<text:s/>150μg/m</text:span><text:span text:style-name="T45_4">3</text:span><text:span text:style-name="T45_5">:</text:span></text:p>
      <text:p text:style-name="P46"><text:span text:style-name="T46_1">αα)</text:span><text:span text:style-name="T46_2"><text:tab/></text:span><text:span text:style-name="T46_3">άτομα<text:s/>με<text:s/>αναπνευστικό<text:s/>πρόβλημα<text:s/>ή<text:s/>καρδιοπαθείς<text:s/>καθώς<text:s/>και<text:s/>τα<text:s/>παιδιά<text:s/>και<text:s/>τα<text:s/>άτομα<text:s/>άνω<text:s/>των<text:s/>65<text:s/>ετών<text:s/>θα<text:s/>πρέπει<text:s/>να<text:s/>περιορίσουν<text:s/>τη<text:s/>σωματική<text:s/>άσκηση-δραστηριότητα<text:s/>και<text:s/>το<text:s/>χρόνο<text:s/>παραμονής<text:s/>τους<text:s/>σε<text:s/>εξωτερικούς<text:s/>χώρους.<text:s/>Άτομα<text:s/>με<text:s/>άσθμα<text:s/>μπορεί<text:s/>να<text:s/>χρειαστούν<text:s/>πιο<text:s/>συχνά<text:s/>εισπνοές<text:s/>ανακουφιστικού<text:s/>φαρμάκου.</text:span></text:p>
      <text:p text:style-name="P47"><text:span text:style-name="T47_1">δ)</text:span><text:span text:style-name="T47_2"><text:tab/></text:span><text:span text:style-name="T47_3">Μεγαλύτερη<text:s/>από<text:s/>150<text:s/>μg/m</text:span><text:span text:style-name="T47_4">3</text:span><text:span text:style-name="T47_5">:</text:span></text:p>
      <text:p text:style-name="P48"><text:span text:style-name="T48_1">αα)</text:span><text:span text:style-name="T48_2"><text:tab/></text:span><text:span text:style-name="T48_3">άτομα<text:s/>με<text:s/>αναπνευστικό<text:s/>πρόβλημα<text:s/>ή<text:s/>καρδιοπαθείς<text:s/>καθώς<text:s/>επίσης<text:s/>τα<text:s/>παιδιά<text:s/>και<text:s/>τα<text:s/>άτομα<text:s/>άνω<text:s/>των<text:s/>65<text:s/>ετών<text:s/>θα<text:s/>πρέπει<text:s/>να<text:s/>αποφύγουν<text:s/>κάθε<text:s/>σωματική<text:s/>άσκηση-δραστηριότητα<text:s/>σε<text:s/>εξωτερικούς<text:s/>χώρους.<text:s/>Επίσης,<text:s/>συνιστάται<text:s/>η<text:s/>αποφυγή<text:s/>παραμονής<text:s/>σε<text:s/>εξωτερικούς<text:s/>χώρους<text:s/>ιδιαίτερα<text:s/>σε<text:s/>περιοχές<text:s/>με<text:s/>αυξημένη<text:s/>κυκλοφορία.<text:s/>Άτομα<text:s/>με<text:s/>άσθμα<text:s/>μπορεί<text:s/>να<text:s/>χρειαστούν<text:s/>πιο<text:s/>συχνά<text:s/>εισπνοές<text:s/>ανακουφιστικού<text:s/>φαρμάκου.<text:s/>Επί<text:s/>επιμονής<text:s/>συμπτωμάτων<text:s/>συνιστάται<text:s/>επικοινωνία<text:s/>με<text:s/>τον<text:s/>θεράποντα<text:s/>ιατρό.</text:span></text:p>
      <text:p text:style-name="P49"><text:span text:style-name="T49_1">2.</text:span><text:span text:style-name="T49_2"><text:s/>Συστάσεις<text:s/>στο<text:s/>γενικό<text:s/>πληθυσμό<text:s/>ανάλογα<text:s/>με<text:s/>τη<text:s/>μέση<text:s/>εικοσιτετράωρη<text:s/>τιμή<text:s/>συγκέντρωσης<text:s/>αιωρούμενων<text:s/>σωματιδίων<text:s/>(ΑΣ</text:span><text:span text:style-name="T49_3">10</text:span><text:span text:style-name="T49_4">):</text:span></text:p>
      <text:p text:style-name="P50"><text:span text:style-name="T50_1">α)</text:span><text:span text:style-name="T50_2"><text:tab/></text:span><text:span text:style-name="T50_3">Από<text:s/>76<text:s/>έως<text:s/>100μg/m</text:span><text:span text:style-name="T50_4">3</text:span><text:span text:style-name="T50_5">:</text:span></text:p>
      <text:p text:style-name="P51"><text:span text:style-name="T51_1">αα)</text:span><text:span text:style-name="T51_2"><text:tab/></text:span><text:span text:style-name="T51_3">κάθε<text:s/>άτομο<text:s/>που<text:s/>αισθάνεται<text:s/>ενόχληση<text:s/>στα<text:s/>μάτια<text:s/>ή<text:s/>εμφανίζει<text:s/>βήχα,<text:s/>ρινική<text:s/>συμφόρηση<text:s/>ή<text:s/>ενόχληση<text:s/>στο<text:s/>λαιμό<text:s/>θα<text:s/>πρέπει<text:s/>να<text:s/>περιορίσει<text:s/>τη<text:s/>σωματική<text:s/>του<text:s/>άσκηση-δραστηριότητα,<text:s/>ιδιαίτερα<text:s/>αν<text:s/>αυτή<text:s/>γίνεται<text:s/>σε<text:s/>εξωτερικούς<text:s/>χώρους.</text:span></text:p>
      <text:p text:style-name="P52"><text:span text:style-name="T52_1">β)</text:span><text:span text:style-name="T52_2"><text:tab/></text:span><text:span text:style-name="T52_3">Από<text:s/>101<text:s/>έως<text:s/>150μg/m</text:span><text:span text:style-name="T52_4">3</text:span><text:span text:style-name="T52_5">:</text:span></text:p>
      <text:p text:style-name="P53"><text:span text:style-name="T53_1">αα)</text:span><text:span text:style-name="T53_2"><text:tab/></text:span><text:span text:style-name="T53_3">κάθε<text:s/>άτομο<text:s/>θα<text:s/>πρέπει<text:s/>να<text:s/>περιορίσει<text:s/>τη<text:s/>σωματική<text:s/>άσκηση<text:s/>ιδιαίτερα<text:s/>αν<text:s/>αισθάνεται<text:s/>ενόχληση<text:s/>στα<text:s/>μάτια<text:s/>ή<text:s/>εμφανίζει<text:s/>βήχα,<text:s/>ρινική<text:s/>συμφόρηση<text:s/>ή<text:s/>ενόχληση<text:s/>στο<text:s/>λαιμό.</text:span></text:p>
      <text:p text:style-name="P54"><text:span text:style-name="T54_1">γ)</text:span><text:span text:style-name="T54_2"><text:tab/></text:span><text:span text:style-name="T54_3">Μεγαλύτερη<text:s/>από<text:s/>150<text:s/>μg/m</text:span><text:span text:style-name="T54_4">3</text:span><text:span text:style-name="T54_5">:</text:span></text:p>
      <text:p text:style-name="P55"><text:span text:style-name="T55_1">αα)</text:span><text:span text:style-name="T55_2"><text:tab/></text:span><text:span text:style-name="T55_3">σε<text:s/>κάθε<text:s/>άτομο<text:s/>συνιστάται<text:s/>να<text:s/>αποφύγει<text:s/>κάθε<text:s/>σωματική<text:s/>άσκηση<text:s/>σε<text:s/>εξωτερικούς<text:s/>χώρους<text:s/>και<text:s/>να<text:s/>περιορίσει<text:s/>το<text:s/>χρόνο<text:s/>παραμονής<text:s/>σε<text:s/>εξωτερικούς<text:s/>χώρους<text:s/>ιδιαίτερα<text:s/>σε<text:s/>περιοχές<text:s/>με<text:s/>αυξημένη<text:s/>κυκλοφορία.</text:span></text:p>
      <text:p text:style-name="P56"><text:span text:style-name="T56_1">3.</text:span><text:span text:style-name="T56_2"><text:s/>Μέτρα<text:s/>για<text:s/>την<text:s/>προστασία<text:s/>του<text:s/>πληθυσμού<text:s/>όταν<text:s/>η<text:s/>μέση<text:s/>εικοσιτετράωρη<text:s/>τιμή<text:s/>συγκέντρωσης<text:s/>αιωρούμενων<text:s/>σωματιδίων<text:s/>(ΑΣ10)<text:s/>είναι<text:s/>μεγαλύτερη<text:s/>από<text:s/>150μg/m</text:span><text:span text:style-name="T56_3">3</text:span><text:span text:style-name="T56_4">:</text:span></text:p>
      <text:p text:style-name="P57"><text:span text:style-name="T57_1">αα)</text:span><text:span text:style-name="T57_2"><text:tab/></text:span><text:span text:style-name="T57_3">διακοπή<text:s/>λειτουργίας<text:s/>των<text:s/>δημόσιων<text:s/>ή<text:s/>ιδιωτικών<text:s/>βρεφικών,<text:s/>βρεφονηπιακών,<text:s/>παιδικών<text:s/>σταθμών,<text:s/>νηπιαγωγείων<text:s/>και<text:s/>σχολείων<text:s/>πρωτοβάθμιας<text:s/>και<text:s/>δευτεροβάθμιας<text:s/>εκπαίδευσης,</text:span></text:p>
      <text:h text:style-name="P58" text:outline-level="6"><text:span text:style-name="T58_1">Άρθρο<text:s/>4<text:s/></text:span></text:h>
      <text:h text:style-name="P59" text:outline-level="6"><text:span text:style-name="T59_1">Επίπεδα<text:s/>συγκέντρωσης<text:s/>αιωρούμενων<text:s/>σωματιδίων<text:s/>(ΑΣ</text:span><text:span text:style-name="T59_2">10</text:span></text:h>
      <text:p text:style-name="P60"><text:span text:style-name="T60_1">)για<text:s/>τη<text:s/>λήψη<text:s/>βραχυπρόθεσμων<text:s/>μέτρων<text:s/>μείωσης<text:s/>των<text:s/>εκπο-μπών<text:s/>από<text:s/>εστίες<text:s/>καύσης</text:span></text:p>
      <text:p text:style-name="P61"><text:span text:style-name="T61_1">1.</text:span><text:span text:style-name="T61_2"><text:s/>Ανάλογα<text:s/>με<text:s/>τη<text:s/>χωρική<text:s/>έκταση,<text:s/>την<text:s/>ένταση<text:s/>και<text:s/>το<text:s/>είδος<text:s/>του<text:s/>επεισοδίου<text:s/>είναι<text:s/>δυνατό<text:s/>να<text:s/>λαμβάνονται<text:s/>τα<text:s/>παρακάτω<text:s/>μέτρα<text:s/>μεμονωμένα<text:s/>ή<text:s/>σωρευτικά.<text:s/>Κατά<text:s/>περίπτωση<text:s/>και<text:s/>λαμβάνοντας<text:s/>υπόψη<text:s/>τις<text:s/>ιδιαιτερότητες<text:s/>της<text:s/>κάθε<text:s/>Περιφέρειας,<text:s/>είναι<text:s/>δυνατόν<text:s/>να<text:s/>λαμβάνονται<text:s/>και<text:s/>επιπρόσθετα<text:s/>μέτρα.</text:span></text:p>
      <text:p text:style-name="P62"><text:span text:style-name="T62_1">2.</text:span><text:span text:style-name="T62_2"><text:s/>Μέτρα<text:s/>μείωσης<text:s/>των<text:s/>εκπομπών<text:s/>από<text:s/>εστίες<text:s/>καύσης<text:s/>ανάλογα<text:s/>με<text:s/>τη<text:s/>μέση<text:s/>εικοσιτετράωρη<text:s/>τιμή<text:s/>συγκέντρωσης<text:s/>αιωρούμενων<text:s/>σωματιδίων<text:s/>(ΑΣ</text:span><text:span text:style-name="T62_3">10</text:span><text:span text:style-name="T62_4">):</text:span></text:p>
      <text:p text:style-name="P63"><text:span text:style-name="T63_1">α)</text:span><text:span text:style-name="T63_2"><text:tab/></text:span><text:span text:style-name="T63_3">από<text:s/>101<text:s/>έως<text:s/>150μg/m</text:span><text:span text:style-name="T63_4">3</text:span><text:span text:style-name="T63_5">:</text:span></text:p>
      <text:p text:style-name="P64"><text:span text:style-name="T64_1">αα)</text:span><text:span text:style-name="T64_2"><text:tab/></text:span><text:span text:style-name="T64_3">σύσταση<text:s/>για<text:s/>αποφυγή<text:s/>της<text:s/>χρήσης<text:s/>τζακιών,<text:s/>θερμαστρών<text:s/>στερεών<text:s/>καυσίμων<text:s/>και<text:s/>θερμαστρών<text:s/>βιομάζας<text:s/>και<text:s/>για<text:s/>χρήση<text:s/>εναλλακτικών<text:s/>καυσίμων<text:s/>και<text:s/>πηγών<text:s/>θέρμανσης<text:s/>έναντι<text:s/>της<text:s/>χρήσης<text:s/>στερεών<text:s/>καυσίμων<text:s/>και<text:s/>καυσίμων<text:s/>στερεής<text:s/>βιομάζας,<text:s/>ββ)<text:s/>σύσταση<text:s/>για<text:s/>ρύθμιση<text:s/>του<text:s/>θερμοστάτη<text:s/>στους<text:s/>18</text:span><text:span text:style-name="T64_4">ο</text:span><text:span text:style-name="T64_5">C<text:s/>σε<text:s/>περιπτώσεις<text:s/>ύπαρξης<text:s/>κεντρικού<text:s/>συστήματος<text:s/>θέρμανσης<text:s/>για<text:s/>επίτευξη<text:s/>αποδεκτού<text:s/>επιπέδου<text:s/>θερμικής<text:s/>άνεσης<text:s/>χωρίς<text:s/>υπερκατανάλωση<text:s/>ενέργειας,</text:span></text:p>
      <text:p text:style-name="P65"><text:span text:style-name="T65_1">γγ)</text:span><text:span text:style-name="T65_2"><text:tab/></text:span><text:span text:style-name="T65_3">απαγόρευση<text:s/>λειτουργίας<text:s/>αποτεφρωτικών<text:s/>κλιβάνων,<text:s/>δδ)<text:s/>απαγόρευση<text:s/>οποιασδήποτε<text:s/>καύσης<text:s/>σε<text:s/>ανοικτούς<text:s/>χώρους.</text:span></text:p>
      <text:p text:style-name="P66"><text:span text:style-name="T66_1">β)</text:span><text:span text:style-name="T66_2"><text:tab/></text:span><text:span text:style-name="T66_3">μεγαλύτερη<text:s/>από<text:s/>150<text:s/>μg/m</text:span><text:span text:style-name="T66_4">3</text:span><text:span text:style-name="T66_5">:</text:span></text:p>
      <text:p text:style-name="P67"><text:span text:style-name="T67_1">αα)</text:span><text:span text:style-name="T67_2"><text:tab/></text:span><text:span text:style-name="T67_3">σύσταση<text:s/>για<text:s/>διακοπή<text:s/>χρήσης<text:s/>τζακιών,<text:s/>θερμαστρών<text:s/>στερεών<text:s/>καυσίμων<text:s/>και<text:s/>θερμαστρών<text:s/>βιομάζας<text:s/>και<text:s/>για<text:s/>χρήση<text:s/>εναλλακτικών<text:s/>καυσίμων<text:s/>και<text:s/>πηγών<text:s/>θέρμανσης<text:s/>έναντι<text:s/>της<text:s/>χρήσης<text:s/>στερεών<text:s/>καυσίμων<text:s/>και<text:s/>καυσίμων<text:s/>στερεής<text:s/>βιομάζας,<text:s/>ββ)<text:s/>σύσταση<text:s/>για<text:s/>ρύθμιση<text:s/>του<text:s/>θερμοστάτη<text:s/>στους<text:s/>18</text:span><text:span text:style-name="T67_4">ο</text:span><text:span text:style-name="T67_5">C<text:s/>σε<text:s/>περιπτώσεις<text:s/>ύπαρξης<text:s/>κεντρικού<text:s/>συστήματος<text:s/>θέρμανσης<text:s/>για<text:s/>επίτευξη<text:s/>αποδεκτού<text:s/>επιπέδου<text:s/>θερμικής<text:s/>άνεσης<text:s/>χωρίς<text:s/>υπερκατανάλωση<text:s/>ενέργειας,</text:span></text:p>
      <text:p text:style-name="P68"><text:span text:style-name="T68_1">γγ)</text:span><text:span text:style-name="T68_2"><text:tab/></text:span><text:span text:style-name="T68_3">απαγόρευση<text:s/>λειτουργίας<text:s/>αποτεφρωτικών<text:s/>κλιβάνων,<text:s/>δδ)<text:s/>απαγόρευση<text:s/>οποιασδήποτε<text:s/>καύσης<text:s/>σε<text:s/>ανοικτούς<text:s/>χώρους,</text:span></text:p>
      <text:p text:style-name="P69"><text:span text:style-name="T69_1">εε)</text:span><text:span text:style-name="T69_2"><text:tab/></text:span><text:span text:style-name="T69_3">διακοπή<text:s/>της<text:s/>λειτουργίας<text:s/>των<text:s/>εγκαταστάσεων<text:s/>κεντρικής<text:s/>θέρμανσης<text:s/>σε<text:s/>όλες<text:s/>τις<text:s/>δημόσιες<text:s/>υπηρεσίες,<text:s/>με<text:s/>εξαίρεση<text:s/>των<text:s/>εγκαταστάσεων<text:s/>που<text:s/>χρησιμοποιούν<text:s/>αέρια<text:s/>καύσιμα.<text:s/>Εξαιρούνται<text:s/>τα<text:s/>κτίρια<text:s/>περίθαλψης<text:s/>και<text:s/>κοινωνικής<text:s/>πρόνοιας<text:s/>και<text:s/>συγκεκριμένα<text:s/>τα<text:s/>νοσοκομεία,<text:s/>οι<text:s/>κλινικές,<text:s/>τα<text:s/>αγροτικά<text:s/>–<text:s/>περιφερειακά<text:s/>ιατρεία,<text:s/>οι<text:s/>υγειονομικοί<text:s/>σταθμοί,<text:s/>τα<text:s/>κέντρα<text:s/>υγείας,<text:s/>τα<text:s/>ψυχιατρεία,<text:s/>τα<text:s/>ιδρύματα<text:s/>ατόμων<text:s/>με<text:s/>ειδικές<text:s/>ανάγκες,<text:s/>τα<text:s/>ιδρύματα<text:s/>χρονίως<text:s/>πασχόντων,<text:s/>οι<text:s/>οίκοι<text:s/>ευγηρίας<text:s/>-<text:s/>γηροκομεία,<text:s/>τα<text:s/>βρεφοκομεία,<text:s/>τα<text:s/>οικοτροφεία<text:s/>–<text:s/>ορφανοτροφεία,<text:s/>οι<text:s/>ξενώνες,<text:s/>τα<text:s/>άσυλα<text:s/>καθώς<text:s/>και<text:s/>οι<text:s/>βρεφικοί,<text:s/>βρεφονηπιακοί,<text:s/>παιδικοί<text:s/>σταθμοί,<text:s/>νηπιαγωγεία<text:s/>και<text:s/>σχολεία<text:s/>πρωτοβάθμιας<text:s/>και<text:s/>δευτεροβάθμιας<text:s/>εκπαίδευσης.</text:span></text:p>
      <text:h text:style-name="P70" text:outline-level="6"><text:span text:style-name="T70_1">Άρθρο<text:s/>5<text:s/></text:span></text:h>
      <text:h text:style-name="P71" text:outline-level="6"><text:span text:style-name="T71_1">Επίπεδα<text:s/>συγκέντρωσης<text:s/>αιωρούμενων<text:s/>σωματιδίων<text:s/>(ΑΣ</text:span><text:span text:style-name="T71_2">10</text:span></text:h>
      <text:p text:style-name="P72"><text:span text:style-name="T72_1">)για<text:s/>τη<text:s/>λήψη<text:s/>βραχυπρόθεσμων<text:s/>μέτρων<text:s/>μείωσης<text:s/>των<text:s/>εκπο-μπών<text:s/>από<text:s/>βιομηχανικές<text:s/>–<text:s/>βιοτεχνικές<text:s/>δραστηριότητες</text:span></text:p>
      <text:p text:style-name="P73"><text:span text:style-name="T73_1">1.</text:span><text:span text:style-name="T73_2"><text:s/>Κατά<text:s/>περίπτωση<text:s/>και<text:s/>λαμβάνοντας<text:s/>υπόψη<text:s/>τις<text:s/>ιδιαιτερότητες<text:s/>της<text:s/>κάθε<text:s/>Περιφέρειας,<text:s/>είναι<text:s/>δυνατόν<text:s/>να<text:s/>λαμβάνονται<text:s/>και<text:s/>πρόσθετα<text:s/>μέτρα<text:s/>επιπλέον<text:s/>των<text:s/>παρακάτω.</text:span></text:p>
      <text:p text:style-name="P74"><text:span text:style-name="T74_1">2.</text:span><text:span text:style-name="T74_2"><text:s/>Μέτρα<text:s/>μείωσης<text:s/>των<text:s/>βιομηχανικών<text:s/>και<text:s/>βιοτεχνικών<text:s/>εκπομπών<text:s/>ανάλογα<text:s/>με<text:s/>τη<text:s/>μέση<text:s/>εικοσιτετράωρη<text:s/>τιμή<text:s/>συγκέντρωσης<text:s/>αιωρούμενων<text:s/>σωματιδίων<text:s/>(ΑΣ</text:span><text:span text:style-name="T74_3">10</text:span><text:span text:style-name="T74_4">):</text:span></text:p>
      <text:p text:style-name="P75"><text:span text:style-name="T75_1">α)</text:span><text:span text:style-name="T75_2"><text:tab/></text:span><text:span text:style-name="T75_3">από<text:s/>101<text:s/>έως<text:s/>150μg/m</text:span><text:span text:style-name="T75_4">3</text:span><text:span text:style-name="T75_5">:</text:span></text:p>
      <text:p text:style-name="P76"><text:span text:style-name="T76_1">αα)</text:span><text:span text:style-name="T76_2"><text:tab/></text:span><text:span text:style-name="T76_3">περιορισμός<text:s/>σε<text:s/>ποσοστό<text:s/>είκοσι<text:s/>τοις<text:s/>εκατό<text:s/>(20%)<text:s/>της<text:s/>δραστηριότητας.<text:s/>Ο<text:s/>περιορισμός<text:s/>αποδεικνύεται<text:s/>με<text:s/>στοιχεία<text:s/></text:span></text:p>
      <text:p text:style-name="P77"><text:span text:style-name="T77_1">μείωσης<text:s/>παραγωγής<text:s/>ή<text:s/>και<text:s/>κατανάλωσης<text:s/>καυσίμου,<text:s/>σε<text:s/>σχέση<text:s/>με<text:s/>το<text:s/>μέσο<text:s/>όρο<text:s/>λειτουργίας<text:s/>των<text:s/>προηγούμενων<text:s/>επτά<text:s/>(7)<text:s/>ημερών.</text:span></text:p>
      <text:p text:style-name="P78"><text:span text:style-name="T78_1">β)</text:span><text:span text:style-name="T78_2"><text:tab/></text:span><text:span text:style-name="T78_3">μεγαλύτερη<text:s/>από<text:s/>150μg/m</text:span><text:span text:style-name="T78_4">3</text:span><text:span text:style-name="T78_5">:</text:span></text:p>
      <text:p text:style-name="P79"><text:span text:style-name="T79_1">αα)</text:span><text:span text:style-name="T79_2"><text:tab/></text:span><text:span text:style-name="T79_3">περιορισμός<text:s/>σε<text:s/>ποσοστό<text:s/>τριάντα<text:s/>τοις<text:s/>εκατό<text:s/>(30%)<text:s/>της<text:s/>δραστηριότητας.<text:s/>Ο<text:s/>περιορισμός<text:s/>αποδεικνύεται<text:s/>με<text:s/>στοιχεία<text:s/>μείωσης<text:s/>παραγωγής<text:s/>ή<text:s/>και<text:s/>κατανάλωσης<text:s/>καυσίμου,<text:s/>σε<text:s/>σχέση<text:s/>με<text:s/>το<text:s/>μέσο<text:s/>όρο<text:s/>λειτουργίας<text:s/>των<text:s/>προηγούμενων<text:s/>επτά<text:s/>(7)<text:s/>ημερών.</text:span></text:p>
      <text:p text:style-name="P80"><text:span text:style-name="T80_1">2.</text:span><text:span text:style-name="T80_2"><text:s/>Από<text:s/>την<text:s/>εφαρμογή<text:s/>του<text:s/>παραπάνω<text:s/>μέτρου<text:s/>εξαιρούνται<text:s/>οι<text:s/>μονάδες<text:s/>συνεχούς<text:s/>πυράς<text:s/>και<text:s/>οι<text:s/>μονάδες<text:s/>που<text:s/>χρησιμοποιούν<text:s/>αέρια<text:s/>καύσιμα.</text:span></text:p>
      <text:h text:style-name="P81" text:outline-level="6"><text:span text:style-name="T81_1">Άρθρο<text:s/>6<text:s/></text:span></text:h>
      <text:h text:style-name="P82" text:outline-level="6"><text:span text:style-name="T82_1">Επίπεδα<text:s/>συγκέντρωσης<text:s/>αιωρούμενων<text:s/>σωματιδίων<text:s/>(ΑΣ</text:span><text:span text:style-name="T82_2">10</text:span></text:h>
      <text:p text:style-name="P83"><text:span text:style-name="T83_1">)για<text:s/>τη<text:s/>λήψη<text:s/>βραχυπρόθεσμων<text:s/>μέτρων<text:s/>μείωσης<text:s/>των<text:s/>εκπο-μπών<text:s/>από<text:s/>κυκλοφορία<text:s/>οχημάτων</text:span></text:p>
      <text:p text:style-name="P84"><text:span text:style-name="T84_1">1.</text:span><text:span text:style-name="T84_2"><text:s/>Ανάλογα<text:s/>με<text:s/>τη<text:s/>χωρική<text:s/>έκταση,<text:s/>την<text:s/>ένταση<text:s/>και<text:s/>το<text:s/>είδος<text:s/>του<text:s/>επεισοδίου<text:s/>είναι<text:s/>δυνατό<text:s/>να<text:s/>λαμβάνονται<text:s/>τα<text:s/>παρακάτω<text:s/>μέτρα<text:s/>μεμονωμένα<text:s/>ή<text:s/>σωρευτικά.<text:s/>Κατά<text:s/>περίπτωση<text:s/>και<text:s/>λαμβάνοντας<text:s/>υπόψη<text:s/>τις<text:s/>ιδιαιτερότητες<text:s/>της<text:s/>κάθε<text:s/>Περιφέρειας,<text:s/>είναι<text:s/>δυνατόν<text:s/>να<text:s/>λαμβάνονται<text:s/>και<text:s/>επιπρόσθετα<text:s/>μέτρα.</text:span></text:p>
      <text:p text:style-name="P85"><text:span text:style-name="T85_1">2.</text:span><text:span text:style-name="T85_2"><text:s/>Μέτρα<text:s/>μείωσης<text:s/>των<text:s/>κυκλοφοριακών<text:s/>εκπομπών<text:s/>ανάλογα<text:s/>με<text:s/>τη<text:s/>μέση<text:s/>εικοσιτετράωρη<text:s/>τιμή<text:s/>συγκέντρωσης<text:s/>αιωρούμενων<text:s/>σωματιδίων<text:s/>(ΑΣ</text:span><text:span text:style-name="T85_3">10</text:span><text:span text:style-name="T85_4">):</text:span></text:p>
      <text:p text:style-name="P86"><text:span text:style-name="T86_1">α)</text:span><text:span text:style-name="T86_2"><text:tab/></text:span><text:span text:style-name="T86_3">από<text:s/>101<text:s/>έως<text:s/>150μg/m</text:span><text:span text:style-name="T86_4">3</text:span><text:span text:style-name="T86_5">:</text:span></text:p>
      <text:p text:style-name="P87"><text:span text:style-name="T87_1">αα)</text:span><text:span text:style-name="T87_2"><text:tab/></text:span><text:span text:style-name="T87_3">σύσταση<text:s/>για<text:s/>την<text:s/>εφαρμογή<text:s/>κανόνων<text:s/>οικολογικής<text:s/>οδήγησης<text:s/>και<text:s/>συμπεριφοράς<text:s/>(όπως:<text:s/>οδήγηση<text:s/>με<text:s/>χαμηλότερη<text:s/>ταχύτητα,<text:s/>μείωση<text:s/>των<text:s/>συνεχόμενων<text:s/>εναλλαγών<text:s/>γκαζιού<text:s/>–<text:s/>φρένου,<text:s/>αλλαγή<text:s/>στο<text:s/>σωστό<text:s/>χρόνο<text:s/>των<text:s/>ταχυτήτων<text:s/>κ.α.)<text:s/>κατά<text:s/>μήκος<text:s/>των<text:s/>οδικών<text:s/>αξόνων<text:s/>αστικών<text:s/>περιοχών,</text:span></text:p>
      <text:p text:style-name="P88"><text:span text:style-name="T88_1">ββ)</text:span><text:span text:style-name="T88_2"><text:tab/></text:span><text:span text:style-name="T88_3">σύσταση<text:s/>για<text:s/>την<text:s/>αποφυγή<text:s/>της<text:s/>κυκλοφορίας<text:s/>σε<text:s/>αστικές<text:s/>περιοχές<text:s/>μέσω<text:s/>κατά<text:s/>μήκος<text:s/>των<text:s/>οδικών<text:s/>αξόνων<text:s/>αστικών<text:s/>περιοχών,</text:span></text:p>
      <text:p text:style-name="P89"><text:span text:style-name="T89_1">γγ)</text:span><text:span text:style-name="T89_2"><text:tab/></text:span><text:span text:style-name="T89_3">απαγόρευση<text:s/>κυκλοφορίας<text:s/>των<text:s/>ιδιωτικής<text:s/>χρήσης<text:s/>(ΙΧ)<text:s/>επιβατικών<text:s/>μη<text:s/>καταλυτικών<text:s/>βενζινοκίνητων<text:s/>οχημάτων<text:s/>στις<text:s/>περιοχές<text:s/>που<text:s/>καθορίζονται<text:s/>στην<text:s/>ανακοίνωση<text:s/>κήρυξης<text:s/>της<text:s/>εφαρμογής<text:s/>των<text:s/>βραχυπρόθεσμων<text:s/>μέτρων,</text:span></text:p>
      <text:p text:style-name="P90"><text:span text:style-name="T90_1">δδ)</text:span><text:span text:style-name="T90_2"><text:tab/></text:span><text:span text:style-name="T90_3">απαγόρευση<text:s/>κυκλοφορίας<text:s/>των<text:s/>ιδιωτικής<text:s/>χρήσης<text:s/>(ΙΧ)<text:s/>επιβατικών<text:s/>πετρελαιοκίνητων<text:s/>οχημάτων<text:s/>στις<text:s/>περιοχές<text:s/>που<text:s/>θα<text:s/>καθορίζονται<text:s/>στην<text:s/>ανακοίνωση<text:s/>κήρυξης<text:s/>της<text:s/>εφαρμογής<text:s/>των<text:s/>βραχυπρόθεσμων<text:s/>μέτρων.<text:s/>Εξαιρούνται<text:s/>του<text:s/>μέτρου<text:s/>τα<text:s/>ιδιωτικής<text:s/>χρήσης<text:s/>(ΙΧ)<text:s/>πετρελαιοκίνητα<text:s/>επιβατικά<text:s/>οχήματα,<text:s/>εφόσον<text:s/>η<text:s/>τεχνολογία<text:s/>τους<text:s/>πληροί<text:s/>εκ<text:s/>κατασκευής<text:s/>τις<text:s/>προδιαγραφές<text:s/>του<text:s/>Κανονισμού<text:s/>(ΕΚ)<text:s/>715/2007<text:s/>(Euro<text:s/>5<text:s/>ή<text:s/>6)<text:s/>όπως<text:s/>ισχύει,<text:s/>ή<text:s/>της<text:s/>οδηγίας<text:s/>2005/55<text:s/>στάδιο<text:s/>G<text:s/>ή<text:s/>K<text:s/>(Euro<text:s/>5),<text:s/>όπως<text:s/>ισχύει,<text:s/>ή<text:s/>του<text:s/>Κανονισμού<text:s/>(ΕΚ)<text:s/>595/2009<text:s/>(Euro<text:s/>6),<text:s/>όπως<text:s/>ισχύει,<text:s/>ή<text:s/>μεταγενέστερων<text:s/>κανονισμών<text:s/>ή<text:s/>οδηγιών.</text:span></text:p>
      <text:p text:style-name="P91"><text:span text:style-name="T91_1">εε)</text:span><text:span text:style-name="T91_2"><text:tab/></text:span><text:span text:style-name="T91_3">Επιτρέπεται<text:s/>μόνο<text:s/>η<text:s/>εκ<text:s/>περιτροπής<text:s/>κυκλοφορία<text:s/>με<text:s/>βάση<text:s/>το<text:s/>τελευταίο<text:s/>ψηφίο<text:s/>αριθμού<text:s/>κυκλοφορίας<text:s/>των<text:s/>ελαφρών<text:s/>πετρελαιοκίνητων<text:s/>φορτηγών<text:s/>ιδιωτικής<text:s/>χρήσης<text:s/>(ΙΧ)<text:s/>με<text:s/>μεικτό<text:s/>βάρος<text:s/>μικρότερο<text:s/>των<text:s/>τεσσάρων<text:s/>τόνων<text:s/>(4<text:s/>tn)<text:s/>στις<text:s/>περιοχές<text:s/>που<text:s/>θα<text:s/>καθορίζονται<text:s/>στην<text:s/>ανακοίνωση<text:s/>κήρυξης<text:s/>της<text:s/>εφαρμογής<text:s/>των<text:s/>βραχυπρόθεσμων<text:s/>μέτρων.<text:s/>Εξαιρούνται<text:s/>του<text:s/>μέτρου<text:s/>τα<text:s/>πετρελαιοκίνητα<text:s/>φορτηγά<text:s/>οχήματα<text:s/>ιδιωτικής<text:s/>χρήσης<text:s/>(ΙΧ),<text:s/>εφόσον<text:s/>η<text:s/>τεχνολογία<text:s/>τους<text:s/>πληροί<text:s/>εκ<text:s/>κατασκευής<text:s/>τις<text:s/>προδιαγραφές<text:s/>του<text:s/>Κανονισμού<text:s/>(ΕΚ)<text:s/>715/2007<text:s/>(Euro<text:s/>5<text:s/>ή<text:s/>6)<text:s/>όπως<text:s/>ισχύει,<text:s/>ή<text:s/>της<text:s/>οδηγίας<text:s/>2005/55<text:s/>στάδιο<text:s/>G<text:s/>ή<text:s/>K<text:s/>(Euro<text:s/>5),<text:s/>όπως<text:s/>ισχύει,<text:s/>ή<text:s/>του<text:s/>Κανονισμού<text:s/>(ΕΚ)<text:s/>595/2009<text:s/>(Euro<text:s/>6),<text:s/>όπως<text:s/>ισχύει,<text:s/>ή<text:s/>μεταγενέστερων<text:s/>κανονισμών<text:s/>ή<text:s/>οδηγιών.</text:span></text:p>
      <text:p text:style-name="P92"><text:span text:style-name="T92_1">στστ)</text:span><text:span text:style-name="T92_2"><text:tab/></text:span><text:span text:style-name="T92_3">Επιτρέπεται<text:s/>μόνο<text:s/>η<text:s/>εκ<text:s/>περιτροπής<text:s/>κυκλοφορία<text:s/>με<text:s/>βάση<text:s/>το<text:s/>τελευταίο<text:s/>ψηφίο<text:s/>αριθμού<text:s/>κυκλοφορίας<text:s/>των<text:s/>ελαφρών<text:s/>πετρελαιοκίνητων<text:s/>φορτηγών<text:s/>δημόσιας<text:s/>χρήσης<text:s/>(ΔΧ)<text:s/>με<text:s/>μεικτό<text:s/>βάρος<text:s/>μικρότερο<text:s/>των<text:s/>τεσσάρων<text:s/>τόνων<text:s/>(4<text:s/>tn)<text:s/>στις<text:s/>περιοχές<text:s/>που<text:s/>θα<text:s/>καθορίζονται<text:s/>στην<text:s/>ανακοίνωση<text:s/>κήρυξης<text:s/>της<text:s/>εφαρμογής<text:s/>των<text:s/>βραχυπρόθεσμων<text:s/>μέτρων.<text:s/>Εξαιρούνται<text:s/>του<text:s/>μέτρου<text:s/>τα<text:s/>πετρελαιοκίνητα<text:s/>φορτηγά<text:s/>οχήματα<text:s/>δημοσίας<text:s/>χρήσης<text:s/>(ΔΧ),<text:s/>εφόσον<text:s/>η<text:s/>τεχνολογία<text:s/>τους<text:s/>πληροί<text:s/>εκ<text:s/>κατασκευής<text:s/>τις<text:s/>προδιαγραφές<text:s/>του<text:s/>Κανονισμού<text:s/>(ΕΚ)<text:s/>715/2007<text:s/>(Euro<text:s/>5<text:s/>ή<text:s/>6)<text:s/>όπως<text:s/>ισχύει,<text:s/>ή<text:s/>της<text:s/>οδηγίας<text:s/>2005/55<text:s/>στάδιο<text:s/>G<text:s/>ή<text:s/>K<text:s/>(Euro<text:s/>5),<text:s/>όπως<text:s/>ισχύει,<text:s/>ή<text:s/>του<text:s/>Κανονισμού<text:s/>(ΕΚ)<text:s/>595/2009<text:s/>(Euro<text:s/>6),<text:s/>όπως<text:s/>ισχύει,<text:s/>ή<text:s/>μεταγενέστερων<text:s/>κανονισμών<text:s/>ή<text:s/>οδηγιών.</text:span></text:p>
      <text:p text:style-name="P93"><text:span text:style-name="T93_1">ζζ)</text:span><text:span text:style-name="T93_2"><text:tab/></text:span><text:span text:style-name="T93_3">Επιτρέπεται<text:s/>μόνο<text:s/>η<text:s/>εκ<text:s/>περιτροπής<text:s/>κυκλοφορία<text:s/>με<text:s/>βάση<text:s/>το<text:s/>τελευταίο<text:s/>ψηφίο<text:s/>αριθμού<text:s/>κυκλοφορίας<text:s/>των<text:s/>βαρέων<text:s/>πετρελαιοκίνητων<text:s/>φορτηγών<text:s/>ιδιωτικής<text:s/>χρήσης<text:s/>(ΙΧ)<text:s/>με<text:s/>μεικτό<text:s/>βάρος<text:s/>άνω<text:s/>των<text:s/>τεσσάρων<text:s/>τόνων<text:s/>(4<text:s/>tn)<text:s/>στις<text:s/>περιοχές<text:s/>που<text:s/>θα<text:s/>καθορίζονται<text:s/>στην<text:s/>ανακοίνωση<text:s/>κήρυξης<text:s/>της<text:s/>εφαρμογής<text:s/>των<text:s/>βραχυπρόθεσμων<text:s/>μέτρων.</text:span></text:p>
      <text:p text:style-name="P94"><text:span text:style-name="T94_1">ηη)</text:span><text:span text:style-name="T94_2"><text:tab/></text:span><text:span text:style-name="T94_3">Επιτρέπεται<text:s/>μόνο<text:s/>η<text:s/>εκ<text:s/>περιτροπής<text:s/>κυκλοφορία<text:s/>με<text:s/>βάση<text:s/>το<text:s/>τελευταίο<text:s/>ψηφίο<text:s/>αριθμού<text:s/>κυκλοφορίας<text:s/>των<text:s/>βαρέων<text:s/>πετρελαιοκίνητων<text:s/>φορτηγών<text:s/>δημόσιας<text:s/>χρήσης<text:s/>(ΔΧ)<text:s/>με<text:s/>μεικτό<text:s/>βάρος<text:s/>άνω<text:s/>των<text:s/>τεσσάρων<text:s/>τόνων<text:s/>(4<text:s/>tn)<text:s/>στις<text:s/>περιοχές<text:s/>που<text:s/>θα<text:s/>καθορίζονται<text:s/>στην<text:s/>ανακοίνωση<text:s/>κήρυξης<text:s/>της<text:s/>εφαρμογής<text:s/>των<text:s/>βραχυπρόθεσμων<text:s/>μέτρων.</text:span></text:p>
      <text:p text:style-name="P95"><text:span text:style-name="T95_1">θθ)</text:span><text:span text:style-name="T95_2"><text:tab/></text:span><text:span text:style-name="T95_3">Ενημέρωση<text:s/>οδηγών<text:s/>μέσω<text:s/>ηλεκτρονικών<text:s/>πινακίδων<text:s/>μεταβλητών<text:s/>μηνυμάτων<text:s/>κατά<text:s/>μήκος<text:s/>των<text:s/>οδικών<text:s/>αξόνων<text:s/>αστικών<text:s/>περιοχών,<text:s/>για<text:s/>την<text:s/>απαγόρευση<text:s/>ή<text:s/>την<text:s/>εκ<text:s/>περιτροπής<text:s/>κυκλοφορία<text:s/>των<text:s/>οχημάτων<text:s/>στις<text:s/>περιοχές<text:s/>που<text:s/>θα<text:s/>καθορίζονται<text:s/>στην<text:s/>ανακοίνωση<text:s/>κήρυξης<text:s/>της<text:s/>εφαρμογής<text:s/>των<text:s/>βραχυπρόθεσμων<text:s/>μέτρων<text:s/>των<text:s/>προηγούμενων<text:s/>περιπτώσεων.</text:span></text:p>
      <text:p text:style-name="P96"><text:span text:style-name="T96_1">β)</text:span><text:span text:style-name="T96_2"><text:tab/></text:span><text:span text:style-name="T96_3">μεγαλύτερη<text:s/>από<text:s/>150<text:s/>μg/m</text:span><text:span text:style-name="T96_4">3</text:span><text:span text:style-name="T96_5">:</text:span></text:p>
      <text:p text:style-name="P97"><text:span text:style-name="T97_1">αα)</text:span><text:span text:style-name="T97_2"><text:tab/></text:span><text:span text:style-name="T97_3">σύσταση<text:s/>για<text:s/>την<text:s/>εφαρμογή<text:s/>κανόνων<text:s/>οικολογικής<text:s/>οδήγησης<text:s/>και<text:s/>συμπεριφοράς<text:s/>(όπως:<text:s/>οδήγηση<text:s/>με<text:s/>χαμηλότερη<text:s/>ταχύτητα,<text:s/>μείωση<text:s/>των<text:s/>συνεχόμενων<text:s/>εναλλαγών<text:s/>γκαζιού<text:s/>–<text:s/>φρένου,<text:s/>αλλαγή<text:s/>στο<text:s/>σωστό<text:s/>χρόνο<text:s/>των<text:s/>ταχυτήτων<text:s/>κ.α.)<text:s/>μέσω<text:s/>ενημέρωσης<text:s/>των<text:s/>οδηγών<text:s/>από<text:s/>ηλεκτρονικές<text:s/>πινακίδες<text:s/>μεταβλητών<text:s/>μηνυμάτων<text:s/>κατά<text:s/>μήκος<text:s/>των<text:s/>οδικών<text:s/>αξόνων<text:s/>αστικών<text:s/>περιοχών,</text:span></text:p>
      <text:p text:style-name="P98"><text:span text:style-name="T98_1">ββ)</text:span><text:span text:style-name="T98_2"><text:tab/></text:span><text:span text:style-name="T98_3">απαγόρευση<text:s/>κυκλοφορίας<text:s/>όλων<text:s/>των<text:s/>ιδιωτικής<text:s/>χρήσης<text:s/>(ΙΧ)<text:s/>επιβατικών<text:s/>μη<text:s/>καταλυτικών<text:s/>βενζινοκίνητων<text:s/>οχημάτων<text:s/>και<text:s/>των<text:s/>ιδιωτικής<text:s/>χρήσης<text:s/>(ΙΧ)<text:s/>επιβατικών<text:s/>πετρελαιοκίνητων<text:s/>οχημάτων<text:s/>στις<text:s/>περιοχές<text:s/>που<text:s/>θα<text:s/>καθορίζονται<text:s/>στην<text:s/>ανακοίνωση<text:s/>κήρυξης<text:s/>της<text:s/>εφαρμογής<text:s/>των<text:s/>βραχυπρόθεσμων<text:s/>μέτρων,</text:span></text:p>
      <text:p text:style-name="P99"><text:span text:style-name="T99_1">γγ)</text:span><text:span text:style-name="T99_2"><text:tab/></text:span><text:span text:style-name="T99_3">απαγόρευση<text:s/>κυκλοφορίας<text:s/>όλων<text:s/>των<text:s/>πετρελαιοκίνητων<text:s/>φορτηγών<text:s/>ιδιωτικής<text:s/>χρήσης<text:s/>(ΙΧ))<text:s/>στις<text:s/>περιοχές<text:s/>που<text:s/>θα<text:s/>καθορίζονται<text:s/>στην<text:s/>ανακοίνωση<text:s/>κήρυξης<text:s/>της<text:s/>εφαρμογής<text:s/>των<text:s/>βραχυπρόθεσμων<text:s/>μέτρων,</text:span></text:p>
      <text:p text:style-name="P100"><text:span text:style-name="T100_1">δδ)</text:span><text:span text:style-name="T100_2"><text:tab/></text:span><text:span text:style-name="T100_3">απαγόρευση<text:s/>κυκλοφορίας<text:s/>όλων<text:s/>των<text:s/>σχολικών<text:s/>λεωφορείων<text:s/>στις<text:s/>περιοχές<text:s/>που<text:s/>θα<text:s/>καθορίζονται<text:s/>στην<text:s/>ανακοίνωση<text:s/>κήρυξης<text:s/>της<text:s/>εφαρμογής<text:s/>των<text:s/>βραχυπρόθεσμων<text:s/>μέτρων,</text:span></text:p>
      <text:p text:style-name="P101"><text:span text:style-name="T101_1">εε)</text:span><text:span text:style-name="T101_2"><text:tab/></text:span><text:span text:style-name="T101_3">απαγόρευση<text:s/>κυκλοφορίας<text:s/>όλων<text:s/>των<text:s/>φορτηγών<text:s/>δημόσιας<text:s/>χρήσης<text:s/>(ΔΧ)<text:s/>στις<text:s/>περιοχές<text:s/>που<text:s/>θα<text:s/>καθορίζονται<text:s/>στην<text:s/>ανακοίνωση<text:s/>κήρυξης<text:s/>της<text:s/>εφαρμογής<text:s/>των<text:s/>βραχυπρόθεσμων<text:s/>μέτρων,</text:span></text:p>
      <text:p text:style-name="P102"><text:span text:style-name="T102_1">στστ)</text:span><text:span text:style-name="T102_2"><text:tab/></text:span><text:span text:style-name="T102_3">επιτρέπεται<text:s/>μόνο<text:s/>η<text:s/>εκ<text:s/>περιτροπής<text:s/>κυκλοφορία<text:s/>με<text:s/>βάση<text:s/>το<text:s/>τελευταίο<text:s/>ψηφίο<text:s/>αριθμού<text:s/>κυκλοφορίας,<text:s/>των<text:s/>επιβατικών<text:s/>δημόσιας<text:s/>χρήσης<text:s/>(ΔΧ)<text:s/>πετρελαιοκίνητων<text:s/>οχημάτων<text:s/>(TAXI)<text:s/>στις<text:s/>περιοχές<text:s/>που<text:s/>θα<text:s/>καθορίζονται<text:s/>στην<text:s/>ανακοίνωση<text:s/>κήρυξης<text:s/>της<text:s/>εφαρμογής<text:s/>των<text:s/>βραχυπρόθεσμων<text:s/>μέτρων,</text:span></text:p>
      <text:p text:style-name="P103"><text:span text:style-name="T103_1">ζζ)</text:span><text:span text:style-name="T103_2"><text:tab/></text:span><text:span text:style-name="T103_3">ενημέρωση<text:s/>οδηγών<text:s/>μέσω<text:s/>ηλεκτρονικών<text:s/>πινακίδων<text:s/>μεταβλητών<text:s/>μηνυμάτων<text:s/>κατά<text:s/>μήκος<text:s/>των<text:s/>οδικών<text:s/>αξόνων<text:s/>αστικών<text:s/>περιοχών,<text:s/>για<text:s/>την<text:s/>απαγόρευση<text:s/>ή<text:s/>την<text:s/>εκ<text:s/>περιτροπής<text:s/>κυκλοφορία<text:s/>των<text:s/>οχημάτων<text:s/>στις<text:s/>περιοχές<text:s/>που<text:s/>θα<text:s/>καθορίζονται<text:s/>στην<text:s/>ανακοίνωση<text:s/>κήρυξης<text:s/>της<text:s/>εφαρμογής<text:s/>των<text:s/>βραχυπρόθεσμων<text:s/>μέτρων<text:s/>των<text:s/>προηγούμενων<text:s/>περιπτώσεων.</text:span></text:p>
      <text:p text:style-name="P104"><text:span text:style-name="T104_1">2.</text:span><text:span text:style-name="T104_2"><text:s/>Από<text:s/>την<text:s/>εφαρμογή<text:s/>των<text:s/>παραπάνω<text:s/>μέτρων<text:s/>εξαιρούνται<text:s/>τα<text:s/>οχήματα<text:s/>που<text:s/>αναφέρονται<text:s/>στην<text:s/>παράγραφο<text:s/>2<text:s/>της<text:s/>ΔΜΕΟ/<text:s/>οικ.3253/ΣΤ/0718/Φ911/2013<text:s/>υπουργικής<text:s/>απόφασης<text:s/>«Μέτρα<text:s/>περιορισμού<text:s/>κυκλοφορίας<text:s/>οχημάτων<text:s/>στο<text:s/>κέντρο<text:s/>της<text:s/>Αθήνας»<text:s/>(Β’<text:s/>2048),<text:s/>εκτός<text:s/>της<text:s/>περίπτωσης<text:s/>κε.</text:span></text:p>
      <text:p text:style-name="P105"><text:span text:style-name="T105_1">3.</text:span><text:span text:style-name="T105_2"><text:s/>Από<text:s/>τα<text:s/>κυκλοφοριακά<text:s/>μέτρα<text:s/>εξαιρούνται<text:s/>οι<text:s/>περιπτώσεις<text:s/>μετάβασης<text:s/>από<text:s/>και<text:s/>προς<text:s/>λιμάνια,<text:s/>αεροδρόμια<text:s/>και<text:s/>εμπορευματικούς<text:s/>σταθμούς,<text:s/>φορτηγών<text:s/>οχημάτων<text:s/>δημοσίας<text:s/>και<text:s/>ιδιωτικής<text:s/>χρήσης<text:s/>(ΙΧ<text:s/>και<text:s/>ΔΧ)<text:s/>που<text:s/>μεταφέρουν<text:s/>ζώντα<text:s/>ζώα,<text:s/>παστεριωμένο<text:s/>γάλα,<text:s/>νωπά<text:s/>ψάρια,<text:s/>νωπά<text:s/>οπωροκηπευτικά<text:s/>προϊόντα,<text:s/>κρέας<text:s/>και<text:s/>ευπαθή<text:s/>προϊόντα,<text:s/>εφόσον<text:s/>το<text:s/>ποσοστό<text:s/>του<text:s/>φορτίου<text:s/>των<text:s/>παραπάνω<text:s/>προϊόντων<text:s/>που<text:s/>μεταφέρονται<text:s/>είναι<text:s/>τουλάχιστον<text:s/>δέκα<text:s/>τοις<text:s/>εκατό<text:s/>(10%)<text:s/>του<text:s/>ωφέλιμου<text:s/>φορτίου.</text:span></text:p>
      <text:p text:style-name="P106"><text:span text:style-name="T106_1">4.</text:span><text:span text:style-name="T106_2"><text:s/>Ανεξαρτήτως<text:s/>των<text:s/>μέτρων<text:s/>που<text:s/>περιγράφονται<text:s/>στο<text:s/>παρόν<text:s/>άρθρο<text:s/>και<text:s/>της<text:s/>κατά<text:s/>περίπτωση<text:s/>λήψης<text:s/>τους<text:s/>ή<text:s/>όχι,<text:s/>ισχύουν<text:s/>σε<text:s/>περίπτωση<text:s/>λήψης<text:s/>βραχυπρόθεσμων<text:s/>μέτρων<text:s/>όλες<text:s/>οι<text:s/>γενικές<text:s/>ή<text:s/>ειδικές<text:s/>απαγορευτικές<text:s/>διατάξεις<text:s/>που<text:s/>προβλέπονται<text:s/>στην<text:s/>κείμενη<text:s/>νομοθεσία.</text:span></text:p>
      <text:h text:style-name="P107" text:outline-level="6"><text:span text:style-name="T107_1">Άρθρο<text:s/>7<text:s/></text:span></text:h>
      <text:h text:style-name="P108" text:outline-level="6"><text:span text:style-name="T108_1">Κήρυξη<text:s/>εφαρμογής<text:s/>των<text:s/>βραχυπρόθεσμων<text:s/>μέτρων</text:span></text:h>
      <text:p text:style-name="P109"><text:span text:style-name="T109_1">1.</text:span><text:span text:style-name="T109_2"><text:s/>Η<text:s/>εφαρμογή<text:s/>των<text:s/>μέτρων<text:s/>που<text:s/>καθορίζονται<text:s/>στην<text:s/>παρούσα<text:s/>απόφαση<text:s/>κηρύσσεται<text:s/>μετά<text:s/>από<text:s/>εισήγηση<text:s/>των<text:s/>κατά<text:s/>περίπτωση<text:s/>αρμόδιων<text:s/>υπηρεσιών<text:s/>με<text:s/>ανακοίνωση:</text:span></text:p>
      <text:p text:style-name="P110"><text:span text:style-name="T110_1">α)</text:span><text:span text:style-name="T110_2"><text:tab/></text:span><text:span text:style-name="T110_3">του<text:s/>Υπουργού<text:s/>Περιβάλλοντος,<text:s/>Ενέργειας<text:s/>και<text:s/>Κλιματικής<text:s/>Αλλαγής<text:s/>για<text:s/>το<text:s/>χωρικό<text:s/>πεδίο<text:s/>της<text:s/>Περιφέρειας<text:s/>Αττικής,</text:span></text:p>
      <text:p text:style-name="P111"><text:span text:style-name="T111_1">β)</text:span><text:span text:style-name="T111_2"><text:tab/></text:span><text:span text:style-name="T111_3">του<text:s/>καθ’<text:s/>ύλην<text:s/>αρμόδιου<text:s/>Περιφερειάρχη<text:s/>για<text:s/>το<text:s/>χωρικό<text:s/>πεδίο<text:s/>των<text:s/>λοιπών<text:s/>Περιφερειών<text:s/>της<text:s/>χώρας.</text:span></text:p>
      <text:p text:style-name="P112"><text:span text:style-name="T112_1">2.</text:span><text:span text:style-name="T112_2"><text:s/>Η<text:s/>ανακοίνωση<text:s/>κήρυξης<text:s/>εφαρμογής<text:s/>των<text:s/>μέτρων<text:s/>εκδίδεται<text:s/>όταν:</text:span></text:p>
      <text:p text:style-name="P113"><text:span text:style-name="T113_1">α)</text:span><text:span text:style-name="T113_2"><text:tab/></text:span><text:span text:style-name="T113_3">οι<text:s/>μετρούμενες<text:s/>τιμές<text:s/>υπερβούν<text:s/>ή<text:s/>προσεγγίζουν<text:s/>τις<text:s/>οριακές<text:s/>τιμές<text:s/>κάθε<text:s/>επιπέδου<text:s/>με<text:s/>τάση<text:s/>διατήρησης<text:s/>ή<text:s/>περαιτέρω<text:s/>αύξησης<text:s/>των<text:s/>τιμών<text:s/>των<text:s/>αιωρούμενων<text:s/>σωματιδίων<text:s/>(ΑΣ</text:span><text:span text:style-name="T113_4">10</text:span><text:span text:style-name="T113_5">)<text:s/>ή<text:s/>όταν<text:s/>υπάρχει<text:s/>πρόβλεψη<text:s/>για<text:s/>συνθήκες<text:s/>που<text:s/>ευνοούν<text:s/>μεγάλη<text:s/>συγκέντρωση<text:s/>αιωρούμενων<text:s/>σωματιδίων<text:s/>(ΑΣ</text:span><text:span text:style-name="T113_6">10</text:span><text:span text:style-name="T113_7">)<text:s/>για<text:s/>την<text:s/>επόμενη<text:s/>ημέρα,</text:span></text:p>
      <text:p text:style-name="P114"><text:span text:style-name="T114_1">β)</text:span><text:span text:style-name="T114_2"><text:tab/></text:span><text:span text:style-name="T114_3">οι<text:s/>μετρούμενες<text:s/>τιμές<text:s/>είναι<text:s/>αρκετά<text:s/>χαμηλότερες<text:s/>των<text:s/>οριακών<text:s/>τιμών<text:s/>κάθε<text:s/>επιπέδου,<text:s/>αλλά<text:s/>υπάρχει<text:s/>πρόβλεψη<text:s/>δυσμενούς<text:s/>εξέλιξης<text:s/>των<text:s/>μετεωρολογικών<text:s/>συνθηκών<text:s/>ή<text:s/>όταν<text:s/>συντρέχουν<text:s/>σχετικοί<text:s/>επιβαρυντικοί<text:s/>παράγοντες.</text:span></text:p>
      <text:p text:style-name="P115"><text:span text:style-name="T115_1">3.</text:span><text:span text:style-name="T115_2"><text:s/>Όταν<text:s/>προβλέπεται<text:s/>σύντομη<text:s/>και<text:s/>σημαντική<text:s/>αλλαγή<text:s/>των<text:s/>μετεωρολογικών<text:s/>συνθηκών,<text:s/>τέτοια<text:s/>που<text:s/>να<text:s/>ευνοεί<text:s/>τη<text:s/>μείωση<text:s/>των<text:s/>συγκεντρώσεων,<text:s/>η<text:s/>εφαρμογή<text:s/>των<text:s/>διαφόρων<text:s/>μέτρων<text:s/>μπορεί<text:s/>να<text:s/>μην<text:s/>κηρυχθεί,<text:s/>ώστε<text:s/>να<text:s/>μην<text:s/>υπάρξει<text:s/>άσκοπη<text:s/>διατάραξη<text:s/>στο<text:s/>ρυθμό<text:s/>λειτουργίας<text:s/>των<text:s/>αστικών<text:s/>περιοχών,<text:s/>ακόμα<text:s/>και<text:s/>αν<text:s/>πρόσκαιρα<text:s/>σημειωθεί<text:s/>μικρή<text:s/>υπέρβαση<text:s/>των<text:s/>οριακών<text:s/>τιμών<text:s/>συγκέντρωσης<text:s/>του<text:s/>κάθε<text:s/>επιπέδου.</text:span></text:p>
      <text:p text:style-name="P116"><text:span text:style-name="T116_1">4.</text:span><text:span text:style-name="T116_2"><text:s/>Τα<text:s/>μέτρα<text:s/>που<text:s/>αναφέρονται<text:s/>στα<text:s/>διάφορα<text:s/>επίπεδα<text:s/>συγκεντρώσεων<text:s/>αιωρούμενων<text:s/>σωματιδίων<text:s/>(ΑΣ</text:span><text:span text:style-name="T116_3">10</text:span><text:span text:style-name="T116_4">)<text:s/>της<text:s/>παρούσας<text:s/>απόφασης<text:s/>είναι<text:s/>δυνατό<text:s/>να<text:s/>λαμβάνονται<text:s/>μεμονωμένα<text:s/>ή<text:s/>σε<text:s/>συνδυασμό<text:s/>ή<text:s/>σωρευτικά,<text:s/>ανάλογα<text:s/>με<text:s/>την<text:s/>ένταση<text:s/>της<text:s/>ρύπανσης,<text:s/>τη<text:s/>χωρική<text:s/>της<text:s/>κατανομή<text:s/>και<text:s/>λαμβάνοντας<text:s/>υπόψη<text:s/>τις<text:s/>πηγές<text:s/>πρόκλησής<text:s/>της<text:s/>(ανθρωπογενείς<text:s/>ή<text:s/>φυσικές).</text:span></text:p>
      <text:p text:style-name="P117"><text:span text:style-name="T117_1">5.</text:span><text:span text:style-name="T117_2"><text:s/>Η<text:s/>ανακοίνωση<text:s/>κήρυξης<text:s/>της<text:s/>εφαρμογής<text:s/>των<text:s/>μέτρων<text:s/>εκδίδεται<text:s/>μετά<text:s/>από<text:s/>εισήγηση<text:s/>των<text:s/>κατά<text:s/>περίπτωση<text:s/>αρμόδιων<text:s/>υπηρεσιών,<text:s/>λαμβάνοντας<text:s/>υπόψη<text:s/>την<text:s/>προβλεπόμενη<text:s/>εξέλιξη<text:s/>των<text:s/>μετεωρολογικών<text:s/>συνθηκών,<text:s/>τις<text:s/>μετρήσεις<text:s/>των<text:s/>σταθμών<text:s/>και<text:s/>τα<text:s/>αναμενόμενα<text:s/>αποτελέσματα<text:s/>της<text:s/>εφαρμογής<text:s/>των<text:s/>βραχυπρόθεσμων<text:s/>μέτρων,<text:s/>και<text:s/>πρέπει<text:s/>να<text:s/>καθορίζει<text:s/>σαφώς:</text:span></text:p>
      <text:p text:style-name="P118"><text:span text:style-name="T118_1">α)</text:span><text:span text:style-name="T118_2"><text:tab/></text:span><text:span text:style-name="T118_3">τα<text:s/>βραχυπρόθεσμα<text:s/>μέτρα<text:s/>που<text:s/>λαμβάνονται,</text:span></text:p>
      <text:p text:style-name="P119"><text:span text:style-name="T119_1">β)</text:span><text:span text:style-name="T119_2"><text:tab/></text:span><text:span text:style-name="T119_3">τα<text:s/>συγκεκριμένα<text:s/>χωρικά<text:s/>όρια<text:s/>εφαρμογής<text:s/>των<text:s/>μέτρων,<text:s/>γ)<text:s/>τη<text:s/>διάρκεια<text:s/>ισχύος<text:s/>(έναρξη<text:s/>και<text:s/>λήξη)<text:s/>της<text:s/>εφαρμογής<text:s/>των<text:s/>μέτρων.</text:span></text:p>
      <text:p text:style-name="P120"><text:span text:style-name="T120_1">6.</text:span><text:span text:style-name="T120_2"><text:s/>Τα<text:s/>χωρικά<text:s/>όρια<text:s/>εφαρμογής<text:s/>των<text:s/>βραχυπρόθεσμων<text:s/>μέτρων<text:s/>καθορίζονται<text:s/>σε<text:s/>συνεργασία<text:s/>με<text:s/>τις<text:s/>συναρμόδιες<text:s/>υπηρεσίες.<text:s/>Για<text:s/>την<text:s/>Περιφέρεια<text:s/>Αττικής<text:s/>τα<text:s/>χωρικά<text:s/>όρια<text:s/>καθορίζονται<text:s/>στο<text:s/>άρθρο<text:s/>9<text:s/>της<text:s/>παρούσας.</text:span></text:p>
      <text:p text:style-name="P121"><text:span text:style-name="T121_1">7.</text:span><text:span text:style-name="T121_2"><text:s/>Η<text:s/>ανακοίνωση<text:s/>κήρυξης<text:s/>εφαρμογής<text:s/>των<text:s/>μέτρων<text:s/>αποστέλλεται<text:s/>και<text:s/>στην<text:s/>Γενική<text:s/>Γραμματεία<text:s/>Πολιτικής<text:s/>Προστασίας,<text:s/>η<text:s/>οποία<text:s/>δύναται<text:s/>να<text:s/>αναλάβει<text:s/>υποστηρικτικό<text:s/>ρόλο,<text:s/>εφόσον<text:s/>ζητηθεί<text:s/>από<text:s/>τις<text:s/>αρμόδιες<text:s/>αρχές<text:s/>του<text:s/>Υπουργείου<text:s/>Περιβάλλοντος,<text:s/>Ενέργειας<text:s/>και<text:s/>Κλιματικής<text:s/>Αλλαγής<text:s/>και<text:s/>των<text:s/>Περιφερειών.</text:span></text:p>
      <text:h text:style-name="P122" text:outline-level="6"><text:span text:style-name="T122_1">Άρθρο<text:s/>8<text:s/></text:span></text:h>
      <text:h text:style-name="P123" text:outline-level="6"><text:span text:style-name="T123_1">Έλεγχος<text:s/>εφαρμογής<text:s/>των<text:s/>μέτρων<text:s/>και<text:s/>επιβολήκυρώσεων</text:span></text:h>
      <text:p text:style-name="P124"><text:span text:style-name="T124_1">1.</text:span><text:span text:style-name="T124_2"><text:s/>Αρμόδιες<text:s/>αρχές<text:s/>για<text:s/>τον<text:s/>έλεγχο<text:s/>της<text:s/>εφαρμογής<text:s/>των<text:s/>βραχυπρόθεσμων<text:s/>μέτρων<text:s/>των<text:s/>άρθρων<text:s/>4<text:s/>και<text:s/>5<text:s/>που<text:s/>τίθενται<text:s/>με<text:s/>την<text:s/>παρούσα<text:s/>απόφαση<text:s/>είναι:</text:span></text:p>
      <text:p text:style-name="P125"><text:span text:style-name="T125_1">α)</text:span><text:span text:style-name="T125_2"><text:tab/></text:span><text:span text:style-name="T125_3">η<text:s/>Ειδική<text:s/>Υπηρεσία<text:s/>Επιθεωρητών<text:s/>Περιβάλλοντος<text:s/>(ΕΥΕΠ),<text:s/>σύμφωνα<text:s/>με<text:s/>το<text:s/>άρθρο<text:s/>9<text:s/>του<text:s/>Ν.<text:s/>2947/2001<text:s/>(Α’<text:s/>228),<text:s/>όπως<text:s/>έχει<text:s/>τροποποιηθεί<text:s/>και<text:s/>ισχύει,</text:span></text:p>
      <text:p text:style-name="P126"><text:span text:style-name="T126_1">β)</text:span><text:span text:style-name="T126_2"><text:tab/></text:span><text:span text:style-name="T126_3">οι<text:s/>αρμόδιες<text:s/>υπηρεσίες<text:s/>περιβάλλοντος<text:s/>των<text:s/>Αποκεντρωμένων<text:s/>Διοικήσεων<text:s/>και<text:s/>των<text:s/>Περιφερειών<text:s/>εντός<text:s/>του<text:s/>πεδίου<text:s/>της<text:s/>χωρικής<text:s/>αρμοδιότητάς<text:s/>τους,</text:span></text:p>
      <text:p text:style-name="P127"><text:span text:style-name="T127_1">γ)</text:span><text:span text:style-name="T127_2"><text:tab/></text:span><text:span text:style-name="T127_3">τα<text:s/>Κλιμάκια<text:s/>Ελέγχου<text:s/>Ποιότητας<text:s/>Περιβάλλοντος,<text:s/>κατά<text:s/>τα<text:s/>οριζόμενα<text:s/>στην<text:s/>παράγραφο<text:s/>4<text:s/>του<text:s/>άρθρου<text:s/>20<text:s/>του<text:s/>Νόμου<text:s/>4014/2011<text:s/>(Α’<text:s/>209),<text:s/>εντός<text:s/>του<text:s/>πεδίου<text:s/>της<text:s/>χωρικής<text:s/>αρμοδιότητάς<text:s/>τους.</text:span></text:p>
      <text:p text:style-name="P128"><text:span text:style-name="T128_1">2.</text:span><text:span text:style-name="T128_2"><text:s/>Αρμόδιες<text:s/>αρχές<text:s/>για<text:s/>τον<text:s/>έλεγχο<text:s/>της<text:s/>εφαρμογής<text:s/>των<text:s/>έκτακτων<text:s/>μέτρων<text:s/>του<text:s/>άρθρου<text:s/>6<text:s/>που<text:s/>τίθενται<text:s/>με<text:s/>την<text:s/>παρούσα<text:s/>απόφαση<text:s/>είναι<text:s/>οι<text:s/>υπηρεσίες<text:s/>της<text:s/>Ελληνικής<text:s/>Αστυνομίας<text:s/>που<text:s/>ασκούν<text:s/>καθήκοντα<text:s/>τροχαίας<text:s/>και<text:s/>οι<text:s/>Λιμενικές<text:s/>και<text:s/>Τελωνειακές<text:s/>αρχές<text:s/>κατά<text:s/>περίπτωση.</text:span></text:p>
      <text:p text:style-name="P129"><text:span text:style-name="T129_1">3.</text:span><text:span text:style-name="T129_2"><text:s/>Στους<text:s/>παραβάτες<text:s/>των<text:s/>μέτρων<text:s/>των<text:s/>άρθρων<text:s/>4<text:s/>και<text:s/>5<text:s/>επιβάλλονται<text:s/>οι<text:s/>κυρώσεις<text:s/>που<text:s/>προβλέπονται<text:s/>από<text:s/>τις<text:s/>διατάξεις<text:s/>των<text:s/>άρθρων<text:s/>28,<text:s/>29<text:s/>και<text:s/>30<text:s/>του<text:s/>Νόμου<text:s/>1650/1986<text:s/>(Α’<text:s/>160),<text:s/>όπως<text:s/>έχουν<text:s/>τροποποιηθεί<text:s/>και<text:s/>ισχύουν.</text:span></text:p>
      <text:p text:style-name="P130"><text:span text:style-name="T130_1">4.</text:span><text:span text:style-name="T130_2"><text:s/>Στους<text:s/>παραβάτες<text:s/>των<text:s/>μέτρων<text:s/>του<text:s/>άρθρου<text:s/>6<text:s/>επιβάλλονται<text:s/>οι<text:s/>κυρώσεις<text:s/>σύμφωνα<text:s/>με<text:s/>τις<text:s/>διατάξεις<text:s/>της<text:s/>παραγράφου<text:s/>6<text:s/>του<text:s/>άρθρου<text:s/>52<text:s/>του<text:s/>Νόμου<text:s/>2696/1999<text:s/>«Κώδικας<text:s/>Οδικής<text:s/>Κυκλοφορίας»<text:s/>(Α’<text:s/>57),<text:s/>όπως<text:s/>έχει<text:s/>τροποποιηθεί<text:s/>και<text:s/>ισχύει.</text:span></text:p>
      <text:h text:style-name="P131" text:outline-level="6"><text:span text:style-name="T131_1">Άρθρο<text:s/>9<text:s/></text:span></text:h>
      <text:h text:style-name="P132" text:outline-level="6"><text:span text:style-name="T132_1">Βραχυπρόθεσμα<text:s/>μέτρα<text:s/>για<text:s/>την<text:s/>Περιφέρεια<text:s/>Αττικής</text:span></text:h>
      <text:p text:style-name="P133"><text:span text:style-name="T133_1">1.</text:span><text:span text:style-name="T133_2"><text:s/>Η<text:s/>εφαρμογή<text:s/>των<text:s/>βραχυπρόθεσμων<text:s/>μέτρων<text:s/>για<text:s/>το<text:s/>χωρικό<text:s/>πεδίο<text:s/>της<text:s/>Περιφέρειας<text:s/>της<text:s/>Αττικής<text:s/>κηρύσσεται<text:s/>με<text:s/>ανακοίνωση<text:s/>του<text:s/>Υπουργού<text:s/>Περιβάλλοντος,<text:s/>Ενέργειας<text:s/>και<text:s/>Κλιματικής<text:s/>Αλλαγής.</text:span></text:p>
      <text:p text:style-name="P134"><text:span text:style-name="T134_1">2.</text:span><text:span text:style-name="T134_2"><text:s/>Τα<text:s/>βραχυπρόθεσμα<text:s/>μέτρα<text:s/>επιβάλλονται<text:s/>στον<text:s/>Κεντρικό,<text:s/>Βόρειο,<text:s/>Νότιο<text:s/>και<text:s/>Δυτικό<text:s/>Τομέα<text:s/>Αθήνας<text:s/>και<text:s/>στον<text:s/>Πειραιά,<text:s/>ενώ<text:s/>κατά<text:s/>περίπτωση<text:s/>δύνανται<text:s/>να<text:s/>επιβληθούν<text:s/>μέτρα<text:s/>και<text:s/>σε<text:s/>περιοχές<text:s/>της<text:s/>Ανατολικής<text:s/>και<text:s/>Δυτικής<text:s/>Αττικής,<text:s/>όπως<text:s/>αυτοί<text:s/>ορίζονται<text:s/>από<text:s/>το<text:s/>άρθρο<text:s/>3<text:s/>του<text:s/>Νόμου<text:s/>3852/2010<text:s/>(Α’<text:s/>87).</text:span></text:p>
      <text:p text:style-name="P135"><text:span text:style-name="T135_1">3.</text:span><text:span text:style-name="T135_2"><text:s/>Από<text:s/>τα<text:s/>κυκλοφοριακά<text:s/>μέτρα<text:s/>εξαιρούνται<text:s/>οι<text:s/>παρακάτω<text:s/>οδικοί<text:s/>άξονες:<text:s/>η<text:s/>Νέα<text:s/>Εθνική<text:s/>οδός<text:s/>Αθηνών<text:s/>–<text:s/>Λαμίας,<text:s/>η<text:s/>Λεωφόρος<text:s/>Αθηνών<text:s/>-<text:s/>Κορίνθου<text:s/>(από<text:s/>τη<text:s/>διασταύρωση<text:s/>με<text:s/>την<text:s/>Νέα<text:s/>Εθνική<text:s/>οδό<text:s/>Αθηνών<text:s/>–<text:s/>Λαμίας),<text:s/>η<text:s/>Λεωφόρος<text:s/>Σχιστού,<text:s/>η<text:s/>Αττική<text:s/>Οδός,<text:s/>η<text:s/>Λεωφόρος<text:s/>Ποσειδώνος,<text:s/>η<text:s/>Λεωφόρος<text:s/>Βάρης<text:s/>Κορωπίου,<text:s/>καθώς<text:s/>και<text:s/>οι<text:s/>συνδετήριοι<text:s/>οδοί<text:s/>των<text:s/>παραπάνω<text:s/>αξόνων<text:s/>με<text:s/>το<text:s/>Λιμάνι<text:s/>του<text:s/>Πειραιά<text:s/>και<text:s/>το<text:s/>Διεθνή<text:s/>Αερολιμένα<text:s/>«Ελ.<text:s/>Βενιζέλος».</text:span></text:p>
      <text:h text:style-name="P136" text:outline-level="6"><text:span text:style-name="T136_1">Άρθρο<text:s/>10<text:s/></text:span></text:h>
      <text:h text:style-name="P137" text:outline-level="6"><text:span text:style-name="T137_1">Έναρξη<text:s/>Ισχύος</text:span></text:h>
      <text:p text:style-name="P138"><text:span text:style-name="T138_1">1.</text:span><text:span text:style-name="T138_2"><text:s/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39"><text:span text:style-name="T139_1">Η<text:s/>απόφαση<text:s/>αυτή<text:s/>να<text:s/>δημοσιευθεί<text:s/>στην<text:s/>Εφημερίδα<text:s/>της<text:s/>Κυβερνήσεως.</text:span></text:p>
      <text:p text:style-name="P140"><text:span text:style-name="T140_1">Αθήνα,<text:s/>23<text:s/>Δεκεμβρίου<text:s/>2013</text:span></text:p>
      <text:p text:style-name="P141"><text:span text:style-name="T141_1">ΟΙ<text:s/>ΥΠΟΥΡΓΟΙ</text:span></text:p>
      <text:p text:style-name="P142"><text:span text:style-name="T142_1">ΟΙΚΟΝΟΜΙΚΩΝ</text:span></text:p>
      <text:p text:style-name="P143"><text:span text:style-name="T143_1">ΕΣΩΤΕΡΙΚΩΝ</text:span></text:p>
      <text:p text:style-name="P144"><text:span text:style-name="T144_1">ΙΩΑΝΝΗΣΣΤΟΥΡΝΑΡΑΣ</text:span></text:p>
      <text:p text:style-name="P145"><text:span text:style-name="T145_1">ΙΩΑΝΝΗΣΜΙΧΕΛΑΚΗΣ</text:span></text:p>
      <text:p text:style-name="P146"><text:span text:style-name="T146_1">ΑΝΑΠΤΥΞΗΣ<text:s/>ΚΑΙ</text:span></text:p>
      <text:p text:style-name="P147"><text:span text:style-name="T147_1">ΠΑΙΔΕΙΑΣ<text:s/>ΚΑΙ</text:span></text:p>
      <text:p text:style-name="P148"><text:span text:style-name="T148_1">ΑΝΤΑΓΩΝΙΣΤΙΚΟΤΗΤΑΣ</text:span></text:p>
      <text:p text:style-name="P149"><text:span text:style-name="T149_1">ΘΡΗΣΚΕΥΜΑΤΩΝ</text:span></text:p>
      <text:p text:style-name="P150"><text:span text:style-name="T150_1">ΚΩΝΣΤΑΝΤΙΝΟΣΧΑΤΖΗΔΑΚΗΣ<text:s/>ΚΩΝΣΤΑΝΤΙΝΟΣΑΡΒΑΝΙΤΟΠΟΥΛΟΣ</text:span></text:p>
      <text:p text:style-name="P151"><text:span text:style-name="T151_1">ΔΙΟΙΚΗΤΙΚΗΣ<text:s/>ΜΕΤΑΡΡΥΘΜΙΣΗΣ<text:s/>ΚΑΙ</text:span></text:p>
      <text:p text:style-name="P152"><text:span text:style-name="T152_1">ΗΛΕΚΤΡΟΝΙΚΗΣ<text:s/>ΔΙΑΚΥΒΕΡΝΗΣΗΣ</text:span></text:p>
      <text:p text:style-name="P153"><text:span text:style-name="T153_1">ΚΥΡΙΑΚΟΣΜΗΤΣΟΤΑΚΗΣ</text:span></text:p>
      <text:p text:style-name="P154"><text:span text:style-name="T154_1">ΥΠΟΔΟΜΩΝ,<text:s/>ΜΕΤΑΦΟΡΩΝ</text:span></text:p>
      <text:p text:style-name="P155"><text:span text:style-name="T155_1">ΚΑΙ<text:s/>ΔΙΚΤΥΩΝ</text:span></text:p>
      <text:p text:style-name="P156"><text:span text:style-name="T156_1">ΜΙΧΑΗΛΧΡΥΣΟΧΟΪΔΗΣ</text:span></text:p>
      <text:p text:style-name="P157"><text:span text:style-name="T157_1">ΔΗΜΟΣΙΑΣ<text:s/>ΤΑΞΗΣ<text:s/>ΚΑΙ</text:span></text:p>
      <text:p text:style-name="P158"><text:span text:style-name="T158_1">ΠΡΟΣΤΑΣΙΑΣ<text:s/>ΤΟΥ<text:s/>ΠΟΛΙΤΗ</text:span></text:p>
      <text:p text:style-name="P159"><text:span text:style-name="T159_1">ΝΙΚΟΛΑΟΣ-ΓΕΩΡΓΙΟΣΔΕΝΔΙΑΣ</text:span></text:p>
      <text:p text:style-name="P160"><text:span text:style-name="T160_1">ΥΓΕΙΑΣ</text:span></text:p>
      <text:p text:style-name="P161"><text:span text:style-name="T161_1">ΣΠΥΡΙΔΩΝ-ΑΔΩΝΙΣΓΕΩΡΓΙΑΔΗΣ</text:span></text:p>
      <text:p text:style-name="P162"><text:span text:style-name="T162_1">ΠΕΡΙΒΑΛΛΟΝΤΟΣ,<text:s/>ΕΝΕΡΓΕΙΑΣ</text:span></text:p>
      <text:p text:style-name="P163"><text:span text:style-name="T163_1">ΚΑΙ<text:s/>ΚΛΙΜΑΤΙΚΗΣ<text:s/>ΑΛΛΑΓΗΣ</text:span></text:p>
      <text:p text:style-name="P164"><text:span text:style-name="T164_1">ΙΩΑΝΝΗΣΜΑΝΙΑΤΗΣ</text:span></text:p>
      <text:p text:style-name="P165"><text:span text:style-name="T165_1">ΝΑΥΤΙΛΙΑΣ<text:s/>ΚΑΙ</text:span></text:p>
      <text:p text:style-name="P166"><text:span text:style-name="T166_1">ΑΙΓΑΙΟΥ</text:span></text:p>
      <text:p text:style-name="P167"><text:span text:style-name="T167_1">ΜΙΛΤΙΑΔΗΣΒΑΡΒΙΤΣ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