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 style:parent-style-name="article-num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</office:automatic-styles>
  <office:body>
    <office:text>
      <text:p text:style-name="P1"><text:span text:style-name="T1_1">ΠΟΛ.1274/2013</text:span></text:p>
      <text:p text:style-name="P2"><text:span text:style-name="T2_1">Αποδεικτικό<text:s/>Ενημερότητας<text:s/>άρθρου<text:s/>12<text:s/>ν.<text:s/>4174/2013<text:s/>(ΦΕΚ<text:s/>170Α')</text:span></text:p>
      <text:p text:style-name="P3"><text:span text:style-name="T3_1">Αθήνα,<text:s/>27<text:s/>Δεκεμβρίου<text:s/>2013</text:span></text:p>
      <text:p text:style-name="P4"><text:span text:style-name="T4_1">(ΦΕΚ<text:s/>Β'<text:s/>3398/31-12-2013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ΙΕΥΘΥΝΣΗ<text:s/>ΦΟΡΟΛΟΓΙΚΩΝ<text:s/>ΕΛΕΓΧΩΝ<text:s/>ΚΑΙ<text:s/>ΕΙΣΠΡΑΞΗΣ<text:s/>ΔΗΜΟΣΙΩΝ<text:s/>ΕΣΟΔΩΝ</text:span></text:p>
      <text:p text:style-name="P9"><text:span text:style-name="T9_1">ΔΙΕΥΘΥΝΣΗ<text:s/>ΠΟΛΙΤΙΚΗΣ<text:s/>ΕΙΣΠΡΑΞΕΩΝ<text:s/>-<text:s/>ΤΜΗΜΑ<text:s/>Α'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<text:s/>:<text:s/>101<text:s/>84<text:s/>Αθήνα</text:span></text:p>
      <text:p text:style-name="P12"><text:span text:style-name="T12_1">Τηλέφωνο<text:s/>:<text:s/>210<text:s/>36<text:s/>35<text:s/>480210<text:s/>36<text:s/>35<text:s/>480</text:span></text:p>
      <text:p text:style-name="P13"><text:span text:style-name="T13_1">FAX<text:s/>:<text:s/>210<text:s/>36<text:s/>35<text:s/>077</text:span></text:p>
      <text:p text:style-name="P14"><text:span text:style-name="T14_1">ΠΟΛ<text:s/>1274/2013</text:span></text:p>
      <text:p text:style-name="P15"><text:span text:style-name="T15_1">ΘΕΜΑ:<text:s/>«Αποδεικτικό<text:s/>Ενημερότητας<text:s/>άρθρου<text:s/>12<text:s/>ν.<text:s/></text:span><text:span text:style-name="T15_2">4174/2013</text:span><text:span text:style-name="T15_3"><text:s/>(ΦΕΚ<text:s/>170Α΄)».</text:span></text:p>
      <text:p text:style-name="P16"><text:span text:style-name="T16_1">ΑΠΟΦΑΣΗ</text:span></text:p>
      <text:p text:style-name="P17"><text:span text:style-name="T17_1">Ο<text:s/>ΓΕΝΙΚΟΣ<text:s/>ΓΡΑΜΜΑΤΕ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παρ.<text:s/>5<text:s/>και<text:s/>8<text:s/>του<text:s/>άρθρου<text:s/>12,<text:s/>του<text:s/>ν.4174/2013<text:s/>(Α΄<text:s/>170)<text:s/>«Φορολογικές<text:s/>διαδικασίες<text:s/>και<text:s/>άλλες<text:s/>διατάξεις».</text:span></text:p>
      <text:p text:style-name="P20"><text:span text:style-name="T20_1">3.<text:s/>Τις<text:s/>διατάξεις<text:s/>της<text:s/>υποπαραγράφου<text:s/>Ε2<text:s/>του<text:s/>ν.<text:s/>4093/2012<text:s/>περί<text:s/>σύστασης<text:s/>θέσης<text:s/>Γενικού<text:s/>Γραμματέα<text:s/>Δημοσίων<text:s/>Εσόδων<text:s/>(Α΄222).</text:span></text:p>
      <text:p text:style-name="P21"><text:span text:style-name="T21_1">3.<text:s/>Την<text:s/>Πράξη<text:s/>του<text:s/>Υπουργικού<text:s/>Συμβουλίου<text:s/>αρ.<text:s/>1<text:s/>της<text:s/>16.1.2013<text:s/>(τ.<text:s/>Υ.Ο.Δ.Δ.<text:s/>18),<text:s/>«Επιλογή<text:s/>και<text:s/>Διορισμός<text:s/>Γενικού<text:s/>Γραμματέα<text:s/>Δημοσίων<text:s/>Εσόδων».</text:span></text:p>
      <text:p text:style-name="P22"><text:span text:style-name="T22_1">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h text:style-name="P24" text:outline-level="6"><text:span text:style-name="T24_1">Άρθρο<text:s/>1</text:span></text:h>
      <text:h text:style-name="P25" text:outline-level="6"><text:span text:style-name="T25_1">Πράξεις<text:s/>και<text:s/>συναλλαγές<text:s/>για<text:s/>τις<text:s/>οποίες<text:s/>απαιτείται<text:s/>η<text:s/>προσκόμιση<text:s/>αποδεικτικού<text:s/>ενημερότητας.</text:span></text:h>
      <text:p text:style-name="P26"><text:span text:style-name="T26_1">1.</text:span><text:span text:style-name="T26_2"><text:s/>Η<text:s/>προσκόμιση<text:s/>αποδεικτικού<text:s/>ενημερότητας<text:s/>καθίσταται<text:s/>υποχρεωτική<text:s/>στις<text:s/>εξής<text:s/>περιπτώσεις:</text:span></text:p>
      <text:p text:style-name="P27"><text:span text:style-name="T27_1">α.<text:s/>Για<text:s/>την<text:s/>είσπραξη<text:s/>χρημάτων<text:s/>ή<text:s/>την<text:s/>εξόφληση<text:s/>τίτλων<text:s/>πληρωμής<text:s/>από<text:s/>το<text:s/>Δημόσιο<text:s/>Τομέα,<text:s/>όπως<text:s/>αυτός<text:s/>καθορίζεται<text:s/>στην<text:s/>κείμενη<text:s/>νομοθεσία,<text:s/>από<text:s/>Δημοσίους<text:s/>Υπολόγους<text:s/>και<text:s/>από<text:s/>αυτούς<text:s/>που<text:s/>ενεργούν<text:s/>πληρωμές<text:s/>με<text:s/>εντολή<text:s/>ή<text:s/>εξουσιοδότηση<text:s/>των<text:s/>ανωτέρω<text:s/>εφόσον<text:s/>το<text:s/>ακαθάριστο<text:s/>ποσό<text:s/>για<text:s/>κάθε<text:s/>τίτλο<text:s/>πληρωμής<text:s/>υπερβαίνει<text:s/>τα<text:s/>χίλια<text:s/>πεντακόσια<text:s/>ευρώ<text:s/>(1.500),<text:s/>ανά<text:s/>δικαιούχο.<text:s/>Το<text:s/>αποδεικτικό<text:s/>ενημερότητας<text:s/>προσκομίζεται<text:s/>από<text:s/>τον<text:s/>εισπράττοντα<text:s/>στους<text:s/>διενεργούντες<text:s/>την<text:s/>πληρωμή<text:s/>ή<text:s/>την<text:s/>εξόφληση<text:s/>του<text:s/>τίτλου,<text:s/>κατά<text:s/>την<text:s/>πληρωμή<text:s/>ή<text:s/>την<text:s/>εξόφληση<text:s/>αυτού.<text:s/>Τίτλοι<text:s/>πληρωμής<text:s/>που<text:s/>εξοφλούνται<text:s/>με<text:s/>ποσό<text:s/>κάτω<text:s/>των<text:s/>χιλίων<text:s/>πεντακοσίων<text:s/>(1.500)<text:s/>ευρώ<text:s/>συμψηφίζονται<text:s/>με<text:s/>τυχόν<text:s/>οφειλές<text:s/>των<text:s/>δικαιούχων,<text:s/>εφόσον<text:s/>συντρέχουν<text:s/>οι<text:s/>προϋποθέσεις<text:s/>του<text:s/>άρθρου<text:s/>83<text:s/>του<text:s/>ν.δ.<text:s/>356/1974<text:s/>−<text:s/>Α'<text:s/>90<text:s/>(Κ.Ε.Δ.Ε.),<text:s/>όπως<text:s/>ισχύει.</text:span><text:span text:style-name="T27_2"><text:note text:note-class="footnote"><text:note-citation/><text:note-body><text:p text:style-name="P28"><text:span text:style-name="T28_1">Τροποποίηση<text:s/>ΠΟΛ.<text:s/>1065/2014 14.03.2014</text:span></text:p></text:note-body></text:note></text:span></text:p>
      <text:p text:style-name="P29"><text:span text:style-name="T29_1">β.<text:s/>Για<text:s/>τη<text:s/>σύναψη<text:s/>και<text:s/>ανανέωση<text:s/>συμβάσεων<text:s/>δανείων,<text:s/>πιστώσεων<text:s/>και<text:s/>χρηματοδοτήσεων<text:s/>γενικά<text:s/>με<text:s/>τις<text:s/>αναγνωρισμένες<text:s/>στην<text:s/>Ελλάδα<text:s/>τράπεζες<text:s/>και<text:s/>λοιπά<text:s/>πιστωτικά<text:s/>ιδρύματα,<text:s/>εφόσον<text:s/>χορηγούνται<text:s/>με<text:s/>την<text:s/>εγγύηση<text:s/>του<text:s/>ελληνικού<text:s/>Δημοσίου,<text:s/>εκτός<text:s/>από<text:s/>εκείνες<text:s/>που<text:s/>χορηγούνται<text:s/>για<text:s/>αποκατάσταση<text:s/>ζημιών<text:s/>που<text:s/>προέρχονται<text:s/>από<text:s/>έκτακτα<text:s/>γεγονότα.<text:s/>Το<text:s/>αποδεικτικό<text:s/>ενημερότητας<text:s/>προσκομίζεται<text:s/>από<text:s/>τον<text:s/>αντισυμβαλλόμενο<text:s/>στην<text:s/>Τράπεζα<text:s/>ή<text:s/>στο<text:s/>Πιστωτικό<text:s/>Ίδρυμα<text:s/>κατά<text:s/>τη<text:s/>σύναψη<text:s/>ή<text:s/>ανανέωση<text:s/>της<text:s/>σύμβασης<text:s/>και<text:s/>κατά<text:s/>την<text:s/>εκτέλεση<text:s/>αυτής<text:s/>από<text:s/>τον<text:s/>εισπράττοντα.</text:span></text:p>
      <text:p text:style-name="P30"><text:span text:style-name="T30_1">γ.<text:s/>Για<text:s/>τη<text:s/>μεταβίβαση<text:s/>ακινήτου<text:s/>εξ’<text:s/>επαχθούς<text:s/>αιτίας,<text:s/>γονικής<text:s/>παροχής,<text:s/>δωρεάς<text:s/>ή<text:s/>δια<text:s/>εκούσιου<text:s/>πλειστηριασμού,<text:s/>καθώς<text:s/>και<text:s/>για<text:s/>την<text:s/>εκούσια<text:s/>σύσταση<text:s/>εμπράγματων<text:s/>δικαιωμάτων<text:s/>επί<text:s/>ακινήτων,<text:s/>τη<text:s/>διανομή<text:s/>κοινών<text:s/>ακινήτων,<text:s/>την<text:s/>εκούσια<text:s/>ανταλλαγή<text:s/>ακινήτων<text:s/>και <text:s/>τη<text:s/>σύσταση<text:s/>οριζόντιας<text:s/>ιδιοκτησίας,<text:s/>εφόσον<text:s/>στην<text:s/>τελευταία<text:s/>περίπτωση<text:s/>η<text:s/>σύμβαση<text:s/>καταρτίζεται<text:s/>μεταξύ<text:s/>των<text:s/>συγκυρίων<text:s/>του<text:s/>ακινήτου<text:s/>ή<text:s/>και<text:s/>τρίτων,<text:s/>ανεξαρτήτως<text:s/>εάν<text:s/>τελεί<text:s/>υπό<text:s/>την<text:s/>αναβλητική<text:s/>αίρεση<text:s/>της<text:s/>ανεγέρσεως.<text:s/>Το<text:s/>αποδεικτικό<text:s/>ενημερότητας<text:s/>προσκομίζεται,<text:s/>αντίστοιχα,<text:s/>από<text:s/>τον<text:s/>μεταβιβάζοντα<text:s/>το<text:s/>ακίνητο<text:s/>ή<text:s/>τον<text:s/>παρέχοντα<text:s/>τη<text:s/>γονική<text:s/>παροχή<text:s/>ή<text:s/>δωρεά,<text:s/>τον<text:s/>παρέχοντα<text:s/>το<text:s/>εμπράγματο<text:s/>δικαίωμα,<text:s/>τους<text:s/>συγκύριους<text:s/>ή<text:s/>και<text:s/>τον<text:s/>αγοραστή<text:s/>για<text:s/>λογαριασμό<text:s/>του<text:s/>πωλητή<text:s/>στην<text:s/>περίπτωση<text:s/>αυτοσύμβασης,<text:s/>στο<text:s/>συμβολαιογράφο<text:s/>που<text:s/>συντάσσει<text:s/>τη<text:s/>σχετική<text:s/>πράξη,<text:s/>ο<text:s/>οποίος<text:s/>υποχρεούται<text:s/>να<text:s/>μνημονεύει<text:s/>στο<text:s/>κείμενο<text:s/>της<text:s/>πράξης<text:s/>την<text:s/>υπηρεσία<text:s/>έκδοσης<text:s/>του<text:s/>αποδεικτικού,<text:s/>τον<text:s/>αριθμό<text:s/>και<text:s/>την<text:s/>ημερομηνία<text:s/>αυτού.</text:span></text:p>
      <text:p text:style-name="P31"><text:span text:style-name="T31_1">δ.<text:s/>Για<text:s/>τη<text:s/>συμμετοχή<text:s/>σε<text:s/>διαγωνισμούς<text:s/>ανάληψης<text:s/>εκτέλεσης<text:s/>δημοσίων<text:s/>έργων<text:s/>ή<text:s/>παροχής<text:s/>υπηρεσιών<text:s/>ή<text:s/>προμηθειών<text:s/>από<text:s/>το<text:s/>Δημόσιο<text:s/>Τομέα,<text:s/>όπως<text:s/>αυτός<text:s/>καθορίζεται<text:s/>στην<text:s/>κείμενη<text:s/>νομοθεσία.<text:s/>Το<text:s/>αποδεικτικό<text:s/>ενημερότητας<text:s/>προσκομίζεται<text:s/>από<text:s/>τον<text:s/>υποβάλλοντα<text:s/>την<text:s/>προσφορά<text:s/>στην<text:s/>υπηρεσία<text:s/>που<text:s/>υποβάλλεται<text:s/>η<text:s/>προσφορά.</text:span><text:span text:style-name="T31_2"><text:note text:note-class="footnote"><text:note-citation/><text:note-body><text:p text:style-name="P32"><text:span text:style-name="T32_1">Τροποποίηση<text:s/>A.<text:s/>1033/2021 23.02.2021</text:span></text:p></text:note-body></text:note></text:span></text:p>
      <text:p text:style-name="P33"><text:span text:style-name="T33_1">ε.<text:s/>Για<text:s/>την<text:s/>καταβολή<text:s/>των<text:s/>εκχωρημένων<text:s/>χρηματικών<text:s/>απαιτήσεων<text:s/>κατά<text:s/>των<text:s/>φορέων<text:s/>της<text:s/>περίπτωσης<text:s/>α.<text:s/>του<text:s/>παρόντος<text:s/>άρθρου.<text:s/>Το<text:s/>αποδεικτικό<text:s/>προσκομίζεται<text:s/>στους<text:s/>διενεργούντες<text:s/>την<text:s/>πληρωμή<text:s/>ή<text:s/>την<text:s/>εξόφληση<text:s/>του<text:s/>τίτλου,<text:s/>κατά<text:s/>την<text:s/>πληρωμή<text:s/>ή<text:s/>την<text:s/>εξόφληση<text:s/>αυτού,<text:s/>τόσο<text:s/>από<text:s/>τον<text:s/>εκχωρητή<text:s/>ή<text:s/>ενεχυράσαντα<text:s/>όσο<text:s/>και<text:s/>από<text:s/>τον<text:s/>εκδοχέα<text:s/>ή<text:s/>ενεχυρούχο<text:s/>δανειστή.<text:s/>Η<text:s/>έκδοση<text:s/>αποδεικτικού<text:s/>ενημερότητας<text:s/>του<text:s/>εκχωρητή<text:s/>ή<text:s/>ενεχυράσαντα<text:s/>ζητείται<text:s/>είτε<text:s/>από<text:s/>τον<text:s/>εκδοχέα<text:s/>είτε<text:s/>από<text:s/>τον<text:s/>ενεχυρούχο<text:s/>δανειστή.<text:s/>Αν<text:s/>δεν<text:s/>συντρέχουν<text:s/>οι<text:s/>προϋποθέσεις<text:s/>χορήγησής<text:s/>του,<text:s/>λόγω<text:s/>οφειλών,<text:s/>τα<text:s/>προς<text:s/>είσπραξη<text:s/>χρήματα<text:s/>αποδίδονται<text:s/>στο<text:s/>Δημόσιο<text:s/>μέχρι<text:s/>του<text:s/>ύψους<text:s/>των<text:s/>βεβαιωμένων<text:s/>χρεών<text:s/>κατά<text:s/>το<text:s/>χρόνο<text:s/>της<text:s/>απόδοσης<text:s/>αυτών.</text:span><text:span text:style-name="T33_2"><text:note text:note-class="footnote"><text:note-citation/><text:note-body><text:p text:style-name="P34"><text:span text:style-name="T34_1">Τροποποίηση<text:s/>ΠΟΛ.<text:s/>1065/2014 14.03.2014</text:span></text:p></text:note-body></text:note></text:span></text:p>
      <text:p text:style-name="P35"><text:span text:style-name="T35_1">στ.<text:s/>Για<text:s/>κάθε<text:s/>άλλη<text:s/>πράξη,<text:s/>συναλλαγή<text:s/>ή<text:s/>ενέργεια<text:s/>για<text:s/>την<text:s/>οποία<text:s/>απαιτείται<text:s/>προσκόμιση<text:s/>αποδεικτικού<text:s/>ενημερότητας<text:s/>από<text:s/>τις<text:s/>εκάστοτε<text:s/>εν<text:s/>ισχύ<text:s/>διατάξεις.</text:span></text:p>
      <text:p text:style-name="P36"><text:span text:style-name="T36_1">2.</text:span><text:span text:style-name="T36_2"><text:s/>Για<text:s/>κάθε<text:s/>τίτλο<text:s/>πληρωμής<text:s/>και<text:s/>για<text:s/>κάθε<text:s/>πράξη,<text:s/>για<text:s/>την<text:s/>οποία<text:s/>απαιτείται<text:s/>η<text:s/>προσκόμιση<text:s/>αποδεικτικού<text:s/>ενημερότητας<text:s/>εκδίδεται<text:s/>ένα<text:s/>και<text:s/>μόνο<text:s/>αποδεικτικό<text:s/>ενημερότητας.</text:span></text:p>
      <text:h text:style-name="P37" text:outline-level="6"><text:span text:style-name="T37_1">Άρθρο<text:s/>2</text:span></text:h>
      <text:h text:style-name="P38" text:outline-level="6"><text:span text:style-name="T38_1">Εξαιρέσεις<text:s/>από<text:s/>την<text:s/>προσκόμιση</text:span></text:h>
      <text:p text:style-name="P39"><text:span text:style-name="T39_1">1.</text:span><text:span text:style-name="T39_2"><text:s/>Κατ’<text:s/>εξαίρεση,<text:s/>για<text:s/>τη<text:s/>διενέργεια<text:s/>των<text:s/>πράξεων<text:s/>ή<text:s/>συναλλαγών<text:s/>του<text:s/>προηγούμενου<text:s/>άρθρου<text:s/>δεν<text:s/>απαιτείται<text:s/>η<text:s/>προσκόμιση<text:s/>αποδεικτικού<text:s/>ενημερότητας:</text:span></text:p>
      <text:p text:style-name="P40"><text:span text:style-name="T40_1">α.<text:s/>Από<text:s/>το<text:s/>Ελληνικό<text:s/>Δημόσιο,<text:s/>το<text:s/>Δημόσιο<text:s/>άλλων<text:s/>Κρατών,<text:s/>τους<text:s/>Διεθνείς<text:s/>Οργανισμούς,<text:s/>τους<text:s/>Οργανισμούς<text:s/>Τοπικής<text:s/>Αυτοδιοίκησης,<text:s/>τα<text:s/>Ν.Π.Δ.Δ.<text:s/>καθώς<text:s/>και<text:s/>τα<text:s/>ιδρύματα<text:s/>που<text:s/>είχαν<text:s/>συσταθεί<text:s/>με<text:s/>το<text:s/>ν.<text:s/>2039/1939<text:s/>(Α'<text:s/>455)<text:s/>και<text:s/>συνιστώνται<text:s/>με<text:s/>τις<text:s/>διατάξεις<text:s/>του<text:s/>Κώδικα<text:s/>Κοινωφελών<text:s/>Περιουσιών<text:s/>–<text:s/>Σχολαζουσών<text:s/>Περιουσιών<text:s/>(ν.4182/2013,<text:s/>Α'<text:s/>185).</text:span></text:p>
      <text:p text:style-name="P41"><text:span text:style-name="T41_1">β.<text:s/>Από<text:s/>το<text:s/>σύνδικο<text:s/>της<text:s/>πτώχευσης<text:s/>φυσικού<text:s/>ή<text:s/>νομικού<text:s/>προσώπου<text:s/>για<text:s/>πράξεις<text:s/>ή<text:s/>συναλλαγές<text:s/>που<text:s/>αφορούν<text:s/>στην<text:s/>πτωχευτική<text:s/>περιουσία,<text:s/>τον<text:s/>εκκαθαριστή<text:s/>επιχείρησης<text:s/>για<text:s/>τις<text:s/>πράξεις<text:s/>της<text:s/>εκκαθάρισης,<text:s/>τον<text:s/>κηδεμόνα<text:s/>σχολάζουσας<text:s/>κληρονομιάς,<text:s/>όταν<text:s/>ενεργεί<text:s/>αποδεδειγμένα<text:s/>για<text:s/>πράξεις<text:s/>εκκαθάρισης<text:s/>της<text:s/>σχολάζουσας<text:s/>κληρονομιάς,<text:s/>καθώς<text:s/>και<text:s/>τον<text:s/>εκκαθαριστή<text:s/>κληρονομιάς<text:s/>για<text:s/>πράξεις<text:s/>ή<text:s/>συναλλαγές<text:s/>που<text:s/>αφορούν<text:s/>στην<text:s/>κληρονομιά.</text:span></text:p>
      <text:p text:style-name="P42"><text:span text:style-name="T42_1">γ.<text:s/>Από<text:s/>μόνιμους<text:s/>κατοίκους<text:s/>εξωτερικού,<text:s/>είτε<text:s/>αλλοδαπούς<text:s/>είτε<text:s/>ομογενείς,<text:s/>που<text:s/>έχουν<text:s/>γεννηθεί<text:s/>στο<text:s/>εξωτερικό<text:s/>και<text:s/>διατηρούν<text:s/>την<text:s/>ελληνική<text:s/>υπηκοότητα,<text:s/>εφόσον<text:s/>δεν<text:s/>αποκτούν<text:s/>εισόδημα<text:s/>στην<text:s/>Ελλάδα.</text:span></text:p>
      <text:p text:style-name="P43"><text:span text:style-name="T43_1">δ.<text:s/>Από<text:s/>τους<text:s/>δικαιούχους<text:s/>είσπραξης<text:s/>αμοιβών<text:s/>ή<text:s/>πάγιας<text:s/>αντιμισθίας<text:s/>γενικά<text:s/>από<text:s/>παροχή<text:s/>εξαρτημένης<text:s/>εργασίας,<text:s/>συντάξεων,<text:s/>διατροφής,<text:s/>εξόδων<text:s/>παράστασης<text:s/>δημοσίων<text:s/>λειτουργών,<text:s/>εξόδων<text:s/>νοσηλείας<text:s/>και<text:s/>κηδείας,<text:s/>εφόσον<text:s/>η<text:s/>πληρωμή<text:s/>γίνεται<text:s/>απευθείας<text:s/>στον<text:s/>δικαιούχο<text:s/>μισθωτό,<text:s/>συνταξιούχο<text:s/>ή<text:s/>στην<text:s/>οικογένειά<text:s/>του<text:s/>ή<text:s/>σε<text:s/>πρόσωπο<text:s/>νόμιμα<text:s/>εξουσιοδοτημένο.<text:s/></text:span></text:p>
      <text:p text:style-name="P44"><text:span text:style-name="T44_1">ε.<text:s/>Από<text:s/>τους<text:s/>δικαιούχους<text:s/>ασφαλιστικών<text:s/>αποζημιώσεων<text:s/>και<text:s/>αποζημιώσεων<text:s/>από<text:s/>αδικοπραξία,<text:s/>που<text:s/>επιδικάζονται<text:s/>με<text:s/>δικαστική<text:s/>απόφαση.</text:span></text:p>
      <text:p text:style-name="P45"><text:span text:style-name="T45_1">στ.<text:s/>Για<text:s/>τη<text:s/>σύσταση<text:s/>εμπράγματου<text:s/>δικαιώματος<text:s/>υπέρ<text:s/>του<text:s/>Δημοσίου.</text:span></text:p>
      <text:p text:style-name="P46"><text:span text:style-name="T46_1">ζ.<text:s/>Για<text:s/>δικαιούχους<text:s/>των<text:s/>κατά<text:s/>τις<text:s/>κείμενες<text:s/>διατάξεις<text:s/>λοιπών<text:s/>ακατάσχετων<text:s/>χρηματικών<text:s/>απαιτήσεων,<text:s/>όπως<text:s/>αυτές<text:s/>προσδιορίζονται<text:s/>από<text:s/>την<text:s/>υπηρεσία<text:s/>που<text:s/>διενεργεί<text:s/>την<text:s/>εκκαθάριση.</text:span></text:p>
      <text:p text:style-name="P47"><text:span text:style-name="T47_1">η.<text:s/>Δεν<text:s/>απαιτείται<text:s/>προσκόμιση<text:s/>αποδεικτικού<text:s/>ενημερότητας,<text:s/>εάν<text:s/>πρόκειται<text:s/>για<text:s/>διανομή<text:s/>ή<text:s/>ανταλλαγή<text:s/>κοινών<text:s/>ακινήτων,<text:s/>σύσταση<text:s/>οριζόντιας<text:s/>ή<text:s/>κάθετης<text:s/>ιδιοκτησίας<text:s/>ή<text:s/>τροποποίηση<text:s/>αυτών<text:s/>χωρίς<text:s/>τίμημα,<text:s/>από<text:s/>τον<text:s/>οφειλέτη<text:s/>που<text:s/>θα<text:s/>αποκτήσει<text:s/>εμπράγματο<text:s/>δικαίωμα<text:s/>επί<text:s/>ακινήτου<text:s/>αξίας<text:s/>τουλάχιστον<text:s/>ίσης<text:s/>ή<text:s/>μεγαλύτερης<text:s/>της<text:s/>αξίας<text:s/>του<text:s/>εμπράγματου<text:s/>δικαιώματος<text:s/>που<text:s/>είχε,<text:s/>όπως<text:s/>αυτή<text:s/>προσδιορίζεται<text:s/>για<text:s/>την<text:s/>επιβολή<text:s/>του<text:s/>φόρου<text:s/>μεταβίβασης<text:s/>ακινήτων.</text:span><text:span text:style-name="T47_2"><text:note text:note-class="footnote"><text:note-citation/><text:note-body><text:p text:style-name="P48"><text:span text:style-name="T48_1">Τροποποίηση<text:s/>A.<text:s/>1265/2020 04.12.2020;<text:s/>Τροποποίηση<text:s/>A.<text:s/>1020/2023 23.02.2023</text:span></text:p></text:note-body></text:note></text:span></text:p>
      <text:h text:style-name="P49" text:outline-level="6"><text:span text:style-name="T49_1">Άρθρο<text:s/>3</text:span></text:h>
      <text:h text:style-name="P50" text:outline-level="6"><text:span text:style-name="T50_1">Προϋποθέσεις<text:s/>χορήγησης</text:span></text:h>
      <text:p text:style-name="P51"><text:span text:style-name="T51_1">1.</text:span><text:span text:style-name="T51_2"><text:s/>Για<text:s/>τη<text:s/>χορήγηση<text:s/>αποδεικτικού<text:s/>ενημερότητας<text:s/>ο<text:s/>αιτών<text:s/>πρέπει<text:s/>σωρευτικά:</text:span></text:p>
      <text:p text:style-name="P52"><text:span text:style-name="T52_1">α.<text:s/>να<text:s/>μην<text:s/>έχει<text:s/>συνολικές<text:s/>ληξιπρόθεσμες<text:s/>βασικές<text:s/>οφειλές<text:s/>άνω<text:s/>των<text:s/>τριάντα<text:s/>(30)<text:s/>ευρώ<text:s/>βεβαιωμένες<text:s/>στη<text:s/>Φορολογική<text:s/>Διοίκηση.<text:s/>Εφόσον,<text:s/>υφίστανται<text:s/>συνολικές<text:s/>βασικές<text:s/>ληξιπρόθεσμες<text:s/>οφειλές<text:s/>άνω<text:s/>του<text:s/>προαναφερόμενου<text:s/>ποσού<text:s/>βεβαιωμένες<text:s/>στη<text:s/>Φορολογική<text:s/>Διοίκηση<text:s/>ο<text:s/>αιτών<text:s/>πρέπει<text:s/>να<text:s/>τις<text:s/>έχει<text:s/>τακτοποιήσει<text:s/>κατά<text:s/>νόμιμο<text:s/>τρόπο<text:s/>με<text:s/>αναστολή<text:s/>είσπραξης<text:s/>ή<text:s/>με<text:s/>ρύθμιση<text:s/>τμηματικής<text:s/>καταβολής,<text:s/>και</text:span><text:span text:style-name="T52_2"><text:note text:note-class="footnote"><text:note-citation/><text:note-body><text:p text:style-name="P53"><text:span text:style-name="T53_1">Τροποποίηση<text:s/>ΠΟΛ.<text:s/>1065/2014 14.03.2014</text:span></text:p></text:note-body></text:note></text:span></text:p>
      <text:p text:style-name="P54"><text:span text:style-name="T54_1">β.<text:s/>να<text:s/>έχει<text:s/>υποβάλει<text:s/>τις<text:s/>δηλώσεις<text:s/>της<text:s/>τελευταίας<text:s/>πενταετίας,<text:s/>ήτοι<text:s/>δηλώσεις<text:s/>φορολογίας<text:s/>εισοδήματος,<text:s/>εκκαθαριστικές<text:s/>φόρου<text:s/>προστιθέμενης<text:s/>αξίας<text:s/>και<text:s/>τις<text:s/>περιοδικές<text:s/>δηλώσεις<text:s/>ΦΠΑ,<text:s/>που<text:s/>έπονται<text:s/>της<text:s/>τελευταίας<text:s/>εκκαθαριστικής<text:s/>και<text:s/>που<text:s/>η<text:s/>προθεσμία<text:s/>υποβολής<text:s/>τους<text:s/>έχει<text:s/>λήξει<text:s/>ένα<text:s/>μήνα<text:s/>πριν<text:s/>την<text:s/>ημερομηνία<text:s/>αίτησης<text:s/>έκδοσης<text:s/>του<text:s/>αποδεικτικού<text:s/>ενημερότητας.</text:span></text:p>
      <text:p text:style-name="P55"><text:span text:style-name="T55_1">γ.<text:s/>Στις<text:s/>περιπτώσεις<text:s/>που,<text:s/>στα<text:s/>πλαίσια<text:s/>ελέγχου,<text:s/>διαπιστωθεί<text:s/>ότι<text:s/>δεν<text:s/>έχουν<text:s/>υποβληθεί<text:s/>δηλώσεις<text:s/>Φόρου<text:s/>Μισθωτών<text:s/>Υπηρεσιών<text:s/>(Φ.Μ.Υ.),<text:s/>Ενιαίου<text:s/>Φόρου<text:s/>Ιδιοκτησίας<text:s/>Ακινήτων<text:s/>(ΕΝ.Φ.Ι.Α.),<text:s/>Φόρου<text:s/>Ακίνητης<text:s/>Περιουσίας<text:s/>(Φ.Α.Π.)<text:s/>και<text:s/>Στοιχείων<text:s/>Ακινήτων<text:s/>της<text:s/>τελευταίας<text:s/>πενταετίας,<text:s/>καταχωρείται<text:s/>εντολή<text:s/>δέσμευσης<text:s/>του<text:s/>αποδεικτικού<text:s/>ενημερότητας<text:s/>στο<text:s/>πληροφοριακό<text:s/>σύστημα<text:s/>TAXIS,<text:s/>η<text:s/>οποία<text:s/>αίρεται<text:s/>μετά<text:s/>την<text:s/>υποβολή<text:s/>των<text:s/>δηλώσεων<text:s/>ή<text:s/>όταν<text:s/>η<text:s/>σχετική<text:s/>υποχρέωση<text:s/>δεν<text:s/>υφίσταται<text:s/>πλέον.</text:span><text:span text:style-name="T55_2"><text:note text:note-class="footnote"><text:note-citation/><text:note-body><text:p text:style-name="P56"><text:span text:style-name="T56_1">Τροποποίηση<text:s/>ΠΟΛ.<text:s/>1065/2014 14.03.2014</text:span></text:p></text:note-body></text:note></text:span></text:p>
      <text:p text:style-name="P57"><text:span text:style-name="T57_1">2.</text:span><text:span text:style-name="T57_2"><text:s/>Ειδικότερα,<text:s/>σε<text:s/>ό,τι<text:s/>αφορά<text:s/>στις<text:s/>ως<text:s/>άνω<text:s/>ληξιπρόθεσμες<text:s/>οφειλές:</text:span></text:p>
      <text:p text:style-name="P58"><text:span text:style-name="T58_1">α.<text:s/>Για<text:s/>τα<text:s/>φυσικά<text:s/>πρόσωπα,<text:s/>λαμβάνονται<text:s/>υπόψη<text:s/>οι<text:s/>ατομικές<text:s/>οφειλές,<text:s/>καθώς<text:s/>και<text:s/>οφειλές,<text:s/>για<text:s/>τις<text:s/>οποίες<text:s/>το<text:s/>φυσικό<text:s/>πρόσωπο<text:s/>έχει<text:s/>ευθύνη<text:s/>για<text:s/>την<text:s/>καταβολή<text:s/>τους,<text:s/>σύμφωνα<text:s/>με<text:s/>τις<text:s/>ισχύουσες<text:s/>διατάξεις.<text:s/>Για<text:s/>τα<text:s/>φυσικά<text:s/>πρόσωπα<text:s/>που<text:s/>διατελούν<text:s/>σε<text:s/>γάμο<text:s/>λαμβάνονται<text:s/>υπόψη<text:s/>οι<text:s/>προσωπικές<text:s/>οφειλές<text:s/>κάθε<text:s/>συζύγου<text:s/>χωριστά<text:s/>και<text:s/>για<text:s/>τις<text:s/>συζύγους,<text:s/>επιπρόσθετα,<text:s/>οι<text:s/>οφειλές<text:s/>που<text:s/>είναι<text:s/>βεβαιωμένες<text:s/>στο<text:s/>όνομα<text:s/>του<text:s/>συζύγου<text:s/>τους,<text:s/>εφόσον<text:s/>σύμφωνα<text:s/>με<text:s/>τις<text:s/>ισχύουσες<text:s/>διατάξεις<text:s/>ευθύνονται<text:s/>οι<text:s/>ίδιες<text:s/>για<text:s/>την<text:s/>καταβολή<text:s/>αυτών.</text:span></text:p>
      <text:p text:style-name="P59"><text:span text:style-name="T59_1">β.<text:s/>Για<text:s/>τα<text:s/>νομικά<text:s/>πρόσωπα<text:s/>και<text:s/>τις<text:s/>νομικές<text:s/>οντότητες<text:s/>λαμβάνονται<text:s/>υπόψη<text:s/>οι<text:s/>οφειλές<text:s/>τους<text:s/>καθώς<text:s/>και<text:s/>οι<text:s/>οφειλές<text:s/>που<text:s/>έχουν<text:s/>βεβαιωθεί<text:s/>σε<text:s/>βάρος<text:s/>άλλων<text:s/>προσώπων<text:s/>και<text:s/>για<text:s/>τις<text:s/>οποίες<text:s/>έχουν<text:s/>ευθύνη<text:s/>για<text:s/>την<text:s/>καταβολή<text:s/>τους,<text:s/>σύμφωνα<text:s/>με<text:s/>τις<text:s/>ισχύουσες<text:s/>φορολογικές<text:s/>και<text:s/>άλλες<text:s/>διατάξεις.<text:s/></text:span></text:p>
      <text:p text:style-name="P60"><text:span text:style-name="T60_1">3.</text:span><text:span text:style-name="T60_2"><text:s/>Για<text:s/>να<text:s/>χορηγηθεί<text:s/>αποδεικτικό<text:s/>ενημερότητας<text:s/>πρέπει<text:s/>να<text:s/>μην<text:s/>υπάρχει<text:s/>εντολή<text:s/>δέσμευσης<text:s/>χορήγησης<text:s/>από<text:s/>Τελωνείο<text:s/>ή<text:s/>άλλη<text:s/>Αρχή<text:s/>ή<text:s/>κατά<text:s/>τις<text:s/>διατάξεις<text:s/>των<text:s/>άρθρων<text:s/>14<text:s/>του<text:s/>ν.<text:s/>2523/1997<text:s/>και<text:s/>46<text:s/>του<text:s/>ν.<text:s/>4174/2013.</text:span></text:p>
      <text:p text:style-name="P61"><text:span text:style-name="T61_1">4.</text:span><text:span text:style-name="T61_2"><text:s/>Αποδεικτικό<text:s/>ενημερότητας<text:s/>χορηγείται,<text:s/>εφόσον<text:s/>πληρούνται<text:s/>οι<text:s/>προϋποθέσεις<text:s/>των<text:s/>παραγράφων<text:s/>1,<text:s/>περ.<text:s/>β’,<text:s/>και<text:s/>3<text:s/>του<text:s/>παρόντος<text:s/>άρθρου,<text:s/>στην<text:s/>περίπτωση<text:s/>που<text:s/>έχει<text:s/>κατατεθεί<text:s/>εγγυητική<text:s/>επιστολή<text:s/>αναγνωρισμένης<text:s/>στην<text:s/>Ελλάδα<text:s/>τράπεζας<text:s/>ή<text:s/>άλλου<text:s/>πιστωτικού<text:s/>ιδρύματος,<text:s/>διάρκειας<text:s/>μέχρι<text:s/>έξι<text:s/>(6)<text:s/>μηνών,<text:s/>η<text:s/>οποία<text:s/>διασφαλίζει<text:s/>την<text:s/>καταβολή<text:s/>της<text:s/>οφειλής<text:s/>για<text:s/>την<text:s/>οποία<text:s/>χορηγήθηκε<text:s/>μαζί<text:s/>με<text:s/>τις<text:s/>λοιπές<text:s/>επιβαρύνσεις.</text:span></text:p>
      <text:p text:style-name="P62"><text:span text:style-name="T62_1">5.</text:span><text:span text:style-name="T62_2"><text:s/>Στην<text:s/>περίπτωση<text:s/>της<text:s/>μεταβίβασης<text:s/>ακινήτου<text:s/>ή<text:s/>της<text:s/>σύστασης<text:s/>εμπράγματου<text:s/>δικαιώματος<text:s/>επ'<text:s/>αυτού<text:s/>χωρίς<text:s/>τίμημα,<text:s/>δεν<text:s/>χορηγείται<text:s/>αποδεικτικό<text:s/>ενημερότητας,<text:s/>εφόσον<text:s/>η<text:s/>είσπραξη<text:s/>της<text:s/>οφειλής<text:s/>δεν<text:s/>είναι<text:s/>διασφαλισμένη.<text:s/>Κατ'<text:s/>εξαίρεση,<text:s/>στην<text:s/>περίπτωση<text:s/>που<text:s/>το<text:s/>αποδεικτικό<text:s/>ζητείται<text:s/>για<text:s/>διανομή<text:s/>ή<text:s/>ανταλλαγή<text:s/>κοινών<text:s/>ακινήτων,<text:s/>σύσταση<text:s/>οριζόντιας<text:s/>ή<text:s/>κάθετης<text:s/>ιδιοκτησίας<text:s/>ή<text:s/>τροποποίηση<text:s/>αυτών,<text:s/>δεν<text:s/>απαιτείται<text:s/>διασφάλιση,<text:s/>εάν<text:s/>ο<text:s/>οφειλέτης<text:s/>αποκτήσει<text:s/>εμπράγματο<text:s/>δικαίωμα<text:s/>επί<text:s/>ακινήτου<text:s/>αξίας<text:s/>τουλάχιστον<text:s/>ίσης<text:s/>με<text:s/>την<text:s/>αξία<text:s/>του<text:s/>εμπράγματου<text:s/>δικαιώματος<text:s/>που<text:s/>είχε,<text:s/>όπως<text:s/>αυτή<text:s/>προσδιορίζεται<text:s/>για<text:s/>την<text:s/>επιβολή<text:s/>του<text:s/>φόρου<text:s/>μεταβίβασης<text:s/>ακινήτων.</text:span></text:p>
      <text:p text:style-name="P63"><text:span text:style-name="T63_1">Στις<text:s/>ως<text:s/>άνω<text:s/>περιπτώσεις<text:s/>θα<text:s/>αναγράφεται<text:s/>επί<text:s/>του<text:s/>αποδεικτικού<text:s/>η<text:s/>αντίστοιχη<text:s/>επισημείωση.</text:span><text:span text:style-name="T63_2"><text:note text:note-class="footnote"><text:note-citation/><text:note-body><text:p text:style-name="P64"><text:span text:style-name="T64_1">Τροποποίηση<text:s/>A.<text:s/>1464/2019 24.12.2019</text:span></text:p></text:note-body></text:note></text:span></text:p>
      <text:h text:style-name="P65" text:outline-level="6"><text:span text:style-name="T65_1">Άρθρο<text:s/>3A</text:span></text:h>
      <text:h text:style-name="P66" text:outline-level="6"><text:span text:style-name="T66_1">Χορήγηση<text:s/>αποδεικτικού<text:s/>για<text:s/>ενημερότητα<text:s/>σε<text:s/>παρελθόντα<text:s/>χρόνο</text:span></text:h>
      <text:p text:style-name="P67"><text:span text:style-name="T67_1">Ειδικά,<text:s/>εφόσον<text:s/>το<text:s/>αποδεικτικό<text:s/>χορηγείται<text:s/>μόνο<text:s/>για<text:s/>τη<text:s/>συμμετοχή<text:s/>σε<text:s/>διαγωνισμούς<text:s/>ανάληψης<text:s/>εκτέλεσης<text:s/>δημοσίων<text:s/>έργων<text:s/>ή<text:s/>παροχής<text:s/>υπηρεσιών<text:s/>ή<text:s/>προμηθειών<text:s/>από<text:s/>το<text:s/>Δημόσιο<text:s/>Τομέα,<text:s/>κατόπιν<text:s/>αίτησης<text:s/>του<text:s/>ενδιαφερόμενου,<text:s/>η<text:s/>φορολογική<text:s/>διοίκηση<text:s/>δύναται<text:s/>να<text:s/>εκδίδει<text:s/>αποδεικτικό<text:s/>που<text:s/>βεβαιώνει<text:s/>ότι<text:s/>σε<text:s/>ορισμένο<text:s/>χρονικό<text:s/>σημείο<text:s/>στο<text:s/>παρελθόν<text:s/>και<text:s/>όχι<text:s/>πέραν<text:s/>των<text:s/>τριών<text:s/>(3)<text:s/>μηνών<text:s/>από<text:s/>το<text:s/>χρόνο<text:s/>της<text:s/>έκδοσής<text:s/>του<text:s/>πληρούνταν<text:s/>οι<text:s/>όροι<text:s/>των<text:s/>παραγράφων<text:s/>1,<text:s/>2,<text:s/>3<text:s/>και<text:s/>4<text:s/>του<text:s/>άρθρου<text:s/>12<text:s/>του<text:s/>ν.<text:s/>4174/2013<text:s/>(Α'<text:s/>170)<text:s/>και<text:s/>της<text:s/>παρούσας<text:s/>απόφασης.<text:s/></text:span><text:span text:style-name="T67_2"><text:note text:note-class="footnote"><text:note-citation/><text:note-body><text:p text:style-name="P68"><text:span text:style-name="T68_1">Τροποποίηση<text:s/>A.<text:s/>1033/2021 23.02.2021</text:span></text:p></text:note-body></text:note></text:span><text:span text:style-name="T68_2">Η<text:s/>ημερομηνία<text:s/>έναρξης<text:s/>ισχύος<text:s/>και<text:s/>η<text:s/>ημερομηνία<text:s/>λήξης<text:s/>ισχύος<text:s/>αυτού<text:s/>θα<text:s/>είναι<text:s/>ταυτόσημη<text:s/>με<text:s/>την<text:s/>ημερομηνία<text:s/>έκδοσής<text:s/>του.<text:s/>Το<text:s/>αποδεικτικό<text:s/>εκδίδεται<text:s/>εφόσον<text:s/>ο<text:s/>ενδιαφερόμενος<text:s/>είναι<text:s/>ενήμερος<text:s/>κατά<text:s/>τον<text:s/>χρόνο<text:s/>έκδοσης<text:s/>του<text:s/>αποδεικτικού.</text:span></text:p>
      <text:h text:style-name="P69" text:outline-level="6"><text:span text:style-name="T69_1">Άρθρο<text:s/>4</text:span></text:h>
      <text:h text:style-name="P70" text:outline-level="6"><text:span text:style-name="T70_1">Χρόνος<text:s/>ισχύος</text:span></text:h>
      <text:p text:style-name="P71"><text:span text:style-name="T71_1">1.</text:span><text:span text:style-name="T71_2"><text:s/>Η<text:s/>ισχύς<text:s/>του<text:s/>αποδεικτικού<text:s/>ενημερότητας<text:s/>ορίζεται<text:s/>σε<text:s/>δύο<text:s/>(2)<text:s/>μήνες,<text:s/>στην<text:s/>περίπτωση<text:s/>που<text:s/>δεν<text:s/>υφίστανται<text:s/>βεβαιωμένες<text:s/>οφειλές,<text:s/>ανεξαρτήτως<text:s/>της<text:s/>πράξης<text:s/>ή<text:s/>συναλλαγής<text:s/>για<text:s/>την<text:s/>οποία<text:s/>ζητείται.</text:span></text:p>
      <text:p text:style-name="P72"><text:span text:style-name="T72_1">2.</text:span><text:span text:style-name="T72_2"><text:s/>Ο<text:s/>χρόνος<text:s/>ισχύος<text:s/>του<text:s/>αποδεικτικού<text:s/>ορίζεται<text:s/>σε<text:s/>ένα<text:s/>(1)<text:s/>μήνα,<text:s/>σε<text:s/>περίπτωση<text:s/>ύπαρξης<text:s/>μη<text:s/>ληξιπρόθεσμων<text:s/>οφειλών,<text:s/>οφειλών<text:s/>που<text:s/>τελούν<text:s/>σε<text:s/>αναστολή<text:s/>ή<text:s/>έχουν<text:s/>υπαχθεί<text:s/>σε<text:s/>πρόγραμμα<text:s/>ρύθμισης<text:s/>τμηματικής<text:s/>καταβολής.<text:s/></text:span></text:p>
      <text:h text:style-name="P73" text:outline-level="6"><text:span text:style-name="T73_1">Άρθρο<text:s/>5</text:span></text:h>
      <text:h text:style-name="P74" text:outline-level="6"><text:span text:style-name="T74_1">Διαδικασία<text:s/>αίτησης<text:s/>–<text:s/>αναζήτησης<text:s/>–<text:s/>αρμόδιο<text:s/>όργανο</text:span></text:h>
      <text:p text:style-name="P75"><text:span text:style-name="T75_1">1.</text:span><text:span text:style-name="T75_2"><text:s/>Το<text:s/>αποδεικτικό<text:s/>ενημερότητας<text:s/>χορηγείται<text:s/>υποχρεωτικά<text:s/>ηλεκτρονικά<text:s/>κατόπιν<text:s/>αιτήσεως<text:s/>του<text:s/>ενδιαφερομένου<text:s/>και<text:s/>αν<text:s/>αυτό<text:s/>δεν<text:s/>είναι<text:s/>εφικτό,<text:s/>τότε<text:s/>χορηγείται<text:s/>από<text:s/>οποιαδήποτε<text:s/>Δ.Ο.Υ.<text:s/>ή<text:s/>Ελεγκτικό<text:s/>Κέντρο.</text:span><text:span text:style-name="T75_3"><text:note text:note-class="footnote"><text:note-citation/><text:note-body><text:p text:style-name="P76"><text:span text:style-name="T76_1">Τροποποίηση<text:s/>ΠΟΛ.<text:s/>1065/2014 14.03.2014</text:span></text:p></text:note-body></text:note></text:span></text:p>
      <text:p text:style-name="P77"><text:span text:style-name="T77_1">2.</text:span><text:span text:style-name="T77_2"><text:s/>Η<text:s/>αίτηση<text:s/>για<text:s/>τη<text:s/>χορήγηση<text:s/>αποδεικτικού<text:s/>ενημερότητας<text:s/>περιέχει:</text:span></text:p>
      <text:p text:style-name="P78"><text:span text:style-name="T78_1">α. <text:s/>αν<text:s/>υποβάλλεται<text:s/>από<text:s/>φυσικό<text:s/>πρόσωπο,<text:s/>ονοματεπώνυμο,<text:s/>πατρώνυμο,<text:s/>Αριθμό<text:s/>Φορολογικού<text:s/>Μητρώου,<text:s/>διεύθυνση<text:s/>επαγγέλματος<text:s/>και<text:s/>κατοικίας,<text:s/>αριθμό<text:s/>δελτίου<text:s/>αστυνομικής<text:s/>ταυτότητας<text:s/>ή<text:s/>διαβατηρίου,<text:s/>αν<text:s/>πρόκειται<text:s/>για<text:s/>αλλοδαπούς,<text:s/></text:span></text:p>
      <text:p text:style-name="P79"><text:span text:style-name="T79_1">β.<text:s/>αν<text:s/>υποβάλλεται<text:s/>από<text:s/>νομικό<text:s/>πρόσωπο,<text:s/>επωνυμία,<text:s/>διεύθυνση<text:s/>και<text:s/>Αριθμό<text:s/>Φορολογικού<text:s/>Μητρώου,</text:span></text:p>
      <text:p text:style-name="P80"><text:span text:style-name="T80_1">γ.<text:s/>το<text:s/>σκοπό<text:s/>για<text:s/>τον<text:s/>οποίο<text:s/>ζητείται,</text:span></text:p>
      <text:p text:style-name="P81"><text:span text:style-name="T81_1">δ.<text:s/>το<text:s/>φορέα<text:s/>στον<text:s/>οποίο<text:s/>θα<text:s/>κατατεθεί,<text:s/></text:span></text:p>
      <text:p text:style-name="P82"><text:span text:style-name="T82_1">ε.<text:s/>στην<text:s/>περίπτωση<text:s/>ύπαρξης<text:s/>συνολικών<text:s/>βεβαιωμένων<text:s/>οφειλών<text:s/>άνω<text:s/>των<text:s/>(30)<text:s/>ευρώ,<text:s/>και<text:s/>το<text:s/>ακίνητο<text:s/>το<text:s/>οποίο<text:s/>θα<text:s/>μεταβιβαστεί<text:s/>ή<text:s/>επί<text:s/>του<text:s/>οποίου<text:s/>θα<text:s/>συσταθεί<text:s/>εμπράγματο<text:s/>δικαίωμα<text:s/>με<text:s/>τον<text:s/>αριθμό<text:s/>ταυτότητας<text:s/>ακινήτου<text:s/>(Α.Τ.ΑΚ)<text:s/>εφόσον<text:s/>υφίσταται,<text:s/>εάν<text:s/>το<text:s/>αποδεικτικό<text:s/>ζητείται<text:s/>για<text:s/>μεταβίβαση<text:s/>ακινήτου<text:s/>ή<text:s/>σύσταση<text:s/>εμπραγμάτου<text:s/>δικαιώματος<text:s/>επ’<text:s/>αυτού<text:s/>και<text:s/>τα<text:s/>στοιχεία<text:s/>του<text:s/>τίτλου<text:s/>πληρωμής<text:s/>ή<text:s/>οποιοδήποτε<text:s/>στοιχείο<text:s/>ταυτοποιεί<text:s/>τη<text:s/>συγκεκριμένη<text:s/>πληρωμή,<text:s/>εάν<text:s/>ζητείται<text:s/>για<text:s/>είσπραξη<text:s/>χρημάτων,</text:span><text:span text:style-name="T82_2"><text:note text:note-class="footnote"><text:note-citation/><text:note-body><text:p text:style-name="P83"><text:span text:style-name="T83_1">Τροποποίηση<text:s/>ΠΟΛ.<text:s/>1065/2014 14.03.2014</text:span></text:p></text:note-body></text:note></text:span></text:p>
      <text:p text:style-name="P84"><text:span text:style-name="T84_1">στ.<text:s/>....................</text:span><text:span text:style-name="T84_2"><text:note text:note-class="footnote"><text:note-citation/><text:note-body><text:p text:style-name="P85"><text:span text:style-name="T85_1">Αφαίρεση<text:s/>ΠΟΛ.<text:s/>1065/2014 14.03.2014</text:span></text:p></text:note-body></text:note></text:span></text:p>
      <text:p text:style-name="P86"><text:span text:style-name="T86_1">3.</text:span><text:span text:style-name="T86_2"><text:s/>Απαλλάσσεται<text:s/>ο<text:s/>συναλλασσόμενος<text:s/>της<text:s/>υποχρέωσης<text:s/>προσκόμισης<text:s/>του<text:s/>εντύπου<text:s/>αποδεικτικού<text:s/>ενημερότητας,<text:s/>σε<text:s/>όσες<text:s/>υπηρεσίες<text:s/>ή<text:s/>φορείς<text:s/>έχουν<text:s/>πιστοποιηθεί<text:s/>από<text:s/>το<text:s/>Υπουργείο<text:s/>Οικονομικών<text:s/>ότι<text:s/>υποχρεούνται<text:s/>να<text:s/>το<text:s/>ζητούν<text:s/>και<text:s/>να<text:s/>το<text:s/>λαμβάνουν<text:s/>ηλεκτρονικά,<text:s/>μέσω<text:s/>διαδικτύου,<text:s/>εκτός<text:s/>των<text:s/>περιπτώσεων<text:s/>που<text:s/>αυτό<text:s/>δεν<text:s/>υποστηρίζεται.<text:s/>Τα<text:s/>Γραφεία<text:s/>Εξυπηρέτησης<text:s/>Φορολογουμένων<text:s/>(Γ.Ε.Φ.)<text:s/>του<text:s/>Υπουργείου<text:s/>Οικονομικών<text:s/>λαμβάνουν<text:s/>και<text:s/>παραδίδουν<text:s/>το<text:s/>αποδεικτικό<text:s/>ενημερότητας<text:s/>στον<text:s/>αιτούντα<text:s/>ή<text:s/>σε<text:s/>νόμιμα<text:s/>εξουσιοδοτημένο<text:s/>εκπρόσωπο<text:s/>του,<text:s/>ύστερα<text:s/>από<text:s/>σχετική<text:s/>αίτηση<text:s/>του,<text:s/>για<text:s/>να<text:s/>το<text:s/>χρησιμοποιήσει<text:s/>για<text:s/>τις<text:s/>πράξεις<text:s/>και<text:s/>τις<text:s/>συναλλαγές<text:s/>που<text:s/>αυτό<text:s/>απαιτείται.<text:s/>Στις<text:s/>περιπτώσεις<text:s/>που<text:s/>δεν<text:s/>είναι<text:s/>δυνατή<text:s/>η<text:s/>χορήγηση<text:s/>του<text:s/>ηλεκτρονικά,<text:s/>ή<text:s/>που<text:s/>απαιτείται<text:s/>υπογραφή<text:s/>του<text:s/>αποδεικτικού<text:s/>από<text:s/>Προϊστάμενο<text:s/>Δ.Ο.Υ.<text:s/>ή<text:s/>Ελεγκτικού<text:s/>Κέντρου,<text:s/>δύνανται<text:s/>να<text:s/>παραλαμβάνουν<text:s/>και<text:s/>να<text:s/>αποστέλλουν<text:s/>την<text:s/>αίτηση<text:s/>του<text:s/>ενδιαφερόμενου<text:s/>σε<text:s/>Δ.Ο.Υ.,<text:s/>μέσω<text:s/>τηλεομοιοτυπίας.<text:s/>Το<text:s/>αποδεικτικό<text:s/>ή<text:s/>η<text:s/>βεβαίωση<text:s/>οφειλής<text:s/>κατά<text:s/>περίπτωση,<text:s/>εφόσον<text:s/>συντρέχουν<text:s/>οι<text:s/>προϋποθέσεις<text:s/>χορήγησης<text:s/>του,<text:s/>αποστέλλονται<text:s/>ταχυδρομικά<text:s/>στο<text:s/>Γ.Ε.Φ.<text:s/>και<text:s/>παραδίδονται<text:s/>στον<text:s/>ενδιαφερόμενο.</text:span><text:span text:style-name="T86_3"><text:note text:note-class="footnote"><text:note-citation/><text:note-body><text:p text:style-name="P87"><text:span text:style-name="T87_1">Προσθήκη<text:s/>ΠΟΛ.<text:s/>1065/2014 14.03.2014</text:span></text:p></text:note-body></text:note></text:span></text:p>
      <text:h text:style-name="P88" text:outline-level="6"><text:span text:style-name="T88_1">Άρθρο<text:s/>6</text:span></text:h>
      <text:h text:style-name="P89" text:outline-level="6"><text:span text:style-name="T89_1">Τύπος<text:s/>και<text:s/>περιεχόμενο<text:s/>του<text:s/>αποδεικτικού<text:s/>ενημερότητας</text:span></text:h>
      <text:p text:style-name="P90"><text:span text:style-name="T90_1">1.</text:span><text:span text:style-name="T90_2"><text:s/>Το<text:s/>αποδεικτικό<text:s/>ενημερότητας<text:s/>αποτελεί<text:s/>δημόσιο<text:s/>έγγραφο,<text:s/>φέρει<text:s/>τον<text:s/>τίτλο<text:s/>"ΑΠΟΔΕΙΚΤΙΚΟ<text:s/>ΕΝΗΜΕΡΟΤΗΤΑΣ<text:s/>ΓΙΑ<text:s/>ΧΡΕΗ<text:s/>ΠΡΟΣ<text:s/>ΤΟ<text:s/>ΔΗΜΟΣΙΟ"<text:s/>και<text:s/>περιέχει<text:s/>υποχρεωτικά<text:s/>τον<text:s/>τίτλο<text:s/>της<text:s/>εκδούσας<text:s/>υπηρεσίας<text:s/>και<text:s/>της<text:s/>αρμόδιας<text:s/>Δ.Ο.Υ.<text:s/>του<text:s/>φορολογούμενου,<text:s/>το<text:s/>ονοματεπώνυμο<text:s/>του<text:s/>φυσικού<text:s/>ή<text:s/>την<text:s/>επωνυμία<text:s/>του<text:s/>νομικού<text:s/>προσώπου<text:s/>στο<text:s/>οποίο<text:s/>χορηγείται,<text:s/>τη<text:s/>διεύθυνση<text:s/>αυτών,<text:s/>τον<text:s/>αριθμό<text:s/>δελτίου<text:s/>ταυτότητας<text:s/>του<text:s/>φυσικού<text:s/>προσώπου,<text:s/>τον<text:s/>Αριθμό<text:s/>Φορολογικού<text:s/>Μητρώου,<text:s/>την<text:s/>ημερομηνία<text:s/>έκδοσης<text:s/>του<text:s/>αποδεικτικού<text:s/>ολογράφως,<text:s/>τον<text:s/>αύξοντα<text:s/>αριθμό<text:s/>του<text:s/>αποδεικτικού,<text:s/>το<text:s/>σκοπό<text:s/>για<text:s/>τον<text:s/>οποίο<text:s/>αυτό<text:s/>εκδίδεται,<text:s/>καθώς<text:s/>και<text:s/>την<text:s/>ημερομηνία<text:s/>έκδοσης<text:s/>και<text:s/>διάρκειας<text:s/>ισχύος<text:s/>του<text:s/>ολογράφως.<text:s/></text:span></text:p>
      <text:p text:style-name="P91"><text:span text:style-name="T91_1">2.</text:span><text:span text:style-name="T91_2"><text:s/>Στο<text:s/>αποδεικτικό<text:s/>ενημερότητας<text:s/>αναγράφεται<text:s/>και:</text:span></text:p>
      <text:p text:style-name="P92"><text:span text:style-name="T92_1">α.<text:s/>η<text:s/>αιτία<text:s/>χορήγησής<text:s/>του,<text:s/>ως<text:s/>ακολούθως:</text:span></text:p>
      <text:p text:style-name="P93"><text:span text:style-name="T93_1">i)</text:span><text:span text:style-name="T93_2"><text:tab/></text:span><text:span text:style-name="T93_3">Για<text:s/>είσπραξη<text:s/>χρημάτων<text:s/>από<text:s/>φορείς<text:s/>της<text:s/>Κεντρικής<text:s/>Διοίκησης.</text:span></text:p>
      <text:p text:style-name="P94"><text:span text:style-name="T94_1">ii)</text:span><text:span text:style-name="T94_2"><text:tab/></text:span><text:span text:style-name="T94_3">Για<text:s/>είσπραξη<text:s/>χρημάτων<text:s/>από<text:s/>φορείς<text:s/>του<text:s/>Δημοσίου<text:s/>τομέα<text:s/>(πλην<text:s/>Κεντρικής<text:s/>Διοίκησης).</text:span><text:span text:style-name="T94_4"><text:note text:note-class="footnote"><text:note-citation/><text:note-body><text:p text:style-name="P95"><text:span text:style-name="T95_1">Τροποποίηση<text:s/>ΠΟΛ.<text:s/>1038/2016 01.04.2016</text:span></text:p></text:note-body></text:note></text:span></text:p>
      <text:p text:style-name="P96"><text:span text:style-name="T96_1">iii)</text:span><text:span text:style-name="T96_2"><text:tab/></text:span><text:span text:style-name="T96_3">Για<text:s/>μεταβίβαση<text:s/>ακινήτου.<text:s/></text:span></text:p>
      <text:p text:style-name="P97"><text:span text:style-name="T97_1">iv)</text:span><text:span text:style-name="T97_2"><text:tab/></text:span><text:span text:style-name="T97_3">Για<text:s/>κάθε<text:s/>νόμιμη<text:s/>χρήση<text:s/>(εκτός<text:s/>είσπραξης<text:s/>χρημάτων<text:s/>και<text:s/>μεταβίβασης<text:s/>ακινήτων).</text:span><text:span text:style-name="T97_4"><text:note text:note-class="footnote"><text:note-citation/><text:note-body><text:p text:style-name="P98"><text:span text:style-name="T98_1">Τροποποίηση<text:s/>ΠΟΛ.<text:s/>1065/2014 14.03.2014</text:span></text:p></text:note-body></text:note></text:span></text:p>
      <text:p text:style-name="P99"><text:span text:style-name="T99_1">β.<text:s/>Στα<text:s/>αποδεικτικά<text:s/>μηνιαίας<text:s/>ισχύος<text:s/>που<text:s/>εκδίδονται<text:s/>για<text:s/>μεταβίβαση<text:s/>ακινήτου<text:s/>ή<text:s/>σύσταση<text:s/>εμπράγματου<text:s/>δικαιώματος<text:s/>επ'<text:s/>αυτού,<text:s/>το<text:s/>ακίνητο<text:s/>το<text:s/>οποίο<text:s/>θα<text:s/>μεταβιβαστεί<text:s/>ή<text:s/>επί<text:s/>του<text:s/>οποίου<text:s/>θα<text:s/>συσταθεί<text:s/>εμπράγματο<text:s/>δικαίωμα<text:s/>με<text:s/>τον<text:s/>αριθμό<text:s/>ταυτότητας<text:s/>ακινήτου<text:s/>(Α.Τ.ΑΚ)<text:s/>εφόσον<text:s/>υφίσταται.<text:s/>Στις<text:s/>περιπτώσεις<text:s/>ύπαρξης<text:s/>α)<text:s/>συνολικών<text:s/>βεβαιωμένων<text:s/>μη<text:s/>ληξιπρόθεσμων<text:s/>οφειλών<text:s/>έως<text:s/>και<text:s/>πέντε<text:s/>χιλιάδες<text:s/>(5.000)<text:s/>ευρώ<text:s/>και<text:s/>εφόσον<text:s/>δεν<text:s/>εκκρεμεί<text:s/>εντολή<text:s/>ελέγχου<text:s/>για<text:s/>τον<text:s/>αιτούντα<text:s/>ή<text:s/>και<text:s/>για<text:s/>το<text:s/>νομικό<text:s/>πρόσωπο<text:s/>για<text:s/>οφειλές<text:s/>του<text:s/>οποίου<text:s/>ο<text:s/>αιτών<text:s/>το<text:s/>αποδεικτικό<text:s/>έχει<text:s/>ευθύνη<text:s/>καταβολής<text:s/>σύμφωνα<text:s/>με<text:s/>τις<text:s/>ισχύουσες<text:s/>διατάξεις<text:s/>και<text:s/>β)<text:s/>συνολικών<text:s/>βεβαιωμένων<text:s/>και<text:s/>ληξιπρόθεσμων<text:s/>οφειλών<text:s/>έως<text:s/>και<text:s/>τριάντα<text:s/>(30)<text:s/>ευρώ,<text:s/>δεν<text:s/>απαιτείται<text:s/>η<text:s/>αναγραφή<text:s/>του<text:s/>ακινήτου.<text:s/>Στις<text:s/>περιπτώσεις<text:s/>αυτές,<text:s/>η<text:s/>αναγραφή<text:s/>του<text:s/>ακινήτου<text:s/>δεν<text:s/>απαιτείται<text:s/>και<text:s/>στη<text:s/>σχετική<text:s/>αίτηση<text:s/>που<text:s/>υποβάλλεται<text:s/>σύμφωνα<text:s/>με<text:s/>το<text:s/>προηγούμενο<text:s/>άρθρο.</text:span><text:span text:style-name="T99_2"><text:note text:note-class="footnote"><text:note-citation/><text:note-body><text:p text:style-name="P100"><text:span text:style-name="T100_1">Τροποποίηση<text:s/>ΠΟΛ.<text:s/>1065/2014 14.03.2014;<text:s/>Τροποποίηση<text:s/>ΠΟΛ.<text:s/>1077/2019 19.07.2019</text:span></text:p></text:note-body></text:note></text:span></text:p>
      <text:p text:style-name="P101"><text:span text:style-name="T101_1">γ.<text:s/>Στα<text:s/>αποδεικτικά<text:s/>μηνιαίας<text:s/>ισχύος<text:s/>που<text:s/>εκδίδονται<text:s/>με<text:s/>τον<text:s/>όρο<text:s/>της<text:s/>παρακράτησης<text:s/>για<text:s/>είσπραξη<text:s/>χρημάτων,<text:s/>τα<text:s/>στοιχεία<text:s/>του<text:s/>τίτλου<text:s/>πληρωμής<text:s/>ή<text:s/>οποιοδήποτε<text:s/>στοιχείο<text:s/>ταυτοποιεί<text:s/>τη<text:s/>συγκεκριμένη<text:s/>πληρωμή.</text:span><text:span text:style-name="T101_2"><text:note text:note-class="footnote"><text:note-citation/><text:note-body><text:p text:style-name="P102"><text:span text:style-name="T102_1">Τροποποίηση<text:s/>ΠΟΛ.<text:s/>1065/2014 14.03.2014</text:span></text:p></text:note-body></text:note></text:span></text:p>
      <text:p text:style-name="P103"><text:span text:style-name="T103_1">δ.<text:s/>η<text:s/>επισήμανση<text:s/>“Η<text:s/>εγκυρότητα<text:s/>ελέγχεται<text:s/>στο<text:s/>διαδικτυακό<text:s/>τόπο<text:s/>της<text:s/>ΑΑΔΕ<text:s/>στη<text:s/>διεύθυνση<text:s/>https://www.aade.gr/polites/egkyrotita/egkyrotita-apodeiktikoy-enimerotitas".</text:span></text:p>
      <text:p text:style-name="P104"><text:span text:style-name="T104_1">3.</text:span><text:span text:style-name="T104_2"><text:s/>Στο<text:s/>αποδεικτικό<text:s/>ενημερότητας<text:s/>που<text:s/>εκδίδεται<text:s/>με<text:s/>όρο<text:s/>παρακράτησης<text:s/>αναγράφεται<text:s/>ο<text:s/>κατά<text:s/>περίπτωση<text:s/>κωδικός, <text:s/>σύμφωνα<text:s/>με<text:s/>τον<text:s/>οποίο<text:s/>ο<text:s/>υπόχρεος<text:s/>θα<text:s/>αποδώσει<text:s/>το<text:s/>ποσό<text:s/>της<text:s/>παρακράτησης<text:s/>στους<text:s/>φορείς<text:s/>είσπραξης<text:s/>για<text:s/>λογαριασμό<text:s/>της<text:s/>Φορολογικής<text:s/>Διοίκησης<text:s/>κατά<text:s/>την<text:s/>κείμενη<text:s/>νομοθεσία.</text:span></text:p>
      <text:p text:style-name="P105"><text:span text:style-name="T105_1">4.</text:span><text:span text:style-name="T105_2"><text:s/>Τα<text:s/>έντυπα<text:s/>του<text:s/>αποδεικτικού<text:s/>ενημερότητας<text:s/>φέρουν<text:s/>ενιαία<text:s/>και<text:s/>συνεχή<text:s/>αρίθμηση.</text:span></text:p>
      <text:p text:style-name="P106"><text:span text:style-name="T106_1">5.</text:span><text:span text:style-name="T106_2"><text:s/>Αν<text:s/>κατά<text:s/>την<text:s/>έκδοση<text:s/>του<text:s/>αποδεικτικού<text:s/>ενημερότητας<text:s/>γίνει<text:s/>κάποιο<text:s/>λάθος,<text:s/>δεν<text:s/>επιτρέπεται<text:s/>η<text:s/>διόρθωσή<text:s/>του,<text:s/>αλλά<text:s/>αυτό<text:s/>ακυρώνεται<text:s/>με<text:s/>πράξη<text:s/>του<text:s/>εκδότη<text:s/>και<text:s/>παραμένουν<text:s/>στην<text:s/>εκδούσα<text:s/>υπηρεσία,<text:s/>τόσο<text:s/>το<text:s/>πρωτότυπο<text:s/>όσο<text:s/>και<text:s/>το<text:s/>αντίγραφο.</text:span></text:p>
      <text:p text:style-name="P107"><text:span text:style-name="T107_1">6.</text:span><text:span text:style-name="T107_2"><text:s/>Τα<text:s/>αποδεικτικά<text:s/>ενημερότητας<text:s/>εκδίδονται<text:s/>σε<text:s/>δύο<text:s/>αντίγραφα.<text:s/>Το<text:s/>πρωτότυπο<text:s/>χορηγείται<text:s/>ή<text:s/>αποστέλλεται<text:s/>στην<text:s/>υπηρεσία<text:s/>ή<text:s/>στον<text:s/>οργανισμό<text:s/>πληρωμής<text:s/>ή<text:s/>στον<text:s/>συμβολαιογράφο,<text:s/>όταν<text:s/>πρόκειται<text:s/>για<text:s/>μεταβίβαση<text:s/>ακινήτου,<text:s/>και<text:s/>το<text:s/>αντίγραφο<text:s/>επισυνάπτεται<text:s/>στη<text:s/>σχετική<text:s/>αίτηση<text:s/>και<text:s/>αρχειοθετείται<text:s/>ως<text:s/>στέλεχος.<text:s/>Το<text:s/>αποδεικτικό<text:s/>ενημερότητας<text:s/>που<text:s/>εκδίδεται<text:s/>με<text:s/>όρο<text:s/>παρακράτησης<text:s/>καταχωρείται<text:s/>σε<text:s/>ειδικό<text:s/>βιβλίο,<text:s/>προκειμένου<text:s/>να<text:s/>ελέγχεται<text:s/>η<text:s/>απόδοση<text:s/>των<text:s/>ποσών.<text:s/></text:span></text:p>
      <text:p text:style-name="P108"><text:span text:style-name="T108_1">7.</text:span><text:span text:style-name="T108_2"><text:s/>Το<text:s/>αποδεικτικό<text:s/>ενημερότητας<text:s/>που<text:s/>εκδίδεται<text:s/>ηλεκτρονικά<text:s/>φέρει<text:s/>ηλεκτρονική<text:s/>αποτύπωση<text:s/>της<text:s/>υπογραφής<text:s/>του<text:s/>Γενικού<text:s/>Γραμματέα<text:s/>Δημοσίων<text:s/>Εσόδων<text:s/>ή<text:s/>του<text:s/>εξουσιοδοτούμενου<text:s/>από<text:s/>αυτόν<text:s/>οργάνου.<text:s/>Αυτό<text:s/>που<text:s/>χορηγείται<text:s/>από<text:s/>τις<text:s/>Δ.Ο.Υ.,<text:s/>αν<text:s/>είναι<text:s/>δίμηνης<text:s/>ισχύος,<text:s/>ή<text:s/>μηνιαίας<text:s/>που<text:s/>χορηγείται<text:s/>για<text:s/>κάθε<text:s/>νόμιμη<text:s/>χρήση,<text:s/>πλην<text:s/>είσπραξης<text:s/>χρημάτων<text:s/>και<text:s/>πλην<text:s/>μεταβίβασης<text:s/>ακινήτων,<text:s/>εκδίδεται<text:s/>κατ’<text:s/>εξουσιοδότηση<text:s/>του<text:s/>Γενικού<text:s/>Γραμματέα<text:s/>Δημοσίων<text:s/>Εσόδων<text:s/>από<text:s/>οποιοδήποτε<text:s/>υπάλληλο<text:s/>οποιασδήποτε<text:s/>Δ.Ο.Υ.,<text:s/>και.<text:s/>αν<text:s/>είναι<text:s/>μηνιαίας<text:s/>ισχύος<text:s/>και<text:s/>χορηγείται<text:s/>για<text:s/>είσπραξη<text:s/>χρημάτων<text:s/>ή<text:s/>για<text:s/>μεταβίβαση<text:s/>ακινήτου,<text:s/>από<text:s/>τον<text:s/>Προϊστάμενο<text:s/>οποιασδήποτε<text:s/>Δ.Ο.Υ..<text:s/>Αν<text:s/>υφίστανται<text:s/>οφειλές<text:s/>σε<text:s/>αναστολή<text:s/>ή<text:s/>το<text:s/>αποδεικτικό<text:s/>εκδίδεται<text:s/>με<text:s/>τον<text:s/>όρο<text:s/>της<text:s/>παρακράτησης<text:s/>για<text:s/>είσπραξη<text:s/>χρημάτων<text:s/>ή<text:s/>το<text:s/>αποδεικτικό<text:s/>εκδίδεται<text:s/>για<text:s/>μεταβίβαση<text:s/>ακινήτου<text:s/>και<text:s/>υφίστανται<text:s/>ληξιπρόθεσμες<text:s/>ρυθμισμένες<text:s/>οφειλές,<text:s/>απαιτείται<text:s/>έγκριση<text:s/>από<text:s/>τον<text:s/>αρμόδιο<text:s/>Προϊστάμενο<text:s/>για<text:s/>την<text:s/>επιδίωξη<text:s/>της<text:s/>είσπραξης<text:s/>της<text:s/>οφειλής<text:s/>υπηρεσίας,<text:s/>ο<text:s/>οποίος<text:s/>ορίζει<text:s/>και<text:s/>το<text:s/>ποσοστό<text:s/>παρακράτησης<text:s/>επί<text:s/>του<text:s/>αποδεικτικού,<text:s/>όπου<text:s/>απαιτείται.<text:s/>Το<text:s/>αποδεικτικό<text:s/>ενημερότητας<text:s/>δύναται<text:s/>να<text:s/>χορηγείται<text:s/>στο<text:s/>φορολογούμενο<text:s/>ψηφιακά<text:s/>μέσω<text:s/>της<text:s/>εφαρμογής<text:s/>«Ψηφιακή<text:s/>Κοινοποίηση»<text:s/>της<text:s/>προσωποποιημένης<text:s/>πληροφόρησης<text:s/>του<text:s/>TAXISnet<text:s/>στην<text:s/>οποία<text:s/>ο<text:s/>φορολογούμενος<text:s/>έχει<text:s/>πρόσβαση<text:s/>με<text:s/>τους<text:s/>προσωπικούς<text:s/>του<text:s/>κωδικούς.<text:s/>Το<text:s/>αποδεικτικό,<text:s/>όπως<text:s/>αυτό<text:s/>αναρτάται<text:s/>στην<text:s/>ως<text:s/>άνω<text:s/>εφαρμογή,<text:s/>επέχει<text:s/>θέση<text:s/>πρωτοτύπου.</text:span><text:span text:style-name="T108_3"><text:note text:note-class="footnote"><text:note-citation/><text:note-body><text:p text:style-name="P109"><text:span text:style-name="T109_1">Τροποποίηση<text:s/>ΠΟΛ.<text:s/>1065/2014 14.03.2014</text:span></text:p></text:note-body></text:note></text:span></text:p>
      <text:p text:style-name="P110"><text:span text:style-name="T110_1">8.</text:span><text:span text:style-name="T110_2"><text:s/>Ο<text:s/>Προϊστάμενος<text:s/>της<text:s/>αρμόδιας<text:s/>για<text:s/>τη<text:s/>χορήγηση<text:s/>του<text:s/>αποδεικτικού<text:s/>υπηρεσίας,<text:s/>υποχρεούται<text:s/>να<text:s/>ελέγχει<text:s/>τουλάχιστον<text:s/>δειγματοληπτικά<text:s/>τα<text:s/>εκδοθέντα<text:s/>αποδεικτικά,<text:s/>σε<text:s/>ό,τι<text:s/>αφορά<text:s/>τη<text:s/>νομιμότητα<text:s/>της<text:s/>χορήγησής<text:s/>τους.</text:span></text:p>
      <text:p text:style-name="P111"><text:span text:style-name="T111_1">9.</text:span><text:span text:style-name="T111_2"><text:s/>Η<text:s/>Οικονομική<text:s/>Επιθεώρηση<text:s/>υποχρεούται<text:s/>να<text:s/>εκδίδει<text:s/>εντολές<text:s/>δειγματοληπτικού<text:s/>ελέγχου<text:s/>γνησιότητας<text:s/>των<text:s/>αποδεικτικών<text:s/>ενημερότητας,<text:s/>που<text:s/>προσκομίζονται<text:s/>στις<text:s/>διάφορες<text:s/>υπηρεσίες,<text:s/>διασταυρώνοντας<text:s/>τα<text:s/>σχετικά<text:s/>στοιχεία<text:s/>με<text:s/>αυτά<text:s/>των<text:s/>αρμόδιων<text:s/>υπηρεσιών<text:s/>καθώς<text:s/>και<text:s/>την<text:s/>έγκαιρη<text:s/>απόδοση<text:s/>των<text:s/>παρακρατούμενων<text:s/>ποσών.</text:span></text:p>
      <text:p text:style-name="P112"><text:span text:style-name="T112_1">10.</text:span><text:span text:style-name="T112_2"><text:s/>Δεν<text:s/>επιτρέπεται<text:s/>θεώρηση<text:s/>φωτοαντιγράφων<text:s/>ή<text:s/>αντιγράφων<text:s/>του<text:s/>αποδεικτικού<text:s/>ενημερότητας.<text:s/></text:span></text:p>
      <text:h text:style-name="P113" text:outline-level="6"><text:span text:style-name="T113_1">Άρθρο<text:s/>7</text:span></text:h>
      <text:h text:style-name="P114" text:outline-level="6"><text:span text:style-name="T114_1">Ποσοστό<text:s/>παρακράτησης<text:s/>επί<text:s/>αποδεικτικού<text:s/>ενημερότητας</text:span></text:h>
      <text:p text:style-name="P115"><text:span text:style-name="T115_1">1.</text:span><text:span text:style-name="T115_2"><text:s/>Όταν<text:s/>εκδίδεται<text:s/>αποδεικτικό<text:s/>ενημερότητας<text:s/>για<text:s/>είσπραξη<text:s/>χρημάτων<text:s/>ή<text:s/>μεταβίβαση<text:s/>ακινήτου<text:s/>ή<text:s/>σύσταση<text:s/>εμπράγματου<text:s/>δικαιώματος<text:s/>επ’<text:s/>αυτού<text:s/>εξ<text:s/>επαχθούς<text:s/>αιτίας<text:s/>και<text:s/>ο<text:s/>φορολογούμενος<text:s/>έχει<text:s/>οφειλές<text:s/>που<text:s/>έχουν<text:s/>υπαχθεί<text:s/>σε<text:s/>ρύθμιση,<text:s/>πέραν<text:s/>της<text:s/>προϋπόθεσης<text:s/>ενημερότητας<text:s/>του<text:s/>οφειλέτη<text:s/>σε<text:s/>ρύθμιση<text:s/>τμηματικής<text:s/>καταβολής,<text:s/>τίθεται<text:s/>υποχρεωτικά<text:s/>και<text:s/>όρος<text:s/>παρακράτησης<text:s/>μέρους<text:s/>της<text:s/>εισπραττόμενης<text:s/>απαίτησης,<text:s/>ο<text:s/>οποίος<text:s/>αναγράφεται<text:s/>επί<text:s/>του<text:s/>αποδεικτικού.<text:s/>Όρος<text:s/>παρακράτησης<text:s/>δεν<text:s/>τίθεται,<text:s/>εάν<text:s/>το<text:s/>αποδεικτικό<text:s/>χορηγείται<text:s/>λόγω<text:s/>προσκόμισης<text:s/>εγγυητικής<text:s/>επιστολής,<text:s/>κατά<text:s/>τα<text:s/>οριζόμενα<text:s/>στην<text:s/>παράγραφο<text:s/>4<text:s/>του<text:s/>άρθρου<text:s/>3<text:s/>της<text:s/>παρούσας.<text:s/></text:span></text:p>
      <text:p text:style-name="P116"><text:span text:style-name="T116_1">2.</text:span><text:span text:style-name="T116_2"><text:s/>Το<text:s/>ποσοστό<text:s/>της<text:s/>παρακράτησης<text:s/>ορίζεται<text:s/>από<text:s/>τον<text:s/>Προϊστάμενο<text:s/>της<text:s/>αρμόδιας<text:s/>για<text:s/>την<text:s/>επιδίωξη<text:s/>της<text:s/>είσπραξης<text:s/>των<text:s/>οφειλών<text:s/>υπηρεσίας<text:s/>εντός<text:s/>των<text:s/>ακόλουθων<text:s/>κατά<text:s/>περίπτωση<text:s/>ορίων:</text:span></text:p>
      <text:p text:style-name="P117"><text:span text:style-name="T117_1">α.i.<text:s/>δέκα<text:s/>τοις<text:s/>εκατό<text:s/>(10%)<text:s/>επί<text:s/>του<text:s/>εισπραττόμενου<text:s/>ποσού<text:s/>όταν<text:s/>η<text:s/>αιτία<text:s/>χορήγησης<text:s/>του<text:s/>αποδεικτικού<text:s/>είναι<text:s/>η<text:s/>είσπραξη<text:s/>χρημάτων<text:s/>και<text:s/>έχει<text:s/>καταβληθεί<text:s/>μέσω<text:s/>της<text:s/>ρύθμισης<text:s/>συνολικό<text:s/>ποσό<text:s/>μεγαλύτερο<text:s/>του<text:s/>εβδομήντα<text:s/>τοις<text:s/>εκατό<text:s/>(70%)<text:s/>της<text:s/>ρυθμισμένης<text:s/>οφειλής,</text:span></text:p>
      <text:p text:style-name="P118"><text:span text:style-name="T118_1">ii.<text:s/>τριάντα<text:s/>τοις<text:s/>εκατό<text:s/>(30%)<text:s/>επί<text:s/>του<text:s/>εισπραττόμενου<text:s/>ποσού<text:s/>όταν<text:s/>η<text:s/>αιτία<text:s/>χορήγησης<text:s/>του<text:s/>αποδεικτικού<text:s/>είναι<text:s/>η<text:s/>είσπραξη<text:s/>χρημάτων<text:s/>και<text:s/>έχει<text:s/>καταβληθεί<text:s/>μέσω<text:s/>της<text:s/>ρύθμισης<text:s/>συνολικό<text:s/>ποσό<text:s/>άνω<text:s/>του<text:s/>πενήντα<text:s/>τοις<text:s/>εκατό<text:s/>(50%)<text:s/>έως<text:s/>και<text:s/>εβδομήντα<text:s/>τοις<text:s/>εκατό<text:s/>(70%)<text:s/>της<text:s/>ρυθμισμένης<text:s/>οφειλής,</text:span></text:p>
      <text:p text:style-name="P119"><text:span text:style-name="T119_1">iii.<text:s/>πενήντα<text:s/>τοις<text:s/>εκατό<text:s/>(50%)<text:s/>επί<text:s/>του<text:s/>εισπραττόμενου<text:s/>ποσού<text:s/>όταν<text:s/>η<text:s/>αιτία<text:s/>χορήγησης<text:s/>του<text:s/>αποδεικτικού<text:s/>είναι<text:s/>η<text:s/>είσπραξη<text:s/>χρημάτων<text:s/>και<text:s/>έχει<text:s/>καταβληθεί<text:s/>μέσω<text:s/>της<text:s/>ρύθμισης<text:s/>συνολικό<text:s/>ποσό<text:s/>άνω<text:s/>του<text:s/>τριάντα<text:s/>τοις<text:s/>εκατό<text:s/>(30%)<text:s/>έως<text:s/>και<text:s/>πενήντα<text:s/>τοις<text:s/>εκατό<text:s/>(50%)<text:s/>της<text:s/>ρυθμισμένης<text:s/>οφειλής,</text:span></text:p>
      <text:p text:style-name="P120"><text:span text:style-name="T120_1">iν.<text:s/>εβδομήντα<text:s/>τοις<text:s/>εκατό<text:s/>(70%)<text:s/>επί<text:s/>του<text:s/>εισπραττόμενου<text:s/>ποσού<text:s/>όταν<text:s/>η<text:s/>αιτία<text:s/>χορήγησης<text:s/>του<text:s/>αποδεικτικού<text:s/>είναι<text:s/>η<text:s/>είσπραξη<text:s/>χρημάτων<text:s/>και<text:s/>έχει<text:s/>καταβληθεί<text:s/>μέσω<text:s/>της<text:s/>ρύθμισης<text:s/>συνολικό<text:s/>ποσό<text:s/>έως<text:s/>και<text:s/>τριάντα<text:s/>τοις<text:s/>εκατό<text:s/>(30%)<text:s/>της<text:s/>ρυθμισμένης<text:s/>οφειλής.</text:span></text:p>
      <text:p text:style-name="P121"><text:span text:style-name="T121_1">Το<text:s/>αρμόδιο<text:s/>όργανο<text:s/>δύναται,<text:s/>κατόπιν<text:s/>ειδικής<text:s/>αιτιολογίας,<text:s/>να<text:s/>αυξήσει<text:s/>έως<text:s/>και<text:s/>είκοσι<text:s/>(20)<text:s/>ποσοστιαίες<text:s/>μονάδες<text:s/>τα<text:s/>ανωτέρω<text:s/>ποσοστά<text:s/>παρακράτησης<text:s/>αξιολογώντας<text:s/>τη<text:s/>συνολική<text:s/>φορολογική<text:s/>εικόνα<text:s/>του<text:s/>οφειλέτη<text:s/>για<text:s/>τη<text:s/>διασφάλιση<text:s/>των<text:s/>συμφερόντων<text:s/>του<text:s/>Δημοσίου.<text:s/>Ειδικότερα,<text:s/>λαμβάνονται<text:s/>ιδίως<text:s/>υπόψη<text:s/>η<text:s/>συμπεριφορά<text:s/>του<text:s/>αιτούντα<text:s/>το<text:s/>αποδεικτικό<text:s/>ως<text:s/>προς<text:s/>την<text:s/>τήρηση<text:s/>των<text:s/>φορολογικών<text:s/>του<text:s/>υποχρεώσεων,<text:s/>το<text:s/>ύψος<text:s/>της<text:s/>ρυθμισμένης<text:s/>ληξιπρόθεσμης<text:s/>οφειλής<text:s/>και<text:s/>η<text:s/>εν<text:s/>γένει<text:s/>συμπεριφορά<text:s/>και<text:s/>συνέπεια<text:s/>του<text:s/>σε<text:s/>ρυθμίσεις<text:s/>τμηματικής<text:s/>καταβολής<text:s/>οφειλών<text:s/>του.</text:span></text:p>
      <text:p text:style-name="P122"><text:span text:style-name="T122_1">Τα<text:s/>ως<text:s/>άνω<text:s/>ποσοστά<text:s/>παρακράτησης<text:s/>πρέπει<text:s/>να<text:s/>αντιστοιχούν<text:s/>στην<text:s/>κάλυψη<text:s/>τουλάχιστον<text:s/>δύο<text:s/>(2)<text:s/>δόσεων<text:s/>της<text:s/>τηρούμενης<text:s/>ρύθμισης<text:s/>/<text:s/>ρυθμίσεων<text:s/>που<text:s/>έπονται<text:s/>της<text:s/>ημερομηνίας<text:s/>κατάθεσης<text:s/>του<text:s/>αιτήματος<text:s/>χορήγησης<text:s/>του<text:s/>αποδεικτικού<text:s/>εφόσον<text:s/>οι<text:s/>εναπομένουσες<text:s/>δόσεις<text:s/>είναι<text:s/>έως<text:s/>και<text:s/>δώδεκα<text:s/>(12).<text:s/>Εάν<text:s/>οι<text:s/>εναπομένουσες<text:s/>δόσεις<text:s/>της<text:s/>τηρούμενης<text:s/>ρύθμισης<text:s/>/<text:s/>ρυθμίσεων<text:s/>είναι<text:s/>περισσότερες<text:s/>από<text:s/>δώδεκα<text:s/>(12)<text:s/>το<text:s/>ποσοστό<text:s/>παρακράτησης<text:s/>πρέπει<text:s/>να<text:s/>αντιστοιχεί<text:s/>στην<text:s/>κάλυψη<text:s/>τουλάχιστον<text:s/>τεσσάρων<text:s/>(4)<text:s/>δόσεων<text:s/>της<text:s/>τηρούμενης<text:s/>ρύθμισης<text:s/>/<text:s/>ρυθμίσεων<text:s/>που<text:s/>έπονται<text:s/>της<text:s/>ημερομηνίας<text:s/>κατάθεσης<text:s/>του<text:s/>αιτήματος<text:s/>χορήγησης<text:s/>του<text:s/>αποδεικτικού.</text:span></text:p>
      <text:p text:style-name="P123"><text:span text:style-name="T123_1">v.<text:s/>Κατ'<text:s/>εξαίρεση,<text:s/>στις<text:s/>περιπτώσεις<text:s/>ύπαρξης<text:s/>στοιχείων<text:s/>για<text:s/>περιοδικές<text:s/>απαιτήσεις<text:s/>για<text:s/>την<text:s/>είσπραξη<text:s/>των<text:s/>οποίων<text:s/>είναι<text:s/>υποχρεωτική<text:s/>η<text:s/>προσκόμιση<text:s/>αποδεικτικού<text:s/>ενημερότητας,<text:s/>το<text:s/>ποσοστό<text:s/>παρακράτησης<text:s/>ορίζεται<text:s/>στο<text:s/>δέκα<text:s/>τοις<text:s/>εκατό<text:s/>(10%)<text:s/>επί<text:s/>του<text:s/>εισπραττόμενου<text:s/>ποσού<text:s/>για<text:s/>συνολική<text:s/>εναπομένουσα<text:s/>ρυθμισμένη<text:s/>οφειλή<text:s/>έως<text:s/>είκοσι<text:s/>χιλιάδες<text:s/>(20.000)<text:s/>ευρώ.<text:s/>Εάν<text:s/>η<text:s/>συνολική<text:s/>εναπομένουσα<text:s/>ρυθμισμένη<text:s/>οφειλή<text:s/>είναι<text:s/>άνω<text:s/>των<text:s/>είκοσι<text:s/>χιλιάδων<text:s/>(20.000)<text:s/>ευρώ,<text:s/>το<text:s/>ποσοστό<text:s/>παρακράτησης<text:s/>πρέπει<text:s/>να<text:s/>αντιστοιχεί<text:s/>στην<text:s/>κάλυψη<text:s/>μίας<text:s/>(1)<text:s/>δόσης<text:s/>της<text:s/>τηρούμενης<text:s/>ρύθμισης/<text:s/>ρυθμίσεων<text:s/>που<text:s/>έπονται<text:s/>της<text:s/>ημερομηνίας<text:s/>κατάθεσης<text:s/>του<text:s/>αιτήματος<text:s/>χορήγησης<text:s/>του<text:s/>αποδεικτικού<text:s/>ενημερότητας<text:s/>και<text:s/>να<text:s/>ανέρχεται<text:s/>σε<text:s/>ποσοστό<text:s/>τουλάχιστον<text:s/>δέκα<text:s/>τοις<text:s/>εκατό<text:s/>(10%)<text:s/>του<text:s/>εισπραττόμενου<text:s/>ποσού,<text:s/>αλλά<text:s/>να<text:s/>μην<text:s/>υπερβαίνει<text:s/>το<text:s/>τριάντα<text:s/>τοις<text:s/>εκατό<text:s/>(30%)<text:s/>αυτού.</text:span></text:p>
      <text:p text:style-name="P124"><text:span text:style-name="T124_1">β.<text:s/>εβδομήντα<text:s/>(70%)<text:s/>έως<text:s/>εκατό<text:s/>(100%)<text:s/>τοις<text:s/>εκατό,<text:s/>όταν<text:s/>αιτία<text:s/>χορήγησης<text:s/>είναι<text:s/>η<text:s/>μεταβίβαση<text:s/>ακινήτου<text:s/>ή<text:s/>η<text:s/>σύσταση<text:s/>εμπράγματου<text:s/>δικαιώματος<text:s/>επ’αυτού.<text:s/>Εφόσον<text:s/>η<text:s/>είσπραξη<text:s/>της<text:s/>οφειλής<text:s/>είναι<text:s/>διασφαλισμένη,<text:s/>το<text:s/>κατώτατο<text:s/>όριο<text:s/>παρακράτησης<text:s/>του<text:s/>προηγούμενου<text:s/>εδαφίου<text:s/>ορίζεται<text:s/>στο<text:s/>πενήντα<text:s/>τοις<text:s/>εκατό<text:s/>(50%).</text:span><text:span text:style-name="T124_2"><text:note text:note-class="footnote"><text:note-citation/><text:note-body><text:p text:style-name="P125"><text:span text:style-name="T125_1">Προσθήκη<text:s/>ΠΟΛ.<text:s/>1065/2014 14.03.2014;<text:s/>Προσθήκη<text:s/>ΠΟΛ.<text:s/>1265/2015 28.12.2015;<text:s/>Τροποποίηση<text:s/>ΠΟΛ.<text:s/>1222/2017 04.01.2018;<text:s/>Προσθήκη<text:s/>A.<text:s/>1103/2022 08.08.2022</text:span></text:p></text:note-body></text:note></text:span></text:p>
      <text:p text:style-name="P126"><text:span text:style-name="T126_1">3.</text:span><text:span text:style-name="T126_2"><text:s/>Ειδικά<text:s/>στην<text:s/>περίπτωση<text:s/>που<text:s/>το<text:s/>αποδεικτικό<text:s/>ενημερότητας<text:s/>χορηγείται<text:s/>για<text:s/>τη<text:s/>μεταβίβαση<text:s/>ακινήτου<text:s/>ή<text:s/>τη<text:s/>σύσταση<text:s/>εμπράγματου<text:s/>δικαιώματος<text:s/>επ’<text:s/>αυτού<text:s/>από<text:s/>επαχθή<text:s/>αιτία<text:s/>και<text:s/>δεν<text:s/>εξοφλούνται<text:s/>πλήρως<text:s/>οι<text:s/>ληξιπρόθεσμες<text:s/>οφειλές,<text:s/>ορίζεται<text:s/>ποσοστό<text:s/>παρακράτησης<text:s/>επί<text:s/>του<text:s/>τιμήματος,<text:s/>το<text:s/>οποίο<text:s/>υπολογίζεται<text:s/>επί<text:s/>της<text:s/>πραγματικής<text:s/>αξίας<text:s/>του<text:s/>ακινήτου,<text:s/>όχι<text:s/>όμως<text:s/>σε<text:s/>αξία<text:s/>μικρότερη<text:s/>από<text:s/>την<text:s/>αντικειμενική.<text:s/></text:span></text:p>
      <text:p text:style-name="P127"><text:span text:style-name="T127_1">4.</text:span><text:span text:style-name="T127_2"><text:s/>Το<text:s/>συνολικό<text:s/>ποσό<text:s/>της<text:s/>παρακράτησης<text:s/>δεν<text:s/>μπορεί<text:s/>να<text:s/>υπερβαίνει<text:s/>το<text:s/>σύνολο<text:s/>των<text:s/>ληξιπροθέσμων<text:s/>οφειλών<text:s/>του<text:s/>φορολογούμενου,<text:s/>για<text:s/>τις<text:s/>οποίες<text:s/>εκδίδεται<text:s/>το<text:s/>αποδεικτικό<text:s/>ενημερότητας.<text:s/>Οι<text:s/>βεβαιωμένες<text:s/>ληξιπρόθεσμες<text:s/>οφειλές<text:s/>οι<text:s/>οποίες<text:s/>βρίσκονται<text:s/>σε<text:s/>αναστολή<text:s/>είσπραξης<text:s/>δύναται<text:s/>να<text:s/>παρακρατηθούν,<text:s/>μόνο<text:s/>εάν<text:s/>ζητηθεί<text:s/>από<text:s/>τον<text:s/>οφειλέτη.</text:span></text:p>
      <text:p text:style-name="P128"><text:span text:style-name="T128_1">5.</text:span><text:span text:style-name="T128_2"><text:s/>Για<text:s/>ληξιπρόθεσμες<text:s/>ρυθμισμένες<text:s/>οφειλές<text:s/>βεβαιωμένες<text:s/>σε<text:s/>περισσότερες<text:s/>από<text:s/>μία<text:s/>υπηρεσίες<text:s/>εκδίδεται<text:s/>από<text:s/>αυτήν<text:s/>στην<text:s/>οποία<text:s/>έχει<text:s/>κατατεθεί<text:s/>η<text:s/>αίτηση,<text:s/>ένα<text:s/>αποδεικτικό <text:s/>για<text:s/>όλες<text:s/>συνολικά<text:s/>τις<text:s/>οφειλές,<text:s/>εφόσον<text:s/>συντρέχουν<text:s/>και<text:s/>οι<text:s/>λοιπές<text:s/>προϋποθέσεις<text:s/>χορήγησης,<text:s/>κατόπιν<text:s/>συνεννοήσεως<text:s/>των<text:s/>αρμόδιων<text:s/>για<text:s/>την<text:s/>επιδίωξη<text:s/>της<text:s/>είσπραξης<text:s/>υπηρεσιών.<text:s/></text:span></text:p>
      <text:h text:style-name="P129" text:outline-level="6"><text:span text:style-name="T129_1">Άρθρο<text:s/>8</text:span></text:h>
      <text:h text:style-name="P130" text:outline-level="6"><text:span text:style-name="T130_1">Απόδοση<text:s/>παρακρατούμενων<text:s/>ποσών</text:span></text:h>
      <text:p text:style-name="P131"><text:span text:style-name="T131_1">1.</text:span><text:span text:style-name="T131_2"><text:s/>Το<text:s/>ποσό<text:s/>της<text:s/>παρακράτησης<text:s/>πρέπει<text:s/>να<text:s/>αποδίδεται<text:s/>στο<text:s/>Δημόσιο<text:s/>από<text:s/>την<text:s/>Υπηρεσία<text:s/>ή<text:s/>τον<text:s/>φορέα<text:s/>που<text:s/>παραλαμβάνει<text:s/>το<text:s/>αποδεικτικό<text:s/>ενημερότητας <text:s/>το<text:s/>αργότερο<text:s/>εντός<text:s/>δέκα<text:s/>(10)<text:s/>ημερών<text:s/>από<text:s/>την<text:s/>πληρωμή<text:s/>του<text:s/>τίτλου.</text:span></text:p>
      <text:p text:style-name="P132"><text:span text:style-name="T132_1">2.</text:span><text:span text:style-name="T132_2"><text:s/>Όταν<text:s/>εκδίδεται<text:s/>αποδεικτικό<text:s/>ενημερότητας<text:s/>για<text:s/>μεταβίβαση<text:s/>ακινήτου<text:s/>με<text:s/>τον<text:s/>όρο<text:s/>της<text:s/>παρακράτησης,<text:s/>το<text:s/>παρακρατούμενο<text:s/>ποσό<text:s/>θα<text:s/>πρέπει<text:s/>να<text:s/>αποδοθεί<text:s/>στο<text:s/>Δημόσιο<text:s/>από<text:s/>τον<text:s/>συμβολαιογράφο<text:s/>εντός<text:s/>τρων<text:s/>(3)<text:s/>ημερών<text:s/>από<text:s/>την<text:s/>κατάρτιση<text:s/>του<text:s/>συμβολαίου.<text:s/>Ειδικά,<text:s/>α)<text:s/>στην<text:s/>περίπτωση<text:s/>κατά<text:s/>την<text:s/>οποία<text:s/>ο<text:s/>αγοραστής<text:s/>είναι<text:s/>αρχή<text:s/>του<text:s/>Δημοσίου<text:s/>Τομέα<text:s/>ή<text:s/>το<text:s/>τίμημα<text:s/>προβλέπεται<text:s/>να<text:s/>καταβληθεί<text:s/>με<text:s/>χορήγηση<text:s/>δανείου<text:s/>από<text:s/>αναγνωρισμένη<text:s/>στην<text:s/>Ελλάδα<text:s/>τράπεζα<text:s/>ή<text:s/>άλλο<text:s/>πιστωτικό<text:s/>ίδρυμα,<text:s/>τότε<text:s/>ο<text:s/>όρος<text:s/>αυτός<text:s/>αναγράφεται<text:s/>υποχρεωτικά<text:s/>στο<text:s/>συμβόλαιο<text:s/>μεταβίβασης,<text:s/>και<text:s/>η<text:s/>Αρχή<text:s/>ή<text:s/>το<text:s/>Πιστωτικό<text:s/>Ίδρυμα<text:s/>υποχρεούται<text:s/>να<text:s/>αποδώσει<text:s/>το<text:s/>παρακρατούμενο<text:s/>ποσό<text:s/>μέσα<text:s/>σε<text:s/>τρεις<text:s/>ημέρες<text:s/>από<text:s/>την<text:s/>πρώτη<text:s/>εκταμίευση<text:s/>του<text:s/>ποσού<text:s/>και<text:s/>όχι<text:s/>αργότερα<text:s/>από<text:s/>δύο<text:s/>μήνες<text:s/>από<text:s/>την<text:s/>ημερομηνία<text:s/>σύνταξης<text:s/>του<text:s/>συμβολαίου,<text:s/>β)<text:s/>στην<text:s/>περίπτωση<text:s/>τμηματικής<text:s/>εξόφλησης<text:s/>του<text:s/>τιμήματος<text:s/>αναγράφεται<text:s/>στο<text:s/>συμβόλαιο<text:s/>ο<text:s/>όρος<text:s/>εκχώρησης<text:s/>του<text:s/>συνόλου<text:s/>του<text:s/>τιμήματος<text:s/>και<text:s/>έως<text:s/>το<text:s/>ύψος<text:s/>του<text:s/>παρακρατούμενου<text:s/>ποσού<text:s/>στο<text:s/>Δημόσιο<text:s/>καθώς<text:s/>και<text:s/>η<text:s/>παρακράτηση<text:s/>της<text:s/>κυριότητας<text:s/>του<text:s/>ακινήτου<text:s/>στον<text:s/>πωλητή<text:s/>μέχρι<text:s/>τη<text:s/>συνολική<text:s/>απόδοση<text:s/>του<text:s/>παρακρατούμενου<text:s/>ποσού<text:s/>στο<text:s/>Δημόσιο.<text:s/>Το<text:s/>ποσό<text:s/>της<text:s/>παρακράτησης<text:s/>αποδίδεται<text:s/>στο<text:s/>Δημόσιο<text:s/>από<text:s/>τον<text:s/>Συμβολαιογράφο<text:s/>εντός<text:s/>τριών<text:s/>ημερών<text:s/>από<text:s/>την<text:s/>ημερομηνία<text:s/>καταβολής<text:s/>της<text:s/>εκάστοτε<text:s/>δόσης,<text:s/>το<text:s/>δε<text:s/>σύνολο<text:s/>του<text:s/>παρακρατούμενου<text:s/>ποσού<text:s/>όχι<text:s/>πέραν<text:s/>του<text:s/>έτους<text:s/>από<text:s/>την<text:s/>κατάρτιση<text:s/>του<text:s/>συμβολαίου.</text:span></text:p>
      <text:p text:style-name="P133"><text:span text:style-name="T133_1">Γενικώς,<text:s/>εάν<text:s/>για<text:s/>οιοδήποτε<text:s/>λόγο<text:s/>δεν<text:s/>εκπληρωθούν<text:s/>οι<text:s/>όροι<text:s/>παρακράτησης<text:s/>και<text:s/>απόδοσης<text:s/>του<text:s/>παρόντος<text:s/>άρθρου,<text:s/>και<text:s/>οι<text:s/>οποίοι<text:s/>έχουν<text:s/>αναγραφεί<text:s/>επί<text:s/>του<text:s/>αποδεικτικού,<text:s/>θεωρείται<text:s/>ότι<text:s/>το<text:s/>συμβόλαιο<text:s/>μεταβίβασης<text:s/>καταρτίσθηκε<text:s/>χωρίς<text:s/>την<text:s/>προσκόμιση<text:s/>αποδεικτικού<text:s/>ενημερότητας.<text:s/>Ο<text:s/>τελευταίος<text:s/>αυτός<text:s/>όρος<text:s/>αναγράφεται<text:s/>υποχρεωτικά<text:s/>στο<text:s/>συμβόλαιο<text:s/>μεταβίβασης.</text:span><text:span text:style-name="T133_2"><text:note text:note-class="footnote"><text:note-citation/><text:note-body><text:p text:style-name="P134"><text:span text:style-name="T134_1">Τροποποίηση<text:s/>ΠΟΛ.<text:s/>1065/2014 14.03.2014</text:span></text:p></text:note-body></text:note></text:span></text:p>
      <text:p text:style-name="P135"><text:span text:style-name="T135_1">3.</text:span><text:span text:style-name="T135_2"><text:s/>Το<text:s/>παρακρατούμενο<text:s/>ποσό<text:s/>λαμβάνεται<text:s/>υπόψη<text:s/>για<text:s/>την<text:s/>κάλυψη<text:s/>δόσης<text:s/>ή<text:s/>δόσεων<text:s/>της<text:s/>τηρούμενης<text:s/>ρύθμισης,<text:s/>με<text:s/>τα<text:s/>τυχόν<text:s/>ευεργετήματα<text:s/>της<text:s/>πρόωρης<text:s/>εξόφλησης<text:s/>αυτής,<text:s/>εφόσον<text:s/>δεν<text:s/>πιστώνεται<text:s/>σε<text:s/>άλλες<text:s/>οφειλές<text:s/>σύμφωνα<text:s/>με<text:s/>το<text:s/>άρθρο<text:s/>44<text:s/>του<text:s/>ν.<text:s/>4174/2013.</text:span></text:p>
      <text:h text:style-name="P136" text:outline-level="6"><text:span text:style-name="T136_1">Άρθρο<text:s/>9</text:span></text:h>
      <text:h text:style-name="P137" text:outline-level="6"><text:span text:style-name="T137_1">Πρόσωπα<text:s/>τα<text:s/>οποία<text:s/>δύνανται<text:s/>να<text:s/>ζητούν<text:s/>και<text:s/>να<text:s/>λαμβάνουν<text:s/>το<text:s/>αποδεικτικό<text:s/>ενημερότητας</text:span></text:h>
      <text:p text:style-name="P138"><text:span text:style-name="T138_1">Οι<text:s/>Φορείς,<text:s/>οι<text:s/>Υπηρεσίες<text:s/>ή<text:s/>τα<text:s/>πρόσωπα,<text:s/>που<text:s/>δύνανται<text:s/>να<text:s/>ζητήσουν<text:s/>πιστοποίηση<text:s/>για<text:s/>να<text:s/>λαμβάνουν<text:s/>ηλεκτρονικά,<text:s/>μέσω<text:s/>διαδικτύου,<text:s/>το<text:s/>αποδεικτικό<text:s/>ενημερότητας<text:s/>των<text:s/>συναλλασσομένων<text:s/>με<text:s/>αυτούς,<text:s/>είναι<text:s/>αυτοί<text:s/>που<text:s/>ορίζονται<text:s/>στο<text:s/>άρθρο<text:s/>1<text:s/>της<text:s/>παρούσας<text:s/>καθώς<text:s/>και<text:s/>όσοι<text:s/>διενεργούν<text:s/>πράξεις,<text:s/>στις<text:s/>οποίες<text:s/>είναι<text:s/>υποχρεωτική<text:s/>η<text:s/>προσκόμιση<text:s/>Αποδεικτικού<text:s/>Ενημερότητας,<text:s/>σύμφωνα<text:s/>με<text:s/>την<text:s/>εκάστοτε<text:s/>ισχύουσα<text:s/>νομοθεσία.<text:s/>Κατά<text:s/>τα<text:s/>λοιπά<text:s/>εφαρμόζονται,<text:s/>με<text:s/>την<text:s/>επιφύλαξη<text:s/>των<text:s/>διατάξεων<text:s/>της<text:s/>παρούσας,<text:s/>τα<text:s/>αναφερόμενα<text:s/>στην<text:s/>Α.Υ.Ο.<text:s/>ΠΟΛ<text:s/>1123/2012<text:s/>(Β’<text:s/>1665).<text:s/>Οι<text:s/>φορείς<text:s/>στους<text:s/>οποίους<text:s/>προσκομίζεται<text:s/>το<text:s/>αποδεικτικό<text:s/>ενημερότητας<text:s/>υποχρεούνται<text:s/>να<text:s/>ελέγξουν<text:s/>την<text:s/>εγκυρότητα<text:s/>αυτού<text:s/>μέσω<text:s/>του<text:s/>διαδικτυακού<text:s/>τόπου<text:s/>της<text:s/>ΑΑΔΕ<text:s/>στη<text:s/>διεύθυνση<text:s/>https://www.aade.gr/polites/egkyrotita/egkyrotita-apodeiktikoy-enimerotitas.</text:span></text:p>
      <text:h text:style-name="P139" text:outline-level="6"><text:span text:style-name="T139_1">Άρθρο<text:s/>10</text:span></text:h>
      <text:h text:style-name="P140" text:outline-level="6"><text:span text:style-name="T140_1">Λοιπά<text:s/>Θέματα</text:span></text:h>
      <text:p text:style-name="P141"><text:span text:style-name="T141_1">....................</text:span><text:span text:style-name="T141_2"><text:note text:note-class="footnote"><text:note-citation/><text:note-body><text:p text:style-name="P142"><text:span text:style-name="T142_1">Αφαίρεση<text:s/>ΠΟΛ.<text:s/>1065/2014 14.03.2014</text:span></text:p></text:note-body></text:note></text:span></text:p>
      <text:h text:style-name="P143" text:outline-level="6"><text:span text:style-name="T143_1">Άρθρο<text:s/>11</text:span></text:h>
      <text:h text:style-name="P144" text:outline-level="6"><text:span text:style-name="T144_1">Προϋποθέσεις<text:s/>για<text:s/>την<text:s/>εφαρμογή<text:s/>της<text:s/>παρ.<text:s/>8<text:s/>του<text:s/>άρθρου<text:s/>12<text:s/>του<text:s/>ν.<text:s/>4987/2022.</text:span></text:h>
      <text:p text:style-name="P145"><text:span text:style-name="T145_1"> </text:span></text:p>
      <text:p text:style-name="P146"><text:span text:style-name="T146_1">Προϋποθέσεις<text:s/>για<text:s/>την<text:s/>εφαρμογή<text:s/>της<text:s/>παρ.<text:s/>8<text:s/>του<text:s/>άρθρου<text:s/>12<text:s/>του<text:s/>ν.<text:s/>4987/2022,<text:s/>όπως<text:s/>ισχύει,<text:s/>συνιστούν:</text:span></text:p>
      <text:p text:style-name="P147"><text:span text:style-name="T147_1">α.<text:s/>Η<text:s/>διαπίστωση<text:s/>οικονομικού<text:s/>εγκλήματος<text:s/>ή<text:s/>μεγάλης<text:s/>έκτασης<text:s/>φοροδιαφυγή,<text:s/>όπως<text:s/>αυτά<text:s/>ορίζονται<text:s/>από<text:s/>την<text:s/>κείμενη<text:s/>νομοθεσία.</text:span></text:p>
      <text:p text:style-name="P148"><text:span text:style-name="T148_1">β.<text:s/>Στις<text:s/>περιπτώσεις<text:s/>που<text:s/>το<text:s/>αποδεικτικό<text:s/>ενημερότητας<text:s/>ζητείται<text:s/>για<text:s/>μεταβίβαση<text:s/>ακινήτου<text:s/>ή<text:s/>σύσταση<text:s/>εμπράγματου<text:s/>δικαιώματος<text:s/>επ'<text:s/>αυτού:</text:span></text:p>
      <text:p text:style-name="P149"><text:span text:style-name="T149_1">i.<text:s/>Η<text:s/>ύπαρξη<text:s/>ατομικών<text:s/>μη<text:s/>ληξιπρόθεσμων<text:s/>οφειλών<text:s/>του<text:s/>αιτούντος<text:s/>άνω<text:s/>των<text:s/>δέκα<text:s/>χιλιάδων<text:s/>(10.000)<text:s/>ευρώ,<text:s/>εάν<text:s/>ο<text:s/>αιτών<text:s/>είναι<text:s/>φυσικό<text:s/>πρόσωπο<text:s/>και<text:s/>άνω<text:s/>των<text:s/>πενήντα<text:s/>χιλιάδων<text:s/>(50.000)<text:s/>ευρώ,<text:s/>εάν<text:s/>ο<text:s/>αιτών<text:s/>είναι<text:s/>νομικό<text:s/>πρόσωπο,<text:s/>και<text:s/>εφόσον<text:s/>το<text:s/>ύψος<text:s/>αυτών<text:s/>υπερβαίνει<text:s/>σε<text:s/>ποσοστό<text:s/>το<text:s/>εκατόν<text:s/>είκοσι<text:s/>τοις<text:s/>εκατό<text:s/>(120%)<text:s/>του<text:s/>μεγαλύτερου,<text:s/>κατά<text:s/>την<text:s/>τελευταία<text:s/>τριετία<text:s/>πριν<text:s/>από<text:s/>το<text:s/>έτος<text:s/>υποβολής<text:s/>της<text:s/>αίτησης<text:s/>για<text:s/>έκδοση<text:s/>του<text:s/>αποδεικτικού<text:s/>ενημερότητας,<text:s/>αθροίσματος<text:s/>βασικών<text:s/>ατομικών<text:s/>οφειλών<text:s/>που<text:s/>έχουν<text:s/>βεβαιωθεί<text:s/>ετησίως<text:s/>σε<text:s/>βάρος<text:s/>του<text:s/>αιτούντος.</text:span></text:p>
      <text:p text:style-name="P150"><text:span text:style-name="T150_1">ii.<text:s/>Η<text:s/>ύπαρξη<text:s/>μη<text:s/>ληξιπρόθεσμων<text:s/>οφειλών<text:s/>που<text:s/>έχουν<text:s/>βεβαιωθεί<text:s/>σε<text:s/>βάρος<text:s/>άλλων<text:s/>προσώπων<text:s/>και<text:s/>για<text:s/>τις<text:s/>οποίες<text:s/>ο<text:s/>αιτών<text:s/>το<text:s/>αποδεικτικό<text:s/>έχει<text:s/>ευθύνη<text:s/>για<text:s/>την<text:s/>καταβολή<text:s/>τους,<text:s/>άνω<text:s/>των<text:s/>ανωτέρω<text:s/>ορίων<text:s/>ποσών<text:s/>και<text:s/>εφόσον<text:s/>το<text:s/>ύψος<text:s/>αυτών<text:s/>υπερβαίνει<text:s/>σε<text:s/>ποσοστό<text:s/>το<text:s/>εκατόν<text:s/>είκοσι<text:s/>τοις<text:s/>εκατό<text:s/>(120%)<text:s/>του<text:s/>μεγαλύτερου,<text:s/>κατά<text:s/>την<text:s/>τελευταία<text:s/>τριετία<text:s/>πριν<text:s/>από<text:s/>το<text:s/>έτος<text:s/>υποβολής<text:s/>της<text:s/>αίτησης<text:s/>για<text:s/>έκδοση<text:s/>του<text:s/>αποδεικτικού<text:s/>ενημερότητας,<text:s/>αθροίσματος<text:s/>βασικών<text:s/>ατομικών<text:s/>οφειλών<text:s/>που<text:s/>έχουν<text:s/>βεβαιωθεί<text:s/>ετησίως<text:s/>σε<text:s/>βάρος<text:s/>του<text:s/>πρωτοφειλέτη.</text:span></text:p>
      <text:p text:style-name="P151"><text:span text:style-name="T151_1">Στο<text:s/>ποσό<text:s/>των<text:s/>ετησίως<text:s/>βεβαιωμένων<text:s/>οφειλών<text:s/>των<text:s/>προηγούμενων<text:s/>εδαφίων<text:s/>δεν<text:s/>συνυπολογίζονται<text:s/>οι<text:s/>υφιστάμενες<text:s/>μη<text:s/>ληξιπρόθεσμες<text:s/>οφειλές<text:s/>και<text:s/>τα<text:s/>ποσά<text:s/>οφειλών<text:s/>που<text:s/>έχουν<text:s/>μειωθεί.<text:s/>Για<text:s/>την<text:s/>εφαρμογή<text:s/>του<text:s/>ορίου<text:s/>των<text:s/>δέκα<text:s/>(10.000)<text:s/>και<text:s/>πενήντα<text:s/>(50.000)<text:s/>χιλιάδων<text:s/>ευρώ<text:s/>αντίστοιχα,<text:s/>το<text:s/>ύψος<text:s/>των<text:s/>μη<text:s/>ληξιπρόθεσμων<text:s/>οφειλών<text:s/>του<text:s/>αιτούντος<text:s/>υπολογίζεται<text:s/>ξεχωριστά<text:s/>ανά<text:s/>πρωτοφειλέτη,<text:s/>φυσικό<text:s/>ή<text:s/>νομικό<text:s/>πρόσωπο,<text:s/>και<text:s/>δεν<text:s/>λαμβάνεται<text:s/>υπόψη<text:s/>το<text:s/>άθροισμα<text:s/>των<text:s/>μη<text:s/>ληξιπρόθεσμων<text:s/>οφειλών<text:s/>του<text:s/>που<text:s/>τυχόν<text:s/>έχουν<text:s/>βεβαιωθεί<text:s/>σε<text:s/>βάρος<text:s/>περισσότερων<text:s/>του<text:s/>ενός<text:s/>φυσικών<text:s/>ή<text:s/>νομικών<text:s/>προσώπων.</text:span></text:p>
      <text:p text:style-name="P152"><text:span text:style-name="T152_1">Η<text:s/>παρ.<text:s/>β<text:s/>δεν<text:s/>εφαρμόζεται<text:s/>εφόσον<text:s/>η<text:s/>είσπραξη<text:s/>των<text:s/>μη<text:s/>ληξιπρόθεσμων<text:s/>οφειλών<text:s/>είναι<text:s/>διασφαλισμένη.</text:span></text:p>
      <text:p text:style-name="P153"><text:span text:style-name="T153_1">γ.<text:s/>Η<text:s/>ύπαρξη<text:s/>ληξιπρόθεσμων<text:s/>οφειλών<text:s/>σε<text:s/>αναστολή<text:s/>που<text:s/>δεν<text:s/>τελούν<text:s/>σε<text:s/>ρύθμιση,<text:s/>μεγαλύτερων<text:s/>των<text:s/>πενήντα<text:s/>χιλιάδων<text:s/>(50.000)<text:s/>ευρώ,<text:s/>εάν<text:s/>το<text:s/>αποδεικτικό<text:s/>ζητείται<text:s/>για<text:s/>είσπραξη<text:s/>χρημάτων.</text:span></text:p>
      <text:p text:style-name="P154"><text:span text:style-name="T154_1">δ.<text:s/>Διαγραφή<text:s/>οφειλών,<text:s/>λόγω<text:s/>ακύρωσης<text:s/>για<text:s/>τυπικούς<text:s/>λόγους<text:s/>προηγούμενης<text:s/>βεβαίωσης,<text:s/>για<text:s/>το<text:s/>χρονικό<text:s/>διάστημα<text:s/>μέχρι<text:s/>τη<text:s/>νέα<text:s/>βεβαίωση.</text:span></text:p>
      <text:p text:style-name="P155"><text:span text:style-name="T155_1">ε.<text:s/>Στην<text:s/>περίπτωση<text:s/>που<text:s/>υπάρχουν<text:s/>ενδείξεις<text:s/>σοβαρής<text:s/>φοροδιαφυγής<text:s/>ή<text:s/>απάτης<text:s/>ή<text:s/>οικονομικού<text:s/>εγκλήματος<text:s/>πριν<text:s/>την<text:s/>έκδοση<text:s/>του<text:s/>νόμιμου<text:s/>τίτλου.</text:span></text:p>
      <text:p text:style-name="P156"><text:span text:style-name="T156_1">στ.<text:s/>Περιπτώσεις<text:s/>κατά<text:s/>τις<text:s/>οποίες<text:s/>κατόπιν<text:s/>χρήσης<text:s/>μεθόδων<text:s/>ανάλυσης<text:s/>κινδύνου<text:s/>πιθανολογείται<text:s/>κίνδυνος<text:s/>για<text:s/>την<text:s/>είσπραξη<text:s/>της<text:s/>οφειλής.</text:span></text:p>
      <text:p text:style-name="P157"><text:span text:style-name="T157_1">ζ.<text:s/>Λοιπές<text:s/>περιπτώσεις<text:s/>που<text:s/>πληροφορείται<text:s/>η<text:s/>φορολογική<text:s/>διοίκηση<text:s/>με<text:s/>οποιονδήποτε<text:s/>τρόπο<text:s/>την<text:s/>επικείμενη<text:s/>βεβαίωση<text:s/>μεγάλων<text:s/>οφειλών.</text:span></text:p>
      <text:p text:style-name="P158"><text:span text:style-name="T158_1">Μη<text:s/>ληξιπρόθεσμες<text:s/>οφειλές<text:s/>που<text:s/>προκύπτουν<text:s/>από<text:s/>την<text:s/>επιστροφή<text:s/>της<text:s/>ενίσχυσης<text:s/>της<text:s/>επιστρεπτέας<text:s/>προκαταβολής<text:s/>σύμφωνα<text:s/>με<text:s/>το<text:s/>άρθρο<text:s/>τρίτο<text:s/>της<text:s/>από<text:s/>30.3.2020<text:s/>Πράξης<text:s/>Νομοθετικού<text:s/>Περιεχομένου<text:s/>(Α'<text:s/>75),<text:s/>η<text:s/>οποία<text:s/>κυρώθηκε<text:s/>με<text:s/>το<text:s/>άρθρο<text:s/>1<text:s/>του<text:s/>ν.<text:s/>4684/2020<text:s/>(Α'<text:s/>86),<text:s/>και<text:s/>τις<text:s/>κατ'<text:s/>εξουσιοδότηση<text:s/>αυτού<text:s/>κοινές<text:s/>αποφάσεις<text:s/>των<text:s/>Υπουργών<text:s/>Οικονομικών<text:s/>και<text:s/>Ανάπτυξης<text:s/>και<text:s/>Επενδύσεων<text:s/>δεν<text:s/>λαμβάνονται<text:s/>υπόψη<text:s/>για<text:s/>την<text:s/>εφαρμογή<text:s/>της<text:s/>παρ.<text:s/>8<text:s/>του<text:s/>άρθρου<text:s/>12<text:s/>του<text:s/>ν.<text:s/>4987/2022.</text:span><text:span text:style-name="T158_2"><text:note text:note-class="footnote"><text:note-citation/><text:note-body><text:p text:style-name="P159"><text:span text:style-name="T159_1">Τροποποίηση<text:s/>A.<text:s/>1085/2022 05.07.2022;<text:s/>Τροποποίηση<text:s/>A.<text:s/>1163/2023 24.10.2023</text:span></text:p></text:note-body></text:note></text:span></text:p>
      <text:h text:style-name="P160" text:outline-level="6"><text:span text:style-name="T160_1">Άρθρο<text:s/>12</text:span></text:h>
      <text:p text:style-name="P161"><text:span text:style-name="T161_1">1.</text:span><text:span text:style-name="T161_2"><text:s/>Η<text:s/>παρούσα<text:s/>απόφαση<text:s/>τίθεται<text:s/>σε<text:s/>ισχύ<text:s/>από<text:s/>1.1.2014.</text:span></text:p>
      <text:p text:style-name="P162"><text:span text:style-name="T162_1">2.</text:span><text:span text:style-name="T162_2"><text:s/>Τα<text:s/>αποδεικτικά<text:s/>ενημερότητας<text:s/>που<text:s/>εκδόθηκαν<text:s/>ή<text:s/>θα<text:s/>εκδοθούν<text:s/>μέχρι<text:s/>την<text:s/>έναρξη<text:s/>ισχύος<text:s/>της<text:s/>παρούσας<text:s/>ισχύουν<text:s/>μέχρι<text:s/>την<text:s/>ημερομηνία<text:s/>που<text:s/>αναγράφεται<text:s/>σε<text:s/>αυτά.</text:span></text:p>
      <text:p text:style-name="P163"><text:span text:style-name="T163_1">3.</text:span><text:span text:style-name="T163_2"><text:s/>Από<text:s/>την<text:s/>έναρξη<text:s/>ισχύος<text:s/>της<text:s/>παρούσας<text:s/>καταργείται<text:s/>η<text:s/>Απόφαση<text:s/>του<text:s/>Υπουργού<text:s/>Οικονομικών<text:s/>με<text:s/>αριθμ.<text:s/>1109793/6134-11/0016/ΠΟΛ.1223/24.11.1999<text:s/>(Β’<text:s/>2134).</text:span></text:p>
      <text:p text:style-name="P164"><text:span text:style-name="T164_1">4.</text:span><text:span text:style-name="T164_2"><text:s/>Η<text:s/>παρούσα<text:s/>απόφαση<text:s/>να<text:s/>δημοσιευθεί<text:s/>στην<text:s/>Εφημερίδα<text:s/>της<text:s/>Κυβερνήσεως.</text:span></text:p>
      <text:p text:style-name="P165"><text:span text:style-name="T165_1">Ακριβές<text:s/>αντίγραφο<text:s/></text:span></text:p>
      <text:p text:style-name="P166"><text:span text:style-name="T166_1">Η<text:s/>Προϊσταμένη<text:s/>της<text:s/>Γραμματείας<text:s/></text:span></text:p>
      <text:p text:style-name="P167"><text:span text:style-name="T167_1">Ο<text:s/>ΓΕΝΙΚΟΣ<text:s/>ΓΡΑΜΜΑΤΕΑΣ<text:s/>ΔΗΜΟΣΙΩΝ<text:s/>ΕΣΟΔΩΝ</text:span></text:p>
      <text:p text:style-name="P168"><text:span text:style-name="T168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