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Normal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Normal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Normal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T7_2" style:family="text">
      <style:text-properties fo:language="el" fo:language-asian="el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T18_2" style:family="text">
      <style:text-properties fo:language="el" fo:language-asian="el" fo:font-weight="bold" style:font-weight-asian="bold" style:font-weight-complex="bold"/>
    </style:style>
    <style:style style:name="T18_3" style:family="text">
      <style:text-properties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 fo:font-weight="bold" style:font-weight-asian="bold" style:font-weight-complex="bold"/>
    </style:style>
    <style:style style:name="T23_2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T28_2" style:family="text">
      <style:text-properties fo:language="el" fo:language-asian="el" fo:font-weight="bold" style:font-weight-asian="bold" style:font-weight-complex="bold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T29_2" style:family="text">
      <style:text-properties fo:language="el" fo:language-asian="el" fo:font-weight="bold" style:font-weight-asian="bold" style:font-weight-complex="bold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 fo:font-weight="bold" style:font-weight-asian="bold" style:font-weight-complex="bold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T41_2" style:family="text">
      <style:text-properties fo:language="el" fo:language-asian="el" fo:font-weight="bold" style:font-weight-asian="bold" style:font-weight-complex="bold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 fo:font-weight="bold" style:font-weight-asian="bold" style:font-weight-complex="bold"/>
    </style:style>
    <style:style style:name="T49_2" style:family="text">
      <style:text-properties fo:language="el" fo:language-asian="el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 fo:font-weight="bold" style:font-weight-asian="bold" style:font-weight-complex="bold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 fo:font-weight="bold" style:font-weight-asian="bold" style:font-weight-complex="bold"/>
    </style:style>
    <style:style style:name="T55_2" style:family="text">
      <style:text-properties fo:language="el" fo:language-asian="el"/>
    </style:style>
    <style:style style:name="T55_3" style:family="text">
      <style:text-properties fo:language="el" fo:language-asian="el" fo:font-weight="bold" style:font-weight-asian="bold" style:font-weight-complex="bold"/>
    </style:style>
    <style:style style:name="P56" style:family="paragraph" style:parent-style-name="Normal">
      <style:paragraph-properties fo:margin-top="0.423cm"/>
    </style:style>
    <style:style style:name="T56_1" style:family="text"/>
    <style:style style:name="T5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 fo:font-weight="bold" style:font-weight-asian="bold" style:font-weight-complex="bold"/>
    </style:style>
    <style:style style:name="T57_2" style:family="text">
      <style:text-properties fo:language="el" fo:language-asian="el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/>
    </style:style>
    <style:style style:name="T60_2" style:family="text">
      <style:text-properties fo:language="el" fo:language-asian="el" fo:font-weight="bold" style:font-weight-asian="bold" style:font-weight-complex="bold"/>
    </style:style>
    <style:style style:name="P61" style:family="paragraph" style:parent-style-name="Normal">
      <style:paragraph-properties fo:margin-top="0.423cm"/>
    </style:style>
    <style:style style:name="T61_1" style:family="text">
      <style:text-properties fo:language="el" fo:language-asian="el"/>
    </style:style>
    <style:style style:name="P62" style:family="paragraph" style:parent-style-name="Normal">
      <style:paragraph-properties fo:margin-top="0.423cm"/>
    </style:style>
    <style:style style:name="T62_1" style:family="text">
      <style:text-properties fo:language="el" fo:language-asian="el"/>
    </style:style>
    <style:style style:name="T62_2" style:family="text">
      <style:text-properties fo:language="el" fo:language-asian="el" fo:font-weight="bold" style:font-weight-asian="bold" style:font-weight-complex="bold"/>
    </style:style>
    <style:style style:name="P63" style:family="paragraph" style:parent-style-name="Normal">
      <style:paragraph-properties fo:margin-top="0.423cm"/>
    </style:style>
    <style:style style:name="T63_1" style:family="text">
      <style:text-properties fo:language="el" fo:language-asian="el" fo:font-weight="bold" style:font-weight-asian="bold" style:font-weight-complex="bold"/>
    </style:style>
    <style:style style:name="T63_2" style:family="text">
      <style:text-properties fo:language="el" fo:language-asian="el" style:text-underline-style="solid" style:text-underline-color="font-color"/>
    </style:style>
    <style:style style:name="T63_3" style:family="text">
      <style:text-properties fo:language="el" fo:language-asian="el" style:text-underline-style="solid" style:text-underline-color="font-color"/>
    </style:style>
    <style:style style:name="T63_4" style:family="text">
      <style:text-properties fo:language="el" fo:language-asian="el" style:text-underline-style="solid" style:text-underline-color="font-color"/>
    </style:style>
    <style:style style:name="T63_5" style:family="text">
      <style:text-properties fo:language="el" fo:language-asian="el" style:text-underline-style="solid" style:text-underline-color="font-color"/>
    </style:style>
    <style:style style:name="T63_6" style:family="text">
      <style:text-properties fo:language="el" fo:language-asian="el" style:text-underline-style="solid" style:text-underline-color="font-color"/>
    </style:style>
    <style:style style:name="P64" style:family="paragraph" style:parent-style-name="Normal">
      <style:paragraph-properties fo:margin-top="0.423cm"/>
    </style:style>
    <style:style style:name="T64_1" style:family="text">
      <style:text-properties fo:language="el" fo:language-asian="el" style:text-underline-style="solid" style:text-underline-color="font-color"/>
    </style:style>
    <style:style style:name="P65" style:family="paragraph" style:parent-style-name="Normal">
      <style:paragraph-properties fo:margin-top="0.423cm"/>
    </style:style>
    <style:style style:name="T6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65_2" style:family="text">
      <style:text-properties fo:language="el" fo:language-asian="el" style:text-underline-style="solid" style:text-underline-color="font-color"/>
    </style:style>
    <style:style style:name="P66" style:family="paragraph" style:parent-style-name="Normal">
      <style:paragraph-properties fo:margin-top="0.423cm"/>
    </style:style>
    <style:style style:name="T66_1" style:family="text">
      <style:text-properties fo:language="el" fo:language-asian="el" style:text-underline-style="solid" style:text-underline-color="font-color"/>
    </style:style>
    <style:style style:name="P67" style:family="paragraph" style:parent-style-name="Normal">
      <style:paragraph-properties fo:margin-top="0.423cm"/>
    </style:style>
    <style:style style:name="T67_1" style:family="text">
      <style:text-properties fo:language="el" fo:language-asian="el" style:text-underline-style="solid" style:text-underline-color="font-color"/>
    </style:style>
    <style:style style:name="P68" style:family="paragraph" style:parent-style-name="Normal">
      <style:paragraph-properties fo:margin-top="0.423cm" fo:margin-bottom="0.423cm"/>
    </style:style>
    <style:style style:name="T68_1" style:family="text">
      <style:text-properties fo:language="el" fo:language-asian="el" style:text-underline-style="solid" style:text-underline-color="font-color"/>
    </style:style>
  </office:automatic-styles>
  <office:body>
    <office:text>
      <text:p text:style-name="P1"><text:span text:style-name="T1_1">ΛΛΗΝ<text:s/>Κ<text:s/>Κ<text:s/>Α</text:span></text:p>
      <text:p text:style-name="P2"><text:span text:style-name="T2_1">ΠΟΥ<text:s/>ΕΙΟ<text:s/>ΙΚΟ<text:s/>Ο<text:s/>ΚΩ<text:s/>ΕΝΙΚΗ<text:s/>Ι<text:s/>ΣΙ<text:s/>Σ<text:s/>ΕΝΙΚΗ<text:s/>Ε<text:s/>Θ<text:s/>Ν<text:s/>Η<text:s/>Ρ<text:s/>ΟΓ<text:s/>ΚΩ<text:s/>ΛΕ<text:s/>Α<text:s/>ΕΙΣ<text:s/>ΗΣ<text:s/>Μ<text:s/>Ι<text:s/>Σ<text:s/>Δ<text:s/>Ε<text:s/>ΘΥ<text:s/>ΣΗ<text:s/>ΟΛΙ<text:s/>ΚΗ<text:s/>ΕΙΣ<text:s/>Ρ<text:s/>ΕΩ</text:span></text:p>
      <text:p text:style-name="P3"><text:span text:style-name="T3_1">αρ.<text:s/>ερ<text:s/>ία<text:s/>0101<text:s/>4<text:s/>ή<text:s/>α</text:span></text:p>
      <text:p text:style-name="P4"><text:span text:style-name="T4_1">210<text:s/>6<text:s/>5<text:s/>8</text:span></text:p>
      <text:p text:style-name="P5"><text:span text:style-name="T5_1">210<text:s/>6<text:s/>5<text:s/>7</text:span></text:p>
      <text:p text:style-name="P6"><text:span text:style-name="T6_1">ΕΜΑ<text:s/>δ<text:s/>κτικ<text:s/>ν<text:s/>μ<text:s/>ό<text:s/>τα<text:s/>ρθ<text:s/>υ<text:s/>2<text:s/>.<text:s/>1<text:s/>4<text:s/>0<text:s/>3<text:s/>Φ<text:s/>Κ<text:s/>7<text:s/>π<text:s/>σ<text:s/>ύε<text:s/>ΟΦ<text:s/>Η</text:span></text:p>
      <text:p text:style-name="P7"><text:span text:style-name="T7_1">ΕΝΙΚ<text:s/>Σ<text:s/>ΡΑ<text:s/>ΑΣ<text:s/>ΔΗ<text:s/>ΣΙ<text:s/>Σ<text:s/></text:span><text:span text:style-name="T7_2">χο<text:s/>α<text:s/>ό<text:s/>:</text:span></text:p>
      <text:p text:style-name="P8"><text:span text:style-name="T8_1">.<text:s/>τάξεις<text:s/>ω<text:s/>αρ.<text:s/>α<text:s/>ο<text:s/>ρθ<text:s/>ου<text:s/>2<text:s/>ο<text:s/>417<text:s/>/<text:s/>1<text:s/>Α΄<text:s/>7<text:s/>)<text:s/>π<text:s/>ύ<text:s/>ι,<text:s/>ορολο<text:s/>ικές<text:s/>δι<text:s/>α<text:s/>ς<text:s/>α<text:s/>λλ<text:s/>ς<text:s/>τάξεις»<text:s/>.<text:s/>τάξεις<text:s/>η<text:s/>ο<text:s/>αρ<text:s/>γ<text:s/>φ<text:s/>2<text:s/>υ<text:s/>0<text:s/>3<text:s/>2<text:s/>1<text:s/>ερί<text:s/>α<text:s/>ς<text:s/>εν<text:s/>ο<text:s/>ρ<text:s/>μ<text:s/>τ<text:s/>α<text:s/>η<text:s/>σ<text:s/>σόδ<text:s/>222<text:s/>.</text:span></text:p>
      <text:p text:style-name="P9"><text:span text:style-name="T9_1">.<text:s/>ν<text:s/>ρά<text:s/>ου<text:s/>ο<text:s/>γικο<text:s/>ί<text:s/>ρ.<text:s/>ης<text:s/>6<text:s/>1.201<text:s/>τ<text:s/>Ο.Δ.Δ.<text:s/>8<text:s/>,<text:s/>Επι<text:s/>ογή<text:s/>α<text:s/>ι<text:s/>ρι<text:s/>ε<text:s/>ο<text:s/>ρ<text:s/>μ<text:s/>τ<text:s/>α<text:s/>μ<text:s/>ν<text:s/>σόδ<text:s/>ν<text:s/>.</text:span></text:p>
      <text:p text:style-name="P10"><text:span text:style-name="T10_1">.<text:s/>ε<text:s/>ον<text:s/>τι<text:s/>πό<text:s/>ην<text:s/>πόφα<text:s/>ή<text:s/>ν<text:s/>ρο<text:s/>α<text:s/>είτ<text:s/>ι<text:s/>π<text:s/>ν<text:s/>ρ<text:s/>ς<text:s/>ου<text:s/>ρα<text:s/>ι<text:s/>ο<text:s/>ρο<text:s/>ο<text:s/>ο<text:s/>ισ<text:s/>ύ</text:span></text:p>
      <text:p text:style-name="P11"><text:span text:style-name="T11_1">ΟΦ<text:s/>Ι<text:s/>Υ<text:s/>θ<text:s/>ο<text:s/>ρ<text:s/>ξ<text:s/>ς<text:s/>α<text:s/>σ<text:s/>ναλ<text:s/>γ<text:s/>α<text:s/>ς<text:s/>π<text:s/>ίε<text:s/>π<text:s/>ιτ<text:s/>τ<text:s/>ι<text:s/>προσκ<text:s/>μισ<text:s/>π<text:s/>δ<text:s/>κτικού<text:s/>η<text:s/>ε<text:s/>τ<text:s/>τας.</text:span></text:p>
      <text:p text:style-name="P12"><text:span text:style-name="T12_1">.<text:s/>ρο<text:s/>όμ<text:s/>π<text:s/>δ<text:s/>ικτι<text:s/>ού<text:s/>νημε<text:s/>ότη<text:s/>ας<text:s/>α<text:s/>ατ<text:s/>ι<text:s/>ο<text:s/>εω<text:s/>ι<text:s/>ή<text:s/>ι<text:s/>ξής<text:s/>ερι<text:s/>τ<text:s/>σ<text:s/>ι<text:s/>.<text:s/>ι<text:s/>η<text:s/>ίσπρ<text:s/>ξη<text:s/>ημ<text:s/>τ<text:s/>ν<text:s/>ην<text:s/>ξόφλ<text:s/>σ<text:s/>ί<text:s/>λω<text:s/>ληρ<text:s/>μ<text:s/>πό<text:s/>ο<text:s/>ημ<text:s/>σ<text:s/>μέ<text:s/>,<text:s/>π<text:s/>ός<text:s/>θ<text:s/>ρί<text:s/>τ<text:s/>ι<text:s/>ην<text:s/>ε<text:s/>ν<text:s/>μο<text:s/>,<text:s/>όσο<text:s/>ο<text:s/>κ<text:s/>ρι<text:s/>ο<text:s/>ο<text:s/>ια<text:s/>θε<text:s/>ί<text:s/>λο<text:s/>ληρωμ<text:s/>ς<text:s/>ερβ<text:s/>ίν<text:s/>ι<text:s/>α<text:s/>ί<text:s/>ι<text:s/>εν<text:s/>κ<text:s/>υ<text:s/>1<text:s/>500<text:s/>,<text:s/>νά<text:s/>α<text:s/>ύ<text:s/>ο.<text:s/>ποδ<text:s/>ικ<text:s/>ι<text:s/>ό<text:s/>μ<text:s/>ρότητα<text:s/>ρ<text:s/>σ<text:s/>ο<text:s/>ται<text:s/>πό<text:s/>ο<text:s/>ράττ<text:s/>ν<text:s/>ο<text:s/>ν<text:s/>ργ<text:s/>ες<text:s/>η<text:s/>λ<text:s/>ρωμ<text:s/>ην<text:s/>ξό<text:s/>λη<text:s/>ου<text:s/>ί<text:s/>λο<text:s/>α<text:s/>ην<text:s/>ληρω<text:s/>η<text:s/>ξόφλη<text:s/>ού<text:s/>ι<text:s/>η<text:s/>α<text:s/>ναν<text:s/>ω<text:s/>ν<text:s/>ίω<text:s/>ι<text:s/>ώσ<text:s/>ν<text:s/>ι</text:span></text:p>
      <text:p text:style-name="P13"><text:span text:style-name="T13_1">ρημ<text:s/>τοδ<text:s/>τήσ<text:s/>ω<text:s/>ε<text:s/>ά<text:s/>ι<text:s/>ναγ<text:s/>ρι<text:s/>ς<text:s/>ην<text:s/>λλ<text:s/>δα<text:s/>ράπεζ<text:s/>ς<text:s/>ι<text:s/>οι<text:s/>ά<text:s/>ι<text:s/>ωτι<text:s/>ά<text:s/>τα,<text:s/>όσ<text:s/>ορηγο<text:s/>αι<text:s/>ην<text:s/>γ<text:s/>ύηση<text:s/>ου<text:s/>λ<text:s/>ην<text:s/>ο<text:s/>η<text:s/>υ<text:s/>κ<text:s/>ός<text:s/>πό<text:s/>ε<text:s/>ς<text:s/>ο<text:s/>ορηγού<text:s/>αι<text:s/>ια<text:s/>πο<text:s/>α<text:s/>ά<text:s/>α<text:s/>μ<text:s/>ο<text:s/>ρο<text:s/>ρχο<text:s/>αι<text:s/>π<text:s/>κ<text:s/>ακτ<text:s/>ε<text:s/>ον<text:s/>τ<text:s/>.<text:s/>ποδ<text:s/>ικτι<text:s/>ό<text:s/>νημε<text:s/>ότ<text:s/>τας<text:s/>ρο<text:s/>ο<text:s/>ται<text:s/>πό<text:s/>ον<text:s/>ν<text:s/>ι<text:s/>λό<text:s/>ν<text:s/>άπεζ<text:s/>ο<text:s/>ισ<text:s/>ωτι<text:s/>ό<text:s/>δρ<text:s/>ά<text:s/>η<text:s/>ψη<text:s/>ναν<text:s/>ω<text:s/>η<text:s/>ς<text:s/>ι<text:s/>κ<text:s/>τά<text:s/>η<text:s/>τέλε<text:s/>υ<text:s/>ς<text:s/>πό<text:s/>ον<text:s/>ισπ<text:s/>άττοντ<text:s/>.<text:s/>.<text:s/>ι<text:s/>η<text:s/>τα<text:s/>κ<text:s/>το<text:s/>ξ’<text:s/>παχ<text:s/>ιτ<text:s/>ο<text:s/>ή<text:s/>αρο<text:s/>ής<text:s/>ρ<text:s/>ά<text:s/>κ<text:s/>ύ<text:s/>λει<text:s/>ηρι<text:s/>θώς<text:s/>ι<text:s/>ια<text:s/>ην<text:s/>ού<text:s/>σ<text:s/>ρ<text:s/>γ<text:s/>τω<text:s/>α<text:s/>μ<text:s/>τ<text:s/>ν<text:s/>πί<text:s/>ιν<text:s/>των<text:s/>η<text:s/>νο<text:s/>οι<text:s/>κ<text:s/>τω<text:s/>ην<text:s/>ύ<text:s/>ν<text:s/>λλ<text:s/>γ<text:s/>κ<text:s/>τ<text:s/>ν<text:s/>ι<text:s/>η<text:s/>σ<text:s/>ρι<text:s/>ι<text:s/>ς<text:s/>κτ<text:s/>σ<text:s/>ς<text:s/>φ<text:s/>η<text:s/>ε<text:s/>ευ<text:s/>ία<text:s/>ερί<text:s/>τ<text:s/>α<text:s/>ρτί<text:s/>ται<text:s/>τ<text:s/>ξύ<text:s/>ν<text:s/>κυ<text:s/>ί<text:s/>ν<text:s/>ο<text:s/>ινήτο<text:s/>α<text:s/>ρί<text:s/>ω<text:s/>ν<text:s/>ξ<text:s/>ρτήτω<text:s/>ά<text:s/>ελε<text:s/>ό<text:s/>ην<text:s/>ναβλητικ<text:s/>ίρεσ<text:s/>η<text:s/>νεγέ<text:s/>σ<text:s/>ς<text:s/>ποδ<text:s/>ικτι<text:s/>ό</text:span></text:p>
      <text:p text:style-name="P14"><text:span text:style-name="T14_1">ν<text:s/>ρότητ<text:s/>ς<text:s/>ρ<text:s/>σ<text:s/>ται,<text:s/>ί<text:s/>οι<text:s/>α,<text:s/>ό<text:s/>ον<text:s/>τα<text:s/>ζο<text:s/>α<text:s/>ο<text:s/>κ<text:s/>ο<text:s/>ον</text:span></text:p>
      <text:p text:style-name="P15"><text:span text:style-name="T15_1">αρέχο<text:s/>α<text:s/>η<text:s/>ο<text:s/>ή<text:s/>αροχή<text:s/>ρ<text:s/>ά<text:s/>ο<text:s/>ρέ<text:s/>ο<text:s/>α<text:s/>ο<text:s/>ρά<text:s/>μ<text:s/>το<text:s/>α<text:s/>,<text:s/>ου<text:s/>κ<text:s/>ι<text:s/>υ<text:s/>α<text:s/>ο<text:s/>ορα<text:s/>ή<text:s/>ια<text:s/>ο<text:s/>ριασ<text:s/>ο<text:s/>λητή<text:s/>η<text:s/>ερί<text:s/>τ<text:s/>υ<text:s/>ο<text:s/>ς<text:s/>ο<text:s/>λ<text:s/>ιογρά<text:s/>ο<text:s/>ο<text:s/>ά<text:s/>ι<text:s/>η<text:s/>ετι<text:s/>ή<text:s/>ράξ<text:s/>,<text:s/>π<text:s/>ί<text:s/>ς<text:s/>ο<text:s/>ρεο<text:s/>ι<text:s/>ν<text:s/>ύ<text:s/>ι<text:s/>ο<text:s/>ε<text:s/>νο<text:s/>ης<text:s/>ράξ<text:s/>η<text:s/>ηρ<text:s/>σ<text:s/>κ<text:s/>σ<text:s/>ς<text:s/>ο<text:s/>ποδ<text:s/>ικτι<text:s/>ού<text:s/>ον<text:s/>ι<text:s/>ι<text:s/>τη<text:s/>ρο<text:s/>ο<text:s/>ι<text:s/>η<text:s/>τοχ<text:s/>γ<text:s/>ν<text:s/>λη<text:s/>κ<text:s/>έλ<text:s/>σ<text:s/>μ<text:s/>ν<text:s/>ρ<text:s/>ω<text:s/>ρο<text:s/>ιώ<text:s/>πό<text:s/>ο<text:s/>ημ<text:s/>σ<text:s/>,<text:s/>ως<text:s/>υ<text:s/>ς<text:s/>α<text:s/>ρί<text:s/>αι<text:s/>η<text:s/>ε<text:s/>νη</text:span></text:p>
      <text:p text:style-name="P16"><text:span text:style-name="T16_1">μο<text:s/>ποδ<text:s/>ικτι<text:s/>ό<text:s/>ν<text:s/>ρότητ<text:s/>ς<text:s/>οσ<text:s/>ο<text:s/>ται<text:s/>πό<text:s/>ον<text:s/>ο<text:s/>λ<text:s/>ον<text:s/>ην<text:s/>ρο<text:s/>ο<text:s/>ά<text:s/>η<text:s/>ηρ<text:s/>ο<text:s/>ο<text:s/>λλ<text:s/>ται<text:s/>ρο<text:s/>ορ<text:s/>.</text:span></text:p>
      <text:p text:style-name="P17"><text:span text:style-name="T17_1">.<text:s/>ι<text:s/>η<text:s/>α<text:s/>β<text:s/>ή<text:s/>ν<text:s/>χωρ<text:s/>μ<text:s/>ν<text:s/>ρ<text:s/>μ<text:s/>τι<text:s/>ών<text:s/>παιτ<text:s/>ν<text:s/>ά<text:s/>ων<text:s/>ορ<text:s/>ω<text:s/>ου<text:s/>ημο<text:s/>υ<text:s/>μ<text:s/>α<text:s/>ο<text:s/>ικτι<text:s/>ό<text:s/>ρο<text:s/>ομ<text:s/>αι<text:s/>ου<text:s/>ν<text:s/>ργ<text:s/>ύ<text:s/>ς<text:s/>ην<text:s/>ληρ<text:s/>μ<text:s/>ην<text:s/>ξό<text:s/>λη<text:s/>ο<text:s/>ί<text:s/>ου<text:s/>α<text:s/>ά<text:s/>η<text:s/>ληρ<text:s/>ην<text:s/>ξό<text:s/>λη<text:s/>ού,<text:s/>όσ<text:s/>πό<text:s/>ο<text:s/>κ<text:s/>ωρ<text:s/>τή<text:s/>υ<text:s/>α<text:s/>ι<text:s/>πό<text:s/>ον<text:s/>κ<text:s/>χ<text:s/>α<text:s/>χ<text:s/>ού<text:s/>ο<text:s/>ν<text:s/>ι<text:s/>ή<text:s/>κ<text:s/>σ<text:s/>ποδ<text:s/>ικτι<text:s/>ού<text:s/>ν<text:s/>ρότητ<text:s/>ς<text:s/>ο<text:s/>κ<text:s/>ρη<text:s/>ή<text:s/>χ<text:s/>ά<text:s/>τεί<text:s/>αι<text:s/>ίτ<text:s/>πό<text:s/>ον<text:s/>κ<text:s/>χέ<text:s/>ίτ<text:s/>πό<text:s/>ον<text:s/>νεχυ<text:s/>ού<text:s/>ο<text:s/>ν<text:s/>ι<text:s/>ή.<text:s/>ν<text:s/>ρέχο<text:s/>ι<text:s/>ρο<text:s/>ο<text:s/>ι<text:s/>ορήγη<text:s/>ς<text:s/>ο<text:s/>ό<text:s/>ω<text:s/>φε<text:s/>ώ<text:s/>α<text:s/>ρο<text:s/>ίσπ<text:s/>αξη<text:s/>ρήμ<text:s/>τα<text:s/>ποδ<text:s/>ν<text:s/>αι<text:s/>ο<text:s/>μ<text:s/>χρι<text:s/>τ<text:s/>υ<text:s/>ω<text:s/>β<text:s/>ι<text:s/>μ<text:s/>ν<text:s/>ρε<text:s/>ν<text:s/>ά<text:s/>ο<text:s/>ρό<text:s/>η<text:s/>πόδ<text:s/>ς<text:s/>ώ<text:s/>.<text:s/>ι<text:s/>ά<text:s/>λλη<text:s/>ρ<text:s/>,<text:s/>λλ<text:s/>γ<text:s/>νέργ<text:s/>ια<text:s/>ια<text:s/>ην<text:s/>π<text:s/>ί<text:s/>παι<text:s/>εί<text:s/>αι<text:s/>ρο<text:s/>όμ<text:s/>ποδ<text:s/>ικτι<text:s/>ού<text:s/>μ<text:s/>ρό<text:s/>ητ<text:s/>ς<text:s/>πό<text:s/>ι<text:s/>κ<text:s/>οτ<text:s/>τάξει<text:s/>.<text:s/>ι<text:s/>ά<text:s/>ί<text:s/>λο<text:s/>ληρωμ<text:s/>ς<text:s/>ι<text:s/>ια<text:s/>ά<text:s/>ράξ<text:s/>,<text:s/>ι<text:s/>ην<text:s/>ο<text:s/>παιτ<text:s/>ίτ<text:s/>ι<text:s/>ρο<text:s/>ό<text:s/>ποδ<text:s/>ικ<text:s/>ι<text:s/>ού<text:s/>ν<text:s/>ρ<text:s/>τητ<text:s/>κ<text:s/>ται<text:s/>ν<text:s/>α<text:s/>ν<text:s/>ποδ<text:s/>ικτι<text:s/>ό</text:span></text:p>
      <text:p text:style-name="P18"><text:span text:style-name="T18_1">ν<text:s/>ρότητ<text:s/>ς<text:s/></text:span><text:span text:style-name="T18_2">θ<text:s/>ο<text:s/>ξ<text:s/>ιρέ<text:s/>εις<text:s/>π<text:s/>ν<text:s/>σκόμ<text:s/>σ<text:s/></text:span><text:span text:style-name="T18_3">.<text:s/>α<text:s/>’<text:s/>ξαίρ<text:s/>ση,<text:s/>ια<text:s/>η<text:s/>ν<text:s/>ργ<text:s/>ια<text:s/>ω<text:s/>ρ<text:s/>ξεω<text:s/>λ<text:s/>αγ<text:s/>ν<text:s/>ου<text:s/>ρο<text:s/>γο<text:s/>ν<text:s/>ρθ<text:s/>ο<text:s/>ν<text:s/>α<text:s/>ιτ<text:s/>ίτ<text:s/>ι<text:s/>ρο<text:s/>ό<text:s/>ποδ<text:s/>ι<text:s/>τι<text:s/>ού<text:s/>νημ<text:s/>ρότητα</text:span></text:p>
      <text:p text:style-name="P19"><text:span text:style-name="T19_1">.<text:s/>ό<text:s/>ο<text:s/>λλη<text:s/>ό<text:s/>η<text:s/>σ<text:s/>,<text:s/>ο<text:s/>η<text:s/>ων<text:s/>ρα<text:s/>ν<text:s/>ο<text:s/>ι<text:s/>ίς<text:s/>γ<text:s/>ύ<text:s/>ους<text:s/>γ<text:s/>ύ<text:s/>ι<text:s/>ής<text:s/>οδ<text:s/>ί<text:s/>ησ<text:s/>ς<text:s/>α<text:s/>.Π<text:s/>Δ.<text:s/>α<text:s/>ι<text:s/>α<text:s/>ύ<text:s/>τα<text:s/>ο<text:s/>ίχαν<text:s/>α<text:s/>ί<text:s/>ο<text:s/>0<text:s/>9<text:s/>1<text:s/>3<text:s/>Α΄<text:s/>5<text:s/>)<text:s/>α<text:s/>ώ<text:s/>αι<text:s/>ι<text:s/>τάξεις<text:s/>ου<text:s/>ώ<text:s/>α<text:s/>οι<text:s/>φ<text:s/>λώ<text:s/>ριου<text:s/>ν<text:s/>ολ<text:s/>υ<text:s/>ε<text:s/>ι<text:s/>41<text:s/>2<text:s/>2<text:s/>1<text:s/>,<text:s/>Α<text:s/>8<text:s/>)<text:s/>ό<text:s/>ο<text:s/>ο<text:s/>ς<text:s/>τ<text:s/>χ<text:s/>υση<text:s/>ύ<text:s/>ο<text:s/>ρο<text:s/>ο<text:s/>ια<text:s/>ράξ<text:s/>ις<text:s/>λαγ<text:s/>ς<text:s/>ο<text:s/>ορ<text:s/>ύ<text:s/>η<text:s/>τ<text:s/>χε<text:s/>ι<text:s/>ή<text:s/>ερι<text:s/>υ<text:s/>,<text:s/>ο<text:s/>κα<text:s/>ριστή<text:s/>πι<text:s/>είρησ<text:s/>ς<text:s/>ια<text:s/>ι<text:s/>ράξ<text:s/>ι<text:s/>ης<text:s/>κα<text:s/>ρι<text:s/>ς<text:s/>ο<text:s/>ηδ<text:s/>μ<text:s/>ολ<text:s/>ζου<text:s/>ληρον<text:s/>μιά<text:s/>τ<text:s/>ν<text:s/>ν<text:s/>ρ<text:s/>ε<text:s/>ποδ<text:s/>δει<text:s/>μ<text:s/>να<text:s/>ια<text:s/>ράξ<text:s/>ις<text:s/>κ<text:s/>α<text:s/>ριση<text:s/>η<text:s/>ολάζο<text:s/>λη<text:s/>ον<text:s/>α<text:s/>ς<text:s/>ι<text:s/>ον<text:s/>κα<text:s/>ριστή<text:s/>λ<text:s/>ρον<text:s/>μιά<text:s/>ράξ<text:s/>ις<text:s/>λλ<text:s/>έ<text:s/>ο<text:s/>ορο<text:s/>ην<text:s/>λη<text:s/>ον<text:s/>.<text:s/>ό<text:s/>ν<text:s/>υ<text:s/>το<text:s/>ου<text:s/>ξωτερι<text:s/>ύ<text:s/>ίτ<text:s/>λλοδ<text:s/>πο<text:s/>ίτ<text:s/>ε<text:s/>ίς,<text:s/>ο<text:s/>ου<text:s/>ε<text:s/>ί<text:s/>ο<text:s/>ξωτερ<text:s/>ό<text:s/>α<text:s/>τηρού<text:s/>ν<text:s/>λλ<text:s/>ν<text:s/>ή<text:s/>ηκοότ<text:s/>τα,<text:s/>φ<text:s/>σ<text:s/>ν</text:span></text:p>
      <text:p text:style-name="P20"><text:span text:style-name="T20_1">ποκτού<text:s/>ισόδη<text:s/>ν<text:s/>λ<text:s/>άδα<text:s/>ό<text:s/>υ<text:s/>α<text:s/>ο<text:s/>ίσπρ<text:s/>ξης<text:s/>μ<text:s/>ι<text:s/>ά<text:s/>ιας<text:s/>ι<text:s/>ε<text:s/>πό<text:s/>αρ<text:s/>χή<text:s/>ξαρτημ<text:s/>νης<text:s/>ρ<text:s/>α<text:s/>ξεω<text:s/>τροφής<text:s/>ξόδ<text:s/>αρ<text:s/>α<text:s/>ς<text:s/>μ<text:s/>σ<text:s/>ειτ<text:s/>υ<text:s/>γ<text:s/>ξόδ<text:s/>ν<text:s/>σ<text:s/>λεί<text:s/>ς<text:s/>α<text:s/>ηδ<text:s/>ία<text:s/>φ<text:s/>σ<text:s/>ληρωμ<text:s/>ίνε<text:s/>αι<text:s/>πε<text:s/>ία<text:s/>ον<text:s/>ιούχο<text:s/>ό,<text:s/>αξ<text:s/>ο<text:s/>η<text:s/>ι<text:s/>ογ<text:s/>νει<text:s/>ο<text:s/>ρό<text:s/>πο<text:s/>ξου<text:s/>δ<text:s/>τημέ<text:s/>.</text:span></text:p>
      <text:p text:style-name="P21"><text:span text:style-name="T21_1">.<text:s/>ό<text:s/>ο<text:s/>α<text:s/>ου<text:s/>α<text:s/>ι<text:s/>ι<text:s/>ών<text:s/>ποζ<text:s/>μ<text:s/>ω<text:s/>α<text:s/>ο<text:s/>μ<text:s/>σ<text:s/>ω<text:s/>πό<text:s/>οπραξ<text:s/>,<text:s/>ο<text:s/>πι<text:s/>ά<text:s/>ν<text:s/>αι<text:s/>α<text:s/>ι<text:s/>ή<text:s/>πό<text:s/>α<text:s/>.</text:span></text:p>
      <text:p text:style-name="P22"><text:span text:style-name="T22_1">.<text:s/>ι<text:s/>η<text:s/>α<text:s/>μ<text:s/>άγ<text:s/>το<text:s/>α<text:s/>μ<text:s/>το<text:s/>έρ<text:s/>ου<text:s/>η<text:s/>σ<text:s/>ι<text:s/>α<text:s/>ύ<text:s/>ου<text:s/>ων<text:s/>α<text:s/>ά<text:s/>ι<text:s/>ε<text:s/>νες<text:s/>άξ<text:s/>ις<text:s/>οι<text:s/>ών<text:s/>α<text:s/>σχετω<text:s/>ρημ<text:s/>τι<text:s/>ώ<text:s/>παιτ<text:s/>σ<text:s/>ω<text:s/>π<text:s/>ς<text:s/>ές<text:s/>ρο<text:s/>ρί<text:s/>ν<text:s/>αι<text:s/>πό<text:s/>η<text:s/>ηρ<text:s/>σ<text:s/>ο<text:s/>νεργ<text:s/>ί<text:s/>η<text:s/>κ<text:s/>α<text:s/>ι<text:s/>.</text:span></text:p>
      <text:p text:style-name="P23"><text:span text:style-name="T23_1">θ<text:s/>ο<text:s/>ρ<text:s/>ϋποθ<text:s/>ς<text:s/>χο<text:s/>ήγ<text:s/>η<text:s/></text:span><text:span text:style-name="T23_2">.<text:s/>ι<text:s/>ο<text:s/>ήγη<text:s/>π<text:s/>δ<text:s/>ικτι<text:s/>ού<text:s/>νημε<text:s/>ότητ<text:s/>ς<text:s/>ιτ<text:s/>ν<text:s/>ρέπ<text:s/>ι<text:s/>ρ<text:s/>υ<text:s/>ι<text:s/>ά<text:s/>χε<text:s/>ηξ<text:s/>ρό<text:s/>ς<text:s/>φ<text:s/>ιλές<text:s/>β<text:s/>μ<text:s/>η<text:s/>ορολο<text:s/>ική<text:s/>ι<text:s/>ί<text:s/>ησ<text:s/>ι<text:s/>χε<text:s/>α<text:s/>τοπ<text:s/>ι<text:s/>σ<text:s/>α<text:s/>ά<text:s/>μι<text:s/>ρόπ<text:s/>νασ<text:s/>ολ<text:s/>ίσπρ<text:s/>ς<text:s/>μημ<text:s/>τι<text:s/>ής<text:s/>α<text:s/>α<text:s/>λ<text:s/>ι</text:span></text:p>
      <text:p text:style-name="P24"><text:span text:style-name="T24_1">ει<text:s/>ο<text:s/>λε<text:s/>ι<text:s/>κ<text:s/>λο<text:s/>λ<text:s/>σ<text:s/>ι<text:s/>ης<text:s/>λε<text:s/>αί<text:s/>εν<text:s/>α<text:s/>τί<text:s/>ς<text:s/>τοι<text:s/>ορολο<text:s/>ίας<text:s/>ισοδή<text:s/>τος<text:s/>κ<text:s/>θαρι<text:s/>ι<text:s/>έ<text:s/>όρο<text:s/>ρο<text:s/>ι<text:s/>ς<text:s/>ξί<text:s/>ς<text:s/>α<text:s/>ι<text:s/>ερι<text:s/>δ<text:s/>έ<text:s/>λώ<text:s/>ις<text:s/>ΠΑ<text:s/>ο<text:s/>πο<text:s/>αι<text:s/>η<text:s/>ελε<text:s/>αί<text:s/>ς<text:s/>κα<text:s/>ρ<text:s/>ι<text:s/>ής<text:s/>ι<text:s/>ο<text:s/>ρο<text:s/>ο<text:s/>ής<text:s/>ους<text:s/>χ<text:s/>ι<text:s/>ήξ<text:s/>ι<text:s/>να<text:s/>ρι<text:s/>ν<text:s/>μ<text:s/>ρο<text:s/>ν<text:s/>ίτ<text:s/>δ<text:s/>σ<text:s/>ου<text:s/>ποδ<text:s/>ικτι<text:s/>ο<text:s/>νημε<text:s/>ότ<text:s/>τας<text:s/>αρ<text:s/>κ<text:s/>ούμ<text:s/>ν<text:s/>όρ<text:s/>υ<text:s/>τώ<text:s/>ηρ<text:s/>σ<text:s/>ν</text:span></text:p>
      <text:p text:style-name="P25"><text:span text:style-name="T25_1">Φ.Μ.<text:s/>)<text:s/>α<text:s/>ι<text:s/>λ<text:s/>ις<text:s/>νιαί<text:s/>όρο<text:s/>κτησίας<text:s/>ινήτ<text:s/>ν<text:s/>.Ι<text:s/>όρου<text:s/>ίνητ<text:s/>ς<text:s/>ε<text:s/>ι<text:s/>ς<text:s/>.Α.Π.<text:s/>α<text:s/>οι<text:s/>είω<text:s/>ινήτ<text:s/>ν<text:s/>φ<text:s/>σ<text:s/>ήρχε<text:s/>ο<text:s/>ρέ<text:s/>σ<text:s/>ο<text:s/>ής<text:s/>ι<text:s/>η<text:s/>ο<text:s/>λή<text:s/>ν<text:s/>λ<text:s/>σ<text:s/>ω<text:s/>.<text:s/>Υ.<text:s/>.Ν.Φ<text:s/>Ι<text:s/>,<text:s/>Α<text:s/>.<text:s/>α<text:s/>οι<text:s/>είω<text:s/>ινήτ<text:s/>ν<text:s/>όσο<text:s/>ι<text:s/>ωθ<text:s/>ί,<text:s/>α<text:s/>χω<text:s/>ίτ<text:s/>ι<text:s/>ν<text:s/>ο<text:s/>ή<text:s/>υση<text:s/>ου<text:s/>ποδ<text:s/>ικτι<text:s/>ού<text:s/>ν<text:s/>ρότητ<text:s/>ς<text:s/>ο<text:s/>πλη<text:s/>οφορια<text:s/>ό<text:s/>η<text:s/>IS<text:s/>.<text:s/>ι<text:s/>ότερα,<text:s/>,τι<text:s/>ορά<text:s/>ι<text:s/>ς<text:s/>ηξ<text:s/>ρό<text:s/>ς<text:s/>φ<text:s/>ιλές</text:span></text:p>
      <text:p text:style-name="P26"><text:span text:style-name="T26_1">.<text:s/>ι<text:s/>α<text:s/>υσικά<text:s/>ρ<text:s/>σ<text:s/>π<text:s/>,<text:s/>αμ<text:s/>αι<text:s/>ό<text:s/>ι<text:s/>τομ<text:s/>έ<text:s/>ε<text:s/>έ<text:s/>α<text:s/>ς<text:s/>ι<text:s/>φε<text:s/>έ<text:s/>ι<text:s/>ι<text:s/>π<text:s/>ί<text:s/>ς<text:s/>ο<text:s/>ρό<text:s/>ο<text:s/>χε<text:s/>υθ<text:s/>ια<text:s/>ν<text:s/>τα<text:s/>λή<text:s/>ου<text:s/>ν<text:s/>ι<text:s/>ύ<text:s/>ς<text:s/>τάξ<text:s/>ις.<text:s/>ι<text:s/>υσικά<text:s/>ρό<text:s/>π<text:s/>ο<text:s/>τελούν<text:s/>μ<text:s/>αμ<text:s/>αι<text:s/>ό<text:s/>ι<text:s/>ρο<text:s/>πι<text:s/>έ<text:s/>φε<text:s/>ς<text:s/>ά<text:s/>ο<text:s/>ω<text:s/>ι<text:s/>ά<text:s/>α<text:s/>ια<text:s/>ι<text:s/>ο<text:s/>πι<text:s/>ρό<text:s/>τα,<text:s/>ι<text:s/>φε<text:s/>ές<text:s/>ο<text:s/>ίν<text:s/>ι<text:s/>β<text:s/>ιωμ<text:s/>νες<text:s/>ν<text:s/>μ<text:s/>ου<text:s/>ου<text:s/>ους<text:s/>φ<text:s/>σ<text:s/>ω<text:s/>ι<text:s/>ύ<text:s/>ς<text:s/>τάξεις<text:s/>υθ<text:s/>α<text:s/>ι<text:s/>ς<text:s/>ια<text:s/>η<text:s/>α<text:s/>α<text:s/>λή<text:s/>ώ<text:s/>ι<text:s/>μικ<text:s/>ρό<text:s/>πα<text:s/>ι<text:s/>ι<text:s/>μικέ<text:s/>ότ<text:s/>τε<text:s/>α<text:s/>ν<text:s/>ι<text:s/>ό<text:s/>ι<text:s/>φ<text:s/>ιλέ<text:s/>ους<text:s/>α<text:s/>α<text:s/>ι<text:s/>ιλές<text:s/>ο<text:s/>χ<text:s/>υ<text:s/>β<text:s/>ι<text:s/>θ<text:s/>ί<text:s/>ρ<text:s/>ς<text:s/>λλω<text:s/>ρο<text:s/>π<text:s/>ν<text:s/>ι<text:s/>ια<text:s/>ι<text:s/>π<text:s/>ί<text:s/>ς<text:s/>χο<text:s/>ια<text:s/>α<text:s/>β<text:s/>λή<text:s/>ο<text:s/>ω<text:s/>ι<text:s/>υ<text:s/>ορολο<text:s/>ικές<text:s/>ι<text:s/>ά<text:s/>ες<text:s/>τάξεις.</text:span></text:p>
      <text:p text:style-name="P27"><text:span text:style-name="T27_1">.<text:s/>ι<text:s/>ορηγ<text:s/>θ<text:s/>ί<text:s/>ποδ<text:s/>ικτι<text:s/>ό<text:s/>νημ<text:s/>ρ<text:s/>τητ<text:s/>ς<text:s/>ρέπ<text:s/>ι<text:s/>άρχ<text:s/>ι<text:s/>ολή<text:s/>σ<text:s/>υση<text:s/>ορή<text:s/>η<text:s/>ς<text:s/>πό<text:s/>λ<text:s/>ν<text:s/>ίο<text:s/>λη<text:s/>χή<text:s/>α<text:s/>ι<text:s/>τ<text:s/>ξεις<text:s/>ω<text:s/>ρ<text:s/>ν<text:s/>4<text:s/>ου<text:s/>5<text:s/>3<text:s/>1<text:s/>9<text:s/>κα<text:s/>το<text:s/>1<text:s/>4<text:s/>2<text:s/>1<text:s/>.</text:span></text:p>
      <text:p text:style-name="P28"><text:span text:style-name="T28_1">.<text:s/>ο<text:s/>ικτι<text:s/>ό<text:s/>ότητ<text:s/>ς<text:s/>ο<text:s/>ηγ<text:s/>ίτ<text:s/>ι,<text:s/>όσ<text:s/>ληρο<text:s/>αι<text:s/>ι<text:s/>ρο<text:s/>ο<text:s/>σει<text:s/>ω<text:s/>αραγ<text:s/>φ<text:s/>,<text:s/>ερ<text:s/>,<text:s/>ι<text:s/>ου<text:s/>αρό<text:s/>ος<text:s/>ρ<text:s/>ο<text:s/>ην<text:s/>ε<text:s/>ί<text:s/>τ<text:s/>σ<text:s/>ο<text:s/>ει<text:s/>α<text:s/>ατε<text:s/>ί<text:s/>γ<text:s/>τι<text:s/>ή<text:s/>πι<text:s/>ολή<text:s/>ν<text:s/>ρισ<text:s/>ν<text:s/>η<text:s/>λλάδ<text:s/>ράπεζ<text:s/>ς<text:s/>λλο<text:s/>ι<text:s/>ωτι<text:s/>ού<text:s/>ύ<text:s/>το<text:s/>ρκ<text:s/>ιας<text:s/>χρι<text:s/>ξι<text:s/>6<text:s/>π<text:s/>ί<text:s/>σφ<text:s/>λίζ<text:s/>ι<text:s/>ην<text:s/>α<text:s/>α<text:s/>λή<text:s/>ης<text:s/>φ<text:s/>ιλής<text:s/>ια<text:s/>η<text:s/>π<text:s/>ί<text:s/>ο<text:s/>ηγή<text:s/>κε<text:s/>ζί<text:s/>ι<text:s/>ι<text:s/>ές<text:s/>πι<text:s/>ρ<text:s/>ι<text:s/>.<text:s/>ην<text:s/>ερί<text:s/>τ<text:s/>σ<text:s/>ης<text:s/>τ<text:s/>β<text:s/>ς<text:s/>ινήτο<text:s/>ης<text:s/>ς<text:s/>ρά<text:s/>μ<text:s/>το<text:s/>α<text:s/>μ<text:s/>το<text:s/>π’α<text:s/>ο<text:s/>ρίς<text:s/>ί<text:s/>,<text:s/>ν<text:s/>ορηγ<text:s/>αι<text:s/>ποδ<text:s/>ικτ<text:s/>ό<text:s/>μ<text:s/>ρότητ<text:s/>ς<text:s/>φ<text:s/>ν<text:s/>ίσπρ<text:s/>ξη<text:s/>τη<text:s/>ε<text:s/>ή<text:s/>ίν<text:s/>ι<text:s/>σφαλι<text:s/>ν<text:s/></text:span><text:span text:style-name="T28_2">θ<text:s/>ο<text:s/>ό<text:s/>ς<text:s/>σ<text:s/>ύ<text:s/>ς</text:span></text:p>
      <text:p text:style-name="P29"><text:span text:style-name="T29_1">.<text:s/>ύ<text:s/>ο<text:s/>ποδ<text:s/>ικ<text:s/>ι<text:s/>ού<text:s/>ρότητ<text:s/>ς<text:s/>ί<text:s/>ται<text:s/>2<text:s/>ν<text:s/>ς<text:s/>ην<text:s/>ερί<text:s/>τ<text:s/>ο<text:s/>ν<text:s/>ίσ<text:s/>ν<text:s/>ι<text:s/>ιω<text:s/>φε<text:s/>ς<text:s/>ξαρτήτ<text:s/>ης<text:s/>ράξ<text:s/>λ<text:s/>αγ<text:s/>ς<text:s/>ια<text:s/>ην<text:s/>π<text:s/>ί<text:s/>τεί<text:s/>αι<text:s/>.<text:s/>ρόν<text:s/>ς<text:s/>ύ<text:s/>ο<text:s/>ποδ<text:s/>ικτι<text:s/>ού<text:s/>ρί<text:s/>ται<text:s/>1<text:s/>,<text:s/>ε<text:s/>ί<text:s/>τ<text:s/>σ<text:s/>ρξης<text:s/>ηξ<text:s/>ρό<text:s/>ν<text:s/>φ<text:s/>ιλών<text:s/>φ<text:s/>ιλώ<text:s/>ο<text:s/>λούν<text:s/>να<text:s/>ολή<text:s/>χουν<text:s/>αχ<text:s/>ί<text:s/>ρό<text:s/>ρα<text:s/>ς<text:s/>μημ<text:s/>τι<text:s/>ής<text:s/>τα<text:s/>λή<text:s/></text:span><text:span text:style-name="T29_2">θ<text:s/>ο<text:s/>αδ<text:s/>κ<text:s/>σ<text:s/>α<text:s/>αίτηση<text:s/>να<text:s/>ήτ<text:s/>σ<text:s/>ς<text:s/>ρμ<text:s/>δ<text:s/>ο<text:s/>ρ<text:s/>νο</text:span></text:p>
      <text:p text:style-name="P30"><text:span text:style-name="T30_1">.<text:s/>ποδ<text:s/>ικτι<text:s/>ό<text:s/>μ<text:s/>ρότητ<text:s/>ς<text:s/>ορηγ<text:s/>ί<text:s/>αι<text:s/>ο<text:s/>εω<text:s/>ι<text:s/>κ<text:s/>ρονικ<text:s/>α<text:s/>όπ<text:s/>ιτ<text:s/>σ<text:s/>ς<text:s/>ο<text:s/>φ<text:s/>ομέ<text:s/>α<text:s/>ό<text:s/>ν<text:s/>ίν<text:s/>ι<text:s/>φ<text:s/>τό,<text:s/>ότ<text:s/>ορηγείται<text:s/>πό<text:s/>ην<text:s/>ηρε<text:s/>ο<text:s/>ί<text:s/>ι<text:s/>ρμ<text:s/>δ<text:s/>ια<text:s/>η<text:s/>πι<text:s/>ξη<text:s/>ης<text:s/>ί<text:s/>ραξ<text:s/>ς<text:s/>ης<text:s/>ε<text:s/>ή<text:s/>ν<text:s/>ερί<text:s/>τ<text:s/>σ<text:s/>ο<text:s/>ίσ<text:s/>ν<text:s/>φ<text:s/>ιλέ<text:s/>λλω<text:s/>πό<text:s/>οποι<text:s/>δήπ<text:s/>τ<text:s/>Ο.<text:s/>.<text:s/>ίτ<text:s/>ια<text:s/>ο<text:s/>γησ<text:s/>π<text:s/>δ<text:s/>ικτι<text:s/>ού<text:s/>μ<text:s/>ρότητ<text:s/>ς<text:s/>ερι<text:s/>χ<text:s/>ι:<text:s/>ο<text:s/>λλ<text:s/>ται<text:s/>πό<text:s/>ό<text:s/>ρό<text:s/>π<text:s/>,<text:s/>ν<text:s/>μ<text:s/>τεπ<text:s/>ν<text:s/>,<text:s/>ατρώ<text:s/>,<text:s/>ι<text:s/>ορολογι<text:s/>ο<text:s/>τρ<text:s/>υ<text:s/>πα<text:s/>γ<text:s/>λμ<text:s/>τος<text:s/>α<text:s/>α<text:s/>οι<text:s/>ία<text:s/>ρι<text:s/>λτί<text:s/>σ<text:s/>ή<text:s/>υ<text:s/>ότ<text:s/>τ<text:s/>ς<text:s/>τηρί<text:s/>ν<text:s/>ρό<text:s/>ε<text:s/>αι<text:s/>ι<text:s/>λλοδ<text:s/>π<text:s/>ύ<text:s/>ν<text:s/>ο<text:s/>λλ<text:s/>ται<text:s/>πό<text:s/>ό<text:s/>ρ<text:s/>σ<text:s/>πο,<text:s/>πω<text:s/>,<text:s/>α<text:s/>ι<text:s/>ορολογι<text:s/>ο<text:s/>τρ<text:s/>ο<text:s/>ο<text:s/>οπό<text:s/>ια<text:s/>ο<text:s/>π<text:s/>ί<text:s/>τεί<text:s/>αι<text:s/>ο<text:s/>ορέ<text:s/>ο<text:s/>π<text:s/>ί<text:s/>τατ<text:s/>θεί<text:s/>ο<text:s/>κ<text:s/>το<text:s/>ο<text:s/>π<text:s/>ί<text:s/>τ<text:s/>σ<text:s/>ί<text:s/>πί<text:s/>ου<text:s/>π<text:s/>ί<text:s/>υ<text:s/>α<text:s/>ί<text:s/>ράγ<text:s/>τ<text:s/>α<text:s/>μ<text:s/>,<text:s/>ά<text:s/>τεί<text:s/>αι<text:s/>ια<text:s/>τα<text:s/>σ<text:s/>κ<text:s/>το<text:s/>α<text:s/>ρα<text:s/>μ<text:s/>του</text:span></text:p>
      <text:p text:style-name="P31"><text:span text:style-name="T31_1">α<text:s/>μ<text:s/>το<text:s/>π’<text:s/>υ<text:s/>ο<text:s/>.<text:s/>οι<text:s/>εία<text:s/>ο<text:s/>ί<text:s/>λ<text:s/>υ<text:s/>λ<text:s/>ρω<text:s/>ς<text:s/>ν<text:s/>ζητ<text:s/>ίτ<text:s/>ι<text:s/>γ<text:s/>ίσπρ<text:s/>ξη<text:s/>ρη<text:s/>τω<text:s/>.<text:s/>αλλ<text:s/>σσε<text:s/>ι<text:s/>λλ<text:s/>σσόμ<text:s/>νο<text:s/>ης<text:s/>ο<text:s/>ρέ<text:s/>σ<text:s/>ς<text:s/>ρο<text:s/>όμ<text:s/>ς<text:s/>ου<text:s/>ο<text:s/>ποδ<text:s/>ικτι<text:s/>ού<text:s/>ν<text:s/>ρ<text:s/>ητ<text:s/>ς<text:s/>ς<text:s/>ηρ<text:s/>ς<text:s/>ορε<text:s/>χο<text:s/>ι<text:s/>οπ<text:s/>ι<text:s/>θ<text:s/>ί<text:s/>πό<text:s/>ο</text:span></text:p>
      <text:p text:style-name="P32"><text:span text:style-name="T32_1">ο<text:s/>γε<text:s/>ον<text:s/>μικ<text:s/>ν<text:s/>τι<text:s/>ο<text:s/>εο<text:s/>ι<text:s/>ο<text:s/>τού<text:s/>ι<text:s/>ο<text:s/>α<text:s/>λεκ<text:s/>ρο<text:s/>ά<text:s/>σω<text:s/>δι<text:s/>τύ<text:s/>υ<text:s/>κ<text:s/>ό<text:s/>ν<text:s/>ε<text:s/>ι<text:s/>τ<text:s/>σ<text:s/>ν<text:s/>ο<text:s/>ό<text:s/>ν<text:s/>ο<text:s/>ηρ<text:s/>ται.</text:span></text:p>
      <text:p text:style-name="P33"><text:span text:style-name="T33_1">θ<text:s/>ο<text:s/>πος<text:s/>α<text:s/>πε<text:s/>ιε<text:s/>με<text:s/>υ<text:s/>π<text:s/>δ<text:s/>κτικο<text:s/>μ<text:s/>ό<text:s/>τας</text:span></text:p>
      <text:p text:style-name="P34"><text:span text:style-name="T34_1">.<text:s/>ποδ<text:s/>ικτι<text:s/>ό<text:s/>μ<text:s/>ρότητ<text:s/>ς<text:s/>ποτ<text:s/>λε<text:s/>μ<text:s/>σ<text:s/>γ<text:s/>ρα<text:s/>ο,<text:s/>έ<text:s/>ει<text:s/>ο<text:s/>ί<text:s/>λο<text:s/>ΑΠΟ<text:s/>Ε<text:s/>Κ<text:s/>Κ<text:s/>Ν<text:s/>Ρ<text:s/>ΤΑ<text:s/>ΙΑ<text:s/>ΡΕ<text:s/>ΡΟ<text:s/>ΗΜ<text:s/>Ο"<text:s/>α<text:s/>ερι<text:s/>χε<text:s/>ο<text:s/>ρε<text:s/>τι<text:s/>ά<text:s/>ο<text:s/>ί<text:s/>λο<text:s/>ης<text:s/>κ<text:s/>ύ<text:s/>ς<text:s/>ρεσ<text:s/>α<text:s/>ης<text:s/>ρ<text:s/>δ<text:s/>ς<text:s/>.Ο<text:s/>Υ<text:s/>ου<text:s/>ορολο<text:s/>ού<text:s/>ο<text:s/>ν<text:s/>μ<text:s/>τεπ<text:s/>ν<text:s/>ου<text:s/>υσικο<text:s/>η<text:s/>π<text:s/>ν<text:s/>ου<text:s/>ο<text:s/>ρο<text:s/>πο<text:s/>ο<text:s/>π<text:s/>ί<text:s/>ορηγείται<text:s/>η<text:s/>ύθυν<text:s/>ώ<text:s/>ον<text:s/>ριθμ<text:s/>τί<text:s/>υ</text:span></text:p>
      <text:p text:style-name="P35"><text:span text:style-name="T35_1">αυ<text:s/>ότ<text:s/>τ<text:s/>ς<text:s/>ο<text:s/>υσ<text:s/>ού<text:s/>ρο<text:s/>που<text:s/>ο<text:s/>ι<text:s/>ο<text:s/>ολογι<text:s/>ο<text:s/>τρ<text:s/>ου<text:s/>η<text:s/>μ<text:s/>ρο<text:s/>κ<text:s/>ς<text:s/>ο<text:s/>ποδ<text:s/>ικτι<text:s/>ού<text:s/>λογρά<text:s/>ω<text:s/>ον<text:s/>ν<text:s/>α<text:s/>ρι<text:s/>ο<text:s/>ποδ<text:s/>ικτι<text:s/>ού<text:s/>ο<text:s/>ο<text:s/>ό<text:s/>ια<text:s/>ο<text:s/>π<text:s/>ί<text:s/>κ<text:s/>ται,<text:s/>ς<text:s/>ι<text:s/>ην<text:s/>μ<text:s/>ρο<text:s/>ν<text:s/>κ<text:s/>σ<text:s/>ι<text:s/>δι<text:s/>ρκ<text:s/>ια<text:s/>ς<text:s/>ο<text:s/>λο<text:s/>ρά<text:s/>ω<text:s/>.<text:s/>ο<text:s/>α<text:s/>ο<text:s/>ικτι<text:s/>ό<text:s/>ρότητ<text:s/>ς<text:s/>ρά<text:s/>ε<text:s/>ι<text:s/>κ<text:s/>ι:</text:span></text:p>
      <text:p text:style-name="P36"><text:span text:style-name="T36_1">.<text:s/>ιτ<text:s/>ορή<text:s/>η<text:s/>ς<text:s/>υ<text:s/>ς<text:s/>κ<text:s/>λο<text:s/>ς</text:span></text:p>
      <text:p text:style-name="P37"><text:span text:style-name="T37_1">Γι<text:s/>ί<text:s/>ραξ<text:s/>ρη<text:s/>τ<text:s/>ν<text:s/>Γι<text:s/>τα<text:s/>κ<text:s/>του.</text:span></text:p>
      <text:p text:style-name="P38"><text:span text:style-name="T38_1">Γι<text:s/>ά<text:s/>μιμ<text:s/>ρ<text:s/>σ<text:s/>κ<text:s/>ό<text:s/>ί<text:s/>ραξ<text:s/>ρημ<text:s/>τω<text:s/>ι<text:s/>τα<text:s/>σ<text:s/>κ<text:s/>τω<text:s/>.</text:span></text:p>
      <text:p text:style-name="P39"><text:span text:style-name="T39_1">η<text:s/>ερί<text:s/>τ<text:s/>ταβ<text:s/>ς<text:s/>κ<text:s/>το<text:s/>α<text:s/>ς<text:s/>ράγ<text:s/>το<text:s/>α<text:s/>τ<text:s/>ς<text:s/>π’αυ<text:s/>ο<text:s/>ο<text:s/>ίνητο<text:s/>ο<text:s/>π<text:s/>ί<text:s/>τ<text:s/>β<text:s/>εί<text:s/>πί<text:s/>ου<text:s/>π<text:s/>ί<text:s/>υ<text:s/>θεί<text:s/>μ<text:s/>ρά<text:s/>μ<text:s/>το<text:s/>ίωμ<text:s/>.<text:s/>η<text:s/>ερί<text:s/>τ<text:s/>ίσ<text:s/>ραξ<text:s/>ς<text:s/>ρημ<text:s/>τω<text:s/>οι<text:s/>εία<text:s/>ου<text:s/>ί<text:s/>λου<text:s/>λ<text:s/>ρωμ<text:s/>ς<text:s/>.<text:s/>ο<text:s/>ποδ<text:s/>ικτι<text:s/>ό<text:s/>νη<text:s/>ρότητ<text:s/>ς<text:s/>υ<text:s/>κ<text:s/>αι<text:s/>ρο<text:s/>ρα<text:s/>άτη<text:s/>ς<text:s/>γ<text:s/>ά<text:s/>ε<text:s/>αι<text:s/>α<text:s/>ά<text:s/>ρίπ<text:s/>ωσ<text:s/>ωδι<text:s/>ός<text:s/>ω<text:s/>ο<text:s/>π<text:s/>ί<text:s/>ό<text:s/>εος<text:s/>ποδ<text:s/>σ<text:s/>ι<text:s/>ο<text:s/>ο<text:s/>ης<text:s/>αρακ<text:s/>άτη<text:s/>ους<text:s/>ρείς<text:s/>ί<text:s/>ραξ<text:s/>ς<text:s/>ια<text:s/>ογ<text:s/>ρια<text:s/>ης<text:s/>ορολο<text:s/>ικής<text:s/>ι<text:s/>ί<text:s/>ησ<text:s/>ς<text:s/>τά<text:s/>ην<text:s/>ε<text:s/>θ<text:s/>σ<text:s/>.<text:s/>ν<text:s/>α<text:s/>υ<text:s/>π<text:s/>δ<text:s/>ικτι<text:s/>ού<text:s/>ότη<text:s/>ας<text:s/>ρο<text:s/>ν<text:s/>ία<text:s/>α<text:s/>χή<text:s/>χ<text:s/>ν<text:s/>ρίθ<text:s/>σ<text:s/>.<text:s/>α<text:s/>η<text:s/>κ<text:s/>ο<text:s/>ποδ<text:s/>ικτι<text:s/>ο<text:s/>νημ<text:s/>ρότητα<text:s/>ίνε<text:s/>ά<text:s/>ο<text:s/>θ<text:s/>πι<text:s/>ρέπεται<text:s/>ρθ<text:s/>σ<text:s/>ου,<text:s/>λ<text:s/>ά<text:s/>υ<text:s/>κ<text:s/>ώ<text:s/>τ<text:s/>ι<text:s/>ρ<text:s/>ου<text:s/>κ<text:s/>τη<text:s/>α<text:s/>αρα<text:s/>νο<text:s/>η<text:s/>κ<text:s/>ύ<text:s/>ηρ<text:s/>σ<text:s/>,<text:s/>ό<text:s/>ρωτ<text:s/>τ<text:s/>ο<text:s/>α<text:s/>ί<text:s/>ρα<text:s/>ο.</text:span></text:p>
      <text:p text:style-name="P40"><text:span text:style-name="T40_1">.<text:s/>ποδ<text:s/>ικτι<text:s/>ά<text:s/>μ<text:s/>ρότητ<text:s/>ς<text:s/>κ<text:s/>ν<text:s/>αι<text:s/>ί<text:s/>ρ<text:s/>α<text:s/>ρ<text:s/>τότ<text:s/>ο<text:s/>ορηγείται<text:s/>πο<text:s/>έ<text:s/>λεται<text:s/>η<text:s/>ηρε<text:s/>ον<text:s/>ργ<text:s/>ν<text:s/>ληρωμή<text:s/>ον<text:s/>λαιο<text:s/>ρ<text:s/>ο,<text:s/>τ<text:s/>ν<text:s/>ρό<text:s/>ε<text:s/>αι<text:s/>ια<text:s/>αβ<text:s/>ση<text:s/>κ<text:s/>το<text:s/>α<text:s/>ο<text:s/>ί<text:s/>ρα<text:s/>ο<text:s/>πι<text:s/>πτ<text:s/>ται<text:s/>τι<text:s/>ή<text:s/>ίτ<text:s/>ι<text:s/>ρχ<text:s/>θ<text:s/>τείται<text:s/>ς<text:s/>έλ<text:s/>χο<text:s/>ποδ<text:s/>ικτι<text:s/>ό<text:s/>ν<text:s/>ρότητ<text:s/>ς<text:s/>ο<text:s/>κ<text:s/>ται<text:s/>ο<text:s/>αρ<text:s/>κ<text:s/>άτησ<text:s/>ς<text:s/>α<text:s/>χω<text:s/>ίτ<text:s/>ι<text:s/>ιδ<text:s/>ό<text:s/>ί<text:s/>,<text:s/>ρο<text:s/>ε<text:s/>λ<text:s/>γ<text:s/>ται<text:s/>πόδ<text:s/>ν<text:s/>σ<text:s/>.<text:s/>λεκ<text:s/>ον<text:s/>ό<text:s/>πο<text:s/>ικτι<text:s/>ό<text:s/>ν<text:s/>ρ<text:s/>τητ<text:s/>ο<text:s/>ρ<text:s/>φ<text:s/>ται<text:s/>π<text:s/>ο<text:s/>εν<text:s/>ό<text:s/>ρ<text:s/>μ<text:s/>τ<text:s/>α<text:s/>ημο<text:s/>ν<text:s/>σόδ<text:s/>ν<text:s/>ο<text:s/>ξο<text:s/>δ<text:s/>το<text:s/>νο<text:s/>πό<text:s/>υ<text:s/>ν<text:s/>ργ<text:s/>νο<text:s/>ποδ<text:s/>ικτι<text:s/>ό<text:s/>ν<text:s/>ρότητ<text:s/>ς<text:s/>ο<text:s/>ρ<text:s/>φ<text:s/>τα<text:s/>πό<text:s/>ο<text:s/>ροϊστ<text:s/>μ<text:s/>ο<text:s/>μ<text:s/>τος<text:s/>σόδ<text:s/>ν<text:s/>π<text:s/>ι<text:s/>πο<text:s/>ε<text:s/>.Ο<text:s/>Υ.<text:s/>ποδ<text:s/>ικτι<text:s/>ό<text:s/>ν<text:s/>μ<text:s/>ρότητ<text:s/>ς<text:s/>ν<text:s/>ία<text:s/>ς<text:s/>ο<text:s/>ρ<text:s/>φ<text:s/>ται<text:s/>πό<text:s/>ρ<text:s/>ϊά<text:s/>η<text:s/>ηρεσ<text:s/>ο<text:s/>ί<text:s/>ι<text:s/>ρμ<text:s/>δ<text:s/>ς<text:s/>ια<text:s/>η<text:s/>πι<text:s/>ξη<text:s/>ης<text:s/>ίσπραξ<text:s/>ς<text:s/>ης<text:s/>ε<text:s/>ή<text:s/>ε<text:s/>ί<text:s/>τ<text:s/>σ<text:s/>ρ<text:s/>δ<text:s/>τητ<text:s/>ερι<text:s/>τερ<text:s/>ν<text:s/>η<text:s/>ς<text:s/>η<text:s/>ε<text:s/>ν<text:s/>ο<text:s/>ο<text:s/>ικτι<text:s/>ό<text:s/>ία<text:s/>ύ<text:s/>ς<text:s/>ο<text:s/>ρά<text:s/>ε<text:s/>ι<text:s/>ό<text:s/>ον<text:s/>ροϊ<text:s/>ά<text:s/>ς<text:s/>ξ<text:s/>υ<text:s/>ν<text:s/>τόπ<text:s/>ησ<text:s/>ς<text:s/>ο<text:s/>ο<text:s/>οί<text:s/>ο<text:s/>ροϊστά<text:s/>ς<text:s/>ς<text:s/>ρ<text:s/>δ<text:s/>ς<text:s/>ια<text:s/>η<text:s/>ορήγη<text:s/>ου<text:s/>ποδ<text:s/>ι<text:s/>τι<text:s/>ού<text:s/>η<text:s/>ε<text:s/>ς<text:s/>ο<text:s/>ρεο<text:s/>ι<text:s/>λέ<text:s/>χ<text:s/>ι<text:s/>ουλά<text:s/>ι<text:s/>ο<text:s/>ιγμ<text:s/>οληπ<text:s/>ι<text:s/>ά<text:s/>α<text:s/>δ<text:s/>θ<text:s/>α<text:s/>ποδ<text:s/>ικτι<text:s/>ά<text:s/>,τι<text:s/>φ<text:s/>ρά<text:s/>η<text:s/>τ<text:s/>τα<text:s/>η<text:s/>ρήγη<text:s/>ο<text:s/>.<text:s/>ον<text:s/>μική<text:s/>π<text:s/>ώ<text:s/>ησ<text:s/>ο<text:s/>ρε<text:s/>ύ<text:s/>κ<text:s/>ι<text:s/>ν<text:s/>ολέ<text:s/>ιγμ<text:s/>τοληπ<text:s/>ι<text:s/>ο<text:s/>λέ<text:s/>χ<text:s/>υ<text:s/>τητ<text:s/>ων<text:s/>ποδ<text:s/>ικτι<text:s/>ν<text:s/>μ<text:s/>ρότητ<text:s/>ς<text:s/>ο<text:s/>ρο<text:s/>ο<text:s/>ν<text:s/>αι<text:s/>ι<text:s/>φ<text:s/>ρε<text:s/>ρε<text:s/>ς<text:s/>σ<text:s/>α<text:s/>ώ<text:s/>ας<text:s/>α<text:s/>ετι<text:s/>οι<text:s/>ία<text:s/>ά<text:s/>ν<text:s/>ρ<text:s/>δ<text:s/>ν</text:span></text:p>
      <text:p text:style-name="P41"><text:span text:style-name="T41_1">ηρε<text:s/>θώς<text:s/>ι<text:s/>ην<text:s/>έγκ<text:s/>ιρη<text:s/>πόδ<text:s/>σ<text:s/>ων<text:s/>ρα<text:s/>ρα<text:s/>ο<text:s/>ο<text:s/>0<text:s/>ε<text:s/>πι<text:s/>ρέπεται<text:s/>ώ<text:s/>ησ<text:s/>ω<text:s/>ο<text:s/>ν<text:s/>ι<text:s/>ρ<text:s/>φ<text:s/>ν<text:s/>ι<text:s/>ρ<text:s/>ω<text:s/>ου<text:s/>ποδ<text:s/>ικτι<text:s/>ο<text:s/>ν<text:s/>ρότητ<text:s/>ς<text:s/></text:span><text:span text:style-name="T41_2">θ<text:s/>ο<text:s/>οσοστ<text:s/>ρακ<text:s/>άτ<text:s/>σ<text:s/>ς<text:s/>ε<text:s/>απ<text:s/>δ<text:s/>κτικο<text:s/>η<text:s/>ερ<text:s/>τας</text:span></text:p>
      <text:p text:style-name="P42"><text:span text:style-name="T42_1">αν<text:s/>κ<text:s/>ται<text:s/>ποδ<text:s/>τι<text:s/>ό<text:s/>νημ<text:s/>ρότητα<text:s/>ίσπρ<text:s/>ξη<text:s/>ημ<text:s/>τω<text:s/>τα<text:s/>κ<text:s/>το<text:s/>α<text:s/>ράγ<text:s/>τ<text:s/>υ<text:s/>ιώμ<text:s/>ος<text:s/>π’<text:s/>υ<text:s/>ύ<text:s/>ξ<text:s/>πα<text:s/>ύ<text:s/>ιτ<text:s/>ς<text:s/>ι<text:s/>ορολο<text:s/>ού<text:s/>χε<text:s/>φε<text:s/>ές<text:s/>ο<text:s/>ο<text:s/>αχ<text:s/>ί<text:s/>,<text:s/>έρ<text:s/>ν<text:s/>ης</text:span></text:p>
      <text:p text:style-name="P43"><text:span text:style-name="T43_1">ρο<text:s/>ό<text:s/>σης<text:s/>νημ<text:s/>ρό<text:s/>ητ<text:s/>ς<text:s/>ο<text:s/>φ<text:s/>ιλέτη<text:s/>ύ<text:s/>μ<text:s/>τι<text:s/>ή<text:s/>ταβ<text:s/>λής,<text:s/>ί<text:s/>τ<text:s/>ι<text:s/>ο<text:s/>ρε<text:s/>τι<text:s/>ά<text:s/>α<text:s/>ρο<text:s/>αρ<text:s/>κ<text:s/>άτη<text:s/>ρ<text:s/>υ<text:s/>ς<text:s/>ι<text:s/>ραττ<text:s/>ς<text:s/>παίτ<text:s/>ς<text:s/>π<text:s/>ί<text:s/>ς<text:s/>ναγ<text:s/>φ<text:s/>ται<text:s/>ί<text:s/>ου<text:s/>ποδ<text:s/>ικτι<text:s/>ού<text:s/>ος<text:s/>αρακρ<text:s/>τη<text:s/>ς<text:s/>ν<text:s/>ί<text:s/>ται,<text:s/>ά<text:s/>ο</text:span></text:p>
      <text:p text:style-name="P44"><text:span text:style-name="T44_1">ποδ<text:s/>ικτι<text:s/>ό<text:s/>ορηγ<text:s/>ίτ<text:s/>όγω<text:s/>ρο<text:s/>ό<text:s/>γ<text:s/>τι<text:s/>ής<text:s/>πι<text:s/>ο<text:s/>ής<text:s/>α<text:s/>ά<text:s/>α<text:s/>ρι<text:s/>με<text:s/>ην<text:s/>αρ<text:s/>γ<text:s/>φ<text:s/>ο<text:s/>ρ<text:s/>ο<text:s/>ης<text:s/>αρο<text:s/>ς<text:s/>ο<text:s/>σ<text:s/>ό<text:s/>ης<text:s/>αρ<text:s/>κ<text:s/>άτησ<text:s/>ς<text:s/>ρί<text:s/>ται<text:s/>πό<text:s/>ον<text:s/>ροϊστ<text:s/>μ<text:s/>νο<text:s/>ης<text:s/>δ<text:s/>ς<text:s/>ια<text:s/>η<text:s/>πι<text:s/>ξη<text:s/>ης<text:s/>ίσπρα<text:s/>ς<text:s/>ων<text:s/>φ<text:s/>ιλώ<text:s/>ηρεσ<text:s/>ν<text:s/>ό<text:s/>ω<text:s/>κ<text:s/>λου<text:s/>α<text:s/>ερί<text:s/>τ<text:s/>σ<text:s/>ρί<text:s/>ρι<text:s/>α<text:s/>3<text:s/>%)<text:s/>ς<text:s/>ν<text:s/>α<text:s/>5<text:s/>%)<text:s/>οι<text:s/>κ<text:s/>τ<text:s/>ου<text:s/>ισπρ<text:s/>ττόμ<text:s/>νο<text:s/>ο<text:s/>ύ<text:s/>τ<text:s/>ιτ<text:s/>ορήγη<text:s/>ς<text:s/>ο<text:s/>ποδ<text:s/>ικτι<text:s/>ού<text:s/>ίν<text:s/>ι<text:s/>ί<text:s/>ραξ<text:s/>ρη<text:s/>τ<text:s/>ν<text:s/>ά<text:s/>ο<text:s/>οι<text:s/>ει</text:span></text:p>
      <text:p text:style-name="P45"><text:span text:style-name="T45_1">α<text:s/>α<text:s/>η<text:s/>ί<text:s/>σω<text:s/>ης<text:s/>ύ<text:s/>ς<text:s/>λι<text:s/>ό<text:s/>ο<text:s/>ρ<text:s/>τερο<text:s/>ο<text:s/>ρι<text:s/>ν<text:s/>α<text:s/>οι<text:s/>κ<text:s/>τό<text:s/>3<text:s/>%)<text:s/>ης<text:s/>υ<text:s/>φε<text:s/>ή<text:s/>αρ<text:s/>κ<text:s/>ατ<text:s/>ίτ<text:s/>ι<text:s/>ο<text:s/>σ<text:s/>ό<text:s/>μ<text:s/>ν<text:s/>7<text:s/>%)<text:s/>ω<text:s/>α<text:s/>ό<text:s/>1<text:s/>0<text:s/>)<text:s/>οι<text:s/>κ<text:s/>τό<text:s/>μή<text:s/>α<text:s/>7<text:s/>%)<text:s/>ω<text:s/>α<text:s/>ό<text:s/>1<text:s/>0<text:s/>)<text:s/>οι<text:s/>κ<text:s/>τό,<text:s/>τ<text:s/>ν<text:s/>ιτ<text:s/>ρήγη<text:s/>ς<text:s/>ί<text:s/>ι<text:s/>α<text:s/>σ<text:s/>ινήτο<text:s/>σ<text:s/>ρά<text:s/>μ<text:s/>του<text:s/>α<text:s/>το<text:s/>π’αυ<text:s/>ο<text:s/>ι<text:s/>ά<text:s/>η<text:s/>ερί<text:s/>τ<text:s/>ο<text:s/>ο<text:s/>ποδ<text:s/>ικτι<text:s/>ό<text:s/>ρότητ<text:s/>ς<text:s/>ορ<text:s/>γε<text:s/>αι<text:s/>ια<text:s/>η</text:span></text:p>
      <text:p text:style-name="P46"><text:span text:style-name="T46_1">τα<text:s/>σ<text:s/>κ<text:s/>το<text:s/>η<text:s/>ση<text:s/>ράγ<text:s/>το<text:s/>α<text:s/>τ<text:s/>ς<text:s/>π’<text:s/>ο<text:s/>πό<text:s/>παχ<text:s/>ιτ<text:s/>α<text:s/>ξοφλο<text:s/>αι<text:s/>λήρ<text:s/>ς<text:s/>ι<text:s/>ηξ<text:s/>ρό<text:s/>ς<text:s/>φε<text:s/>έ<text:s/>ρί<text:s/>ται<text:s/>ο<text:s/>σ<text:s/>ό<text:s/>αρ<text:s/>κ<text:s/>άτ<text:s/>ς<text:s/>πί<text:s/>ου<text:s/>ι<text:s/>μ<text:s/>τος<text:s/>ο<text:s/>π<text:s/>ί<text:s/>λογί<text:s/>ται<text:s/>πί<text:s/>η<text:s/>ραγμ<text:s/>τι<text:s/>ής<text:s/>ξί<text:s/>ο<text:s/>κ<text:s/>το<text:s/>χι<text:s/>μ<text:s/>ς<text:s/>ξί<text:s/>ρότ<text:s/>ρη<text:s/>πό<text:s/>τ<text:s/>ν<text:s/>ν<text:s/>ι<text:s/>ιμε<text:s/>ή<text:s/>λι<text:s/>ό<text:s/>ο<text:s/>η<text:s/>αρακ<text:s/>άτη<text:s/>ν<text:s/>ο<text:s/>εί<text:s/>ε<text:s/>β<text:s/>ίνε<text:s/>ο<text:s/>λο<text:s/>ω<text:s/>ηξ<text:s/>ρο<text:s/>ν<text:s/>ε<text:s/>ών<text:s/>ο<text:s/>ορολο<text:s/>ο<text:s/>υ<text:s/>ια<text:s/>ι<text:s/>π<text:s/>ς<text:s/>κ<text:s/>ται<text:s/>ο</text:span></text:p>
      <text:p text:style-name="P47"><text:span text:style-name="T47_1">ποδ<text:s/>ικτι<text:s/>ό<text:s/>ν<text:s/>ρό<text:s/>ητ<text:s/>ς<text:s/>β<text:s/>ιω<text:s/>ς<text:s/>ηξ<text:s/>ρό<text:s/>φε<text:s/>έ<text:s/>ι<text:s/>π<text:s/>ί<text:s/>ς<text:s/>ί<text:s/>ο<text:s/>αι<text:s/>νασ<text:s/>ή<text:s/>ίσπρ<text:s/>ξης<text:s/>ται<text:s/>ρα<text:s/>ατη<text:s/>ν<text:s/>ά<text:s/>τη<text:s/>ί<text:s/>πό<text:s/>το<text:s/>ε<text:s/>έτ<text:s/>.</text:span></text:p>
      <text:p text:style-name="P48"><text:span text:style-name="T48_1">ι<text:s/>ηξ<text:s/>ρό<text:s/>ς<text:s/>ε<text:s/>ς<text:s/>ιω<text:s/>ε<text:s/>ι<text:s/>τερες<text:s/>πό<text:s/>ηρε<text:s/>ς<text:s/>κ<text:s/>ται<text:s/>ό<text:s/>ήν<text:s/>ν<text:s/>π<text:s/>ί<text:s/>χε<text:s/>τατ<text:s/>θ<text:s/>ί<text:s/>ίτ<text:s/>σ<text:s/>ποδ<text:s/>ικτι<text:s/>ό<text:s/>ια<text:s/>λες<text:s/>λι<text:s/>ι<text:s/>φε<text:s/>έ<text:s/>φ<text:s/>σ<text:s/>ρ<text:s/>χο<text:s/>ι<text:s/>ι<text:s/>οι<text:s/>ές<text:s/>ρο<text:s/>ο<text:s/>ις<text:s/>ορήγη<text:s/>ς<text:s/>τόπ<text:s/>ννοή<text:s/>ς<text:s/>ω<text:s/>ρ<text:s/>ν<text:s/>ια<text:s/>η<text:s/>πι<text:s/>ξη<text:s/>ης<text:s/>ίσπραξη<text:s/>ηρε</text:span></text:p>
      <text:p text:style-name="P49"><text:span text:style-name="T49_1">θ<text:s/>ο<text:s/>δ<text:s/>ση<text:s/>ρακ<text:s/>ατ<text:s/>με<text:s/>ω<text:s/>ποσ<text:s/></text:span><text:span text:style-name="T49_2">ο<text:s/>ης<text:s/>ρα<text:s/>άτησ<text:s/>ς<text:s/>ρέπ<text:s/>ι<text:s/>ποδ<text:s/>ται<text:s/>ο<text:s/>η<text:s/>σ<text:s/>πό<text:s/>η<text:s/>ηρεσ<text:s/>ον<text:s/>ορέ<text:s/>ο<text:s/>αραλ<text:s/>μ<text:s/>ι<text:s/>ο<text:s/>ποδ<text:s/>ικτι<text:s/>ό<text:s/>ν<text:s/>ρότ<text:s/>τας<text:s/>ο<text:s/>ργ<text:s/>τ<text:s/>ρο<text:s/>ν<text:s/>ό<text:s/>κ<text:s/>1<text:s/>)<text:s/>μ<text:s/>ώ<text:s/>πό<text:s/>τη<text:s/>λ<text:s/>ρω<text:s/>ο<text:s/>ί<text:s/>λο<text:s/>.<text:s/>αν<text:s/>κ<text:s/>ται<text:s/>πο<text:s/>ικτι<text:s/>ό<text:s/>ν<text:s/>μ<text:s/>ρότητ<text:s/>ς<text:s/>ια<text:s/>τα<text:s/>ινή<text:s/>ου<text:s/>ο<text:s/>ρο<text:s/>ης<text:s/>αρακρ<text:s/>τη<text:s/>ς<text:s/>ο<text:s/>α<text:s/>ακ<text:s/>ατ<text:s/>ύ<text:s/>ο<text:s/>ρέπ<text:s/>ι<text:s/>ποδ<text:s/>θ<text:s/>ί<text:s/>ο<text:s/>ημ<text:s/>σ<text:s/>πό<text:s/>ον<text:s/>λαιο<text:s/>ρά<text:s/>ο<text:s/>ν<text:s/>ς<text:s/>ι<text:s/>ν<text:s/>3<text:s/>ρ<text:s/>ν<text:s/>πό<text:s/>ν<text:s/>α<text:s/>ρτι<text:s/>ου<text:s/>ίο<text:s/>ι<text:s/>ά<text:s/>ην<text:s/>ερί<text:s/>τ<text:s/>α<text:s/>η<text:s/>π<text:s/>ί<text:s/>ρασ<text:s/>ή<text:s/>ίν<text:s/>ι<text:s/>ρχή<text:s/>ο<text:s/>η<text:s/>υ<text:s/>ο<text:s/>ί<text:s/>ρο<text:s/>έπε<text:s/>αι<text:s/>τα<text:s/>η<text:s/>ί<text:s/>ορήγη<text:s/>ίο<text:s/>π<text:s/>γ<text:s/>ι<text:s/>νη</text:span></text:p>
      <text:p text:style-name="P50"><text:span text:style-name="T50_1">ην<text:s/>λ<text:s/>άδα<text:s/>ρ<text:s/>πεζα<text:s/>λλο<text:s/>ι<text:s/>τι<text:s/>ό<text:s/>υ<text:s/>,<text:s/>ότ<text:s/>ρος<text:s/>ός<text:s/>ναγρ<text:s/>φ<text:s/>ται<text:s/>ο<text:s/>ρε<text:s/>τι<text:s/>ά<text:s/>λ<text:s/>ιο<text:s/>τ<text:s/>β<text:s/>ς<text:s/>α<text:s/>χή<text:s/>ο<text:s/>ισ<text:s/>ωτι<text:s/>ό<text:s/>δρ<text:s/>ο<text:s/>ρεο<text:s/>ι<text:s/>ποδ<text:s/>σ<text:s/>ι<text:s/>ο<text:s/>α<text:s/>ακ<text:s/>το<text:s/>ν<text:s/>ο<text:s/>σα<text:s/>ρε<text:s/>μ<text:s/>ρε<text:s/>πό<text:s/>η<text:s/>ρώτ<text:s/>κ<text:s/>μ<text:s/>ο<text:s/>ο<text:s/>ι<text:s/>χι<text:s/>ργ<text:s/>τ<text:s/>ρα<text:s/>πό<text:s/>ό<text:s/>ην<text:s/>μ<text:s/>ρομ<text:s/>ν<text:s/>αξ<text:s/>ο<text:s/>λ<text:s/>ίου.<text:s/>ν<text:s/>ς<text:s/>ά<text:s/>ι<text:s/>ι<text:s/>δ<text:s/>πο<text:s/>όγο<text:s/>ληρωθ<text:s/>ύ<text:s/>ι<text:s/>ροι</text:span></text:p>
      <text:p text:style-name="P51"><text:span text:style-name="T51_1">αρακρ<text:s/>τη<text:s/>ς<text:s/>α<text:s/>πόδ<text:s/>σ<text:s/>ς<text:s/>υ<text:s/>ρό<text:s/>ος<text:s/>ρθ<text:s/>ου<text:s/>α<text:s/>ι<text:s/>π<text:s/>ί<text:s/>ι<text:s/>χουν<text:s/>ναγρ<text:s/>φ<text:s/>ί<text:s/>πί<text:s/>ου<text:s/>ποδ<text:s/>ικτι<text:s/>ο<text:s/>ω<text:s/>είτ<text:s/>ι<text:s/>τι<text:s/>ο<text:s/>λαιο<text:s/>τ<text:s/>β<text:s/>σης<text:s/>ταρτί<text:s/>κ<text:s/>ωρί<text:s/>ην<text:s/>ρο<text:s/>ό<text:s/>ποδ<text:s/>ικτι<text:s/>ού<text:s/>ν<text:s/>ρ<text:s/>τητ<text:s/>ελ<text:s/>υ<text:s/>ίος<text:s/>υ<text:s/>ς<text:s/>ρος<text:s/>ν<text:s/>γ<text:s/>φ<text:s/>ται<text:s/>ο<text:s/>ρε<text:s/>τι<text:s/>ά<text:s/>ο<text:s/>λαιο<text:s/>τα<text:s/>σης.</text:span></text:p>
      <text:p text:style-name="P52"><text:span text:style-name="T52_1">.<text:s/>αρακρα<text:s/>ο<text:s/>ο<text:s/>αμ<text:s/>τ<text:s/>ι<text:s/>ψ<text:s/>ια<text:s/>η<text:s/>ά<text:s/>σ<text:s/>ς<text:s/>σ<text:s/>ω<text:s/>ης<text:s/>ηρού<text:s/>ς<text:s/>ς<text:s/>υ<text:s/>ν<text:s/>υεργε<text:s/>ήμα<text:s/>ης<text:s/>ρ<text:s/>ωρη<text:s/>ξόφλη<text:s/>ς<text:s/>ής,<text:s/>φ<text:s/>ν<text:s/>ι<text:s/>ν<text:s/>τα<text:s/>λλ<text:s/>ς<text:s/>φ<text:s/>ιλέ<text:s/>ω<text:s/>ο<text:s/>ρ<text:s/>ο<text:s/>4<text:s/>ου<text:s/>1<text:s/>4<text:s/>2<text:s/>1<text:s/>.</text:span></text:p>
      <text:p text:style-name="P53"><text:span text:style-name="T53_1">θ<text:s/>ο<text:s/>ρ<text:s/>σω<text:s/>ο<text:s/>ία<text:s/>αν<text:s/>ι<text:s/>να<text:s/>η<text:s/>ύν<text:s/>α<text:s/>α<text:s/>λ<text:s/>μ<text:s/>άν<text:s/>υν<text:s/>π<text:s/>κτικόη<text:s/>ε<text:s/>ό<text:s/>ς</text:span></text:p>
      <text:p text:style-name="P54"><text:span text:style-name="T54_1">ορείς,<text:s/>ι<text:s/>ηρεσ<text:s/>ς<text:s/>α<text:s/>ρό<text:s/>πα,<text:s/>ο<text:s/>αι<text:s/>τή<text:s/>ι<text:s/>οπ<text:s/>ί<text:s/>ια<text:s/>μ<text:s/>λεκ<text:s/>ον<text:s/>ά<text:s/>δι<text:s/>τ<text:s/>υ<text:s/>ο<text:s/>ποδ<text:s/>ικτι<text:s/>ό<text:s/>ν<text:s/>ρότητ<text:s/>ς<text:s/>ν<text:s/>λα<text:s/>υ<text:s/>ο<text:s/>ί<text:s/>ι<text:s/>υ<text:s/>οί<text:s/>ο<text:s/>ρί<text:s/>αι<text:s/>ο<text:s/>ρ<text:s/>ο<text:s/>η<text:s/>α<text:s/>ού<text:s/>α<text:s/>ς<text:s/>ι<text:s/>σ<text:s/>ι<text:s/>γού<text:s/>ράξ<text:s/>ι<text:s/>ι<text:s/>ο<text:s/>ς<text:s/>ίν<text:s/>ι<text:s/>ο<text:s/>ρ<text:s/>ω<text:s/>ή<text:s/>ρο<text:s/>ό<text:s/>ο<text:s/>ικτι<text:s/>ού<text:s/>νη<text:s/>ό<text:s/>ητ<text:s/>ς<text:s/>ω<text:s/>η<text:s/>κ<text:s/>οτ<text:s/>ύ<text:s/>υ<text:s/>μοθεσ<text:s/>.<text:s/>α<text:s/>ά<text:s/>α<text:s/>οι<text:s/>ά<text:s/>φ<text:s/>ρμ<text:s/>ζ<text:s/>αι<text:s/>ην<text:s/>πι<text:s/>ύ<text:s/>ξη<text:s/>ων<text:s/>τάξεω<text:s/>η<text:s/>αρο<text:s/>ς<text:s/>α<text:s/>ναφε<text:s/>όμ<text:s/>να<text:s/>η<text:s/>Υ<text:s/>Ο.<text:s/>ΟΛ<text:s/>1<text:s/>3<text:s/>2<text:s/>1<text:s/>(Β<text:s/>6<text:s/>5<text:s/>.</text:span></text:p>
      <text:p text:style-name="P55"><text:span text:style-name="T55_1">θ<text:s/>ο<text:s/>οιπ<text:s/>Θ<text:s/>α<text:s/></text:span><text:span text:style-name="T55_2">ο<text:s/>τ<text:s/>ρω<text:s/>ρθ<text:s/>έ<text:s/>εται<text:s/>ροϊστ<text:s/>μ<text:s/>ν<text:s/>η<text:s/>.<text:s/>Υ.,<text:s/>είτ<text:s/>ι<text:s/>α<text:s/>ροϊστ<text:s/>μ<text:s/>ων<text:s/>ρεσ<text:s/>ο<text:s/>ου<text:s/>μ<text:s/>δ<text:s/>τητ<text:s/>ς<text:s/>ροϊστ<text:s/>μ<text:s/>ν<text:s/>.Ο<text:s/>Υ.<text:s/>ια<text:s/>η<text:s/>ίσπραξη<text:s/>ω<text:s/>η<text:s/>ν<text:s/>σόδ<text:s/></text:span><text:span text:style-name="T55_3">θ<text:s/>ο<text:s/>1</text:span></text:p>
      <text:p text:style-name="P56"><text:span text:style-name="T56_1"><text:a xlink:type="simple" xlink:href="file:///ρ ϋποθς α νρμ γ ς ραγ άφ υ υ θρ υ 2."><text:span text:style-name="T56_2">ρ<text:s/>ϋποθ<text:s/>ς<text:s/>α<text:s/>ν<text:s/>ρμ<text:s/>γ<text:s/>ς<text:s/>ραγ<text:s/>άφ<text:s/>υ<text:s/>υ<text:s/>θρ<text:s/>υ<text:s/>2<text:s/>.</text:span></text:a></text:span></text:p>
      <text:p text:style-name="P57"><text:span text:style-name="T57_1">1<text:s/>4<text:s/>0<text:s/>3<text:s/>ό<text:s/>σ<text:s/>ύ<text:s/></text:span><text:span text:style-name="T57_2">ροϋ<text:s/>ο<text:s/>ι<text:s/>ι<text:s/>η<text:s/>φ<text:s/>μ<text:s/>ή<text:s/>η<text:s/>ρα<text:s/>ρ<text:s/>φ<text:s/>ου<text:s/>ρ<text:s/>ο<text:s/>2<text:s/>ου<text:s/>1<text:s/>4<text:s/>2<text:s/>1<text:s/>π<text:s/>ς<text:s/>ι,<text:s/>ύ<text:s/>ς</text:span></text:p>
      <text:p text:style-name="P58"><text:span text:style-name="T58_1">.<text:s/>πί<text:s/>ω<text:s/>ι<text:s/>ο<text:s/>μικο<text:s/>κλή<text:s/>το<text:s/>γ<text:s/>λης<text:s/>κ<text:s/>α<text:s/>ς<text:s/>ροδ<text:s/>φ<text:s/>ή,<text:s/>π<text:s/>υ<text:s/>ρί<text:s/>ν<text:s/>ι<text:s/>πό<text:s/>τη<text:s/>ίμ<text:s/>.</text:span></text:p>
      <text:p text:style-name="P59"><text:span text:style-name="T59_1">αρξ<text:s/>ηξ<text:s/>όθ<text:s/>ν<text:s/>ε<text:s/>ν<text:s/>γ<text:s/>λ<text:s/>ερ<text:s/>ν<text:s/>ν<text:s/>α<text:s/>ι<text:s/>ι<text:s/>δων<text:s/>1<text:s/>.00<text:s/>)<text:s/>υ<text:s/>ια<text:s/>υσικά<text:s/>ρ<text:s/>σ<text:s/>πα<text:s/>ι<text:s/>εν<text:s/>α<text:s/>ι<text:s/>ι<text:s/>ν<text:s/>5<text:s/>.00<text:s/>)<text:s/>ια<text:s/>μι<text:s/>ά<text:s/>ί<text:s/>ραξ<text:s/>ω<text:s/>π<text:s/>ί<text:s/>ν<text:s/>σφαλίζ<text:s/>ται,<text:s/>ε<text:s/>ό<text:s/>ν<text:s/>ο<text:s/>ποδ<text:s/>τι<text:s/>ό<text:s/>τεί<text:s/>αι<text:s/>ι<text:s/>τ<text:s/>β<text:s/>ση<text:s/>κ<text:s/>το<text:s/>.<text:s/>αρξ<text:s/>ε<text:s/>ν<text:s/>ολή,<text:s/>α<text:s/>ερ<text:s/>ν<text:s/>ν<text:s/>ε<text:s/>ν<text:s/>ι<text:s/>ι<text:s/>δων<text:s/>5<text:s/>.00<text:s/>)<text:s/>υ<text:s/>,<text:s/>ν<text:s/>ο<text:s/>ποδ<text:s/>ικ<text:s/>ι<text:s/>ό<text:s/>τεί<text:s/>αι<text:s/>ια<text:s/>ί<text:s/>αξη<text:s/>ρη<text:s/>τ<text:s/>ν<text:s/>η<text:s/>ερί<text:s/>τ<text:s/>σ<text:s/>ο<text:s/>ο<text:s/>ισπραττό<text:s/>ο<text:s/>ερβα<text:s/>ι<text:s/>το<text:s/>ν<text:s/>φ<text:s/>ιλών<text:s/>ι<text:s/>γ<text:s/>αφ<text:s/>φε<text:s/>ν<text:s/>όγ<text:s/>κ<text:s/>ω<text:s/>ια<text:s/>υ<text:s/>ι<text:s/>ού<text:s/>ό<text:s/>ρο<text:s/>γ<text:s/>ύ<text:s/>ς<text:s/>β<text:s/>ίω<text:s/>ς<text:s/>ια<text:s/>ρο<text:s/>ό<text:s/>ημ<text:s/>ρι<text:s/>α<text:s/>β<text:s/>ίωσ<text:s/>.</text:span></text:p>
      <text:p text:style-name="P60"><text:span text:style-name="T60_1">.<text:s/>η<text:s/>ερί<text:s/>τ<text:s/>υ<text:s/>άρ<text:s/>ου<text:s/>ν<text:s/>ίξ<text:s/>ής<text:s/>ο<text:s/>οδ<text:s/>υγής<text:s/>πάτη<text:s/>ι<text:s/>ον<text:s/>ού<text:s/>κλή<text:s/>τ<text:s/>ς<text:s/>ρι<text:s/>η<text:s/>κ<text:s/>σ<text:s/>ο<text:s/>μι<text:s/>ί<text:s/>λο<text:s/>.<text:s/>ε<text:s/>ι<text:s/>τ<text:s/>ις<text:s/>α<text:s/>ι<text:s/>π<text:s/>ί<text:s/>τόπ<text:s/>ρή<text:s/>θ<text:s/>δ<text:s/>ν<text:s/>νάλυ<text:s/>ινδ<text:s/>υ<text:s/>ι<text:s/>ν<text:s/>ογε<text:s/>ι<text:s/>κ<text:s/>ς<text:s/>ι<text:s/>η<text:s/>ίσπρ<text:s/>ξη<text:s/>τη<text:s/>ε<text:s/>ή<text:s/>οι<text:s/>ές<text:s/>ερι<text:s/>τ<text:s/>ις<text:s/>ο<text:s/>ληρο<text:s/>ορ<text:s/>ίτ<text:s/>ι<text:s/>ορολ<text:s/>γι<text:s/>ή<text:s/>ί<text:s/>ησ<text:s/>π<text:s/>ι<text:s/>δ<text:s/>πο<text:s/>ρόπ<text:s/>ην<text:s/>πι<text:s/>ίμε<text:s/>β<text:s/>ίω<text:s/>ά<text:s/>ν<text:s/>ιλών<text:s/></text:span><text:span text:style-name="T60_2">θ<text:s/>ο<text:s/>2</text:span></text:p>
      <text:p text:style-name="P61"><text:span text:style-name="T61_1">αρ<text:s/>ύ<text:s/>πό<text:s/>α<text:s/>ται<text:s/>πό<text:s/>1<text:s/>1.<text:s/>0<text:s/>4<text:s/>.<text:s/>ποδ<text:s/>ικτι<text:s/>ά<text:s/>νημε<text:s/>ότ<text:s/>τας<text:s/>ο<text:s/>δ<text:s/>κ<text:s/>ν<text:s/>κ<text:s/>θ<text:s/>ύ<text:s/>χρι<text:s/>η<text:s/>ρξη<text:s/>ύ<text:s/>η<text:s/>ρο<text:s/>ς<text:s/>ύ<text:s/>υ<text:s/>χ<text:s/>ι<text:s/>η<text:s/>ρ<text:s/>μη<text:s/>ο<text:s/>ναγρ<text:s/>φ<text:s/>αι<text:s/>υ<text:s/>.<text:s/>.<text:s/>ό<text:s/>ην<text:s/>ναρξ<text:s/>ύ<text:s/>ς<text:s/>ης<text:s/>αρο<text:s/>α<text:s/>αργ<text:s/>ίτ<text:s/>ι<text:s/>ό<text:s/>σ<text:s/>ο<text:s/>ο<text:s/>γο<text:s/>ον<text:s/>μικ<text:s/>ν<text:s/>ριθ<text:s/>1<text:s/>1<text:s/>0<text:s/>6<text:s/>ΠΟ<text:s/>.12<text:s/>3<text:s/>2<text:s/>.11<text:s/>199<text:s/>(Β<text:s/>1<text:s/>4<text:s/>.</text:span></text:p>
      <text:p text:style-name="P62"><text:span text:style-name="T62_1">.<text:s/>αρο<text:s/>πό<text:s/>α<text:s/>σ<text:s/>υθε<text:s/>η<text:s/>φη<text:s/>ρίδ<text:s/>ης<text:s/>ρ<text:s/>σ<text:s/>ω<text:s/></text:span><text:span text:style-name="T62_2">ιβέ<text:s/>ντί<text:s/>αφ<text:s/>ΕΝΙ<text:s/>ΟΣ<text:s/>Γ<text:s/>ΣΙ<text:s/>Σ<text:s/>ο<text:s/>σ<text:s/>μ<text:s/>η<text:s/>ς<text:s/>ρ<text:s/>μ<text:s/>α<text:s/>ας<text:s/>ΕΟ<text:s/>Σ<text:s/>ΘΕΟ<text:s/>Σ</text:span></text:p>
      <text:p text:style-name="P63"><text:span text:style-name="T63_1">Σ<text:s/>ΝΕ<text:s/>ΕΙΑ</text:span><text:span text:style-name="T63_2">.<text:s/>θ<text:s/>ό<text:s/>ο<text:s/>ρ<text:s/>φ<text:s/>ί<text:s/>ια<text:s/>η<text:s/>σ<text:s/>ο<text:s/>εύ<text:s/>ο<text:s/>'<text:s/>.<text:s/>ες<text:s/>ι<text:s/>.Ο<text:s/>Υ.<text:s/>.<text:s/></text:span><text:span text:style-name="T63_3">ι<text:s/>εκ<text:s/>ρο<text:s/>ής<text:s/>ι<text:s/>κ</text:span><text:span text:style-name="T63_4"><text:s/>ρ<text:s/>ς<text:s/>φ<text:s/>μ<text:s/>έ<text:s/></text:span><text:span text:style-name="T63_5">Ο<text:s/>Κ<text:s/>Σ<text:s/>Ι<text:s/>ΟΙ<text:s/>ΟΠ<text:s/>ΙΗΣ<text:s/>ο<text:s/>κ<text:s/>ε<text:s/>ί<text:s/>κ<text:s/>,Γ<text:s/>,Δ',<text:s/>,<text:s/>,</text:span><text:span text:style-name="T63_6"><text:s/>',<text:s/>,<text:s/>',<text:s/>,<text:s/>Β',<text:s/>Γ',<text:s/>Δ',<text:s/>Ε',ΙΣ<text:s/>,<text:s/>Ζ'<text:s/>Η<text:s/>,<text:s/>Θ'<text:s/>',<text:s/>Α<text:s/>,</text:span></text:p>
      <text:p text:style-name="P64"><text:span text:style-name="T64_1">Β',ΚΓ'</text:span></text:p>
      <text:p text:style-name="P65"><text:span text:style-name="T65_1">Σ<text:s/>ΡΙ<text:s/>Η<text:s/>Ο<text:s/>:</text:span><text:span text:style-name="T65_2">)<text:s/>ραφ<text:s/>ίο<text:s/>κ<text:s/>ο<text:s/>γο<text:s/>)<text:s/>ραφ<text:s/>ίο<text:s/>κ<text:s/>πληρ<text:s/>τή<text:s/>ο<text:s/>γο<text:s/>)<text:s/>ραφ<text:s/>ίο<text:s/>κ<text:s/>υ<text:s/>ο<text:s/>ού</text:span></text:p>
      <text:p text:style-name="P66"><text:span text:style-name="T66_1">)<text:s/>ραφ<text:s/>ία<text:s/>.<text:s/>ν<text:s/>ρ<text:s/>μ<text:s/>τ<text:s/>ω<text:s/>)<text:s/>ραφ<text:s/>ία<text:s/>.<text:s/>ν.<text:s/>ι<text:s/>ώ<text:s/>)<text:s/>ες<text:s/>ι<text:s/>ι<text:s/>ι<text:s/>μ<text:s/>τα<text:s/>α<text:s/>ξάρ<text:s/>ητ<text:s/>ρ<text:s/>φ<text:s/>ία<text:s/>ο<text:s/>ο<text:s/>γε<text:s/>ον<text:s/>μικ<text:s/>ν</text:span></text:p>
      <text:p text:style-name="P67"><text:span text:style-name="T67_1">)<text:s/>/<text:s/>ολιτ<text:s/>ής<text:s/>ι<text:s/>ράξ<text:s/>ω<text:s/>μ<text:s/>τα<text:s/>,<text:s/>Γ,<text:s/>,<text:s/>,<text:s/>Γρ<text:s/>μ<text:s/>τ<text:s/>ία<text:s/>)<text:s/>ραφ<text:s/>ίο<text:s/>Τ<text:s/>ο<text:s/>ι<text:s/>ημο<text:s/>ν<text:s/>έ<text:s/>ν</text:span></text:p>
      <text:p text:style-name="P68"><text:span text:style-name="T68_1">)<text:s/>ραφ<text:s/>ίο<text:s/>Επ<text:s/>οι<text:s/>ν<text:s/>ς<text:s/>α<text:s/>ληρ<text:s/>φόρ<text:s/>σ<text:s/>ολιτ<text:s/>0<text:s/>Π<text:s/>ριοδ<text:s/>ό<text:s/>ορολο<text:s/>ική<text:s/>Επι<text:s/>ώ<text:s/>η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