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T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T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T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/>
    </style:style>
    <style:style style:name="T63_3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T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T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T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 style:parent-style-name="article-num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</office:automatic-styles>
  <office:body>
    <office:text>
      <text:p text:style-name="P1"><text:span text:style-name="T1_1">ΠΟΛ.1275/2013</text:span></text:p>
      <text:p text:style-name="P2"><text:span text:style-name="T2_1">Βεβαίωση<text:s/>οφειλής<text:s/>άρθρου<text:s/>12<text:s/>ν.<text:s/>4174/2013<text:s/>(Α'<text:s/>170)</text:span></text:p>
      <text:p text:style-name="P3"><text:span text:style-name="T3_1">Αθήνα,<text:s/>27<text:s/>Δεκεμβρίου<text:s/>2013</text:span></text:p>
      <text:p text:style-name="P4"><text:span text:style-name="T4_1">(ΦΕΚ<text:s/>Β'<text:s/>3398/31-12-2013)</text:span></text:p>
      <text:p text:style-name="P5"><text:span text:style-name="T5_1">ΕΛΛΗΝΙΚΗ<text:s/>ΔΗΜΟΚΡΑΤΙΑ</text:span></text:p>
      <text:p text:style-name="P6"><text:span text:style-name="T6_1">ΥΠΟΥΡΓΕΙΟ<text:s/>ΟΙΚΟΝΟΜΙΚΩΝ</text:span></text:p>
      <text:p text:style-name="P7"><text:span text:style-name="T7_1">ΓΕΝΙΚΗ<text:s/>ΓΡΑΜΜΑΤΕΙΑ<text:s/>ΔΗΜΟΣΙΩΝ<text:s/>ΕΣΟΔΩΝ</text:span></text:p>
      <text:p text:style-name="P8"><text:span text:style-name="T8_1">ΓΕΝΙΚΗ<text:s/>Δ/ΝΣΗ<text:s/>ΦΟΡΟΛΟΓΙΚΩΝ<text:s/>ΕΛΕΓΧΩΝ<text:s/>&amp;<text:s/>ΕΙΣΠΡΑΞΗΣ<text:s/>ΔΗΜΟΣΙΩΝ<text:s/>ΕΣΟΔΩΝ</text:span></text:p>
      <text:p text:style-name="P9"><text:span text:style-name="T9_1">ΔΙΕΥΘΥΝΣΗ<text:s/>ΠΟΛΙΤΙΚΗΣ<text:s/>ΕΙΣΠΡΑΞΕΩΝ</text:span></text:p>
      <text:h text:style-name="P10" text:outline-level="1"><text:span text:style-name="T10_1">ΤΜΗΜΑ<text:s/></text:span></text:h>
      <text:h text:style-name="P11" text:outline-level="1"><text:span text:style-name="T11_1">Α'</text:span></text:h>
      <text:p text:style-name="P12"><text:span text:style-name="T12_1">Τηλ.:<text:s/>210,<text:s/>3635480</text:span></text:p>
      <text:p text:style-name="P13"><text:span text:style-name="T13_1">FAX<text:s/>:<text:s/>210<text:s/>3635077</text:span></text:p>
      <text:p text:style-name="P14"><text:span text:style-name="T14_1">Ταχ.<text:s/>Δ/νση<text:s/>:<text:s/>Καρ.<text:s/>Σερβίας<text:s/>10<text:s/></text:span></text:p>
      <text:p text:style-name="P15"><text:span text:style-name="T15_1">Ταχ.<text:s/>Κωδ.<text:s/>:<text:s/>101<text:s/>84<text:s/>Αθήνα<text:s/></text:span></text:p>
      <text:p text:style-name="P16"><text:span text:style-name="T16_1">ΠΟΛ<text:s/>1275/2013</text:span></text:p>
      <text:p text:style-name="P17"><text:span text:style-name="T17_1">ΘΕΜΑ:<text:s/>«Βεβαίωση<text:s/>οφειλής<text:s/>άρθρου<text:s/>12<text:s/>ν.<text:s/>4174/2013<text:s/>(Α’<text:s/>170)».</text:span></text:p>
      <text:p text:style-name="P18"><text:span text:style-name="T18_1">ΑΠΟΦΑΣΗ</text:span></text:p>
      <text:p text:style-name="P19"><text:span text:style-name="T19_1">Ο<text:s/>ΓΕΝΙΚΟΣ<text:s/>ΓΡΑΜΜΑΤΕΑΣ<text:s/>ΔΗΜΟΣΙΩΝ<text:s/>ΕΣΟΔΩΝ</text:span></text:p>
      <text:p text:style-name="P20"><text:span text:style-name="T20_1">Έχοντας<text:s/>υπόψη:</text:span></text:p>
      <text:p text:style-name="P21"><text:span text:style-name="T21_1">1.<text:s/>Τις<text:s/>διατάξεις<text:s/>του<text:s/>άρθρου<text:s/>12,<text:s/>παρ.<text:s/>6,<text:s/>του<text:s/>ν.4174/2013<text:s/>(Α΄<text:s/>170)<text:s/>«Φορολογικές<text:s/>διαδικασίες<text:s/>και<text:s/>άλλες<text:s/>διατάξεις»</text:span></text:p>
      <text:p text:style-name="P22"><text:span text:style-name="T22_1">2.<text:s/>Τις<text:s/>διατάξεις<text:s/>της<text:s/>υποπαραγράφου<text:s/>Ε2<text:s/>του<text:s/>ν.<text:s/>4093/2012<text:s/>περί<text:s/>σύστασης<text:s/>θέσης<text:s/>Γενικού<text:s/>Γραμματέα<text:s/>Δημοσίων<text:s/>Εσόδων<text:s/>(Α΄222).</text:span></text:p>
      <text:p text:style-name="P23"><text:span text:style-name="T23_1">3.<text:s/>Την<text:s/>Πράξη<text:s/>του<text:s/>Υπουργικού<text:s/>Συμβουλίου<text:s/>αρ.<text:s/>1<text:s/>της<text:s/>16.1.2013<text:s/>(τ.<text:s/>Υ.Ο.Δ.Δ.<text:s/>18),<text:s/>«Επιλογή<text:s/>και<text:s/>Διορισμός<text:s/>Γενικού<text:s/>Γραμματέα<text:s/>Δημοσίων<text:s/>Εσόδων».</text:span></text:p>
      <text:p text:style-name="P24"><text:span text:style-name="T24_1">4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5"><text:span text:style-name="T25_1">Α<text:s/>Π<text:s/>Ο<text:s/>Φ<text:s/>Α<text:s/>Σ<text:s/>Ι<text:s/>Ζ<text:s/>Ο<text:s/>Υ<text:s/>Μ<text:s/>Ε</text:span></text:p>
      <text:h text:style-name="P26" text:outline-level="6"><text:span text:style-name="T26_1">Άρθρο<text:s/>1</text:span></text:h>
      <text:h text:style-name="P27" text:outline-level="6"><text:span text:style-name="T27_1">Προϋποθέσεις<text:s/>για<text:s/>την<text:s/>έκδοση<text:s/>βεβαίωσης<text:s/>οφειλής</text:span></text:h>
      <text:p text:style-name="P28"><text:span text:style-name="T28_1">1.</text:span><text:span text:style-name="T28_2"><text:s/>Η<text:s/>βεβαίωση<text:s/>οφειλής<text:s/>εκδίδεται<text:s/>υπό<text:s/>τις<text:s/>προϋποθέσεις<text:s/>της<text:s/>παραγράφου<text:s/>6<text:s/>του<text:s/>άρθρου<text:s/>12<text:s/>του<text:s/>ν.<text:s/>4174/2013.<text:s/>Στην<text:s/>περίπτωση<text:s/>που<text:s/>εκδίδεται<text:s/>λόγω<text:s/>μεταβίβασης<text:s/>ακινήτου<text:s/>ή<text:s/>σύστασης<text:s/>εμπραγμάτου<text:s/>δικαιώματος<text:s/>επ’<text:s/>αυτού<text:s/>εξ<text:s/>επαχθούς<text:s/>αιτίας,<text:s/>πέραν<text:s/>των<text:s/>ως<text:s/>άνω<text:s/>προϋποθέσεων<text:s/>πρέπει<text:s/>να<text:s/>συντρέχουν<text:s/>σωρευτικά<text:s/>και<text:s/>οι<text:s/>ακόλουθες:</text:span></text:p>
      <text:p text:style-name="P29"><text:span text:style-name="T29_1">α.<text:s/>αποδίδεται<text:s/>στη<text:s/>Φορολογική<text:s/>Διοίκηση<text:s/>από<text:s/>το<text:s/>συμβολαιογράφο<text:s/>το<text:s/>σύνολο<text:s/>του<text:s/>προϊόντος<text:s/>του<text:s/>τιμήματος<text:s/>και<text:s/>μέχρι<text:s/>του<text:s/>ύψους<text:s/>των<text:s/>οφειλών,<text:s/>το<text:s/>οποίο<text:s/>αναγράφεται<text:s/>επί<text:s/>της<text:s/>βεβαίωσης<text:s/>και<text:s/>το<text:s/>οποίο<text:s/>δεν<text:s/>μπορεί<text:s/>να<text:s/>υπολείπεται<text:s/>της<text:s/>αντικειμενικής<text:s/>αξίας<text:s/>του<text:s/>ακινήτου<text:s/>ή<text:s/>του<text:s/>δικαιώματος<text:s/>που<text:s/>συστήνεται<text:s/>επ'<text:s/>αυτού,<text:s/>εκτός<text:s/>εάν<text:s/>οι<text:s/>εναπομένουσες<text:s/>οφειλές<text:s/>που<text:s/>αντιστοιχούν<text:s/>στη<text:s/>διαφορά<text:s/>της<text:s/>αντικειμενικής<text:s/>αξίας<text:s/>του<text:s/>ακινήτου<text:s/>ή<text:s/>του<text:s/>δικαιώματος<text:s/>που<text:s/>συστήνεται<text:s/>επ’<text:s/>αυτού<text:s/>και<text:s/>του<text:s/>τιμήματος<text:s/>διασφαλίζονται<text:s/>από<text:s/>εγγυήσεις<text:s/>ή<text:s/>εμπράγματες<text:s/>ασφάλειες,<text:s/>οπότε<text:s/>σημειώνεται<text:s/>επί<text:s/>της<text:s/>βεβαίωσης<text:s/>αντίστοιχη<text:s/>ένδειξη.<text:s/></text:span><text:span text:style-name="T29_2"><text:note text:note-class="footnote"><text:note-citation/><text:note-body><text:p text:style-name="P30"><text:span text:style-name="T30_1">Τροποποίηση<text:s/>ΠΟΛ.<text:s/>1222/2018 04.01.2018</text:span></text:p></text:note-body></text:note></text:span></text:p>
      <text:p text:style-name="P31"><text:span text:style-name="T31_1">β)</text:span><text:span text:style-name="T31_2"><text:tab/></text:span><text:span text:style-name="T31_3">δεν<text:s/>συντρέχουν<text:s/>άλλοι<text:s/>λόγοι<text:s/>μη<text:s/>έκδοσης<text:s/>του<text:s/>αποδεικτικού<text:s/>ενημερότητας,<text:s/>παρά<text:s/>μόνον<text:s/>οι<text:s/>ανωτέρω<text:s/>οφειλές.</text:span></text:p>
      <text:h text:style-name="P32" text:outline-level="6"><text:span text:style-name="T32_1">Άρθρο<text:s/>2</text:span></text:h>
      <text:h text:style-name="P33" text:outline-level="6"><text:span text:style-name="T33_1">Χρόνος<text:s/>ισχύος<text:s/>της<text:s/>βεβαίωσης<text:s/>οφειλής<text:s/>-<text:s/>Αρμόδια<text:s/>Όργανα<text:s/>για<text:s/>τη<text:s/>Χορήγηση</text:span></text:h>
      <text:p text:style-name="P34"><text:span text:style-name="T34_1"> </text:span></text:p>
      <text:p text:style-name="P35"><text:span text:style-name="T35_1">Η<text:s/>βεβαίωση<text:s/>οφειλής<text:s/>έχει<text:s/>διάρκεια<text:s/>ισχύος<text:s/>ενός<text:s/>μήνα<text:s/>από<text:s/>την<text:s/>έκδοσή<text:s/>της.<text:s/>Χορηγείται<text:s/>ψηφιακά<text:s/>κατόπιν<text:s/>αιτήσεως<text:s/>του<text:s/>ενδιαφερομένου<text:s/>και<text:s/>φέρει<text:s/>την<text:s/>ψηφιακή<text:s/>σφραγίδα<text:s/>της<text:s/>ΑΑΔΕ.<text:s/>Σε<text:s/>περίπτωση<text:s/>που<text:s/>αυτό<text:s/>δεν<text:s/>είναι<text:s/>εφικτό,<text:s/>τότε<text:s/>χορηγείται<text:s/>και<text:s/>υπογράφεται<text:s/>κατ'<text:s/>εξουσιοδότηση<text:s/>του<text:s/>Διοικητή<text:s/>της<text:s/>ΑΑΔΕ<text:s/>από<text:s/>τον<text:s/>Προϊστάμενο<text:s/>οποιασδήποτε<text:s/>Δ.Ο.Υ.<text:s/>ή<text:s/>Τελωνείου<text:s/>ή<text:s/>Κέντρου<text:s/>Βεβαίωσης<text:s/>και<text:s/>Είσπραξης<text:s/>(ΚΕ.Β.ΕΙΣ.)<text:s/>ή<text:s/>του<text:s/>Κέντρου<text:s/>Ελέγχου<text:s/>Μεγάλων<text:s/>Επιχειρήσεων<text:s/>(Κ.Ε.ΜΕ.ΕΠ.)<text:s/>ή<text:s/>το<text:s/>Κέντρο<text:s/>Ελέγχου<text:s/>Φορολογουμένων<text:s/>Μεγάλου<text:s/>Πλούτου<text:s/>(Κ.Ε.ΦΟ.ΜΕ.Π.)<text:s/>ή<text:s/>της<text:s/>Επιχειρησιακής<text:s/>Μονάδας<text:s/>Είσπραξης<text:s/>(Ε.Μ.ΕΙΣ.),<text:s/>εφόσον<text:s/>εκδίδεται<text:s/>για<text:s/>είσπραξη<text:s/>χρημάτων,<text:s/>και<text:s/>από<text:s/>τον<text:s/>αρμόδιο<text:s/>Προϊστάμενο<text:s/>για<text:s/>την<text:s/>επιδίωξη<text:s/>της<text:s/>είσπραξης<text:s/>της<text:s/>οφειλής<text:s/>υπηρεσίας,<text:s/>όταν<text:s/>εκδίδεται<text:s/>για<text:s/>μεταβίβαση<text:s/>ακινήτου<text:s/>ή<text:s/>σύσταση<text:s/>εμπράγματου<text:s/>δικαιώματος<text:s/>επ'<text:s/>αυτού.<text:s/>Σε<text:s/>περίπτωση<text:s/>αρμοδιότητας<text:s/>περισσότερων<text:s/>της<text:s/>μίας<text:s/>υπηρεσιών,<text:s/>υπογράφεται<text:s/>από<text:s/>τον<text:s/>Προϊστάμενο<text:s/>μίας<text:s/>εξ<text:s/>αυτών<text:s/>κατόπιν<text:s/>συνεννόησης<text:s/>με<text:s/>τους<text:s/>υπόλοιπους.</text:span></text:p>
      <text:p text:style-name="P36"><text:span text:style-name="T36_1">Σε<text:s/>περίπτωση<text:s/>που<text:s/>δεν<text:s/>πληρούνται<text:s/>οι<text:s/>προϋποθέσεις<text:s/>χορήγησής<text:s/>της<text:s/>ψηφιακά,<text:s/>ενημερώνεται<text:s/>ο<text:s/>αιτών<text:s/>για<text:s/>τον<text:s/>λόγο<text:s/>απόρριψης<text:s/>μέσω<text:s/>της<text:s/>εφαρμογής<text:s/>«Αποδεικτικό<text:s/>ενημερότητας<text:s/>-<text:s/>Οι<text:s/>Αιτήσεις<text:s/>μου»<text:s/>της<text:s/>ψηφιακής<text:s/>πύλης<text:s/>«myAADE».</text:span><text:span text:style-name="T36_2"><text:note text:note-class="footnote"><text:note-citation/><text:note-body><text:p text:style-name="P37"><text:span text:style-name="T37_1">Τροποποίηση<text:s/>ΠΟΛ.<text:s/>1065/2014 14.03.2014;<text:s/>Τροποποίηση<text:s/>Α.1038/2024 11.03.2024</text:span></text:p></text:note-body></text:note></text:span></text:p>
      <text:h text:style-name="P38" text:outline-level="6"><text:span text:style-name="T38_1">Άρθρο<text:s/>3</text:span></text:h>
      <text:h text:style-name="P39" text:outline-level="6"><text:span text:style-name="T39_1">Διαδικασία<text:s/>χορήγησης,<text:s/>τύπος<text:s/>και<text:s/>περιεχόμενο<text:s/>της<text:s/>βεβαίωσης<text:s/>οφειλής</text:span></text:h>
      <text:p text:style-name="P40"><text:span text:style-name="T40_1"> </text:span></text:p>
      <text:p text:style-name="P41"><text:span text:style-name="T41_1">1.</text:span><text:span text:style-name="T41_2"><text:s/>Η<text:s/>βεβαίωση<text:s/>οφειλής<text:s/>εκδίδεται<text:s/>κατόπιν<text:s/>υποβολής<text:s/>της<text:s/>αίτησης<text:s/>του<text:s/>άρθρου<text:s/>6<text:s/>της<text:s/>υπό<text:s/>στοιχεία<text:s/>Α.1162/2023<text:s/>απόφασης<text:s/>από<text:s/>τον<text:s/>δικαιούχο<text:s/>της<text:s/>πληρωμής<text:s/>ή<text:s/>τον<text:s/>μεταβιβάζοντα<text:s/>το<text:s/>ακίνητο<text:s/>ή<text:s/>εμπράγματο<text:s/>δικαίωμα.<text:s/>Στην<text:s/>περίπτωση<text:s/>αυτή,<text:s/>για<text:s/>την<text:s/>έκδοση<text:s/>βεβαίωσης<text:s/>οφειλής<text:s/>απαιτείται<text:s/>συναίνεση<text:s/>του<text:s/>αιτούντα,<text:s/>η<text:s/>οποία<text:s/>παρέχεται<text:s/>κατά<text:s/>τη<text:s/>διαδικασία<text:s/>της<text:s/>υποβολής<text:s/>της<text:s/>αίτησης<text:s/>του<text:s/>πρώτου<text:s/>εδαφίου.</text:span><text:span text:style-name="T41_3"><text:note text:note-class="footnote"><text:note-citation/><text:note-body><text:p text:style-name="P42"><text:span text:style-name="T42_1">Τροποποίηση<text:s/>Α.<text:s/>1085/202205.07.2022</text:span></text:p></text:note-body></text:note></text:span></text:p>
      <text:p text:style-name="P43"><text:span text:style-name="T43_1">Η<text:s/>βεβαίωση<text:s/>μπορεί<text:s/>να<text:s/>ζητηθεί<text:s/>και<text:s/>από:</text:span></text:p>
      <text:p text:style-name="P44"><text:span text:style-name="T44_1">α)</text:span><text:span text:style-name="T44_2"><text:tab/></text:span><text:span text:style-name="T44_3">Την<text:s/>υπηρεσία<text:s/>ή<text:s/>τον<text:s/>φορέα<text:s/>που<text:s/>διενεργεί<text:s/>την<text:s/>εκκαθάριση<text:s/>ή<text:s/>την<text:s/>πληρωμή<text:s/>προς<text:s/>τον<text:s/>οφειλέτη<text:s/>για<text:s/>την<text:s/>είσπραξη<text:s/>της<text:s/>οποίας<text:s/>απαιτείται<text:s/>η<text:s/>κατάθεση<text:s/>αποδεικτικού<text:s/>ενημερότητας,<text:s/>το<text:s/>οποίο<text:s/>δεν<text:s/>έχει<text:s/>προσκομισθεί<text:s/>ή,</text:span><text:span text:style-name="T44_4"><text:note text:note-class="footnote"><text:note-citation/><text:note-body><text:p text:style-name="P45"><text:span text:style-name="T45_1">Τροποποίηση<text:s/>Α.<text:s/>1085/2022 05.07.2022</text:span></text:p></text:note-body></text:note></text:span></text:p>
      <text:p text:style-name="P46"><text:span text:style-name="T46_1">β)</text:span><text:span text:style-name="T46_2"><text:tab/></text:span><text:span text:style-name="T46_3">από<text:s/>τον<text:s/>συμβολαιογράφο<text:s/>που<text:s/>διενεργεί<text:s/>τη<text:s/>μεταβίβαση<text:s/>ακινήτου<text:s/>ή<text:s/>τη<text:s/>σύσταση<text:s/>του<text:s/>εμπράγματου<text:s/>δικαιώματος.</text:span><text:span text:style-name="T46_4"><text:note text:note-class="footnote"><text:note-citation/><text:note-body><text:p text:style-name="P47"><text:span text:style-name="T47_1">Τροποποίηση<text:s/>Α.<text:s/>1085/2022 05.07.2022</text:span></text:p></text:note-body></text:note></text:span></text:p>
      <text:p text:style-name="P48"><text:span text:style-name="T48_1"> </text:span></text:p>
      <text:p text:style-name="P49"><text:span text:style-name="T49_1">2.</text:span><text:span text:style-name="T49_2"><text:s/>Τα<text:s/>έντυπα<text:s/>της<text:s/>βεβαίωσης<text:s/>οφειλής<text:s/>στην<text:s/>περίπτωση<text:s/>μη<text:s/>ψηφιακής<text:s/>έκδοσης<text:s/>φέρουν<text:s/>ετήσια<text:s/>και<text:s/>ανά<text:s/>εκδούσα<text:s/>υπηρεσία<text:s/>Φορολογικής<text:s/>Διοίκησης<text:s/>αρίθμηση.<text:s/>Στην<text:s/>περίπτωση<text:s/>ψηφιακής<text:s/>έκδοσης<text:s/>αποδεικτικού<text:s/>ενημερότητας<text:s/>ή<text:s/>βεβαίωσης<text:s/>οφειλής,<text:s/>αυτά<text:s/>φέρουν<text:s/>ενιαία<text:s/>και<text:s/>συνεχή<text:s/>αρίθμηση.</text:span><text:span text:style-name="T49_3"><text:note text:note-class="footnote"><text:note-citation/><text:note-body><text:p text:style-name="P50"><text:span text:style-name="T50_1">Τροποποίηση<text:s/>Α.<text:s/>1085/2022 05.07.2022</text:span></text:p></text:note-body></text:note></text:span></text:p>
      <text:p text:style-name="P51"><text:span text:style-name="T51_1"> </text:span></text:p>
      <text:p text:style-name="P52"><text:span text:style-name="T52_1">3.</text:span><text:span text:style-name="T52_2"><text:s/>Η<text:s/>βεβαίωση<text:s/>οφειλής<text:s/>δύναται<text:s/>να<text:s/>εκδοθεί<text:s/>και<text:s/>οίκοθεν<text:s/>από<text:s/>την<text:s/>αρμόδια<text:s/>για<text:s/>την<text:s/>επιδίωξη<text:s/>της<text:s/>είσπραξης<text:s/>της<text:s/>οφειλής<text:s/>υπηρεσία,<text:s/>στην<text:s/>περίπτωση<text:s/>που<text:s/>εντοπιστεί<text:s/>απαίτηση<text:s/>του<text:s/>οφειλέτη<text:s/>για<text:s/>την<text:s/>είσπραξη<text:s/>της<text:s/>οποίας<text:s/>απαιτείται<text:s/>η<text:s/>προσκόμιση<text:s/>αποδεικτικού<text:s/>ενημερότητας,<text:s/>το<text:s/>οποίο<text:s/>δεν<text:s/>δύναται<text:s/>βάσει<text:s/>των<text:s/>ισχυουσών<text:s/>διατάξεων<text:s/>να<text:s/>εκδοθεί.</text:span><text:span text:style-name="T52_3"><text:note text:note-class="footnote"><text:note-citation/><text:note-body><text:p text:style-name="P53"><text:span text:style-name="T53_1">Τροποποίηση<text:s/>Α.<text:s/>1085/2022 05.07.2022</text:span></text:p></text:note-body></text:note></text:span></text:p>
      <text:p text:style-name="P54"><text:span text:style-name="T54_1"> </text:span></text:p>
      <text:p text:style-name="P55"><text:span text:style-name="T55_1">4.</text:span><text:span text:style-name="T55_2"><text:s/>Η<text:s/>βεβαίωση<text:s/>οφειλής<text:s/>αποτελεί<text:s/>δημόσιο<text:s/>έγγραφο,<text:s/>φέρει<text:s/>τον<text:s/>τίτλο<text:s/>«ΒΕΒΑΙΩΣΗ<text:s/>ΟΦΕΙΛΗΣ<text:s/>ΠΡΟΣ<text:s/>ΤΟ<text:s/>ΔΗΜΟΣΙΟ»,<text:s/>στο<text:s/>οποίο<text:s/>αναγράφονται<text:s/>υποχρεωτικά:</text:span><text:span text:style-name="T55_3"><text:note text:note-class="footnote"><text:note-citation/><text:note-body><text:p text:style-name="P56"><text:span text:style-name="T56_1">Τροποποίηση<text:s/>Α.<text:s/>1085/2022 05.07.2022</text:span></text:p></text:note-body></text:note></text:span></text:p>
      <text:p text:style-name="P57"><text:span text:style-name="T57_1">α)</text:span><text:span text:style-name="T57_2"><text:tab/></text:span><text:span text:style-name="T57_3">Ο<text:s/>τίτλος<text:s/>της<text:s/>εκδούσας<text:s/>υπηρεσίας<text:s/>και<text:s/>της<text:s/>αρμόδιας<text:s/>Δ.Ο.Υ.<text:s/>του<text:s/>οφειλέτη,<text:s/>το<text:s/>ονοματεπώνυμο<text:s/>του<text:s/>φυσικού<text:s/>προσώπου<text:s/>ή<text:s/>η<text:s/>επωνυμία<text:s/>του<text:s/>νομικού<text:s/>προσώπου/<text:s/>οντότητας<text:s/>ή<text:s/>της<text:s/>ομάδας<text:s/>περιουσίας,<text:s/>για<text:s/>το/την<text:s/>οποί-ο/α<text:s/>εκδίδεται,<text:s/>η<text:s/>διεύθυνση<text:s/>αυτών,<text:s/>ο<text:s/>αριθμός<text:s/>δελτίου<text:s/>ταυτότητας<text:s/>ή<text:s/>διαβατηρίου<text:s/>του<text:s/>φυσικού<text:s/>προσώπου,<text:s/>ο<text:s/>Αριθμός<text:s/>Φορολογικού<text:s/>Μητρώου,<text:s/>η<text:s/>ημερομηνία<text:s/>έκδοσης<text:s/>της<text:s/>βεβαίωσης<text:s/>οφειλής,<text:s/>ο<text:s/>αύξων<text:s/>αριθμός<text:s/>της<text:s/>βεβαίωσης<text:s/>οφειλής<text:s/>ή<text:s/>ο<text:s/>αριθμός<text:s/>πρωτοκόλλου<text:s/>εφόσον<text:s/>εκδίδεται<text:s/>ψηφιακά,<text:s/>ο<text:s/>σκοπός<text:s/>για<text:s/>τον<text:s/>οποίο<text:s/>αυτή<text:s/>εκδίδεται,<text:s/>καθώς<text:s/>και<text:s/>η<text:s/>διάρκεια<text:s/>ισχύος<text:s/>της<text:s/>ολογράφως.</text:span><text:span text:style-name="T57_4"><text:note text:note-class="footnote"><text:note-citation/><text:note-body><text:p text:style-name="P58"><text:span text:style-name="T58_1">Τροποποίηση<text:s/>Α.<text:s/>1085/2022 05.07.2022</text:span></text:p></text:note-body></text:note></text:span></text:p>
      <text:p text:style-name="P59"><text:span text:style-name="T59_1">β)</text:span><text:span text:style-name="T59_2"><text:tab/></text:span><text:span text:style-name="T59_3">Στη<text:s/>βεβαίωση<text:s/>οφειλής<text:s/>που<text:s/>εκδίδεται<text:s/>για<text:s/>μεταβίβαση<text:s/>ακινήτου<text:s/>ή<text:s/>σύσταση<text:s/>εμπράγματου<text:s/>δικαιώματος<text:s/>επ'<text:s/>αυτού,<text:s/>η<text:s/>επωνυμία<text:s/>ή<text:s/>το<text:s/>ονοματεπώνυμο<text:s/>του<text:s/>φορέα<text:s/>που<text:s/>θα<text:s/>κατατεθεί<text:s/>και<text:s/>ο/οι<text:s/>ΑΤΑΚ<text:s/>ή<text:s/>τα<text:s/>περιγραφικά<text:s/>στοιχεία<text:s/>του<text:s/>ακινήτου<text:s/>το<text:s/>οποίο<text:s/>θα<text:s/>μεταβιβαστεί<text:s/>ή<text:s/>επί<text:s/>του<text:s/>οποίου<text:s/>θα<text:s/>συσταθεί<text:s/>εμπράγματο<text:s/>δικαίωμα,<text:s/>σύμφωνα<text:s/>με<text:s/>την<text:s/>υπό<text:s/>στοιχεία<text:s/>Α.1162/2023,<text:s/>η<text:s/>αντικειμενική<text:s/>αξία<text:s/>του<text:s/>ακινήτου<text:s/>ή<text:s/>του<text:s/>εμπράγματου<text:s/>δικαιώματος<text:s/>και<text:s/>το<text:s/>τίμημα.</text:span><text:span text:style-name="T59_4"><text:note text:note-class="footnote"><text:note-citation/><text:note-body><text:p text:style-name="P60"><text:span text:style-name="T60_1">Τροποποίηση<text:s/>Α.<text:s/>1085/2022 05.07.2022</text:span></text:p></text:note-body></text:note></text:span></text:p>
      <text:p text:style-name="P61"><text:span text:style-name="T61_1">γ)</text:span><text:span text:style-name="T61_2"><text:tab/></text:span><text:span text:style-name="T61_3">Στη<text:s/>βεβαίωση<text:s/>οφειλής<text:s/>που<text:s/>εκδίδεται<text:s/>για<text:s/>είσπραξη<text:s/>χρημάτων,<text:s/>η<text:s/>επωνυμία<text:s/>του<text:s/>φορέα<text:s/>στον<text:s/>οποίο<text:s/>θα<text:s/>κατατεθεί,<text:s/>τα<text:s/>στοιχεία<text:s/>του<text:s/>τίτλου<text:s/>πληρωμής<text:s/>με<text:s/>τον<text:s/>ΜΑΡΚ<text:s/>ή<text:s/>το<text:s/>πλήθος<text:s/>αυτών<text:s/>εάν<text:s/>τα<text:s/>στοιχεία<text:s/>τίτλου<text:s/>πληρωμής<text:s/>με<text:s/>τον<text:s/>ΜΑΡΚ<text:s/>είναι<text:s/>άνω<text:s/>των<text:s/>πέντε<text:s/>(5),<text:s/>ή<text:s/>εάν<text:s/>ελλείπει<text:s/>ο<text:s/>ΜΑΡΚ,<text:s/>οποιοδήποτε<text:s/>στοιχείο<text:s/>ταυτοποιεί<text:s/>τη<text:s/>συγκεκριμένη<text:s/>πληρωμή,<text:s/>καθώς<text:s/>και<text:s/>το<text:s/>ποσό<text:s/>της<text:s/>είσπραξης.</text:span></text:p>
      <text:p text:style-name="P62"><text:span text:style-name="T62_1">δ)</text:span><text:span text:style-name="T62_2"><text:tab/></text:span><text:span text:style-name="T62_3">Ο<text:s/>κατά<text:s/>περίπτωση<text:s/>μοναδικός<text:s/>κωδικός<text:s/>πληρωμής<text:s/>(Ταυτότητα<text:s/>Βεβαίωσης<text:s/>Οφειλής<text:s/>-<text:s/>Τ.Β.Ο.).</text:span><text:span text:style-name="T62_4"><text:note text:note-class="footnote"><text:note-citation/><text:note-body><text:p text:style-name="P63"><text:span text:style-name="T63_1">Τροποποίηση<text:s/>Α.<text:s/>1085/2022 05.07.2022</text:span></text:p></text:note-body></text:note></text:span><text:span text:style-name="T63_2"><text:s/>σύμφωνα<text:s/>με<text:s/>τον<text:s/>οποίο<text:s/>ο<text:s/>υπόχρεος<text:s/>θα<text:s/>αποδώσει<text:s/>το<text:s/>παρακρατούμενο<text:s/>ποσό<text:s/>στους<text:s/>φορείς<text:s/>είσπραξης,<text:s/>υπέρ<text:s/>της<text:s/>Φορολογικής<text:s/>Διοίκησης,<text:s/>σύμφωνα<text:s/>με<text:s/>την<text:s/>κείμενη<text:s/>νομοθεσία.<text:s/>Για<text:s/>τις<text:s/>τελωνειακές<text:s/>οφειλές,<text:s/>σε<text:s/>περίπτωση<text:s/>μη<text:s/>δυνατότητας<text:s/>αναγραφής<text:s/>του<text:s/>μοναδικού<text:s/>κωδικού<text:s/>πληρωμής,<text:s/>αναγράφεται<text:s/>ο<text:s/>Κύριος<text:s/>Αριθμός<text:s/>Αναφοράς<text:s/>(M.R.N.)<text:s/>του<text:s/>τελωνειακού<text:s/>παραστατικού<text:s/>(τίτλου)<text:s/>βεβαίωσης<text:s/>της<text:s/>τελωνειακής<text:s/>οφειλής.</text:span><text:span text:style-name="T63_3"><text:note text:note-class="footnote"><text:note-citation/><text:note-body><text:p text:style-name="P64"><text:span text:style-name="T64_1">Τροποποίηση<text:s/>Α.<text:s/>1085/2022 05.07.2022</text:span></text:p></text:note-body></text:note></text:span></text:p>
      <text:p text:style-name="P65"><text:span text:style-name="T65_1">ε)</text:span><text:span text:style-name="T65_2"><text:tab/></text:span><text:span text:style-name="T65_3">Για<text:s/>τα<text:s/>φυσικά<text:s/>πρόσωπα,<text:s/>το<text:s/>σύνολο<text:s/>των<text:s/>βεβαιωμένων<text:s/>(ληξιπρόθεσμων<text:s/>και<text:s/>μη)<text:s/>ατομικών<text:s/>χρεών<text:s/>καθώς<text:s/>και<text:s/>των<text:s/>βεβαιωμένων<text:s/>χρεών<text:s/>συνυποχρέωσης<text:s/>και<text:s/>συνυπευθυνότητας<text:s/>για<text:s/>τα<text:s/>οποία<text:s/>το<text:s/>φυσικό<text:s/>πρόσωπο<text:s/>έχει<text:s/>ευθύνη<text:s/>για<text:s/>την<text:s/>καταβολή<text:s/>τους,<text:s/>σύμφωνα<text:s/>με<text:s/>τις<text:s/>ισχύουσες<text:s/>διατάξεις,<text:s/>πλέον<text:s/>των<text:s/>τυχόν<text:s/>αναλογούντων<text:s/>συνεισπραττομένων.</text:span><text:span text:style-name="T65_4"><text:note text:note-class="footnote"><text:note-citation/><text:note-body><text:p text:style-name="P66"><text:span text:style-name="T66_1">Τροποποίηση<text:s/>Α.<text:s/>1085/2022 05.07.2022</text:span></text:p></text:note-body></text:note></text:span></text:p>
      <text:p text:style-name="P67"><text:span text:style-name="T67_1">στ)</text:span><text:span text:style-name="T67_2"><text:tab/></text:span><text:span text:style-name="T67_3">Για<text:s/>τα<text:s/>νομικά<text:s/>πρόσωπα<text:s/>ή<text:s/>τις<text:s/>νομικές<text:s/>οντότητες<text:s/>καθώς<text:s/>και<text:s/>τις<text:s/>ομάδες<text:s/>περιουσίας<text:s/>αναγράφονται<text:s/>οι<text:s/>συνολικές<text:s/>βεβαιωμένες<text:s/>(ληξιπρόθεσμες<text:s/>και<text:s/>μη)<text:s/>οφειλές<text:s/>τους<text:s/>καθώς<text:s/>και<text:s/>οι<text:s/>οφειλές<text:s/>που<text:s/>έχουν<text:s/>βεβαιωθεί<text:s/>σε<text:s/>βάρος<text:s/>άλλων<text:s/>προσώπων<text:s/>για<text:s/>τις<text:s/>οποίες<text:s/>έχουν<text:s/>ευθύνη<text:s/>καταβολής<text:s/>σύμφωνα<text:s/>με<text:s/>τις<text:s/>ισχύουσες<text:s/>διατάξεις,<text:s/>πλέον<text:s/>των<text:s/>τυχόν<text:s/>αναλογούντων<text:s/>συνεισπραττομένων.</text:span></text:p>
      <text:p text:style-name="P68"><text:span text:style-name="T68_1">ζ)</text:span><text:span text:style-name="T68_2"><text:tab/></text:span><text:span text:style-name="T68_3">Η<text:s/>επισήμανση<text:s/>«Η<text:s/>εγκυρότητα<text:s/>ελέγχεται<text:s/>ψηφιακά».</text:span><text:span text:style-name="T68_4"><text:note text:note-class="footnote"><text:note-citation/><text:note-body><text:p text:style-name="P69"><text:span text:style-name="T69_1">Τροποποίηση<text:s/>Α.<text:s/>1085/2022 05.07.2022</text:span></text:p></text:note-body></text:note></text:span></text:p>
      <text:p text:style-name="P70"><text:span text:style-name="T70_1">η)</text:span><text:span text:style-name="T70_2"><text:tab/></text:span><text:span text:style-name="T70_3">Στην<text:s/>περίπτωση<text:s/>που<text:s/>η<text:s/>βεβαίωση<text:s/>οφειλής<text:s/>εκδίδεται<text:s/>για<text:s/>είσπραξη<text:s/>χρημάτων<text:s/>αναγράφονται<text:s/>και<text:s/>οι<text:s/>βεβαιωμένες<text:s/>οφειλές<text:s/>οι<text:s/>οποίες<text:s/>τελούν<text:s/>σε<text:s/>αναστολή<text:s/>είσπραξης.<text:s/>Στην<text:s/>περίπτωση<text:s/>που<text:s/>η<text:s/>βεβαίωση<text:s/>οφειλής<text:s/>εκδίδεται<text:s/>για<text:s/>μεταβίβαση<text:s/>ακινήτου<text:s/>ή<text:s/>σύσταση<text:s/>εμπράγματου<text:s/>δικαιώματος<text:s/>επ'<text:s/>αυτού<text:s/>εξ'<text:s/>επαχθούς<text:s/>αιτίας,<text:s/>οι<text:s/>συνολικές<text:s/>βεβαιωμένες<text:s/>οφειλές<text:s/>οι<text:s/>οποίες<text:s/>τελούν<text:s/>σε<text:s/>αναστολή<text:s/>είσπραξης<text:s/>ανεξαρτήτως<text:s/>εάν<text:s/>έχουν<text:s/>υπαχθεί<text:s/>σε<text:s/>ρύθμιση<text:s/>τμηματικής<text:s/>καταβολής,<text:s/>αναγράφονται<text:s/>μόνο,<text:s/>εφόσον<text:s/>είναι<text:s/>ληξιπρόθεσμες<text:s/>και<text:s/>το<text:s/>ύψος<text:s/>της<text:s/>βασικής<text:s/>οφειλής<text:s/>αυτών<text:s/>υπερβαίνει<text:s/>τις<text:s/>πενήντα<text:s/>χιλιάδες<text:s/>(50.000)<text:s/>ευρώ,<text:s/>άλλως<text:s/>αναγράφονται<text:s/>μόνο<text:s/>εάν<text:s/>ζητηθεί<text:s/>από<text:s/>τον<text:s/>οφειλέτη<text:s/>στην<text:s/>αίτησή<text:s/>του.<text:s/>Για<text:s/>τη<text:s/>χορήγηση<text:s/>βεβαίωσης<text:s/>οφειλής<text:s/>για<text:s/>μεταβίβαση<text:s/>ακινήτου<text:s/>ή<text:s/>σύσταση<text:s/>εμπράγματου<text:s/>δικαιώματος<text:s/>επ'<text:s/>αυτού<text:s/>από<text:s/>επαχθή<text:s/>αιτία<text:s/>απαιτείται<text:s/>έγκριση<text:s/>από<text:s/>τον<text:s/>αρμόδιο<text:s/>Προϊστάμενο<text:s/>για<text:s/>την<text:s/>επιδίωξη<text:s/>της<text:s/>είσπραξης<text:s/>της<text:s/>οφειλής<text:s/>υπηρεσίας<text:s/>αν<text:s/>από<text:s/>το<text:s/>ποσό<text:s/>του<text:s/>τιμήματος<text:s/>που<text:s/>αποδίδεται<text:s/>στη<text:s/>Φορολογική<text:s/>Διοίκηση<text:s/>δεν<text:s/>εξοφλούνται<text:s/>πλήρως<text:s/>οι<text:s/>ληξιπρόθεσμες<text:s/>οφειλές<text:s/>σε<text:s/>καθεστώς<text:s/>αναστολής<text:s/>είσπραξης,<text:s/>ανεξαρτήτως<text:s/>εάν<text:s/>έχουν<text:s/>υπαχθεί<text:s/>σε<text:s/>ρύθμιση<text:s/>τμηματικής<text:s/>καταβολής.</text:span><text:span text:style-name="T70_4"><text:note text:note-class="footnote"><text:note-citation/><text:note-body><text:p text:style-name="P71"><text:span text:style-name="T71_1">Τροποποίηση<text:s/>Α.<text:s/>1085/2022 05.07.2022</text:span></text:p></text:note-body></text:note></text:span></text:p>
      <text:p text:style-name="P72"><text:span text:style-name="T72_1">θ)</text:span><text:span text:style-name="T72_2"><text:tab/></text:span><text:span text:style-name="T72_3">Μη<text:s/>ληξιπρόθεσμες<text:s/>οφειλές<text:s/>που<text:s/>προκύπτουν<text:s/>από<text:s/>την<text:s/>επιστροφή<text:s/>της<text:s/>ενίσχυσης<text:s/>της<text:s/>επιστρεπτέας<text:s/>προκαταβολής<text:s/>σύμφωνα<text:s/>με<text:s/>το<text:s/>άρθρο<text:s/>τρίτο<text:s/>της<text:s/>από<text:s/>30/03/2020<text:s/>Πράξης<text:s/>Νομοθετικού<text:s/>Περιεχομένου<text:s/>(Α'<text:s/>75),<text:s/>η<text:s/>οποία<text:s/>κυρώθηκε<text:s/>με<text:s/>το<text:s/>άρθρο<text:s/>1<text:s/>του<text:s/>ν.<text:s/>4684/2020<text:s/>(Α'<text:s/>86),<text:s/>και<text:s/>τις<text:s/>κατ'<text:s/>εξουσιοδότηση<text:s/>αυτού<text:s/>Κοινές<text:s/>Αποφάσεις<text:s/>των<text:s/>Υπουργών<text:s/>Οικονομικών<text:s/>και<text:s/>Ανάπτυξης<text:s/>και<text:s/>Επενδύσεων<text:s/>αναγράφονται<text:s/>μόνον,<text:s/>εάν<text:s/>ζητηθεί<text:s/>από<text:s/>τον<text:s/>οφειλέτη<text:s/>στην<text:s/>αίτησή<text:s/>του.</text:span><text:span text:style-name="T72_4"><text:note text:note-class="footnote"><text:note-citation/><text:note-body><text:p text:style-name="P73"><text:span text:style-name="T73_1">Τροποποίηση<text:s/>Α.<text:s/>1085/2022 05.07.2022</text:span></text:p></text:note-body></text:note></text:span></text:p>
      <text:p text:style-name="P74"><text:span text:style-name="T74_1"> <text:s/></text:span></text:p>
      <text:p text:style-name="P75"><text:span text:style-name="T75_1">5.</text:span><text:span text:style-name="T75_2"><text:s/>Για<text:s/>κάθε<text:s/>τίτλο<text:s/>πληρωμής<text:s/>εκδίδεται<text:s/>χωριστή<text:s/>βεβαίωση<text:s/>οφειλής,<text:s/>η<text:s/>οποία<text:s/>επισυνάπτεται<text:s/>στον<text:s/>τίτλο<text:s/>πληρωμής<text:s/>αντί<text:s/>του<text:s/>αποδεικτικού<text:s/>ενημερότητας.</text:span><text:span text:style-name="T75_3"><text:note text:note-class="footnote"><text:note-citation/><text:note-body><text:p text:style-name="P76"><text:span text:style-name="T76_1">Τροποποίηση<text:s/>Α.<text:s/>1085/2022 05.07.2022</text:span></text:p></text:note-body></text:note></text:span></text:p>
      <text:p text:style-name="P77"><text:span text:style-name="T77_1"> </text:span></text:p>
      <text:p text:style-name="P78"><text:span text:style-name="T78_1">6.</text:span><text:span text:style-name="T78_2"><text:s/>Αν<text:s/>κατά<text:s/>την<text:s/>έκδοση<text:s/>της<text:s/>βεβαίωσης<text:s/>οφειλής<text:s/>γίνει<text:s/>κάποιο<text:s/>λάθος,<text:s/>δεν<text:s/>επιτρέπεται<text:s/>η<text:s/>διόρθωσή<text:s/>της.<text:s/>Σε<text:s/>περίπτωση<text:s/>μη<text:s/>ψηφιακής<text:s/>έκδοσης<text:s/>της<text:s/>βεβαίωσης<text:s/>οφειλής,<text:s/>αυτή<text:s/>ακυρώνεται<text:s/>με<text:s/>πράξη<text:s/>του<text:s/>Προϊσταμένου<text:s/>της<text:s/>εκδούσας<text:s/>υπηρεσίας<text:s/>και<text:s/>παραμένει<text:s/>στην<text:s/>υπηρεσία,<text:s/>τόσο<text:s/>το<text:s/>πρωτότυπο<text:s/>όσο<text:s/>και<text:s/>το<text:s/>αντίγραφο.</text:span><text:span text:style-name="T78_3"><text:note text:note-class="footnote"><text:note-citation/><text:note-body><text:p text:style-name="P79"><text:span text:style-name="T79_1">Τροποποίηση<text:s/>Α.<text:s/>1085/2022 05.07.2022</text:span></text:p></text:note-body></text:note></text:span></text:p>
      <text:p text:style-name="P80"><text:span text:style-name="T80_1"> </text:span></text:p>
      <text:p text:style-name="P81"><text:span text:style-name="T81_1">7.</text:span><text:span text:style-name="T81_2"><text:s/>Σε<text:s/>περίπτωση<text:s/>μη<text:s/>ψηφιακής<text:s/>έκδοσης<text:s/>της<text:s/>βεβαίωσης<text:s/>οφειλής,<text:s/>αυτή<text:s/>εκδίδεται<text:s/>σε<text:s/>δύο<text:s/>αντίγραφα.<text:s/>Το<text:s/>πρωτότυπο<text:s/>της<text:s/>βεβαίωσης<text:s/>οφειλής<text:s/>χορηγείται<text:s/>στον<text:s/>αιτούντα<text:s/>ή<text:s/>αποστέλλεται<text:s/>στην<text:s/>υπηρεσία<text:s/>ή<text:s/>στον<text:s/>φορέα<text:s/>που<text:s/>διενεργεί<text:s/>την<text:s/>εκκαθάριση<text:s/>ή<text:s/>την<text:s/>πληρωμή<text:s/>ή<text:s/>στο<text:s/>συμβολαιογράφο<text:s/>και<text:s/>το<text:s/>αντίγραφο<text:s/>επισυνάπτεται<text:s/>στη<text:s/>σχετική<text:s/>αίτηση.<text:s/>Η<text:s/>βεβαίωση<text:s/>οφειλής<text:s/>καταχωρείται<text:s/>σε<text:s/>ειδικό<text:s/>βιβλίο,<text:s/>προκειμένου<text:s/>να<text:s/>ελέγχεται<text:s/>η<text:s/>απόδοση<text:s/>των<text:s/>ποσών.<text:s/>Σε<text:s/>περίπτωση<text:s/>που<text:s/>η<text:s/>βεβαίωση<text:s/>οφειλής<text:s/>χορηγείται<text:s/>ψηφιακά,<text:s/>το<text:s/>ειδικό<text:s/>βιβλίο<text:s/>του<text:s/>προηγούμενου<text:s/>εδαφίου<text:s/>παρακολουθείται<text:s/>από<text:s/>την<text:s/>υπηρεσία<text:s/>που<text:s/>αρμοδίως<text:s/>επιδιώκει<text:s/>την<text:s/>είσπραξη<text:s/>της<text:s/>οφειλής<text:s/>για<text:s/>την<text:s/>αντίστοιχη<text:s/>αρμόδια<text:s/>υπηρεσία<text:s/>φορολογίας<text:s/>εισοδήματος<text:s/>του<text:s/>φορολογούμενου<text:s/>για<text:s/>τον<text:s/>οποίο<text:s/>εκδόθηκε<text:s/>η<text:s/>βεβαίωση<text:s/>οφειλής.</text:span></text:p>
      <text:p text:style-name="P82"><text:span text:style-name="T82_1">Η<text:s/>βεβαίωση<text:s/>οφειλής<text:s/>δύναται<text:s/>να<text:s/>χορηγείται<text:s/>στο<text:s/>φορολογούμενο<text:s/>ψηφιακά<text:s/>μέσω<text:s/>της<text:s/>εφαρμογής<text:s/>«Έκδοση<text:s/>Αποδεικτικού<text:s/>Ενημερότητας»<text:s/>της<text:s/>ψηφιακής<text:s/>πύλης<text:s/>«myAADE»,<text:s/>στην<text:s/>οποία<text:s/>ο<text:s/>φορολογούμενος<text:s/>έχει<text:s/>πρόσβαση<text:s/>με<text:s/>τους<text:s/>προσωπικούς<text:s/>του<text:s/>κωδικούς<text:s/>ή<text:s/>μέσω<text:s/>πιστοποιημένου<text:s/>φορέα.<text:s/>Η<text:s/>βεβαίωση<text:s/>οφειλής,<text:s/>όπως<text:s/>αυτή<text:s/>χορηγείται<text:s/>μέσω<text:s/>της<text:s/>ως<text:s/>άνω<text:s/>εφαρμογής,<text:s/>επέχει<text:s/>θέση<text:s/>πρωτοτύπου.</text:span><text:span text:style-name="T82_2"><text:note text:note-class="footnote"><text:note-citation/><text:note-body><text:p text:style-name="P83"><text:span text:style-name="T83_1">Τροποποίηση<text:s/>Α.<text:s/>1085/2022 05.07.2022</text:span></text:p></text:note-body></text:note></text:span></text:p>
      <text:p text:style-name="P84"><text:span text:style-name="T84_1"> </text:span></text:p>
      <text:p text:style-name="P85"><text:span text:style-name="T85_1">8.</text:span><text:span text:style-name="T85_2"><text:s/>Ο<text:s/>Προϊστάμενος<text:s/>της<text:s/>αρμόδιας<text:s/>για<text:s/>τη<text:s/>χορήγηση<text:s/>της<text:s/>βεβαίωσης<text:s/>οφειλής<text:s/>υπηρεσίας,<text:s/>υποχρεούται<text:s/>να<text:s/>ελέγχει<text:s/>τουλάχιστον<text:s/>δειγματοληπτικά<text:s/>τις<text:s/>εκδοθείσες<text:s/>βεβαιώσεις<text:s/>οφειλής,<text:s/>σε<text:s/>ό,τι<text:s/>αφορά<text:s/>τη<text:s/>νομιμότητα<text:s/>της<text:s/>χορήγησής<text:s/>τους.</text:span><text:span text:style-name="T85_3"><text:note text:note-class="footnote"><text:note-citation/><text:note-body><text:p text:style-name="P86"><text:span text:style-name="T86_1">Τροποποίηση<text:s/>Α.<text:s/>1085/2022 05.07.2022</text:span></text:p></text:note-body></text:note></text:span></text:p>
      <text:p text:style-name="P87"><text:span text:style-name="T87_1"> </text:span></text:p>
      <text:p text:style-name="P88"><text:span text:style-name="T88_1">9.</text:span><text:span text:style-name="T88_2"><text:s/>Ο<text:s/>Προϊστάμενος<text:s/>του<text:s/>Κ.Ε.ΜΕ.ΕΠ.<text:s/>ή<text:s/>του<text:s/>Κ.Ε.ΦΟ.ΜΕ.Π.<text:s/>ή<text:s/>της<text:s/>Επιχειρησιακής<text:s/>Μονάδας<text:s/>Είσπραξης<text:s/>καθώς<text:s/>και<text:s/>ο<text:s/>Προϊστάμενος<text:s/>της<text:s/>Φορολογικής<text:s/>Περιφέρειας<text:s/>ή<text:s/>της<text:s/>Τελωνειακής<text:s/>Περιφέρειας<text:s/>υποχρεούνται<text:s/>να<text:s/>εκδίδουν<text:s/>εντολές<text:s/>δειγματοληπτικού<text:s/>ελέγχου<text:s/>γνησιότητας<text:s/>των<text:s/>βεβαιώσεων<text:s/>οφειλής<text:s/>οι<text:s/>οποίες<text:s/>χορηγούνται<text:s/>από<text:s/>τις<text:s/>ανωτέρω<text:s/>υπηρεσίες<text:s/>ή<text:s/>τις<text:s/>Δ.Ο.Υ.<text:s/>ή<text:s/>ΚΕ.Β.ΕΙΣ.<text:s/>ή<text:s/>τα<text:s/>Τελωνεία<text:s/>που<text:s/>ανήκουν<text:s/>στην<text:s/>εποπτεία<text:s/>τους,<text:s/>αντίστοιχα,<text:s/>και<text:s/>προσκομίζονται<text:s/>στις<text:s/>διάφορες<text:s/>υπηρεσίες,<text:s/>προκειμένου<text:s/>να<text:s/>διασταυρωθούν<text:s/>τα<text:s/>σχετικά<text:s/>στοιχεία<text:s/>με<text:s/>αυτά<text:s/>των<text:s/>αρμόδιων<text:s/>υπηρεσιών<text:s/>καθώς<text:s/>και<text:s/>η<text:s/>έγκαιρη<text:s/>απόδοση<text:s/>των<text:s/>παρακρατούμενων<text:s/>ποσών.</text:span><text:span text:style-name="T88_3"><text:note text:note-class="footnote"><text:note-citation/><text:note-body><text:p text:style-name="P89"><text:span text:style-name="T89_1">Τροποποίηση<text:s/>Α.<text:s/>1085/2022 05.07.2022</text:span></text:p></text:note-body></text:note></text:span></text:p>
      <text:p text:style-name="P90"><text:span text:style-name="T90_1"> </text:span></text:p>
      <text:p text:style-name="P91"><text:span text:style-name="T91_1">10.</text:span><text:span text:style-name="T91_2"><text:s/>Δεν<text:s/>επιτρέπεται<text:s/>θεώρηση<text:s/>από<text:s/>οποιονδήποτε<text:s/>φωτοαντιγράφων<text:s/>ή<text:s/>αντιγράφων<text:s/>της<text:s/>βεβαίωσης<text:s/>οφειλής.</text:span><text:span text:style-name="T91_3"><text:note text:note-class="footnote"><text:note-citation/><text:note-body><text:p text:style-name="P92"><text:span text:style-name="T92_1">Τροποποίηση<text:s/>Α.<text:s/>1085/2022 05.07.2022</text:span></text:p></text:note-body></text:note></text:span></text:p>
      <text:p text:style-name="P93"><text:span text:style-name="T93_1"> </text:span></text:p>
      <text:p text:style-name="P94"><text:span text:style-name="T94_1">11.</text:span><text:span text:style-name="T94_2"><text:s/>Οι<text:s/>φορείς<text:s/>στους<text:s/>οποίους<text:s/>προσκομίζεται<text:s/>η<text:s/>βεβαίωση<text:s/>οφειλής<text:s/>υποχρεούνται<text:s/>να<text:s/>ελέγξουν<text:s/>την<text:s/>εγκυρότητα<text:s/>αυτής.</text:span><text:span text:style-name="T94_3"><text:note text:note-class="footnote"><text:note-citation/><text:note-body><text:p text:style-name="P95"><text:span text:style-name="T95_1">Τροποποίηση<text:s/>Α.1038/2024 11.03.2024</text:span></text:p></text:note-body></text:note></text:span></text:p>
      <text:h text:style-name="P96" text:outline-level="6"><text:span text:style-name="T96_1">Άρθρο<text:s/>4</text:span></text:h>
      <text:h text:style-name="P97" text:outline-level="6"><text:span text:style-name="T97_1">Απόδοση<text:s/>παρακρατούμενων<text:s/>ποσών<text:s/></text:span></text:h>
      <text:p text:style-name="P98"><text:span text:style-name="T98_1">1.</text:span><text:span text:style-name="T98_2"><text:s/>Η<text:s/>υπηρεσία<text:s/>ή<text:s/>οργανισμός<text:s/>που<text:s/>παραλαμβάνει<text:s/>τη<text:s/>βεβαίωση<text:s/>οφειλής<text:s/>αποδίδει<text:s/>στην<text:s/>υπηρεσία<text:s/>που<text:s/>εξέδωσε<text:s/>τη<text:s/>βεβαίωση,<text:s/>το<text:s/>προς<text:s/>είσπραξη<text:s/>ποσό<text:s/>και<text:s/>μέχρι<text:s/>του<text:s/>ύψους<text:s/>του<text:s/>συνόλου<text:s/>των<text:s/>βεβαιωμένων<text:s/>οφειλών,<text:s/>εντός<text:s/>δέκα<text:s/>(10)<text:s/>ημερών<text:s/>από<text:s/>τη<text:s/>μερική<text:s/>ή<text:s/>ολική<text:s/>εξόφληση<text:s/>του<text:s/>τίτλου<text:s/>πληρωμής<text:s/>και<text:s/>όχι<text:s/>πέραν<text:s/>των<text:s/>τριών<text:s/>(3)<text:s/>εργάσιμων<text:s/>ημερών<text:s/>από<text:s/>την<text:s/>παρέλευση<text:s/>της<text:s/>προθεσμίας<text:s/>ισχύος<text:s/>της<text:s/>βεβαίωσης.<text:s/></text:span></text:p>
      <text:p text:style-name="P99"><text:span text:style-name="T99_1">Για<text:s/>την<text:s/>απόδοση<text:s/>τυχόν<text:s/>εναπομένοντος<text:s/>ποσού<text:s/>στο<text:s/>δικαιούχο<text:s/>από<text:s/>την<text:s/>υπηρεσία<text:s/>ή<text:s/>τον<text:s/>οργανισμό<text:s/>πληρωμής<text:s/>απαιτείται<text:s/>αποδεικτικό<text:s/>ενημερότητας<text:s/>μόνον<text:s/>εφόσον<text:s/>συντρέχουν<text:s/>και<text:s/>άλλοι<text:s/>λόγοι<text:s/>μη<text:s/>έκδοσης<text:s/>του<text:s/>αποδεικτικού<text:s/>πέραν<text:s/>των<text:s/>ανωτέρω<text:s/>οφειλών.<text:s/>Επί<text:s/>της<text:s/>βεβαίωσης<text:s/>οφειλής<text:s/>σημειώνεται<text:s/>αντίστοιχη<text:s/>ένδειξη.</text:span><text:span text:style-name="T99_2"><text:note text:note-class="footnote"><text:note-citation/><text:note-body><text:p text:style-name="P100"><text:span text:style-name="T100_1">Τροποποίηση<text:s/>ΠΟΛ.<text:s/>1222/2018 04.01.2018</text:span></text:p></text:note-body></text:note></text:span></text:p>
      <text:p text:style-name="P101"><text:span text:style-name="T101_1">2.</text:span><text:span text:style-name="T101_2"><text:s/>Όταν<text:s/>εκδίδεται<text:s/>βεβαίωση<text:s/>οφειλής<text:s/>για<text:s/>μεταβίβαση<text:s/>ακινήτου,<text:s/>το<text:s/>αναγραφόμενο<text:s/>επί<text:s/>της<text:s/>βεβαίωσης<text:s/>προς<text:s/>παρακράτηση<text:s/>ποσό,<text:s/>αποδίδεται<text:s/>από<text:s/>το<text:s/>συμβολαιογράφο<text:s/>στην<text:s/>εκδούσα<text:s/>τη<text:s/>βεβαίωση<text:s/>υπηρεσία<text:s/>εντός<text:s/>τριών<text:s/>(3)<text:s/>εργασίμων<text:s/>ημερών<text:s/>από<text:s/>τη<text:s/>σύνταξη<text:s/>του<text:s/>συμβολαίου.<text:s/>Ειδικά,<text:s/>στην<text:s/>περίπτωση<text:s/>κατά<text:s/>την<text:s/>οποία<text:s/>αγοραστής<text:s/>είναι<text:s/>Αρχή<text:s/>του<text:s/>Δημοσίου<text:s/>ή<text:s/>το<text:s/>τίμημα<text:s/>προβλέπεται<text:s/>να<text:s/>καταβληθεί<text:s/>στον<text:s/>πωλητή<text:s/>με<text:s/>χορήγηση<text:s/>δανείου<text:s/>στον<text:s/>αγοραστή<text:s/>από<text:s/>αναγνωρισμένες<text:s/>στην<text:s/>Ελλάδα<text:s/>Τράπεζες<text:s/>και<text:s/>λοιπά<text:s/>Πιστωτικά<text:s/>Ιδρύματα,<text:s/>τότε<text:s/>ο<text:s/>όρος<text:s/>αυτός<text:s/>αναγράφεται<text:s/>υποχρεωτικά<text:s/>στο<text:s/>συμβόλαιο<text:s/>μεταβίβασης,<text:s/>η<text:s/>δε<text:s/>Δημόσια<text:s/>Αρχή<text:s/>ή<text:s/>το<text:s/>Πιστωτικό<text:s/>Ίδρυμα<text:s/>αναλαμβάνει<text:s/>να<text:s/>αποδώσει<text:s/>το<text:s/>αναγραφόμενο<text:s/>επί<text:s/>της<text:s/>βεβαίωσης<text:s/>προς<text:s/>παρακράτηση<text:s/>ποσό<text:s/>μέσα<text:s/>σε<text:s/>τρεις<text:s/>ημέρες<text:s/>από<text:s/>την<text:s/>εκταμίευση<text:s/>του<text:s/>ποσού<text:s/>και<text:s/>όχι<text:s/>αργότερα<text:s/>από<text:s/>δύο<text:s/>μήνες<text:s/>από<text:s/>την<text:s/>ημερομηνία<text:s/>σύνταξης<text:s/>του<text:s/>συμβολαίου.<text:s/>Γενικώς,<text:s/>εάν<text:s/>για<text:s/>οιοδήποτε<text:s/>λόγο<text:s/>δεν<text:s/>εκπληρωθούν<text:s/>οι<text:s/>όροι<text:s/>παρακράτησης<text:s/>και<text:s/>απόδοσης<text:s/>του<text:s/>παρόντος<text:s/>άρθρου,<text:s/>και<text:s/>οι<text:s/>οποίοι<text:s/>έχουν<text:s/>αναγραφεί<text:s/>επί<text:s/>της<text:s/>βεβαίωσης,<text:s/>θεωρείται<text:s/>ότι<text:s/>το<text:s/>συμβόλαιο<text:s/>μεταβίβασης<text:s/>καταρτίσθηκε<text:s/>χωρίς<text:s/>την<text:s/>προσκόμιση<text:s/>αποδεικτικού<text:s/>ενημερότητας.<text:s/>Ο<text:s/>τελευταίος<text:s/>αυτός<text:s/>όρος<text:s/>αναγράφεται<text:s/>υποχρεωτικά<text:s/>στο<text:s/>συμβόλαιο<text:s/>μεταβίβασης.</text:span></text:p>
      <text:p text:style-name="P102"><text:span text:style-name="T102_1">3.</text:span><text:span text:style-name="T102_2"><text:s/>Τα<text:s/>αποδιδόμενα<text:s/>ποσά<text:s/>πιστώνονται<text:s/>στις<text:s/>οφειλές<text:s/>κατά<text:s/>τις<text:s/>διατάξεις<text:s/>της<text:s/>παραγράφου<text:s/>2<text:s/>του<text:s/>άρθρου<text:s/>44<text:s/>του<text:s/>ν.<text:s/>4174/2013<text:s/>(Α΄170).</text:span></text:p>
      <text:h text:style-name="P103" text:outline-level="6"><text:span text:style-name="T103_1">Άρθρο<text:s/>5</text:span></text:h>
      <text:h text:style-name="P104" text:outline-level="6"><text:span text:style-name="T104_1">Λοιπά<text:s/>θέματα</text:span></text:h>
      <text:p text:style-name="P105"><text:span text:style-name="T105_1">Στην<text:s/>περίπτωση<text:s/>που<text:s/>ζητείται<text:s/>βεβαίωση<text:s/>οφειλής<text:s/>για<text:s/>μεταβίβαση<text:s/>ακινήτου<text:s/>ή<text:s/>σύσταση<text:s/>εμπράγματου<text:s/>δικαιώματος<text:s/>επ’<text:s/>αυτού<text:s/>και<text:s/>υφίστανται<text:s/>οφειλές<text:s/>βεβαιωμένες<text:s/>στα<text:s/>Τελωνεία<text:s/>ή<text:s/>και<text:s/>σε<text:s/>αυτά,<text:s/>η<text:s/>βεβαίωση<text:s/>εκδίδεται<text:s/>σε<text:s/>κάθε<text:s/>περίπτωση<text:s/>μετά<text:s/>από<text:s/>συνεννόηση<text:s/>του<text:s/>Προϊστάμενου<text:s/>του<text:s/>Τελωνείου<text:s/>με<text:s/>τον<text:s/>Προϊστάμενο<text:s/>της<text:s/>αρμόδιας<text:s/>για<text:s/>τη<text:s/>χορήγηση<text:s/>της<text:s/>βεβαίωσης<text:s/>φορολογικής<text:s/>αρχής,<text:s/>ώστε<text:s/>να<text:s/>διαπιστωθεί<text:s/>η<text:s/>συνδρομή<text:s/>των<text:s/>προϋποθέσεων<text:s/>του<text:s/>άρθρου<text:s/>1<text:s/>της<text:s/>παρούσας.<text:s/>Σε<text:s/>αυτές<text:s/>τις<text:s/>περιπτώσεις<text:s/>η<text:s/>βεβαίωση<text:s/>οφειλής<text:s/>που<text:s/>εκδίδεται<text:s/>από<text:s/>το<text:s/>Τελωνείο<text:s/>αποστέλλεται<text:s/>στην<text:s/>αρμόδια<text:s/>για<text:s/>τη<text:s/>χορήγηση<text:s/>της<text:s/>βεβαίωσης<text:s/>υπηρεσία,<text:s/>ώστε<text:s/>να<text:s/>τεθεί<text:s/>σχετική<text:s/>επισημειωματική<text:s/>πράξη<text:s/>από<text:s/>τον<text:s/>Προϊστάμενο<text:s/>αυτής<text:s/>ή<text:s/>να<text:s/>εκδοθεί<text:s/>βεβαίωση<text:s/>οφειλής<text:s/>και<text:s/>από<text:s/>τη<text:s/>Φορολογική<text:s/>Αρχή,<text:s/>η<text:s/>οποία<text:s/>θα<text:s/>ισχύει<text:s/>σε<text:s/>συνδυασμό<text:s/>με<text:s/>τη<text:s/>βεβαίωση<text:s/>οφειλής<text:s/>του<text:s/>Τελωνείου.</text:span></text:p>
      <text:h text:style-name="P106" text:outline-level="6"><text:span text:style-name="T106_1">Άρθρο<text:s/>6</text:span></text:h>
      <text:p text:style-name="P107"><text:span text:style-name="T107_1">1.</text:span><text:span text:style-name="T107_2"><text:s/>Η<text:s/>παρούσα<text:s/>απόφαση<text:s/>ισχύει<text:s/>από<text:s/>1.1.2014.</text:span></text:p>
      <text:p text:style-name="P108"><text:span text:style-name="T108_1">2.</text:span><text:span text:style-name="T108_2"><text:s/>Από<text:s/>την<text:s/>έναρξη<text:s/>ισχύος<text:s/>της<text:s/>παρούσας,<text:s/>η<text:s/>Απόφαση<text:s/>του<text:s/>Υπουργού<text:s/>Οικονομικών<text:s/>με<text:s/>την<text:s/>με<text:s/>αριθμ.<text:s/>ΠΟΛ.1084/18.4.2013<text:s/>(ΦΕΚ<text:s/>1087<text:s/>Β΄)<text:s/>καταργείται.</text:span></text:p>
      <text:p text:style-name="P109"><text:span text:style-name="T109_1">3.</text:span><text:span text:style-name="T109_2"><text:s/>Οι<text:s/>βεβαιώσεις<text:s/>οφειλών<text:s/>που<text:s/>εκδόθηκαν<text:s/>ή<text:s/>θα<text:s/>εκδοθούν<text:s/>μέχρι<text:s/>την<text:s/>έναρξη<text:s/>ισχύος<text:s/>της<text:s/>παρούσας<text:s/>ισχύουν<text:s/>μέχρι<text:s/>την<text:s/>ημερομηνία<text:s/>που<text:s/>αναγράφεται<text:s/>σε<text:s/>αυτές.<text:s/></text:span></text:p>
      <text:p text:style-name="P110"><text:span text:style-name="T110_1">4.</text:span><text:span text:style-name="T110_2"><text:s/>Η<text:s/>παρούσα<text:s/>απόφαση<text:s/>να<text:s/>δημοσιευθεί<text:s/>στην<text:s/>Εφημερίδα<text:s/>της<text:s/>Κυβερνήσεως.</text:span></text:p>
      <text:p text:style-name="P111"><text:span text:style-name="T111_1">ΑΚΡΙΒΕΣ<text:s/>ΑΝΤΙΓΡΑΦΟ<text:s/></text:span></text:p>
      <text:p text:style-name="P112"><text:span text:style-name="T112_1">Η<text:s/>ΠΡΟΪΣΤΑΜΕΝΗ<text:s/>ΤΗΣ<text:s/>ΓΡΑΜΜΑΤΕΙΑΣ<text:s/></text:span></text:p>
      <text:p text:style-name="P113"><text:span text:style-name="T113_1">Ο<text:s/>ΓΕΝΙΚΟΣ<text:s/>ΓΡΑΜΜΑΤΕΑΣ<text:s/>ΔΗΜΟΣΙΩΝ<text:s/>ΕΣΟΔΩΝ</text:span></text:p>
      <text:p text:style-name="P114"><text:span text:style-name="T114_1">ΘΕΟΧΑΡΗΣ<text:s/>ΘΕΟΧΑΡΗ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